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201in"/>
    </style:style>
    <style:style style:name="co2" style:family="table-column">
      <style:table-column-properties fo:break-before="auto" style:column-width="0.7634in"/>
    </style:style>
    <style:style style:name="co3" style:family="table-column">
      <style:table-column-properties fo:break-before="auto" style:column-width="4.8201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5764in"/>
    </style:style>
    <style:style style:name="co6" style:family="table-column">
      <style:table-column-properties fo:break-before="auto" style:column-width="1.063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3595032812784384777660*x^2+441371541094361247208897080*x+1932913102299239355276830147219</text:p>
          </table:table-cell>
          <table:table-cell office:value-type="float" office:value="102900">
            <text:p>102900</text:p>
          </table:table-cell>
          <table:table-cell office:value-type="float" office:value="3404">
            <text:p>34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5807688979161171327980*x^2+820598940372693223169433720*x+4900069805945475466619078754899</text:p>
          </table:table-cell>
          <table:table-cell office:value-type="float" office:value="22869">
            <text:p>22869</text:p>
          </table:table-cell>
          <table:table-cell office:value-type="float" office:value="3309">
            <text:p>330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0324516222165475649130*x^2+359618437878660375723032670*x+1421571684934344465233148346049</text:p>
          </table:table-cell>
          <table:table-cell office:value-type="float" office:value="30324">
            <text:p>30324</text:p>
          </table:table-cell>
          <table:table-cell office:value-type="float" office:value="4082">
            <text:p>408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5164617229455294861120*x^2+3541646394811408253551441920*x+43935304076433789854723487699779</text:p>
          </table:table-cell>
          <table:table-cell office:value-type="float" office:value="38829">
            <text:p>38829</text:p>
          </table:table-cell>
          <table:table-cell office:value-type="float" office:value="3443">
            <text:p>344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1530291856627817000370*x^2+12887016949193865356673266670*x+304954073413407231845197291591529</text:p>
          </table:table-cell>
          <table:table-cell office:value-type="float" office:value="201684">
            <text:p>201684</text:p>
          </table:table-cell>
          <table:table-cell office:value-type="float" office:value="3357">
            <text:p>33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49924746312674699299660*x^2+24427144855108199760150169080*x+795820094616188409385852408715219</text:p>
          </table:table-cell>
          <table:table-cell office:value-type="float" office:value="127764">
            <text:p>127764</text:p>
          </table:table-cell>
          <table:table-cell office:value-type="float" office:value="3081">
            <text:p>308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20525968413525427242360*x^2+40177289088698585253975341280*x+1678714277563396754805100359790019</text:p>
          </table:table-cell>
          <table:table-cell office:value-type="float" office:value="25725">
            <text:p>25725</text:p>
          </table:table-cell>
          <table:table-cell office:value-type="float" office:value="3855">
            <text:p>385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12535138048904307823100*x^2+66554293821429731981100723000*x+3579068074070419553503659880731539</text:p>
          </table:table-cell>
          <table:table-cell office:value-type="float" office:value="54621">
            <text:p>54621</text:p>
          </table:table-cell>
          <table:table-cell office:value-type="float" office:value="3479">
            <text:p>34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69414949411213405059690*x^2+53368269496589766988758235230*x+2569984596454611289188311989859009</text:p>
          </table:table-cell>
          <table:table-cell office:value-type="float" office:value="134400">
            <text:p>134400</text:p>
          </table:table-cell>
          <table:table-cell office:value-type="float" office:value="4575">
            <text:p>457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62937915623329106753870*x^2+83810743182363124815827378670*x+5057726918826067493260734820800029</text:p>
          </table:table-cell>
          <table:table-cell office:value-type="float" office:value="124509">
            <text:p>124509</text:p>
          </table:table-cell>
          <table:table-cell office:value-type="float" office:value="3453">
            <text:p>34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83537823093247740013790*x^2+91435551733463867893387647630*x+5763396175380939009011974668164909</text:p>
          </table:table-cell>
          <table:table-cell office:value-type="float" office:value="111909">
            <text:p>111909</text:p>
          </table:table-cell>
          <table:table-cell office:value-type="float" office:value="3433">
            <text:p>343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55847180520551502591250*x^2+120827280865654882875772968750*x+8754943392723910055040383027545289</text:p>
          </table:table-cell>
          <table:table-cell office:value-type="float" office:value="8400">
            <text:p>8400</text:p>
          </table:table-cell>
          <table:table-cell office:value-type="float" office:value="4526">
            <text:p>452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70637454382532307664620*x^2+175885402611089218201969228920*x+15376253667066641633652553930845779</text:p>
          </table:table-cell>
          <table:table-cell office:value-type="float" office:value="48384">
            <text:p>48384</text:p>
          </table:table-cell>
          <table:table-cell office:value-type="float" office:value="3313">
            <text:p>331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09239267089321246057340*x^2+196716021598428319448955937080*x+18187183060861091846333772206995859</text:p>
          </table:table-cell>
          <table:table-cell office:value-type="float" office:value="97104">
            <text:p>97104</text:p>
          </table:table-cell>
          <table:table-cell office:value-type="float" office:value="3084">
            <text:p>30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48303840698040085359240*x^2+164365769339855498921298835680*x+13890660744090748117504912136075459</text:p>
          </table:table-cell>
          <table:table-cell office:value-type="float" office:value="158949">
            <text:p>158949</text:p>
          </table:table-cell>
          <table:table-cell office:value-type="float" office:value="4076">
            <text:p>407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09183011135456026353800*x^2+196684816308307374348962892000*x+18182855651648655733980456155961539</text:p>
          </table:table-cell>
          <table:table-cell office:value-type="float" office:value="181629">
            <text:p>181629</text:p>
          </table:table-cell>
          <table:table-cell office:value-type="float" office:value="3357">
            <text:p>33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4360107578953899129020*x^2+210897941855169454475266737720*x+20188978776539564984311317779820179</text:p>
          </table:table-cell>
          <table:table-cell office:value-type="float" office:value="4116">
            <text:p>4116</text:p>
          </table:table-cell>
          <table:table-cell office:value-type="float" office:value="3210">
            <text:p>321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2917909488954630365540*x^2+210070397053543154064631805880*x+20070265781426881968104299155180659</text:p>
          </table:table-cell>
          <table:table-cell office:value-type="float" office:value="83349">
            <text:p>83349</text:p>
          </table:table-cell>
          <table:table-cell office:value-type="float" office:value="3425">
            <text:p>342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42389438621860118013310*x^2+277510879933515244257478753230*x+30473747236379242487157999371141069</text:p>
          </table:table-cell>
          <table:table-cell office:value-type="float" office:value="111909">
            <text:p>111909</text:p>
          </table:table-cell>
          <table:table-cell office:value-type="float" office:value="3120">
            <text:p>312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87514457061254620500090*x^2+381365245629114738127068256830*x+49092766704590311124359369633670609</text:p>
          </table:table-cell>
          <table:table-cell office:value-type="float" office:value="189">
            <text:p>189</text:p>
          </table:table-cell>
          <table:table-cell office:value-type="float" office:value="3169">
            <text:p>31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90066503868738084612440*x^2+464686630067212095565606272480*x+66030730968203992880951143036216259</text:p>
          </table:table-cell>
          <table:table-cell office:value-type="float" office:value="3549">
            <text:p>3549</text:p>
          </table:table-cell>
          <table:table-cell office:value-type="float" office:value="3827">
            <text:p>382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71366585559228777992020*x^2+536586633712484873995252473720*x+81934274896939115329663074892368179</text:p>
          </table:table-cell>
          <table:table-cell office:value-type="float" office:value="201684">
            <text:p>201684</text:p>
          </table:table-cell>
          <table:table-cell office:value-type="float" office:value="3224">
            <text:p>322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00752650187369906768460*x^2+563847027969684786080519909880*x+88256719899982880826039459414078419</text:p>
          </table:table-cell>
          <table:table-cell office:value-type="float" office:value="525">
            <text:p>525</text:p>
          </table:table-cell>
          <table:table-cell office:value-type="float" office:value="3811">
            <text:p>38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41121411263289154940550*x^2+602396893777806340687720050750*x+97460789449488324849298414144292789</text:p>
          </table:table-cell>
          <table:table-cell office:value-type="float" office:value="7581">
            <text:p>7581</text:p>
          </table:table-cell>
          <table:table-cell office:value-type="float" office:value="3367">
            <text:p>336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39085968568893023848830*x^2+600422648703459923673403704270*x+96982067486528957251499186525004749</text:p>
          </table:table-cell>
          <table:table-cell office:value-type="float" office:value="38829">
            <text:p>38829</text:p>
          </table:table-cell>
          <table:table-cell office:value-type="float" office:value="3676">
            <text:p>367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08868850076833876724640*x^2+571495166611523368889327009280*x+90058494335310298563055707430581059</text:p>
          </table:table-cell>
          <table:table-cell office:value-type="float" office:value="756">
            <text:p>756</text:p>
          </table:table-cell>
          <table:table-cell office:value-type="float" office:value="4143">
            <text:p>414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99545776441131872507910*x^2+660446057682476952322862464830*x+111882424104328219790286300613084469</text:p>
          </table:table-cell>
          <table:table-cell office:value-type="float" office:value="70644">
            <text:p>70644</text:p>
          </table:table-cell>
          <table:table-cell office:value-type="float" office:value="3227">
            <text:p>322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99348952775655737470010*x^2+765783918963808172740300682430*x+139689963055170425291640122118548369</text:p>
          </table:table-cell>
          <table:table-cell office:value-type="float" office:value="11109">
            <text:p>11109</text:p>
          </table:table-cell>
          <table:table-cell office:value-type="float" office:value="3358">
            <text:p>335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43916598027074287728020*x^2+1056850966039233680540315865720*x+226478230051032927982613835216624179</text:p>
          </table:table-cell>
          <table:table-cell office:value-type="float" office:value="84">
            <text:p>84</text:p>
          </table:table-cell>
          <table:table-cell office:value-type="float" office:value="3275">
            <text:p>327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72988140731332597252850*x^2+1094560856014178008415663376750*x+238707304283852010965329947518725289</text:p>
          </table:table-cell>
          <table:table-cell office:value-type="float" office:value="68229">
            <text:p>68229</text:p>
          </table:table-cell>
          <table:table-cell office:value-type="float" office:value="3399">
            <text:p>339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23595413237669697544730*x^2+1030884048085712760089353321470*x+218182828869164791392791302860481649</text:p>
          </table:table-cell>
          <table:table-cell office:value-type="float" office:value="22869">
            <text:p>22869</text:p>
          </table:table-cell>
          <table:table-cell office:value-type="float" office:value="4272">
            <text:p>427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72683847162697999765520*x^2+1094162721047618618774618190720*x+238577075231735017603584548268474179</text:p>
          </table:table-cell>
          <table:table-cell office:value-type="float" office:value="73101">
            <text:p>73101</text:p>
          </table:table-cell>
          <table:table-cell office:value-type="float" office:value="3875">
            <text:p>387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88026452208082780110010*x^2+1250264980521336427412463722430*x+291413011924893615837724456887908369</text:p>
          </table:table-cell>
          <table:table-cell office:value-type="float" office:value="42525">
            <text:p>42525</text:p>
          </table:table-cell>
          <table:table-cell office:value-type="float" office:value="3225">
            <text:p>322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35759629062721698563700*x^2+1317910195300418534615865867000*x+315380302769374490062025421526191539</text:p>
          </table:table-cell>
          <table:table-cell office:value-type="float" office:value="170100">
            <text:p>170100</text:p>
          </table:table-cell>
          <table:table-cell office:value-type="float" office:value="3610">
            <text:p>361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04230796183130244095090*x^2+1418055918917226712084440286830*x+352002602696904269514008527959725609</text:p>
          </table:table-cell>
          <table:table-cell office:value-type="float" office:value="58989">
            <text:p>58989</text:p>
          </table:table-cell>
          <table:table-cell office:value-type="float" office:value="3390">
            <text:p>339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40336890209353072003490*x^2+1472341214649088576507752236430*x+372407606688076985158039317089781209</text:p>
          </table:table-cell>
          <table:table-cell office:value-type="float" office:value="124509">
            <text:p>124509</text:p>
          </table:table-cell>
          <table:table-cell office:value-type="float" office:value="4290">
            <text:p>429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06335352448504006020190*x^2+1574204825232087867691543417230*x+411715955786375028828178573799118509</text:p>
          </table:table-cell>
          <table:table-cell office:value-type="float" office:value="65856">
            <text:p>65856</text:p>
          </table:table-cell>
          <table:table-cell office:value-type="float" office:value="3775">
            <text:p>377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34130907835546650451090*x^2+1618124693481375498327386230830*x+429065719347806317012652496868289609</text:p>
          </table:table-cell>
          <table:table-cell office:value-type="float" office:value="105861">
            <text:p>105861</text:p>
          </table:table-cell>
          <table:table-cell office:value-type="float" office:value="3409">
            <text:p>340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87047231539169814029180*x^2+1544082740401068844066911019320*x+399955517138140056978150271142558099</text:p>
          </table:table-cell>
          <table:table-cell office:value-type="float" office:value="24276">
            <text:p>24276</text:p>
          </table:table-cell>
          <table:table-cell office:value-type="float" office:value="5004">
            <text:p>50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13620570647102091553110*x^2+1747061695941487117121328792030*x+481358009066480943620109367871739269</text:p>
          </table:table-cell>
          <table:table-cell office:value-type="float" office:value="97104">
            <text:p>97104</text:p>
          </table:table-cell>
          <table:table-cell office:value-type="float" office:value="3441">
            <text:p>344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59159765300997441568740*x^2+1823155640944386821706695818680*x+513146602137301077762114409589753459</text:p>
          </table:table-cell>
          <table:table-cell office:value-type="float" office:value="4725">
            <text:p>4725</text:p>
          </table:table-cell>
          <table:table-cell office:value-type="float" office:value="3061">
            <text:p>306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68124918676063817960160*x^2+1838327101046410398482604142080*x+519565163017346273316206086940177219</text:p>
          </table:table-cell>
          <table:table-cell office:value-type="float" office:value="7581">
            <text:p>7581</text:p>
          </table:table-cell>
          <table:table-cell office:value-type="float" office:value="3070">
            <text:p>307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00004072722906867855360*x^2+1724624144715541819412478689280*x+472114709866449762702953099538142019</text:p>
          </table:table-cell>
          <table:table-cell office:value-type="float" office:value="158949">
            <text:p>158949</text:p>
          </table:table-cell>
          <table:table-cell office:value-type="float" office:value="4064">
            <text:p>406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72093520512373862500800*x^2+1845063120064030853762679552000*x+522423472235730122806723506217161539</text:p>
          </table:table-cell>
          <table:table-cell office:value-type="float" office:value="525">
            <text:p>525</text:p>
          </table:table-cell>
          <table:table-cell office:value-type="float" office:value="4398">
            <text:p>439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86479774342049907885110*x^2+2044508479262753792283352464030*x+609381426809271448902460707606567269</text:p>
          </table:table-cell>
          <table:table-cell office:value-type="float" office:value="58989">
            <text:p>58989</text:p>
          </table:table-cell>
          <table:table-cell office:value-type="float" office:value="3015">
            <text:p>301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05708937862602556882530*x^2+1734007090442158090939068921870*x+475972808276739300856137845571063449</text:p>
          </table:table-cell>
          <table:table-cell office:value-type="float" office:value="189">
            <text:p>189</text:p>
          </table:table-cell>
          <table:table-cell office:value-type="float" office:value="6057">
            <text:p>60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301346688695340242266090*x^2+2071182102318853178616331540830*x+621345655573212571887792124812524609</text:p>
          </table:table-cell>
          <table:table-cell office:value-type="float" office:value="65856">
            <text:p>65856</text:p>
          </table:table-cell>
          <table:table-cell office:value-type="float" office:value="3894">
            <text:p>389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8040333742103270673340*x^2+5448977886202971180822721080*x+83845239060967185216379483699859</text:p>
          </table:table-cell>
          <table:table-cell office:value-type="float" office:value="194996">
            <text:p>194996</text:p>
          </table:table-cell>
          <table:table-cell office:value-type="float" office:value="3028">
            <text:p>302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8686970981535597972800*x^2+926999927488437785402112000*x+5883359539793285144685404361539</text:p>
          </table:table-cell>
          <table:table-cell office:value-type="float" office:value="116">
            <text:p>116</text:p>
          </table:table-cell>
          <table:table-cell office:value-type="float" office:value="4035">
            <text:p>40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8623818105183041970820*x^2+1344009653879426420223019320*x+10270921774946576703344313844979</text:p>
          </table:table-cell>
          <table:table-cell office:value-type="float" office:value="33524">
            <text:p>33524</text:p>
          </table:table-cell>
          <table:table-cell office:value-type="float" office:value="4679">
            <text:p>46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6057581511845908452560*x^2+7239351797082297096943812480*x+128397143473051621311395458346819</text:p>
          </table:table-cell>
          <table:table-cell office:value-type="float" office:value="130181">
            <text:p>130181</text:p>
          </table:table-cell>
          <table:table-cell office:value-type="float" office:value="4441">
            <text:p>444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47268003210001229952420*x^2+47161078443937427034918350520*x+2134919139719122071968040503774579</text:p>
          </table:table-cell>
          <table:table-cell office:value-type="float" office:value="72500">
            <text:p>72500</text:p>
          </table:table-cell>
          <table:table-cell office:value-type="float" office:value="3204">
            <text:p>32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00872255977119441102830*x^2+62844342697277037662249556270*x+3284014920103141305757733562498749</text:p>
          </table:table-cell>
          <table:table-cell office:value-type="float" office:value="250821">
            <text:p>250821</text:p>
          </table:table-cell>
          <table:table-cell office:value-type="float" office:value="3075">
            <text:p>307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99146293202034152305070*x^2+97433855579330268564101969070*x+6339728680980282584660422821679229</text:p>
          </table:table-cell>
          <table:table-cell office:value-type="float" office:value="219501">
            <text:p>219501</text:p>
          </table:table-cell>
          <table:table-cell office:value-type="float" office:value="3159">
            <text:p>315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92124527324129911126850*x^2+94711825906165422045917916750*x+6075921484923688766615710889575289</text:p>
          </table:table-cell>
          <table:table-cell office:value-type="float" office:value="37584">
            <text:p>37584</text:p>
          </table:table-cell>
          <table:table-cell office:value-type="float" office:value="4530">
            <text:p>453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65804556527747524042320*x^2+173359527210468789320043112320*x+15046220085651007162665181804678979</text:p>
          </table:table-cell>
          <table:table-cell office:value-type="float" office:value="26100">
            <text:p>26100</text:p>
          </table:table-cell>
          <table:table-cell office:value-type="float" office:value="3062">
            <text:p>30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09239267089321246057340*x^2+196716021598428319448955937080*x+18187183060861091846333772206995859</text:p>
          </table:table-cell>
          <table:table-cell office:value-type="float" office:value="130181">
            <text:p>130181</text:p>
          </table:table-cell>
          <table:table-cell office:value-type="float" office:value="3093">
            <text:p>30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3142933304415509179700*x^2+210199410407708970636911787000*x+20088757652664746323769659483791539</text:p>
          </table:table-cell>
          <table:table-cell office:value-type="float" office:value="8381">
            <text:p>8381</text:p>
          </table:table-cell>
          <table:table-cell office:value-type="float" office:value="3044">
            <text:p>304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95891335663443977596430*x^2+247720382333911274582911241070*x+25700907093682516767552180290800349</text:p>
          </table:table-cell>
          <table:table-cell office:value-type="float" office:value="219501">
            <text:p>219501</text:p>
          </table:table-cell>
          <table:table-cell office:value-type="float" office:value="3028">
            <text:p>302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92434007243440753420810*x^2+137256888100182084074793523230*x+10600029201904828594900129281033569</text:p>
          </table:table-cell>
          <table:table-cell office:value-type="float" office:value="48749">
            <text:p>48749</text:p>
          </table:table-cell>
          <table:table-cell office:value-type="float" office:value="6628">
            <text:p>662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80277823550085588347500*x^2+303035640757116963788626875000*x+34773339776879171594744933906451539</text:p>
          </table:table-cell>
          <table:table-cell office:value-type="float" office:value="53621">
            <text:p>53621</text:p>
          </table:table-cell>
          <table:table-cell office:value-type="float" office:value="3294">
            <text:p>329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78076170082905853586230*x^2+301521697968598958157121933470*x+34513078114579742547538647870978149</text:p>
          </table:table-cell>
          <table:table-cell office:value-type="float" office:value="107909">
            <text:p>107909</text:p>
          </table:table-cell>
          <table:table-cell office:value-type="float" office:value="3339">
            <text:p>333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77950872731115136973800*x^2+301435652643501071128584492000*x+34498305659539885920429399827961539</text:p>
          </table:table-cell>
          <table:table-cell office:value-type="float" office:value="90944">
            <text:p>90944</text:p>
          </table:table-cell>
          <table:table-cell office:value-type="float" office:value="3549">
            <text:p>354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88879942486892226031470*x^2+382420640238473448543116109870*x+49296697471220896831347468375213629</text:p>
          </table:table-cell>
          <table:table-cell office:value-type="float" office:value="146189">
            <text:p>146189</text:p>
          </table:table-cell>
          <table:table-cell office:value-type="float" office:value="3295">
            <text:p>329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03307037564509024548410*x^2+393660559179923454398887792830*x+51485945993837435446103603686253969</text:p>
          </table:table-cell>
          <table:table-cell office:value-type="float" office:value="87725">
            <text:p>87725</text:p>
          </table:table-cell>
          <table:table-cell office:value-type="float" office:value="3263">
            <text:p>32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96083333843504537450150*x^2+469830640635349002455319546750*x+67130184985046391052486815705752789</text:p>
          </table:table-cell>
          <table:table-cell office:value-type="float" office:value="4901">
            <text:p>4901</text:p>
          </table:table-cell>
          <table:table-cell office:value-type="float" office:value="3137">
            <text:p>313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40771017922985425589470*x^2+508921907286820181049399945870*x+75680250066901168663313117750691629</text:p>
          </table:table-cell>
          <table:table-cell office:value-type="float" office:value="41876">
            <text:p>41876</text:p>
          </table:table-cell>
          <table:table-cell office:value-type="float" office:value="3434">
            <text:p>343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49426835724845227535910*x^2+610486194484023801162003592830*x+99430496981807440519056687168016469</text:p>
          </table:table-cell>
          <table:table-cell office:value-type="float" office:value="245456">
            <text:p>245456</text:p>
          </table:table-cell>
          <table:table-cell office:value-type="float" office:value="3080">
            <text:p>308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27003796104983198717570*x^2+688649946992477135957681669070*x+119125192880564334060791619948716729</text:p>
          </table:table-cell>
          <table:table-cell office:value-type="float" office:value="4901">
            <text:p>4901</text:p>
          </table:table-cell>
          <table:table-cell office:value-type="float" office:value="3213">
            <text:p>321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83257120708338712892010*x^2+643993603227634824693864974430*x+107727893941521981109614426787826369</text:p>
          </table:table-cell>
          <table:table-cell office:value-type="float" office:value="219501">
            <text:p>219501</text:p>
          </table:table-cell>
          <table:table-cell office:value-type="float" office:value="4019">
            <text:p>401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43259209683219637599560*x^2+705624808920272741388149664480*x+123556785708096877744375374649754819</text:p>
          </table:table-cell>
          <table:table-cell office:value-type="float" office:value="1421">
            <text:p>1421</text:p>
          </table:table-cell>
          <table:table-cell office:value-type="float" office:value="3397">
            <text:p>33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62682928472644901891770*x^2+836670724598566082976013249470*x+159528285949450127896397438281062929</text:p>
          </table:table-cell>
          <table:table-cell office:value-type="float" office:value="35525">
            <text:p>35525</text:p>
          </table:table-cell>
          <table:table-cell office:value-type="float" office:value="3003">
            <text:p>300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52239633418106212712910*x^2+613238027600081047746277294830*x+100103544736706163378324230961229469</text:p>
          </table:table-cell>
          <table:table-cell office:value-type="float" office:value="158804">
            <text:p>158804</text:p>
          </table:table-cell>
          <table:table-cell office:value-type="float" office:value="6201">
            <text:p>620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58829539978981620048260*x^2+1076112581516084998594467130680*x+232697867218650542706068509360357619</text:p>
          </table:table-cell>
          <table:table-cell office:value-type="float" office:value="51156">
            <text:p>51156</text:p>
          </table:table-cell>
          <table:table-cell office:value-type="float" office:value="3037">
            <text:p>303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59824247526871186624490*x^2+1077403537839424775336262830430*x+233116726078778499214731852357510209</text:p>
          </table:table-cell>
          <table:table-cell office:value-type="float" office:value="10469">
            <text:p>10469</text:p>
          </table:table-cell>
          <table:table-cell office:value-type="float" office:value="3462">
            <text:p>34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80664521345123031344990*x^2+1104628521305731528212714092430*x+242008276009280395679501275416289709</text:p>
          </table:table-cell>
          <table:table-cell office:value-type="float" office:value="150336">
            <text:p>150336</text:p>
          </table:table-cell>
          <table:table-cell office:value-type="float" office:value="3789">
            <text:p>378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15044580423208436531140*x^2+1150283830179006744798308660280*x+257165888489573393916571738355907059</text:p>
          </table:table-cell>
          <table:table-cell office:value-type="float" office:value="229709">
            <text:p>229709</text:p>
          </table:table-cell>
          <table:table-cell office:value-type="float" office:value="3782">
            <text:p>378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88832007356932377971550*x^2+1395214094714308454974354980750*x+343531939757381551631210640618767789</text:p>
          </table:table-cell>
          <table:table-cell office:value-type="float" office:value="115101">
            <text:p>115101</text:p>
          </table:table-cell>
          <table:table-cell office:value-type="float" office:value="3080">
            <text:p>308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45878029492025078877690*x^2+1332478435515319667614201447230*x+320624070270045754167220252036061009</text:p>
          </table:table-cell>
          <table:table-cell office:value-type="float" office:value="261725">
            <text:p>261725</text:p>
          </table:table-cell>
          <table:table-cell office:value-type="float" office:value="3935">
            <text:p>39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35718787814780945431070*x^2+1465341058094576990472265421070*x+369754882106217625454831798672005229</text:p>
          </table:table-cell>
          <table:table-cell office:value-type="float" office:value="29696">
            <text:p>29696</text:p>
          </table:table-cell>
          <table:table-cell office:value-type="float" office:value="3162">
            <text:p>31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42860736866851792339580*x^2+1476173930707012790708858846520*x+373862698502534692101282232811140499</text:p>
          </table:table-cell>
          <table:table-cell office:value-type="float" office:value="180989">
            <text:p>180989</text:p>
          </table:table-cell>
          <table:table-cell office:value-type="float" office:value="3250">
            <text:p>325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78401714265610367771510*x^2+1530675557515302882272242886430*x+394757654706895744297952805177096869</text:p>
          </table:table-cell>
          <table:table-cell office:value-type="float" office:value="5684">
            <text:p>5684</text:p>
          </table:table-cell>
          <table:table-cell office:value-type="float" office:value="3878">
            <text:p>387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20811032213549857917460*x^2+1597002500915659754615294453880*x+420691980806208586519288556807994419</text:p>
          </table:table-cell>
          <table:table-cell office:value-type="float" office:value="163125">
            <text:p>163125</text:p>
          </table:table-cell>
          <table:table-cell office:value-type="float" office:value="3384">
            <text:p>33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58055030761137357102010*x^2+1656411185122886073902053034430*x+444383649155952998792516690130116369</text:p>
          </table:table-cell>
          <table:table-cell office:value-type="float" office:value="219501">
            <text:p>219501</text:p>
          </table:table-cell>
          <table:table-cell office:value-type="float" office:value="3074">
            <text:p>307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96996936279929669157040*x^2+1719688471528954483644952106880*x+470089454741230920437227721397966659</text:p>
          </table:table-cell>
          <table:table-cell office:value-type="float" office:value="234900">
            <text:p>234900</text:p>
          </table:table-cell>
          <table:table-cell office:value-type="float" office:value="3312">
            <text:p>331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75013643762689042278250*x^2+1683821696572328090582742918750*x+455459737075343312435210436664420289</text:p>
          </table:table-cell>
          <table:table-cell office:value-type="float" office:value="4176">
            <text:p>4176</text:p>
          </table:table-cell>
          <table:table-cell office:value-type="float" office:value="3979">
            <text:p>39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55063309024084624974600*x^2+1816244255579318040236093388000*x+510231444572379219316724928513081539</text:p>
          </table:table-cell>
          <table:table-cell office:value-type="float" office:value="14036">
            <text:p>14036</text:p>
          </table:table-cell>
          <table:table-cell office:value-type="float" office:value="3013">
            <text:p>301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36245692456168634140470*x^2+1784664512637424856502265587870*x+496982070604023370347993073228182629</text:p>
          </table:table-cell>
          <table:table-cell office:value-type="float" office:value="69629">
            <text:p>69629</text:p>
          </table:table-cell>
          <table:table-cell office:value-type="float" office:value="3395">
            <text:p>339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85070746233555225931050*x^2+1867175728717766443886471190750*x+531843222608420730932549309854780289</text:p>
          </table:table-cell>
          <table:table-cell office:value-type="float" office:value="2349">
            <text:p>2349</text:p>
          </table:table-cell>
          <table:table-cell office:value-type="float" office:value="3164">
            <text:p>316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44535774384852374089410*x^2+1798542806152923446610946858830*x+502790435145543078835025508489182969</text:p>
          </table:table-cell>
          <table:table-cell office:value-type="float" office:value="1421">
            <text:p>1421</text:p>
          </table:table-cell>
          <table:table-cell office:value-type="float" office:value="3736">
            <text:p>37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04724458669961212070580*x^2+1732386073584493053888021974520*x+475305527616984908565635853032056499</text:p>
          </table:table-cell>
          <table:table-cell office:value-type="float" office:value="204624">
            <text:p>204624</text:p>
          </table:table-cell>
          <table:table-cell office:value-type="float" office:value="4390">
            <text:p>439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95355429608694343839080*x^2+2060412029255666825581087127520*x+616505498529724597327303124498722499</text:p>
          </table:table-cell>
          <table:table-cell office:value-type="float" office:value="2900">
            <text:p>2900</text:p>
          </table:table-cell>
          <table:table-cell office:value-type="float" office:value="4113">
            <text:p>411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7342950667308831361510*x^2+292378171485533333748626430*x+1042133262564935979258021006869</text:p>
          </table:table-cell>
          <table:table-cell office:value-type="float" office:value="385769">
            <text:p>385769</text:p>
          </table:table-cell>
          <table:table-cell office:value-type="float" office:value="3108">
            <text:p>310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6976818853253772554980*x^2+2958429516474573819685089720*x+33542673857788717967589547446899</text:p>
          </table:table-cell>
          <table:table-cell office:value-type="float" office:value="152561">
            <text:p>152561</text:p>
          </table:table-cell>
          <table:table-cell office:value-type="float" office:value="4308">
            <text:p>430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8781421383668217850120*x^2+12499681857460547119208989920*x+291309252248737204128871913283779</text:p>
          </table:table-cell>
          <table:table-cell office:value-type="float" office:value="27716">
            <text:p>27716</text:p>
          </table:table-cell>
          <table:table-cell office:value-type="float" office:value="3175">
            <text:p>317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5696797932380525894930*x^2+10736986809220325697465569070*x+231915336083555961623357136923849</text:p>
          </table:table-cell>
          <table:table-cell office:value-type="float" office:value="200900">
            <text:p>200900</text:p>
          </table:table-cell>
          <table:table-cell office:value-type="float" office:value="3536">
            <text:p>35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58508893454744814971650*x^2+26133956583807427069558956750*x+880670780280003946532354244415289</text:p>
          </table:table-cell>
          <table:table-cell office:value-type="float" office:value="23616">
            <text:p>23616</text:p>
          </table:table-cell>
          <table:table-cell office:value-type="float" office:value="3164">
            <text:p>316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61421417611675962350380*x^2+26726157208112080334928748920*x+910773985338043473653701905897299</text:p>
          </table:table-cell>
          <table:table-cell office:value-type="float" office:value="98441">
            <text:p>98441</text:p>
          </table:table-cell>
          <table:table-cell office:value-type="float" office:value="3294">
            <text:p>329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08707103924205178616820*x^2+37268973828353594393694211320*x+1499778044800605345591042452140979</text:p>
          </table:table-cell>
          <table:table-cell office:value-type="float" office:value="212544">
            <text:p>212544</text:p>
          </table:table-cell>
          <table:table-cell office:value-type="float" office:value="3034">
            <text:p>303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36684212616903759363690*x^2+44330200222629867284138971230*x+1945608157571002245233575308515009</text:p>
          </table:table-cell>
          <table:table-cell office:value-type="float" office:value="16400">
            <text:p>16400</text:p>
          </table:table-cell>
          <table:table-cell office:value-type="float" office:value="3151">
            <text:p>31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52489578564218440617360*x^2+48589983425920383602221841280*x+2232677345098757679599692125790019</text:p>
          </table:table-cell>
          <table:table-cell office:value-type="float" office:value="362276">
            <text:p>362276</text:p>
          </table:table-cell>
          <table:table-cell office:value-type="float" office:value="3403">
            <text:p>340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00253440484602024363890*x^2+62650470278733301067606610030*x+3268830053773095805403086616256809</text:p>
          </table:table-cell>
          <table:table-cell office:value-type="float" office:value="157604">
            <text:p>157604</text:p>
          </table:table-cell>
          <table:table-cell office:value-type="float" office:value="3166">
            <text:p>316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36195880826853304043810*x^2+74407601939087117163705241230*x+4230890653858432569045443721780569</text:p>
          </table:table-cell>
          <table:table-cell office:value-type="float" office:value="370025">
            <text:p>370025</text:p>
          </table:table-cell>
          <table:table-cell office:value-type="float" office:value="3356">
            <text:p>335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81850144477291148907590*x^2+90798395674867312226699536830*x+5703259095261657238020860207413109</text:p>
          </table:table-cell>
          <table:table-cell office:value-type="float" office:value="218489">
            <text:p>218489</text:p>
          </table:table-cell>
          <table:table-cell office:value-type="float" office:value="3213">
            <text:p>321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62937915623329106753870*x^2+83810743182363124815827378670*x+5057726918826067493260734820800029</text:p>
          </table:table-cell>
          <table:table-cell office:value-type="float" office:value="310329">
            <text:p>310329</text:p>
          </table:table-cell>
          <table:table-cell office:value-type="float" office:value="3829">
            <text:p>38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73792829803556588020510*x^2+128755094458109473455686300430*x+9630580636912853025713938670997869</text:p>
          </table:table-cell>
          <table:table-cell office:value-type="float" office:value="16400">
            <text:p>16400</text:p>
          </table:table-cell>
          <table:table-cell office:value-type="float" office:value="3718">
            <text:p>371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16087078754953583318310*x^2+148435708145667231689630383230*x+11921020156886681044225905707786069</text:p>
          </table:table-cell>
          <table:table-cell office:value-type="float" office:value="27716">
            <text:p>27716</text:p>
          </table:table-cell>
          <table:table-cell office:value-type="float" office:value="3240">
            <text:p>324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92129713674806155933480*x^2+137115925017392812692580362720*x+10583704020242516426114893037832899</text:p>
          </table:table-cell>
          <table:table-cell office:value-type="float" office:value="106641">
            <text:p>106641</text:p>
          </table:table-cell>
          <table:table-cell office:value-type="float" office:value="3722">
            <text:p>372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16785164000644718730420*x^2+148772282267939510026089686520*x+11961589038906872485117662975782579</text:p>
          </table:table-cell>
          <table:table-cell office:value-type="float" office:value="347024">
            <text:p>347024</text:p>
          </table:table-cell>
          <table:table-cell office:value-type="float" office:value="3481">
            <text:p>348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40358965758983829954750*x^2+160361894000193525616418268750*x+13386209101666154550830514984107789</text:p>
          </table:table-cell>
          <table:table-cell office:value-type="float" office:value="41">
            <text:p>41</text:p>
          </table:table-cell>
          <table:table-cell office:value-type="float" office:value="3157">
            <text:p>31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40358965758983829954750*x^2+160361894000193525616418268750*x+13386209101666154550830514984107789</text:p>
          </table:table-cell>
          <table:table-cell office:value-type="float" office:value="68921">
            <text:p>68921</text:p>
          </table:table-cell>
          <table:table-cell office:value-type="float" office:value="3157">
            <text:p>31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55752640407557585196150*x^2+168164485869316104935626686750*x+14374980526252256176738928561402789</text:p>
          </table:table-cell>
          <table:table-cell office:value-type="float" office:value="4100">
            <text:p>4100</text:p>
          </table:table-cell>
          <table:table-cell office:value-type="float" office:value="3723">
            <text:p>372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47974048414337067385700*x^2+218789888901677735580991107000*x+21332743467543251478265236236391539</text:p>
          </table:table-cell>
          <table:table-cell office:value-type="float" office:value="157604">
            <text:p>157604</text:p>
          </table:table-cell>
          <table:table-cell office:value-type="float" office:value="3183">
            <text:p>318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14644952838006448479320*x^2+199726112839354690195206436320*x+18606218370630497132331837999190979</text:p>
          </table:table-cell>
          <table:table-cell office:value-type="float" office:value="53136">
            <text:p>53136</text:p>
          </table:table-cell>
          <table:table-cell office:value-type="float" office:value="3795">
            <text:p>379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24361890323817124545320*x^2+205194338843369619772700068320*x+19375543843398124136910461518006979</text:p>
          </table:table-cell>
          <table:table-cell office:value-type="float" office:value="224516">
            <text:p>224516</text:p>
          </table:table-cell>
          <table:table-cell office:value-type="float" office:value="3664">
            <text:p>366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21101674261498571105560*x^2+263662316418761283170564160480*x+28221359700198532705444505481338819</text:p>
          </table:table-cell>
          <table:table-cell office:value-type="float" office:value="4961">
            <text:p>4961</text:p>
          </table:table-cell>
          <table:table-cell office:value-type="float" office:value="3059">
            <text:p>305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06881703377658263315290*x^2+254609100855709932014349813630*x+26780379315905567305777346880703409</text:p>
          </table:table-cell>
          <table:table-cell office:value-type="float" office:value="18081">
            <text:p>18081</text:p>
          </table:table-cell>
          <table:table-cell office:value-type="float" office:value="4471">
            <text:p>447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88521877880152330357180*x^2+308738250994528050838530763320*x+35759505008690879979022546151486099</text:p>
          </table:table-cell>
          <table:table-cell office:value-type="float" office:value="110864">
            <text:p>110864</text:p>
          </table:table-cell>
          <table:table-cell office:value-type="float" office:value="3697">
            <text:p>36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78109484410514708244630*x^2+374135680772381570535945176670*x+47703421705520967388044617861156549</text:p>
          </table:table-cell>
          <table:table-cell office:value-type="float" office:value="65600">
            <text:p>65600</text:p>
          </table:table-cell>
          <table:table-cell office:value-type="float" office:value="3203">
            <text:p>320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47202024112252725956030*x^2+428859597732666746608047009870*x+58543480733287093357215627968551949</text:p>
          </table:table-cell>
          <table:table-cell office:value-type="float" office:value="347024">
            <text:p>347024</text:p>
          </table:table-cell>
          <table:table-cell office:value-type="float" office:value="3158">
            <text:p>315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58691024144817822683540*x^2+438321375198485764583084597880*x+60491564134142491074739283794692659</text:p>
          </table:table-cell>
          <table:table-cell office:value-type="float" office:value="147600">
            <text:p>147600</text:p>
          </table:table-cell>
          <table:table-cell office:value-type="float" office:value="3431">
            <text:p>343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46243043634679801630290*x^2+350154399567882356553883923630*x+43191195032298720798565028096038409</text:p>
          </table:table-cell>
          <table:table-cell office:value-type="float" office:value="218489">
            <text:p>218489</text:p>
          </table:table-cell>
          <table:table-cell office:value-type="float" office:value="5121">
            <text:p>512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78337137487839776424350*x^2+454740162564309472917030516750*x+63922066751394042092158784688887789</text:p>
          </table:table-cell>
          <table:table-cell office:value-type="float" office:value="62361">
            <text:p>62361</text:p>
          </table:table-cell>
          <table:table-cell office:value-type="float" office:value="3396">
            <text:p>339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20823312446245197651380*x^2+682250148871108816923657916920*x+117468466132329773880281572819653299</text:p>
          </table:table-cell>
          <table:table-cell office:value-type="float" office:value="41">
            <text:p>41</text:p>
          </table:table-cell>
          <table:table-cell office:value-type="float" office:value="3032">
            <text:p>303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20823312446245197651380*x^2+682250148871108816923657916920*x+117468466132329773880281572819653299</text:p>
          </table:table-cell>
          <table:table-cell office:value-type="float" office:value="68921">
            <text:p>68921</text:p>
          </table:table-cell>
          <table:table-cell office:value-type="float" office:value="3032">
            <text:p>303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23500584432467244451670*x^2+685018755991140828850539810270*x+118184230914883553779097081846653829</text:p>
          </table:table-cell>
          <table:table-cell office:value-type="float" office:value="106641">
            <text:p>106641</text:p>
          </table:table-cell>
          <table:table-cell office:value-type="float" office:value="3579">
            <text:p>35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06265878012265705564360*x^2+773373107081089500243708653280*x+141771664497677002826675695484878019</text:p>
          </table:table-cell>
          <table:table-cell office:value-type="float" office:value="27716">
            <text:p>27716</text:p>
          </table:table-cell>
          <table:table-cell office:value-type="float" office:value="3305">
            <text:p>330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55755847053838845957630*x^2+946535859150179038430235710670*x+191960311843233759530767092831209549</text:p>
          </table:table-cell>
          <table:table-cell office:value-type="float" office:value="1476">
            <text:p>1476</text:p>
          </table:table-cell>
          <table:table-cell office:value-type="float" office:value="3241">
            <text:p>324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19056580596271289645480*x^2+1025128340796657514837090698720*x+216358120257391619574770565054984899</text:p>
          </table:table-cell>
          <table:table-cell office:value-type="float" office:value="178596">
            <text:p>178596</text:p>
          </table:table-cell>
          <table:table-cell office:value-type="float" office:value="3435">
            <text:p>34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33524661267933109144030*x^2+1175206640088708624748903113870*x+265568887436232716422466379694459949</text:p>
          </table:table-cell>
          <table:table-cell office:value-type="float" office:value="32144">
            <text:p>32144</text:p>
          </table:table-cell>
          <table:table-cell office:value-type="float" office:value="3138">
            <text:p>313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20174100580191651317560*x^2+1157174878853099565374533152480*x+259480266134503634141323815979706819</text:p>
          </table:table-cell>
          <table:table-cell office:value-type="float" office:value="90569">
            <text:p>90569</text:p>
          </table:table-cell>
          <table:table-cell office:value-type="float" office:value="3396">
            <text:p>339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39030001307236339843250*x^2+1050577255087905812931027168750*x+224464585359990142814488379830045289</text:p>
          </table:table-cell>
          <table:table-cell office:value-type="float" office:value="362276">
            <text:p>362276</text:p>
          </table:table-cell>
          <table:table-cell office:value-type="float" office:value="4492">
            <text:p>449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70633134108481669951870*x^2+1226058978015211156023142814670*x+282991168265276942695940344577838029</text:p>
          </table:table-cell>
          <table:table-cell office:value-type="float" office:value="83025">
            <text:p>83025</text:p>
          </table:table-cell>
          <table:table-cell office:value-type="float" office:value="3400">
            <text:p>34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90892948766396929549480*x^2+1254276949169828819166992010720*x+292816807076125997035690397532168899</text:p>
          </table:table-cell>
          <table:table-cell office:value-type="float" office:value="377856">
            <text:p>377856</text:p>
          </table:table-cell>
          <table:table-cell office:value-type="float" office:value="3152">
            <text:p>315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80759205804221216589070*x^2+1240122491681265459453844937070*x+287874181109774982409705689340363229</text:p>
          </table:table-cell>
          <table:table-cell office:value-type="float" office:value="173225">
            <text:p>173225</text:p>
          </table:table-cell>
          <table:table-cell office:value-type="float" office:value="3657">
            <text:p>36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53886759478330586384440*x^2+1202976897232111122556396320480*x+275037409998775720690817261682424259</text:p>
          </table:table-cell>
          <table:table-cell office:value-type="float" office:value="162729">
            <text:p>162729</text:p>
          </table:table-cell>
          <table:table-cell office:value-type="float" office:value="4225">
            <text:p>422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45479123637344430070770*x^2+1331902583799431485970805487470*x+320416248552157165723825333056021929</text:p>
          </table:table-cell>
          <table:table-cell office:value-type="float" office:value="224516">
            <text:p>224516</text:p>
          </table:table-cell>
          <table:table-cell office:value-type="float" office:value="3124">
            <text:p>312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36391229999299392507990*x^2+1318817216562606853825360574430*x+315705938598317350107553158017176709</text:p>
          </table:table-cell>
          <table:table-cell office:value-type="float" office:value="41984">
            <text:p>41984</text:p>
          </table:table-cell>
          <table:table-cell office:value-type="float" office:value="3544">
            <text:p>354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29929538744287426848590*x^2+1456589230283247259677424270830*x+366447261965429062342386720631342109</text:p>
          </table:table-cell>
          <table:table-cell office:value-type="float" office:value="189584">
            <text:p>189584</text:p>
          </table:table-cell>
          <table:table-cell office:value-type="float" office:value="3447">
            <text:p>344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66999655252655156040380*x^2+1513083012808620936301565668920*x+387971632758275572438332855255537299</text:p>
          </table:table-cell>
          <table:table-cell office:value-type="float" office:value="62361">
            <text:p>62361</text:p>
          </table:table-cell>
          <table:table-cell office:value-type="float" office:value="3100">
            <text:p>31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54398321586845942447420*x^2+1493758363578755874888217790520*x+380562826611141529237438062200594579</text:p>
          </table:table-cell>
          <table:table-cell office:value-type="float" office:value="36900">
            <text:p>36900</text:p>
          </table:table-cell>
          <table:table-cell office:value-type="float" office:value="3397">
            <text:p>33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59648024917995762964130*x^2+1501793900728130314909427702670*x+383637757322703073334558034930361049</text:p>
          </table:table-cell>
          <table:table-cell office:value-type="float" office:value="303236">
            <text:p>303236</text:p>
          </table:table-cell>
          <table:table-cell office:value-type="float" office:value="3321">
            <text:p>332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94340048831151931960820*x^2+1555437656924685001686474499320*x+404375423338213958208441770119084979</text:p>
          </table:table-cell>
          <table:table-cell office:value-type="float" office:value="18081">
            <text:p>18081</text:p>
          </table:table-cell>
          <table:table-cell office:value-type="float" office:value="3562">
            <text:p>35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86044852724844081129740*x^2+1542525288304037350620008722680*x+399350541990185445851416538249717459</text:p>
          </table:table-cell>
          <table:table-cell office:value-type="float" office:value="212544">
            <text:p>212544</text:p>
          </table:table-cell>
          <table:table-cell office:value-type="float" office:value="4167">
            <text:p>416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91693534083726684377860*x^2+1711001127493420260367720724280*x+466531833429120928713424939006732019</text:p>
          </table:table-cell>
          <table:table-cell office:value-type="float" office:value="44649">
            <text:p>44649</text:p>
          </table:table-cell>
          <table:table-cell office:value-type="float" office:value="3183">
            <text:p>318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44093325847314648859810*x^2+1634013455095803925949501497230*x+435400859258283009912430118453604569</text:p>
          </table:table-cell>
          <table:table-cell office:value-type="float" office:value="39401">
            <text:p>39401</text:p>
          </table:table-cell>
          <table:table-cell office:value-type="float" office:value="3845">
            <text:p>384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33954540880566958941750*x^2+1780838413228355141410863918750*x+495384725599797691461967070598482789</text:p>
          </table:table-cell>
          <table:table-cell office:value-type="float" office:value="184049">
            <text:p>184049</text:p>
          </table:table-cell>
          <table:table-cell office:value-type="float" office:value="3623">
            <text:p>362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08309497184462940450720*x^2+1738292747190600956549856837120*x+477738472295887242090510254259565379</text:p>
          </table:table-cell>
          <table:table-cell office:value-type="float" office:value="195201">
            <text:p>195201</text:p>
          </table:table-cell>
          <table:table-cell office:value-type="float" office:value="4093">
            <text:p>40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05310032007921908075610*x^2+1733350171482858289122535452030*x+475702354411927111725077751990766769</text:p>
          </table:table-cell>
          <table:table-cell office:value-type="float" office:value="133209">
            <text:p>133209</text:p>
          </table:table-cell>
          <table:table-cell office:value-type="float" office:value="4298">
            <text:p>429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29599818633636542799540*x^2+1773577580154102452847398501880*x+492358142486366637661758705044436659</text:p>
          </table:table-cell>
          <table:table-cell office:value-type="float" office:value="6929">
            <text:p>6929</text:p>
          </table:table-cell>
          <table:table-cell office:value-type="float" office:value="4388">
            <text:p>438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31369396264631041944470*x^2+1947139793937838604452625355870*x+566371691375276886952018130221746629</text:p>
          </table:table-cell>
          <table:table-cell office:value-type="float" office:value="282449">
            <text:p>282449</text:p>
          </table:table-cell>
          <table:table-cell office:value-type="float" office:value="3113">
            <text:p>311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65879866872131274625190*x^2+2007834669993132348677049487230*x+593058811423434819137553686825463509</text:p>
          </table:table-cell>
          <table:table-cell office:value-type="float" office:value="59204">
            <text:p>59204</text:p>
          </table:table-cell>
          <table:table-cell office:value-type="float" office:value="3565">
            <text:p>356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324585511819300090710250*x^2+2113222574157130229962420518750*x+640359270533964387934362477694420289</text:p>
          </table:table-cell>
          <table:table-cell office:value-type="float" office:value="377856">
            <text:p>377856</text:p>
          </table:table-cell>
          <table:table-cell office:value-type="float" office:value="3022">
            <text:p>302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1539</text:p>
          </table:table-cell>
          <table:table-cell office:value-type="float" office:value="217088">
            <text:p>217088</text:p>
          </table:table-cell>
          <table:table-cell office:value-type="float" office:value="3279">
            <text:p>32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0634464255407448676610*x^2+1951135806127119954793998030*x+17965408124216478170424869395769</text:p>
          </table:table-cell>
          <table:table-cell office:value-type="float" office:value="4293">
            <text:p>4293</text:p>
          </table:table-cell>
          <table:table-cell office:value-type="float" office:value="3015">
            <text:p>301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6762797736989945529870*x^2+3661601029165436528795810670*x+46186214848216427895387424056029</text:p>
          </table:table-cell>
          <table:table-cell office:value-type="float" office:value="1325">
            <text:p>1325</text:p>
          </table:table-cell>
          <table:table-cell office:value-type="float" office:value="4216">
            <text:p>421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6045336354768895905220*x^2+12120017226680419407490776120*x+278138235329346718176036657787379</text:p>
          </table:table-cell>
          <table:table-cell office:value-type="float" office:value="38637">
            <text:p>38637</text:p>
          </table:table-cell>
          <table:table-cell office:value-type="float" office:value="3172">
            <text:p>317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68952044163179236301530*x^2+28288107053039028894958623870*x+991771603910530673380951033542449</text:p>
          </table:table-cell>
          <table:table-cell office:value-type="float" office:value="6413">
            <text:p>6413</text:p>
          </table:table-cell>
          <table:table-cell office:value-type="float" office:value="3210">
            <text:p>321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67584001648729575329080*x^2+28001060268529657680736247520*x+976714316913339166114321295362499</text:p>
          </table:table-cell>
          <table:table-cell office:value-type="float" office:value="217088">
            <text:p>217088</text:p>
          </table:table-cell>
          <table:table-cell office:value-type="float" office:value="3738">
            <text:p>373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08786373677378897289990*x^2+37288116126159243500047322430*x+1500933679682203922445071505094709</text:p>
          </table:table-cell>
          <table:table-cell office:value-type="float" office:value="184493">
            <text:p>184493</text:p>
          </table:table-cell>
          <table:table-cell office:value-type="float" office:value="3551">
            <text:p>35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22978216584286595228490*x^2+40794409602111486983524886430*x+1717539831204631862142692610306209</text:p>
          </table:table-cell>
          <table:table-cell office:value-type="float" office:value="290228">
            <text:p>290228</text:p>
          </table:table-cell>
          <table:table-cell office:value-type="float" office:value="3504">
            <text:p>35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58345239770773266743170*x^2+26100877919280993912329208270*x+878999265687626031985510747110329</text:p>
          </table:table-cell>
          <table:table-cell office:value-type="float" office:value="245072">
            <text:p>245072</text:p>
          </table:table-cell>
          <table:table-cell office:value-type="float" office:value="5779">
            <text:p>57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34978706552314914094490*x^2+73992922835494633091871410430*x+4195571374925828517119656671540209</text:p>
          </table:table-cell>
          <table:table-cell office:value-type="float" office:value="848">
            <text:p>848</text:p>
          </table:table-cell>
          <table:table-cell office:value-type="float" office:value="3437">
            <text:p>343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19582546987981237336510*x^2+105575536470128871558117476430*x+7150736660658298599502854796281869</text:p>
          </table:table-cell>
          <table:table-cell office:value-type="float" office:value="107325">
            <text:p>107325</text:p>
          </table:table-cell>
          <table:table-cell office:value-type="float" office:value="3770">
            <text:p>377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25791230796703982178960*x^2+153148636330415772150692522880*x+12493253157289997028964893246660419</text:p>
          </table:table-cell>
          <table:table-cell office:value-type="float" office:value="203732">
            <text:p>203732</text:p>
          </table:table-cell>
          <table:table-cell office:value-type="float" office:value="3457">
            <text:p>34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35232002690812670609400*x^2+157804334108451683632787148000*x+13067250893073855749352327768921539</text:p>
          </table:table-cell>
          <table:table-cell office:value-type="float" office:value="1325">
            <text:p>1325</text:p>
          </table:table-cell>
          <table:table-cell office:value-type="float" office:value="3344">
            <text:p>334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37047535747372033769100*x^2+158707652580742794772895883000*x+13179612495813484153923850444131539</text:p>
          </table:table-cell>
          <table:table-cell office:value-type="float" office:value="25652">
            <text:p>25652</text:p>
          </table:table-cell>
          <table:table-cell office:value-type="float" office:value="4233">
            <text:p>423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4897096229485541753720*x^2+211206485867969226757852113120*x+20233299737503627964433221967613379</text:p>
          </table:table-cell>
          <table:table-cell office:value-type="float" office:value="7632">
            <text:p>7632</text:p>
          </table:table-cell>
          <table:table-cell office:value-type="float" office:value="3122">
            <text:p>312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13059485601479941091430*x^2+146980398613469214396729251070*x+11746134529060210227467147071795349</text:p>
          </table:table-cell>
          <table:table-cell office:value-type="float" office:value="122112">
            <text:p>122112</text:p>
          </table:table-cell>
          <table:table-cell office:value-type="float" office:value="4820">
            <text:p>482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56888060013162334955720*x^2+224035838211655998497553297120*x+22104570655765776310427261911645379</text:p>
          </table:table-cell>
          <table:table-cell office:value-type="float" office:value="488448">
            <text:p>488448</text:p>
          </table:table-cell>
          <table:table-cell office:value-type="float" office:value="3101">
            <text:p>310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67476892610831782502100*x^2+174231493278205420186523163000*x+15159882230136653610429380412831539</text:p>
          </table:table-cell>
          <table:table-cell office:value-type="float" office:value="72557">
            <text:p>72557</text:p>
          </table:table-cell>
          <table:table-cell office:value-type="float" office:value="4486">
            <text:p>448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49508373874622465952190*x^2+282221123443505451771238705230*x+31252884989010350223695202978666509</text:p>
          </table:table-cell>
          <table:table-cell office:value-type="float" office:value="217088">
            <text:p>217088</text:p>
          </table:table-cell>
          <table:table-cell office:value-type="float" office:value="3150">
            <text:p>315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87263862357673187275230*x^2+381171717353811683201906275470*x+49055402393805266318580263996847149</text:p>
          </table:table-cell>
          <table:table-cell office:value-type="float" office:value="322452">
            <text:p>322452</text:p>
          </table:table-cell>
          <table:table-cell office:value-type="float" office:value="3679">
            <text:p>36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47971707844681413718100*x^2+429490245025985783784088923000*x+58672662372999917922744387771231539</text:p>
          </table:table-cell>
          <table:table-cell office:value-type="float" office:value="267173">
            <text:p>267173</text:p>
          </table:table-cell>
          <table:table-cell office:value-type="float" office:value="3011">
            <text:p>30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28335822856907681741570*x^2+413546279497728281120054117070*x+55436016615430308660236961078140729</text:p>
          </table:table-cell>
          <table:table-cell office:value-type="float" office:value="122112">
            <text:p>122112</text:p>
          </table:table-cell>
          <table:table-cell office:value-type="float" office:value="3481">
            <text:p>348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17304541721700508965590*x^2+404721386964936165385343428830*x+53671047475323103076136291232015109</text:p>
          </table:table-cell>
          <table:table-cell office:value-type="float" office:value="259700">
            <text:p>259700</text:p>
          </table:table-cell>
          <table:table-cell office:value-type="float" office:value="3720">
            <text:p>372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47971707844681413718100*x^2+429490245025985783784088923000*x+58672662372999917922744387771231539</text:p>
          </table:table-cell>
          <table:table-cell office:value-type="float" office:value="166208">
            <text:p>166208</text:p>
          </table:table-cell>
          <table:table-cell office:value-type="float" office:value="3735">
            <text:p>37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06861463186318221560200*x^2+479116052954829705384548172000*x+69130058227342528757585173910841539</text:p>
          </table:table-cell>
          <table:table-cell office:value-type="float" office:value="509012">
            <text:p>509012</text:p>
          </table:table-cell>
          <table:table-cell office:value-type="float" office:value="3209">
            <text:p>320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42977785567789271232880*x^2+510892782504232719612757633920*x+76120299831623985981129619413567299</text:p>
          </table:table-cell>
          <table:table-cell office:value-type="float" office:value="117077">
            <text:p>117077</text:p>
          </table:table-cell>
          <table:table-cell office:value-type="float" office:value="4669">
            <text:p>46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23500584432467244451670*x^2+685018755991140828850539810270*x+118184230914883553779097081846653829</text:p>
          </table:table-cell>
          <table:table-cell office:value-type="float" office:value="5300">
            <text:p>5300</text:p>
          </table:table-cell>
          <table:table-cell office:value-type="float" office:value="3280">
            <text:p>328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35263265140974407298160*x^2+805596047564447243123569630080*x+150723798115117821399447383509649219</text:p>
          </table:table-cell>
          <table:table-cell office:value-type="float" office:value="178292">
            <text:p>178292</text:p>
          </table:table-cell>
          <table:table-cell office:value-type="float" office:value="3885">
            <text:p>388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45742359438881872652000*x^2+1059199782534864373238827200000*x+227233660013146236872169728640201539</text:p>
          </table:table-cell>
          <table:table-cell office:value-type="float" office:value="8957">
            <text:p>8957</text:p>
          </table:table-cell>
          <table:table-cell office:value-type="float" office:value="3644">
            <text:p>364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05767317866967028480200*x^2+886686142799142204390850572000*x+174044667349567626159198755942841539</text:p>
          </table:table-cell>
          <table:table-cell office:value-type="float" office:value="347733">
            <text:p>347733</text:p>
          </table:table-cell>
          <table:table-cell office:value-type="float" office:value="5631">
            <text:p>563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88468756399516237490630*x^2+1114911116069408167261200404670*x+245395281380224945838691992669282549</text:p>
          </table:table-cell>
          <table:table-cell office:value-type="float" office:value="401157">
            <text:p>401157</text:p>
          </table:table-cell>
          <table:table-cell office:value-type="float" office:value="3315">
            <text:p>331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55451697831308516319280*x^2+1205124612367984621687250997120*x+275774288963023638242261519509157699</text:p>
          </table:table-cell>
          <table:table-cell office:value-type="float" office:value="245072">
            <text:p>245072</text:p>
          </table:table-cell>
          <table:table-cell office:value-type="float" office:value="3483">
            <text:p>348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95127487839160739961400*x^2+1260215399012847622667702028000*x+294898804804999762688393392565721539</text:p>
          </table:table-cell>
          <table:table-cell office:value-type="float" office:value="178292">
            <text:p>178292</text:p>
          </table:table-cell>
          <table:table-cell office:value-type="float" office:value="3143">
            <text:p>314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08570103724136193666390*x^2+1279160037251695874647783320030*x+301573491222422567711086747747154309</text:p>
          </table:table-cell>
          <table:table-cell office:value-type="float" office:value="252333">
            <text:p>252333</text:p>
          </table:table-cell>
          <table:table-cell office:value-type="float" office:value="3306">
            <text:p>330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61200105653861281769130*x^2+1354691247701113818687197192670*x+328674738953495000985281553820066049</text:p>
          </table:table-cell>
          <table:table-cell office:value-type="float" office:value="448592">
            <text:p>448592</text:p>
          </table:table-cell>
          <table:table-cell office:value-type="float" office:value="3225">
            <text:p>322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80769506332521572277840*x^2+1383328541141645606669218654080*x+339151580650724681150830116900097859</text:p>
          </table:table-cell>
          <table:table-cell office:value-type="float" office:value="212">
            <text:p>212</text:p>
          </table:table-cell>
          <table:table-cell office:value-type="float" office:value="3273">
            <text:p>327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83132256394860799826520*x^2+1386806386370405707981043082720*x+340431382651025365987575814555530179</text:p>
          </table:table-cell>
          <table:table-cell office:value-type="float" office:value="25652">
            <text:p>25652</text:p>
          </table:table-cell>
          <table:table-cell office:value-type="float" office:value="3459">
            <text:p>345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47793289012254604239120*x^2+1335244995332879373096855937920*x+321623132515821320356585883478867779</text:p>
          </table:table-cell>
          <table:table-cell office:value-type="float" office:value="117077">
            <text:p>117077</text:p>
          </table:table-cell>
          <table:table-cell office:value-type="float" office:value="4173">
            <text:p>417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14515479558269362003120*x^2+1587067527043677535695849985920*x+416772396961813953820587250836051779</text:p>
          </table:table-cell>
          <table:table-cell office:value-type="float" office:value="68688">
            <text:p>68688</text:p>
          </table:table-cell>
          <table:table-cell office:value-type="float" office:value="3256">
            <text:p>325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68073632553718441289780*x^2+1514735743589499613212444336120*x+388607474665544245102470211024235699</text:p>
          </table:table-cell>
          <table:table-cell office:value-type="float" office:value="76532">
            <text:p>76532</text:p>
          </table:table-cell>
          <table:table-cell office:value-type="float" office:value="4288">
            <text:p>428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83482721908216663102090*x^2+1697594636535430130278962604830*x+461059347039597836519868367967408609</text:p>
          </table:table-cell>
          <table:table-cell office:value-type="float" office:value="298125">
            <text:p>298125</text:p>
          </table:table-cell>
          <table:table-cell office:value-type="float" office:value="3853">
            <text:p>38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23703171833036695692120*x^2+1763769463458086304359436733920*x+488279586571118668383793986169635779</text:p>
          </table:table-cell>
          <table:table-cell office:value-type="float" office:value="530000">
            <text:p>530000</text:p>
          </table:table-cell>
          <table:table-cell office:value-type="float" office:value="3306">
            <text:p>330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52143113600717311272660*x^2+1811325425844680516424899017080*x+508160102919021740160939719645927219</text:p>
          </table:table-cell>
          <table:table-cell office:value-type="float" office:value="498677">
            <text:p>498677</text:p>
          </table:table-cell>
          <table:table-cell office:value-type="float" office:value="3284">
            <text:p>32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93744391484047282040490*x^2+1882028669664904551593510654430*x+538201856635403089714644648336894209</text:p>
          </table:table-cell>
          <table:table-cell office:value-type="float" office:value="38637">
            <text:p>38637</text:p>
          </table:table-cell>
          <table:table-cell office:value-type="float" office:value="3099">
            <text:p>309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62330555427946188495540*x^2+1828514288942090711807975525880*x+515410636681262877300161293382100659</text:p>
          </table:table-cell>
          <table:table-cell office:value-type="float" office:value="21200">
            <text:p>21200</text:p>
          </table:table-cell>
          <table:table-cell office:value-type="float" office:value="3695">
            <text:p>369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96495819045818936631810*x^2+1886752568131434687644802049230*x+540229460410414720765731666218112569</text:p>
          </table:table-cell>
          <table:table-cell office:value-type="float" office:value="117077">
            <text:p>117077</text:p>
          </table:table-cell>
          <table:table-cell office:value-type="float" office:value="3369">
            <text:p>33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68124918676063817960160*x^2+1838327101046410398482604142080*x+519565163017346273316206086940177219</text:p>
          </table:table-cell>
          <table:table-cell office:value-type="float" office:value="458397">
            <text:p>458397</text:p>
          </table:table-cell>
          <table:table-cell office:value-type="float" office:value="4185">
            <text:p>418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13620642820154225477600*x^2+1916287118076551109911448768000*x+552963810792169588276047656494281539</text:p>
          </table:table-cell>
          <table:table-cell office:value-type="float" office:value="93492">
            <text:p>93492</text:p>
          </table:table-cell>
          <table:table-cell office:value-type="float" office:value="3977">
            <text:p>397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02343881158989730358900*x^2+1896812714525803085066209803000*x+544555962213212807691658172343471539</text:p>
          </table:table-cell>
          <table:table-cell office:value-type="float" office:value="4293">
            <text:p>4293</text:p>
          </table:table-cell>
          <table:table-cell office:value-type="float" office:value="4247">
            <text:p>424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301346688695340242266090*x^2+2071182102318853178616331540830*x+621345655573212571887792124812524609</text:p>
          </table:table-cell>
          <table:table-cell office:value-type="float" office:value="80613">
            <text:p>80613</text:p>
          </table:table-cell>
          <table:table-cell office:value-type="float" office:value="3093">
            <text:p>30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83168344330438111699460*x^2+2038590784949072920297990445880*x+606737620961252776976609704445682419</text:p>
          </table:table-cell>
          <table:table-cell office:value-type="float" office:value="448592">
            <text:p>448592</text:p>
          </table:table-cell>
          <table:table-cell office:value-type="float" office:value="3654">
            <text:p>365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608052313810227349770*x^2+5090961814786230790525470*x+2394449040221123881810680929</text:p>
          </table:table-cell>
          <table:table-cell office:value-type="float" office:value="273861">
            <text:p>273861</text:p>
          </table:table-cell>
          <table:table-cell office:value-type="float" office:value="3268">
            <text:p>326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1539</text:p>
          </table:table-cell>
          <table:table-cell office:value-type="float" office:value="33396">
            <text:p>33396</text:p>
          </table:table-cell>
          <table:table-cell office:value-type="float" office:value="3791">
            <text:p>379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1188182242795652555000*x^2+19132777764001823946007500000*x+551661758862052590443216250201539</text:p>
          </table:table-cell>
          <table:table-cell office:value-type="float" office:value="165669">
            <text:p>165669</text:p>
          </table:table-cell>
          <table:table-cell office:value-type="float" office:value="3130">
            <text:p>313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13156438457181646078620*x^2+38351016392097207468664276920*x+1565565191158192203285813112629779</text:p>
          </table:table-cell>
          <table:table-cell office:value-type="float" office:value="1725">
            <text:p>1725</text:p>
          </table:table-cell>
          <table:table-cell office:value-type="float" office:value="3019">
            <text:p>301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32628669760983829826670*x^2+43268669991178537567683060270*x+1876143953707498448447260054528829</text:p>
          </table:table-cell>
          <table:table-cell office:value-type="float" office:value="419796">
            <text:p>419796</text:p>
          </table:table-cell>
          <table:table-cell office:value-type="float" office:value="3488">
            <text:p>348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68264187272736322653700*x^2+28143595886782767609599667000*x+984181548160793383307700355191539</text:p>
          </table:table-cell>
          <table:table-cell office:value-type="float" office:value="54096">
            <text:p>54096</text:p>
          </table:table-cell>
          <table:table-cell office:value-type="float" office:value="4967">
            <text:p>496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50883654617195489700910*x^2+24614948005456901081025382830*x+805015464553130978587547795401469</text:p>
          </table:table-cell>
          <table:table-cell office:value-type="float" office:value="70656">
            <text:p>70656</text:p>
          </table:table-cell>
          <table:table-cell office:value-type="float" office:value="5215">
            <text:p>521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69292281321286877812820*x^2+86127335221770495537475603320*x+5268868441303550654670249191836979</text:p>
          </table:table-cell>
          <table:table-cell office:value-type="float" office:value="534336">
            <text:p>534336</text:p>
          </table:table-cell>
          <table:table-cell office:value-type="float" office:value="3223">
            <text:p>322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48393266633409891872200*x^2+117608419962201085410912012000*x+8407433915031214925741396698041539</text:p>
          </table:table-cell>
          <table:table-cell office:value-type="float" office:value="104949">
            <text:p>104949</text:p>
          </table:table-cell>
          <table:table-cell office:value-type="float" office:value="3571">
            <text:p>357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39492112651697035432020*x^2+159928024484612304803052153720*x+13331919977086250952992033638608179</text:p>
          </table:table-cell>
          <table:table-cell office:value-type="float" office:value="510324">
            <text:p>510324</text:p>
          </table:table-cell>
          <table:table-cell office:value-type="float" office:value="3152">
            <text:p>315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54312999406370371873740*x^2+167426918914100863495796338680*x+14280511621859319051010452911573459</text:p>
          </table:table-cell>
          <table:table-cell office:value-type="float" office:value="649221">
            <text:p>649221</text:p>
          </table:table-cell>
          <table:table-cell office:value-type="float" office:value="3200">
            <text:p>32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69908684071096506959670*x^2+175503346961629933989801306270*x+15326180780118257245527378672841829</text:p>
          </table:table-cell>
          <table:table-cell office:value-type="float" office:value="152421">
            <text:p>152421</text:p>
          </table:table-cell>
          <table:table-cell office:value-type="float" office:value="3023">
            <text:p>302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29378826400017766000170*x^2+154909639920662772763387842270*x+12709354861104216307675137668787329</text:p>
          </table:table-cell>
          <table:table-cell office:value-type="float" office:value="276">
            <text:p>276</text:p>
          </table:table-cell>
          <table:table-cell office:value-type="float" office:value="4229">
            <text:p>42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08781548191963322105810*x^2+196462195872492969511254733230*x+18151993612841739589346040240498569</text:p>
          </table:table-cell>
          <table:table-cell office:value-type="float" office:value="133584">
            <text:p>133584</text:p>
          </table:table-cell>
          <table:table-cell office:value-type="float" office:value="3302">
            <text:p>330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5354815126843465705250*x^2+211469660960102009650187268750*x+20271129250200445141717534603795289</text:p>
          </table:table-cell>
          <table:table-cell office:value-type="float" office:value="388125">
            <text:p>388125</text:p>
          </table:table-cell>
          <table:table-cell office:value-type="float" office:value="3063">
            <text:p>30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06817703984304743364050*x^2+195375015646821595636973880750*x+18001528316672063785998045082705289</text:p>
          </table:table-cell>
          <table:table-cell office:value-type="float" office:value="179469">
            <text:p>179469</text:p>
          </table:table-cell>
          <table:table-cell office:value-type="float" office:value="3689">
            <text:p>368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3142933304415509179700*x^2+210199410407708970636911787000*x+20088757652664746323769659483791539</text:p>
          </table:table-cell>
          <table:table-cell office:value-type="float" office:value="19941">
            <text:p>19941</text:p>
          </table:table-cell>
          <table:table-cell office:value-type="float" office:value="3555">
            <text:p>355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54328414112294838444650*x^2+222523110521056415866979526750*x+21881068329386345799559875164740289</text:p>
          </table:table-cell>
          <table:table-cell office:value-type="float" office:value="5589">
            <text:p>5589</text:p>
          </table:table-cell>
          <table:table-cell office:value-type="float" office:value="3600">
            <text:p>36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29862260531600512211380*x^2+269318518859362440630007996920*x+29134338733168110102473005091013299</text:p>
          </table:table-cell>
          <table:table-cell office:value-type="float" office:value="357696">
            <text:p>357696</text:p>
          </table:table-cell>
          <table:table-cell office:value-type="float" office:value="3285">
            <text:p>328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94351968198586602072290*x^2+246763055864986332173950671630*x+25552067671763469710280418096816409</text:p>
          </table:table-cell>
          <table:table-cell office:value-type="float" office:value="6900">
            <text:p>6900</text:p>
          </table:table-cell>
          <table:table-cell office:value-type="float" office:value="4101">
            <text:p>410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55599359424938526580930*x^2+286282690064225006055452597070*x+31929967270933207600382794509209849</text:p>
          </table:table-cell>
          <table:table-cell office:value-type="float" office:value="104949">
            <text:p>104949</text:p>
          </table:table-cell>
          <table:table-cell office:value-type="float" office:value="3506">
            <text:p>350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66530914096475537155180*x^2+293644796983529051177924467320*x+33169528977665474562955991979734099</text:p>
          </table:table-cell>
          <table:table-cell office:value-type="float" office:value="419796">
            <text:p>419796</text:p>
          </table:table-cell>
          <table:table-cell office:value-type="float" office:value="3431">
            <text:p>343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89345260477634182381720*x^2+309310724213079258095632689120*x+35859010879470704549542888915261379</text:p>
          </table:table-cell>
          <table:table-cell office:value-type="float" office:value="522261">
            <text:p>522261</text:p>
          </table:table-cell>
          <table:table-cell office:value-type="float" office:value="3296">
            <text:p>329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09945167947552815641640*x^2+323805807904472564551708877280*x+38408981451474123680284902466149059</text:p>
          </table:table-cell>
          <table:table-cell office:value-type="float" office:value="54096">
            <text:p>54096</text:p>
          </table:table-cell>
          <table:table-cell office:value-type="float" office:value="3805">
            <text:p>380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19035690847462042569980*x^2+406099989302385488432733009720*x+53945510378950283512427387545386899</text:p>
          </table:table-cell>
          <table:table-cell office:value-type="float" office:value="43125">
            <text:p>43125</text:p>
          </table:table-cell>
          <table:table-cell office:value-type="float" office:value="3084">
            <text:p>30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26671158040259589605000*x^2+412208469953164225226407500000*x+55167233562065145476134203750201539</text:p>
          </table:table-cell>
          <table:table-cell office:value-type="float" office:value="133584">
            <text:p>133584</text:p>
          </table:table-cell>
          <table:table-cell office:value-type="float" office:value="3081">
            <text:p>308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40998526654206225920210*x^2+423793623196507317190795251630*x+57509218461389239450108106441644169</text:p>
          </table:table-cell>
          <table:table-cell office:value-type="float" office:value="146004">
            <text:p>146004</text:p>
          </table:table-cell>
          <table:table-cell office:value-type="float" office:value="3140">
            <text:p>314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99553231188411637057650*x^2+390720360305394166867650096750*x+50910211747192350952576694856565289</text:p>
          </table:table-cell>
          <table:table-cell office:value-type="float" office:value="609684">
            <text:p>609684</text:p>
          </table:table-cell>
          <table:table-cell office:value-type="float" office:value="4071">
            <text:p>407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39259850608112793841590*x^2+600591176219163960069006652830*x+97022901956442321371987725736059109</text:p>
          </table:table-cell>
          <table:table-cell office:value-type="float" office:value="36501">
            <text:p>36501</text:p>
          </table:table-cell>
          <table:table-cell office:value-type="float" office:value="3792">
            <text:p>379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28906342354204580798140*x^2+798475721920214228159162228280*x+148729943453486517041265390495975059</text:p>
          </table:table-cell>
          <table:table-cell office:value-type="float" office:value="89424">
            <text:p>89424</text:p>
          </table:table-cell>
          <table:table-cell office:value-type="float" office:value="3049">
            <text:p>304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89061712311704564120910*x^2+649832766978590322932684302830*x+109196381886626034488188093984381469</text:p>
          </table:table-cell>
          <table:table-cell office:value-type="float" office:value="94461">
            <text:p>94461</text:p>
          </table:table-cell>
          <table:table-cell office:value-type="float" office:value="6298">
            <text:p>629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50905049577369674247840*x^2+940642523429269635867405934080*x+190170326056711061796404035963777859</text:p>
          </table:table-cell>
          <table:table-cell office:value-type="float" office:value="152421">
            <text:p>152421</text:p>
          </table:table-cell>
          <table:table-cell office:value-type="float" office:value="3076">
            <text:p>307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84686749873434106223610*x^2+982066826691814204611214260030*x+202869800012643724774758511623058769</text:p>
          </table:table-cell>
          <table:table-cell office:value-type="float" office:value="232116">
            <text:p>232116</text:p>
          </table:table-cell>
          <table:table-cell office:value-type="float" office:value="3308">
            <text:p>330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37429335883941767657920*x^2+1180506786842359537685779691520*x+267367473120254080679276375360672579</text:p>
          </table:table-cell>
          <table:table-cell office:value-type="float" office:value="4416">
            <text:p>4416</text:p>
          </table:table-cell>
          <table:table-cell office:value-type="float" office:value="3066">
            <text:p>306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88509741993561258472240*x^2+1250940945862040538135755767680*x+291649375882059579223122642700187459</text:p>
          </table:table-cell>
          <table:table-cell office:value-type="float" office:value="486864">
            <text:p>486864</text:p>
          </table:table-cell>
          <table:table-cell office:value-type="float" office:value="3756">
            <text:p>375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53091577030833478136160*x^2+1342913228775320651603537518080*x+324397700644909857456421465634321219</text:p>
          </table:table-cell>
          <table:table-cell office:value-type="float" office:value="377844">
            <text:p>377844</text:p>
          </table:table-cell>
          <table:table-cell office:value-type="float" office:value="3061">
            <text:p>306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51040863976617148322510*x^2+1488630521928111047850036872430*x+378604889272498410910747727802195869</text:p>
          </table:table-cell>
          <table:table-cell office:value-type="float" office:value="409101">
            <text:p>409101</text:p>
          </table:table-cell>
          <table:table-cell office:value-type="float" office:value="3065">
            <text:p>306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57888747815301619507970*x^2+1499098635428489806310286897870*x+382605450429055739495801226459875129</text:p>
          </table:table-cell>
          <table:table-cell office:value-type="float" office:value="441600">
            <text:p>441600</text:p>
          </table:table-cell>
          <table:table-cell office:value-type="float" office:value="3055">
            <text:p>305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64534621637833710848900*x^2+1509293013765698505033884403000*x+386514847895257730154127456764471539</text:p>
          </table:table-cell>
          <table:table-cell office:value-type="float" office:value="2484">
            <text:p>2484</text:p>
          </table:table-cell>
          <table:table-cell office:value-type="float" office:value="3250">
            <text:p>325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83671874307256631816780*x^2+1538841391181351561158394352120*x+397920788191499399658289684078367699</text:p>
          </table:table-cell>
          <table:table-cell office:value-type="float" office:value="115989">
            <text:p>115989</text:p>
          </table:table-cell>
          <table:table-cell office:value-type="float" office:value="3033">
            <text:p>303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46952078966140498051580*x^2+1482397631212345578373484702520*x+376229554006430883100033670530372499</text:p>
          </table:table-cell>
          <table:table-cell office:value-type="float" office:value="158976">
            <text:p>158976</text:p>
          </table:table-cell>
          <table:table-cell office:value-type="float" office:value="3800">
            <text:p>38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31384594451399106741910*x^2+1613758329831919318584160948830*x+427330198692254840544799683947830469</text:p>
          </table:table-cell>
          <table:table-cell office:value-type="float" office:value="662676">
            <text:p>662676</text:p>
          </table:table-cell>
          <table:table-cell office:value-type="float" office:value="3227">
            <text:p>322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82135063931211311733710*x^2+1536457941211470241924320507630*x+396996660834631597479454271483840669</text:p>
          </table:table-cell>
          <table:table-cell office:value-type="float" office:value="79764">
            <text:p>79764</text:p>
          </table:table-cell>
          <table:table-cell office:value-type="float" office:value="4047">
            <text:p>404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69193637453398724478440*x^2+1516460266653762730531050816480*x+389271306555976482893372661788440259</text:p>
          </table:table-cell>
          <table:table-cell office:value-type="float" office:value="276">
            <text:p>276</text:p>
          </table:table-cell>
          <table:table-cell office:value-type="float" office:value="4788">
            <text:p>478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87295341326991325737460*x^2+1703813266627713825390322373880*x+463595095218778995320653855568874419</text:p>
          </table:table-cell>
          <table:table-cell office:value-type="float" office:value="377844">
            <text:p>377844</text:p>
          </table:table-cell>
          <table:table-cell office:value-type="float" office:value="3663">
            <text:p>36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57362131866122466496530*x^2+1820121126050678336411325933870*x+511865990501770082728390350854037449</text:p>
          </table:table-cell>
          <table:table-cell office:value-type="float" office:value="367701">
            <text:p>367701</text:p>
          </table:table-cell>
          <table:table-cell office:value-type="float" office:value="3111">
            <text:p>31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88729940323606562102220*x^2+1873434637500229742405146800120*x+534519628076590549030905260992039379</text:p>
          </table:table-cell>
          <table:table-cell office:value-type="float" office:value="232116">
            <text:p>232116</text:p>
          </table:table-cell>
          <table:table-cell office:value-type="float" office:value="3423">
            <text:p>342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54436894438183175836940*x^2+1987606252486268691511231455480*x+584119050551499633907115040957634259</text:p>
          </table:table-cell>
          <table:table-cell office:value-type="float" office:value="186576">
            <text:p>186576</text:p>
          </table:table-cell>
          <table:table-cell office:value-type="float" office:value="3527">
            <text:p>352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317931966730331833046110*x^2+2101142743677944087696806470030*x+634876388763325670335595750436036269</text:p>
          </table:table-cell>
          <table:table-cell office:value-type="float" office:value="1725">
            <text:p>1725</text:p>
          </table:table-cell>
          <table:table-cell office:value-type="float" office:value="3114">
            <text:p>31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24074021883836868571760*x^2+1934428413865861025503922551680*x+560834644223760737476831903310071619</text:p>
          </table:table-cell>
          <table:table-cell office:value-type="float" office:value="510324">
            <text:p>510324</text:p>
          </table:table-cell>
          <table:table-cell office:value-type="float" office:value="5914">
            <text:p>59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1539</text:p>
          </table:table-cell>
          <table:table-cell office:value-type="float" office:value="192500">
            <text:p>192500</text:p>
          </table:table-cell>
          <table:table-cell office:value-type="float" office:value="3204">
            <text:p>32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0673126817605979583910*x^2+7738850725616957754849640830*x+141912464989455232322514430528469</text:p>
          </table:table-cell>
          <table:table-cell office:value-type="float" office:value="4928">
            <text:p>4928</text:p>
          </table:table-cell>
          <table:table-cell office:value-type="float" office:value="3633">
            <text:p>363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4195318685772851253320*x^2+19656548761093820506486084320*x+574469189725887268908891309814979</text:p>
          </table:table-cell>
          <table:table-cell office:value-type="float" office:value="208208">
            <text:p>208208</text:p>
          </table:table-cell>
          <table:table-cell office:value-type="float" office:value="3269">
            <text:p>32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45818061680513660941240*x^2+23630981905471139253603283680*x+757231184178917186242463622443459</text:p>
          </table:table-cell>
          <table:table-cell office:value-type="float" office:value="770000">
            <text:p>770000</text:p>
          </table:table-cell>
          <table:table-cell office:value-type="float" office:value="3411">
            <text:p>34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85427367379252443115540*x^2+31859973601606916205442805880*x+1185424657786189066894645626180659</text:p>
          </table:table-cell>
          <table:table-cell office:value-type="float" office:value="410333">
            <text:p>410333</text:p>
          </table:table-cell>
          <table:table-cell office:value-type="float" office:value="3283">
            <text:p>328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61398548158471731229730*x^2+83254292631166480711361251470*x+5007440436025016204359104284866649</text:p>
          </table:table-cell>
          <table:table-cell office:value-type="float" office:value="399168">
            <text:p>399168</text:p>
          </table:table-cell>
          <table:table-cell office:value-type="float" office:value="3146">
            <text:p>314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34175852838381639523000*x^2+111589335657937924496354700000*x+7770337406314410809096165610201539</text:p>
          </table:table-cell>
          <table:table-cell office:value-type="float" office:value="94325">
            <text:p>94325</text:p>
          </table:table-cell>
          <table:table-cell office:value-type="float" office:value="3551">
            <text:p>35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28368848492308000702010*x^2+207470767911094487843962634430*x+19698865314699962400312616226516369</text:p>
          </table:table-cell>
          <table:table-cell office:value-type="float" office:value="421652">
            <text:p>421652</text:p>
          </table:table-cell>
          <table:table-cell office:value-type="float" office:value="3063">
            <text:p>30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12300174570403742942620*x^2+258040147255081875405610324920*x+27323527139310946344199536492213779</text:p>
          </table:table-cell>
          <table:table-cell office:value-type="float" office:value="345653">
            <text:p>345653</text:p>
          </table:table-cell>
          <table:table-cell office:value-type="float" office:value="3052">
            <text:p>305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76662027796787060750030*x^2+235894781040690337174545861870*x+23882695316902611806562546693505949</text:p>
          </table:table-cell>
          <table:table-cell office:value-type="float" office:value="9317">
            <text:p>9317</text:p>
          </table:table-cell>
          <table:table-cell office:value-type="float" office:value="3631">
            <text:p>363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18076638196836984319750*x^2+261723168475123072208496018750*x+27910594891467916292101029599732789</text:p>
          </table:table-cell>
          <table:table-cell office:value-type="float" office:value="637637">
            <text:p>637637</text:p>
          </table:table-cell>
          <table:table-cell office:value-type="float" office:value="3515">
            <text:p>351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57100298384562936564530*x^2+224161499245403009695089477870*x+22123170845026559235837465839625449</text:p>
          </table:table-cell>
          <table:table-cell office:value-type="float" office:value="142373">
            <text:p>142373</text:p>
          </table:table-cell>
          <table:table-cell office:value-type="float" office:value="4438">
            <text:p>443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24993563433446952414100*x^2+266167673370532990257361083000*x+28624558819845019548910802069631539</text:p>
          </table:table-cell>
          <table:table-cell office:value-type="float" office:value="224532">
            <text:p>224532</text:p>
          </table:table-cell>
          <table:table-cell office:value-type="float" office:value="3763">
            <text:p>37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43269077173207189741390*x^2+278090746462948747411346370030*x+30569310698770616358357190623329309</text:p>
          </table:table-cell>
          <table:table-cell office:value-type="float" office:value="335412">
            <text:p>335412</text:p>
          </table:table-cell>
          <table:table-cell office:value-type="float" office:value="3941">
            <text:p>394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18189222277619557651320*x^2+329699713178558520283205380320*x+39462418069768026409737418381462979</text:p>
          </table:table-cell>
          <table:table-cell office:value-type="float" office:value="33957">
            <text:p>33957</text:p>
          </table:table-cell>
          <table:table-cell office:value-type="float" office:value="3066">
            <text:p>306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64684768147223642627130*x^2+363936010946453444193868436670*x+45766045184549359967711537516764049</text:p>
          </table:table-cell>
          <table:table-cell office:value-type="float" office:value="468468">
            <text:p>468468</text:p>
          </table:table-cell>
          <table:table-cell office:value-type="float" office:value="3794">
            <text:p>379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87514457061254620500090*x^2+381365245629114738127068256830*x+49092766704590311124359369633670609</text:p>
          </table:table-cell>
          <table:table-cell office:value-type="float" office:value="325325">
            <text:p>325325</text:p>
          </table:table-cell>
          <table:table-cell office:value-type="float" office:value="3548">
            <text:p>354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72949279187786828165370*x^2+370198444187440198035469796670*x+46952392075774436130237979468456529</text:p>
          </table:table-cell>
          <table:table-cell office:value-type="float" office:value="1925">
            <text:p>1925</text:p>
          </table:table-cell>
          <table:table-cell office:value-type="float" office:value="3830">
            <text:p>383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48079105574787742243040*x^2+429578279160149401488639290880*x+58690702811976251828983854477390659</text:p>
          </table:table-cell>
          <table:table-cell office:value-type="float" office:value="60368">
            <text:p>60368</text:p>
          </table:table-cell>
          <table:table-cell office:value-type="float" office:value="3031">
            <text:p>303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38032303632221914279010*x^2+421381947433375060548164156430*x+57019017295648857401367800718089369</text:p>
          </table:table-cell>
          <table:table-cell office:value-type="float" office:value="44352">
            <text:p>44352</text:p>
          </table:table-cell>
          <table:table-cell office:value-type="float" office:value="3546">
            <text:p>354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62861635997280247068710*x^2+441781627587177526534850517630*x+61209286283831033478930074068355669</text:p>
          </table:table-cell>
          <table:table-cell office:value-type="float" office:value="19712">
            <text:p>19712</text:p>
          </table:table-cell>
          <table:table-cell office:value-type="float" office:value="3271">
            <text:p>327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25707207731166822246100*x^2+495570084059491570157400603000*x+72721606035169991310130822486431539</text:p>
          </table:table-cell>
          <table:table-cell office:value-type="float" office:value="739508">
            <text:p>739508</text:p>
          </table:table-cell>
          <table:table-cell office:value-type="float" office:value="3040">
            <text:p>304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81960532334522336420540*x^2+457801304362447760030931725880*x+64568601168149207039935964572800659</text:p>
          </table:table-cell>
          <table:table-cell office:value-type="float" office:value="596288">
            <text:p>596288</text:p>
          </table:table-cell>
          <table:table-cell office:value-type="float" office:value="3745">
            <text:p>374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83487186528371568663820*x^2+547748640592180099638401155320*x+84504104110238782265080884370912979</text:p>
          </table:table-cell>
          <table:table-cell office:value-type="float" office:value="1232">
            <text:p>1232</text:p>
          </table:table-cell>
          <table:table-cell office:value-type="float" office:value="3670">
            <text:p>367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49385922303852340478790*x^2+610446213479895342000915357630*x+99420729522545474805207080330849909</text:p>
          </table:table-cell>
          <table:table-cell office:value-type="float" office:value="208208">
            <text:p>208208</text:p>
          </table:table-cell>
          <table:table-cell office:value-type="float" office:value="3831">
            <text:p>383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86463710078656235993790*x^2+647216033149441716359767767630*x+108537481543128226391816694863984909</text:p>
          </table:table-cell>
          <table:table-cell office:value-type="float" office:value="277200">
            <text:p>277200</text:p>
          </table:table-cell>
          <table:table-cell office:value-type="float" office:value="3340">
            <text:p>334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82571820906707854685250*x^2+643305961071281992213754268750*x+107555395808109421748204599116295289</text:p>
          </table:table-cell>
          <table:table-cell office:value-type="float" office:value="13013">
            <text:p>13013</text:p>
          </table:table-cell>
          <table:table-cell office:value-type="float" office:value="3856">
            <text:p>385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06692911843878964223050*x^2+773842871198995476403563150750*x+141900857029878465500582047558480289</text:p>
          </table:table-cell>
          <table:table-cell office:value-type="float" office:value="123200">
            <text:p>123200</text:p>
          </table:table-cell>
          <table:table-cell office:value-type="float" office:value="3035">
            <text:p>30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27809279080780662654620*x^2+689486213111160651574013908920*x+119342249312459982300077302143285779</text:p>
          </table:table-cell>
          <table:table-cell office:value-type="float" office:value="315392">
            <text:p>315392</text:p>
          </table:table-cell>
          <table:table-cell office:value-type="float" office:value="4674">
            <text:p>467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01527664616579107186140*x^2+881700047718184484897915780280*x+172578677140071121967008647337527059</text:p>
          </table:table-cell>
          <table:table-cell office:value-type="float" office:value="99792">
            <text:p>99792</text:p>
          </table:table-cell>
          <table:table-cell office:value-type="float" office:value="5197">
            <text:p>51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18192212404744416639330*x^2+901379562156732450302686368270*x+178388724088044344553753549294500249</text:p>
          </table:table-cell>
          <table:table-cell office:value-type="float" office:value="366597">
            <text:p>366597</text:p>
          </table:table-cell>
          <table:table-cell office:value-type="float" office:value="5046">
            <text:p>504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36488255028053231419670*x^2+1047321389941108535097191826270*x+223421930151966860466678640722901829</text:p>
          </table:table-cell>
          <table:table-cell office:value-type="float" office:value="15092">
            <text:p>15092</text:p>
          </table:table-cell>
          <table:table-cell office:value-type="float" office:value="3887">
            <text:p>388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08679986370002443707910*x^2+1141762179732258442917393664830*x+254313443801810536972386790985884469</text:p>
          </table:table-cell>
          <table:table-cell office:value-type="float" office:value="69300">
            <text:p>69300</text:p>
          </table:table-cell>
          <table:table-cell office:value-type="float" office:value="3357">
            <text:p>33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67357503340238649941200*x^2+1221526812008639345293359792000*x+281423490462630389964319517946441539</text:p>
          </table:table-cell>
          <table:table-cell office:value-type="float" office:value="192500">
            <text:p>192500</text:p>
          </table:table-cell>
          <table:table-cell office:value-type="float" office:value="3460">
            <text:p>346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11147649246688078264950*x^2+1282808712746690465513890110750*x+302864723035929885455501885697722789</text:p>
          </table:table-cell>
          <table:table-cell office:value-type="float" office:value="517748">
            <text:p>517748</text:p>
          </table:table-cell>
          <table:table-cell office:value-type="float" office:value="3156">
            <text:p>315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79498633192930018066050*x^2+1381459687876301457228817740750*x+338464530828133238528346490572655289</text:p>
          </table:table-cell>
          <table:table-cell office:value-type="float" office:value="37268">
            <text:p>37268</text:p>
          </table:table-cell>
          <table:table-cell office:value-type="float" office:value="3125">
            <text:p>312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85359480750161088998490*x^2+1390088742673459022046209666430*x+341640720198113350389274903509036209</text:p>
          </table:table-cell>
          <table:table-cell office:value-type="float" office:value="259028">
            <text:p>259028</text:p>
          </table:table-cell>
          <table:table-cell office:value-type="float" office:value="3463">
            <text:p>34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59732336675741458594950*x^2+1352555432479216626714228210750*x+327897759236882354786619154751972789</text:p>
          </table:table-cell>
          <table:table-cell office:value-type="float" office:value="433125">
            <text:p>433125</text:p>
          </table:table-cell>
          <table:table-cell office:value-type="float" office:value="3817">
            <text:p>381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06619189306642159978960*x^2+1574650263186222688915969322880*x+411890717243199386075883591601860419</text:p>
          </table:table-cell>
          <table:table-cell office:value-type="float" office:value="277200">
            <text:p>277200</text:p>
          </table:table-cell>
          <table:table-cell office:value-type="float" office:value="3367">
            <text:p>336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63002997612464635572460*x^2+1664385432407788993757878133880*x+447596516795697062935331135032014419</text:p>
          </table:table-cell>
          <table:table-cell office:value-type="float" office:value="543312">
            <text:p>543312</text:p>
          </table:table-cell>
          <table:table-cell office:value-type="float" office:value="3026">
            <text:p>302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48951794590219986892810*x^2+1641790240824635241757431475230*x+438512869846228733473706654922441569</text:p>
          </table:table-cell>
          <table:table-cell office:value-type="float" office:value="83853">
            <text:p>83853</text:p>
          </table:table-cell>
          <table:table-cell office:value-type="float" office:value="3435">
            <text:p>34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03980273652600944794720*x^2+1570511324540448750031842885120*x+410267814332350507868318380565869379</text:p>
          </table:table-cell>
          <table:table-cell office:value-type="float" office:value="623700">
            <text:p>623700</text:p>
          </table:table-cell>
          <table:table-cell office:value-type="float" office:value="4289">
            <text:p>428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07636982826892359449310*x^2+1737183953266357970105983129230*x+477281447117530009591454930851745069</text:p>
          </table:table-cell>
          <table:table-cell office:value-type="float" office:value="11088">
            <text:p>11088</text:p>
          </table:table-cell>
          <table:table-cell office:value-type="float" office:value="3228">
            <text:p>322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10183843283699578755030*x^2+1741384902809164119676434651870*x+479013773986767899105488163776210949</text:p>
          </table:table-cell>
          <table:table-cell office:value-type="float" office:value="754677">
            <text:p>754677</text:p>
          </table:table-cell>
          <table:table-cell office:value-type="float" office:value="3265">
            <text:p>326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33210355863206691665890*x^2+1616660450626443947124224118030*x+428483458041750832115014316765814809</text:p>
          </table:table-cell>
          <table:table-cell office:value-type="float" office:value="192500">
            <text:p>192500</text:p>
          </table:table-cell>
          <table:table-cell office:value-type="float" office:value="4652">
            <text:p>465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12188673085403178478400*x^2+1913808664859643997765233408000*x+551891384047791738448886241976521539</text:p>
          </table:table-cell>
          <table:table-cell office:value-type="float" office:value="30800">
            <text:p>30800</text:p>
          </table:table-cell>
          <table:table-cell office:value-type="float" office:value="3074">
            <text:p>307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47821633508343615864360*x^2+1804058485422066203458037453280*x+505105105571097887820723880936078019</text:p>
          </table:table-cell>
          <table:table-cell office:value-type="float" office:value="149072">
            <text:p>149072</text:p>
          </table:table-cell>
          <table:table-cell office:value-type="float" office:value="3991">
            <text:p>399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61044411928534435561820*x^2+1999274256181920289819085851320*x+589270092815571550061857001989960979</text:p>
          </table:table-cell>
          <table:table-cell office:value-type="float" office:value="13013">
            <text:p>13013</text:p>
          </table:table-cell>
          <table:table-cell office:value-type="float" office:value="3661">
            <text:p>366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37552437012181098451730*x^2+1957945646930701936208103367470*x+571092933648198163852534187522728649</text:p>
          </table:table-cell>
          <table:table-cell office:value-type="float" office:value="596288">
            <text:p>596288</text:p>
          </table:table-cell>
          <table:table-cell office:value-type="float" office:value="4235">
            <text:p>42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5170739807993801134790*x^2+2209794238135593771959421630*x+21653773739490683371430372753909</text:p>
          </table:table-cell>
          <table:table-cell office:value-type="float" office:value="485520">
            <text:p>485520</text:p>
          </table:table-cell>
          <table:table-cell office:value-type="float" office:value="3153">
            <text:p>31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4561684556793475426610*x^2+7081039526432143057374498030*x+124208514333146221369406070145769</text:p>
          </table:table-cell>
          <table:table-cell office:value-type="float" office:value="70980">
            <text:p>70980</text:p>
          </table:table-cell>
          <table:table-cell office:value-type="float" office:value="3386">
            <text:p>338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1058472884277521160710*x^2+6717139910737875792049869630*x+114757857281682782656643989583669</text:p>
          </table:table-cell>
          <table:table-cell office:value-type="float" office:value="114345">
            <text:p>114345</text:p>
          </table:table-cell>
          <table:table-cell office:value-type="float" office:value="3817">
            <text:p>381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0122344322099664362330*x^2+10026701079105558882704742270*x+209287331624170330558696085603249</text:p>
          </table:table-cell>
          <table:table-cell office:value-type="float" office:value="76545">
            <text:p>76545</text:p>
          </table:table-cell>
          <table:table-cell office:value-type="float" office:value="3553">
            <text:p>35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9160644871801253153250*x^2+13993158704391497702011668750*x+345047971719120347502104398795289</text:p>
          </table:table-cell>
          <table:table-cell office:value-type="float" office:value="128625">
            <text:p>128625</text:p>
          </table:table-cell>
          <table:table-cell office:value-type="float" office:value="3374">
            <text:p>337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3593556297938858652610*x^2+5046166551423337917924894030*x+74721952237959646775992522699769</text:p>
          </table:table-cell>
          <table:table-cell office:value-type="float" office:value="329280">
            <text:p>329280</text:p>
          </table:table-cell>
          <table:table-cell office:value-type="float" office:value="4742">
            <text:p>474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5356237006446021499100*x^2+19860645167378087874715683000*x+583439552867010294799564381131539</text:p>
          </table:table-cell>
          <table:table-cell office:value-type="float" office:value="888720">
            <text:p>888720</text:p>
          </table:table-cell>
          <table:table-cell office:value-type="float" office:value="3220">
            <text:p>322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58345239770773266743170*x^2+26100877919280993912329208270*x+878999265687626031985510747110329</text:p>
          </table:table-cell>
          <table:table-cell office:value-type="float" office:value="420">
            <text:p>420</text:p>
          </table:table-cell>
          <table:table-cell office:value-type="float" office:value="3150">
            <text:p>315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69818897270466030824260*x^2+28470750402185034640514266680*x+1001392213645920161732594797381619</text:p>
          </table:table-cell>
          <table:table-cell office:value-type="float" office:value="740880">
            <text:p>740880</text:p>
          </table:table-cell>
          <table:table-cell office:value-type="float" office:value="3150">
            <text:p>315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38804039242097720010720*x^2+44890179983420979510540357120*x+1982589762361115367076185052525379</text:p>
          </table:table-cell>
          <table:table-cell office:value-type="float" office:value="365505">
            <text:p>365505</text:p>
          </table:table-cell>
          <table:table-cell office:value-type="float" office:value="3037">
            <text:p>303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95752964175384448080690*x^2+61249499006531724876104149230*x+3159800404247965154633336954828009</text:p>
          </table:table-cell>
          <table:table-cell office:value-type="float" office:value="813120">
            <text:p>813120</text:p>
          </table:table-cell>
          <table:table-cell office:value-type="float" office:value="3286">
            <text:p>328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03968890528518580238600*x^2+63819005325695365306094028000*x+3360708820451117937018911514681539</text:p>
          </table:table-cell>
          <table:table-cell office:value-type="float" office:value="590625">
            <text:p>590625</text:p>
          </table:table-cell>
          <table:table-cell office:value-type="float" office:value="3400">
            <text:p>34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70721693967225869370950*x^2+86652803033956774163151330750*x+5317160415501977590607904240572789</text:p>
          </table:table-cell>
          <table:table-cell office:value-type="float" office:value="485520">
            <text:p>485520</text:p>
          </table:table-cell>
          <table:table-cell office:value-type="float" office:value="3008">
            <text:p>300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78492686867062354782680*x^2+89537465537312176076354212320*x+5584869567068001212037235208924099</text:p>
          </table:table-cell>
          <table:table-cell office:value-type="float" office:value="283920">
            <text:p>283920</text:p>
          </table:table-cell>
          <table:table-cell office:value-type="float" office:value="3001">
            <text:p>300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93208732980441418140530*x^2+95129607208534560289527285870*x+6116167836258312484694577790641449</text:p>
          </table:table-cell>
          <table:table-cell office:value-type="float" office:value="252105">
            <text:p>252105</text:p>
          </table:table-cell>
          <table:table-cell office:value-type="float" office:value="3614">
            <text:p>36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81129117605343648450340*x^2+132068565525225608234121169080*x+10004722112797940726167615042687859</text:p>
          </table:table-cell>
          <table:table-cell office:value-type="float" office:value="831705">
            <text:p>831705</text:p>
          </table:table-cell>
          <table:table-cell office:value-type="float" office:value="3229">
            <text:p>32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04784746205668533788910*x^2+143039454679341281932016470830*x+11276896848191681537862337188673469</text:p>
          </table:table-cell>
          <table:table-cell office:value-type="float" office:value="947625">
            <text:p>947625</text:p>
          </table:table-cell>
          <table:table-cell office:value-type="float" office:value="3072">
            <text:p>307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93669081139663531457620*x^2+137829775891871123444389804920*x+10666462583237383748530067816553779</text:p>
          </table:table-cell>
          <table:table-cell office:value-type="float" office:value="26880">
            <text:p>26880</text:p>
          </table:table-cell>
          <table:table-cell office:value-type="float" office:value="3738">
            <text:p>373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13256453613060343978310*x^2+198950762375651760926901943230*x+18497977667242557543541179910526069</text:p>
          </table:table-cell>
          <table:table-cell office:value-type="float" office:value="37905">
            <text:p>37905</text:p>
          </table:table-cell>
          <table:table-cell office:value-type="float" office:value="3093">
            <text:p>30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5354815126843465705250*x^2+211469660960102009650187268750*x+20271129250200445141717534603795289</text:p>
          </table:table-cell>
          <table:table-cell office:value-type="float" office:value="559545">
            <text:p>559545</text:p>
          </table:table-cell>
          <table:table-cell office:value-type="float" office:value="3358">
            <text:p>335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42957040165084292006360*x^2+215864682105884910873863885280*x+20906350552166883028193134713646019</text:p>
          </table:table-cell>
          <table:table-cell office:value-type="float" office:value="869505">
            <text:p>869505</text:p>
          </table:table-cell>
          <table:table-cell office:value-type="float" office:value="3288">
            <text:p>328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3017635952624792567270*x^2+210127568539815375662126185470*x+20078459641730671800893584817873429</text:p>
          </table:table-cell>
          <table:table-cell office:value-type="float" office:value="168000">
            <text:p>168000</text:p>
          </table:table-cell>
          <table:table-cell office:value-type="float" office:value="4053">
            <text:p>40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47467744829550090053840*x^2+218493791426615445923818078080*x+21289452386498938076294370013441859</text:p>
          </table:table-cell>
          <table:table-cell office:value-type="float" office:value="606480">
            <text:p>606480</text:p>
          </table:table-cell>
          <table:table-cell office:value-type="float" office:value="4067">
            <text:p>406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71923814401100462371810*x^2+297311198005930438960926889230*x+33792688076552059622737911156972569</text:p>
          </table:table-cell>
          <table:table-cell office:value-type="float" office:value="688905">
            <text:p>688905</text:p>
          </table:table-cell>
          <table:table-cell office:value-type="float" office:value="3169">
            <text:p>31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03969251393779249861050*x^2+319566689906471871514629090750*x+37657206127428801219498034339030289</text:p>
          </table:table-cell>
          <table:table-cell office:value-type="float" office:value="159705">
            <text:p>159705</text:p>
          </table:table-cell>
          <table:table-cell office:value-type="float" office:value="3178">
            <text:p>317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94351968198586602072290*x^2+246763055864986332173950671630*x+25552067671763469710280418096816409</text:p>
          </table:table-cell>
          <table:table-cell office:value-type="float" office:value="231945">
            <text:p>231945</text:p>
          </table:table-cell>
          <table:table-cell office:value-type="float" office:value="4963">
            <text:p>49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53551203459534252208350*x^2+355584011526077620319754756750*x+44199685272710658335112715855487789</text:p>
          </table:table-cell>
          <table:table-cell office:value-type="float" office:value="485520">
            <text:p>485520</text:p>
          </table:table-cell>
          <table:table-cell office:value-type="float" office:value="3072">
            <text:p>307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29831647638907980843030*x^2+338113752199288470165970155870*x+40982655199491689039327187269818949</text:p>
          </table:table-cell>
          <table:table-cell office:value-type="float" office:value="723345">
            <text:p>723345</text:p>
          </table:table-cell>
          <table:table-cell office:value-type="float" office:value="3551">
            <text:p>35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68916750131175397597980*x^2+367136121459204194605440993720*x+46371005442197632731575356231674899</text:p>
          </table:table-cell>
          <table:table-cell office:value-type="float" office:value="638820">
            <text:p>638820</text:p>
          </table:table-cell>
          <table:table-cell office:value-type="float" office:value="3185">
            <text:p>318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78426563423209582937310*x^2+374378291242312952348051737230*x+47749829570973310631930693457377069</text:p>
          </table:table-cell>
          <table:table-cell office:value-type="float" office:value="1008420">
            <text:p>1008420</text:p>
          </table:table-cell>
          <table:table-cell office:value-type="float" office:value="3396">
            <text:p>339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98658250104192232683150*x^2+390020986286941755513240816750*x+50773582029811222635639544926077789</text:p>
          </table:table-cell>
          <table:table-cell office:value-type="float" office:value="283920">
            <text:p>283920</text:p>
          </table:table-cell>
          <table:table-cell office:value-type="float" office:value="3387">
            <text:p>338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04534512367347770186500*x^2+477103682617075869332058675000*x+68694978568815307252660914888951539</text:p>
          </table:table-cell>
          <table:table-cell office:value-type="float" office:value="457380">
            <text:p>457380</text:p>
          </table:table-cell>
          <table:table-cell office:value-type="float" office:value="3436">
            <text:p>34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57944426384749767815590*x^2+524360080210790930608308328830*x+79149881880804644214624839567665109</text:p>
          </table:table-cell>
          <table:table-cell office:value-type="float" office:value="55545">
            <text:p>55545</text:p>
          </table:table-cell>
          <table:table-cell office:value-type="float" office:value="3179">
            <text:p>31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06529041640751014221100*x^2+478828312189202186383896603000*x+69067791844544487371301192338931539</text:p>
          </table:table-cell>
          <table:table-cell office:value-type="float" office:value="143745">
            <text:p>143745</text:p>
          </table:table-cell>
          <table:table-cell office:value-type="float" office:value="4041">
            <text:p>404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48657079819364405849350*x^2+515982503540257587929557266750*x+77260640167600469928632257337012789</text:p>
          </table:table-cell>
          <table:table-cell office:value-type="float" office:value="888720">
            <text:p>888720</text:p>
          </table:table-cell>
          <table:table-cell office:value-type="float" office:value="4311">
            <text:p>43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39461860624265173686120*x^2+600786995234351317928441341920*x+97070356394004611140334124496899779</text:p>
          </table:table-cell>
          <table:table-cell office:value-type="float" office:value="23625">
            <text:p>23625</text:p>
          </table:table-cell>
          <table:table-cell office:value-type="float" office:value="3385">
            <text:p>338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28591676084217493697550*x^2+590295299649803558109393360750*x+94538743715414288849009893691117789</text:p>
          </table:table-cell>
          <table:table-cell office:value-type="float" office:value="1008420">
            <text:p>1008420</text:p>
          </table:table-cell>
          <table:table-cell office:value-type="float" office:value="3683">
            <text:p>368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88281800224027654594560*x^2+649046677207266924605976084480*x+108998302783479578250629199723434819</text:p>
          </table:table-cell>
          <table:table-cell office:value-type="float" office:value="1029105">
            <text:p>1029105</text:p>
          </table:table-cell>
          <table:table-cell office:value-type="float" office:value="3062">
            <text:p>30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04273833654622383046340*x^2+665260520141544001941382273080*x+113108037141478738906075108324111859</text:p>
          </table:table-cell>
          <table:table-cell office:value-type="float" office:value="70980">
            <text:p>70980</text:p>
          </table:table-cell>
          <table:table-cell office:value-type="float" office:value="3466">
            <text:p>346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42213360359088962201930*x^2+704526450639125437170830855070*x+123268409804675434281843981665330849</text:p>
          </table:table-cell>
          <table:table-cell office:value-type="float" office:value="378000">
            <text:p>378000</text:p>
          </table:table-cell>
          <table:table-cell office:value-type="float" office:value="3576">
            <text:p>357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88775390537806488645560*x^2+754255024804207006435312800480*x+136547312670454419617023288147898819</text:p>
          </table:table-cell>
          <table:table-cell office:value-type="float" office:value="945">
            <text:p>945</text:p>
          </table:table-cell>
          <table:table-cell office:value-type="float" office:value="3257">
            <text:p>32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60125839660589460821770*x^2+833747915830432848613299709470*x+158693077055417097106509626801592929</text:p>
          </table:table-cell>
          <table:table-cell office:value-type="float" office:value="88305">
            <text:p>88305</text:p>
          </table:table-cell>
          <table:table-cell office:value-type="float" office:value="3184">
            <text:p>31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75959333584836751927210*x^2+851928155223168527722641393630*x+163911828993092847902363926776007169</text:p>
          </table:table-cell>
          <table:table-cell office:value-type="float" office:value="416745">
            <text:p>416745</text:p>
          </table:table-cell>
          <table:table-cell office:value-type="float" office:value="3060">
            <text:p>306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03049132459752094622790*x^2+883487770912444901962992093630*x+173103820426340792013046954553345909</text:p>
          </table:table-cell>
          <table:table-cell office:value-type="float" office:value="15120">
            <text:p>15120</text:p>
          </table:table-cell>
          <table:table-cell office:value-type="float" office:value="3873">
            <text:p>387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62598616714899206260950*x^2+954880575695224181457972630750*x+194504398866238689642081735020822789</text:p>
          </table:table-cell>
          <table:table-cell office:value-type="float" office:value="262500">
            <text:p>262500</text:p>
          </table:table-cell>
          <table:table-cell office:value-type="float" office:value="3555">
            <text:p>355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84686749873434106223610*x^2+982066826691814204611214260030*x+202869800012643724774758511623058769</text:p>
          </table:table-cell>
          <table:table-cell office:value-type="float" office:value="8505">
            <text:p>8505</text:p>
          </table:table-cell>
          <table:table-cell office:value-type="float" office:value="3462">
            <text:p>34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39710186931243087167870*x^2+1051449399977977248458612126670*x+224744154897092702926282966239534029</text:p>
          </table:table-cell>
          <table:table-cell office:value-type="float" office:value="740880">
            <text:p>740880</text:p>
          </table:table-cell>
          <table:table-cell office:value-type="float" office:value="3414">
            <text:p>34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36488255028053231419670*x^2+1047321389941108535097191826270*x+223421930151966860466678640722901829</text:p>
          </table:table-cell>
          <table:table-cell office:value-type="float" office:value="222180">
            <text:p>222180</text:p>
          </table:table-cell>
          <table:table-cell office:value-type="float" office:value="3697">
            <text:p>36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68786915986177641499330*x^2+1223503516739042812000275048270*x+282106876365071318291339418704960249</text:p>
          </table:table-cell>
          <table:table-cell office:value-type="float" office:value="20580">
            <text:p>20580</text:p>
          </table:table-cell>
          <table:table-cell office:value-type="float" office:value="4807">
            <text:p>480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85359480750161088998490*x^2+1390088742673459022046209666430*x+341640720198113350389274903509036209</text:p>
          </table:table-cell>
          <table:table-cell office:value-type="float" office:value="5145">
            <text:p>5145</text:p>
          </table:table-cell>
          <table:table-cell office:value-type="float" office:value="3492">
            <text:p>349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86208434235763495433730*x^2+1391340903221234349008241163470*x+342102437503736027989363334527150649</text:p>
          </table:table-cell>
          <table:table-cell office:value-type="float" office:value="416745">
            <text:p>416745</text:p>
          </table:table-cell>
          <table:table-cell office:value-type="float" office:value="3617">
            <text:p>361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53388271506084043224770*x^2+1492214787874484167543877275470*x+379973096939995024970870277794055929</text:p>
          </table:table-cell>
          <table:table-cell office:value-type="float" office:value="17745">
            <text:p>17745</text:p>
          </table:table-cell>
          <table:table-cell office:value-type="float" office:value="3136">
            <text:p>31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53707907607590973358520*x^2+1492703174896873376920950186720*x+380159654311835849136391698953802179</text:p>
          </table:table-cell>
          <table:table-cell office:value-type="float" office:value="1029105">
            <text:p>1029105</text:p>
          </table:table-cell>
          <table:table-cell office:value-type="float" office:value="3220">
            <text:p>322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37477992744422954962740*x^2+1320378610982272935823035634680*x+316266767678954550256529530813409459</text:p>
          </table:table-cell>
          <table:table-cell office:value-type="float" office:value="758625">
            <text:p>758625</text:p>
          </table:table-cell>
          <table:table-cell office:value-type="float" office:value="4755">
            <text:p>475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00454048180776491559190*x^2+1564989209610640522547110843230*x+408105887831655820559162704514589509</text:p>
          </table:table-cell>
          <table:table-cell office:value-type="float" office:value="378000">
            <text:p>378000</text:p>
          </table:table-cell>
          <table:table-cell office:value-type="float" office:value="3490">
            <text:p>349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61573584966525644014330*x^2+1662079794098127338191589118270*x+446666769839332708156494929114375249</text:p>
          </table:table-cell>
          <table:table-cell office:value-type="float" office:value="945">
            <text:p>945</text:p>
          </table:table-cell>
          <table:table-cell office:value-type="float" office:value="3143">
            <text:p>314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37460237468842834724230*x^2+1623425905152561813437084497470*x+431175967846868191588907039885076149</text:p>
          </table:table-cell>
          <table:table-cell office:value-type="float" office:value="365505">
            <text:p>365505</text:p>
          </table:table-cell>
          <table:table-cell office:value-type="float" office:value="3740">
            <text:p>374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5170739807993801134790*x^2+2209794238135593771959421630*x+21653773739490683371430372753909</text:p>
          </table:table-cell>
          <table:table-cell office:value-type="float" office:value="485520">
            <text:p>485520</text:p>
          </table:table-cell>
          <table:table-cell office:value-type="float" office:value="3153">
            <text:p>31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4561684556793475426610*x^2+7081039526432143057374498030*x+124208514333146221369406070145769</text:p>
          </table:table-cell>
          <table:table-cell office:value-type="float" office:value="70980">
            <text:p>70980</text:p>
          </table:table-cell>
          <table:table-cell office:value-type="float" office:value="3386">
            <text:p>338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1058472884277521160710*x^2+6717139910737875792049869630*x+114757857281682782656643989583669</text:p>
          </table:table-cell>
          <table:table-cell office:value-type="float" office:value="114345">
            <text:p>114345</text:p>
          </table:table-cell>
          <table:table-cell office:value-type="float" office:value="3817">
            <text:p>381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0122344322099664362330*x^2+10026701079105558882704742270*x+209287331624170330558696085603249</text:p>
          </table:table-cell>
          <table:table-cell office:value-type="float" office:value="76545">
            <text:p>76545</text:p>
          </table:table-cell>
          <table:table-cell office:value-type="float" office:value="3553">
            <text:p>35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9160644871801253153250*x^2+13993158704391497702011668750*x+345047971719120347502104398795289</text:p>
          </table:table-cell>
          <table:table-cell office:value-type="float" office:value="128625">
            <text:p>128625</text:p>
          </table:table-cell>
          <table:table-cell office:value-type="float" office:value="3374">
            <text:p>337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3593556297938858652610*x^2+5046166551423337917924894030*x+74721952237959646775992522699769</text:p>
          </table:table-cell>
          <table:table-cell office:value-type="float" office:value="329280">
            <text:p>329280</text:p>
          </table:table-cell>
          <table:table-cell office:value-type="float" office:value="4742">
            <text:p>474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5356237006446021499100*x^2+19860645167378087874715683000*x+583439552867010294799564381131539</text:p>
          </table:table-cell>
          <table:table-cell office:value-type="float" office:value="888720">
            <text:p>888720</text:p>
          </table:table-cell>
          <table:table-cell office:value-type="float" office:value="3220">
            <text:p>322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58345239770773266743170*x^2+26100877919280993912329208270*x+878999265687626031985510747110329</text:p>
          </table:table-cell>
          <table:table-cell office:value-type="float" office:value="420">
            <text:p>420</text:p>
          </table:table-cell>
          <table:table-cell office:value-type="float" office:value="3150">
            <text:p>315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69818897270466030824260*x^2+28470750402185034640514266680*x+1001392213645920161732594797381619</text:p>
          </table:table-cell>
          <table:table-cell office:value-type="float" office:value="740880">
            <text:p>740880</text:p>
          </table:table-cell>
          <table:table-cell office:value-type="float" office:value="3150">
            <text:p>315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38804039242097720010720*x^2+44890179983420979510540357120*x+1982589762361115367076185052525379</text:p>
          </table:table-cell>
          <table:table-cell office:value-type="float" office:value="365505">
            <text:p>365505</text:p>
          </table:table-cell>
          <table:table-cell office:value-type="float" office:value="3037">
            <text:p>303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95752964175384448080690*x^2+61249499006531724876104149230*x+3159800404247965154633336954828009</text:p>
          </table:table-cell>
          <table:table-cell office:value-type="float" office:value="813120">
            <text:p>813120</text:p>
          </table:table-cell>
          <table:table-cell office:value-type="float" office:value="3286">
            <text:p>328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03968890528518580238600*x^2+63819005325695365306094028000*x+3360708820451117937018911514681539</text:p>
          </table:table-cell>
          <table:table-cell office:value-type="float" office:value="590625">
            <text:p>590625</text:p>
          </table:table-cell>
          <table:table-cell office:value-type="float" office:value="3400">
            <text:p>34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70721693967225869370950*x^2+86652803033956774163151330750*x+5317160415501977590607904240572789</text:p>
          </table:table-cell>
          <table:table-cell office:value-type="float" office:value="485520">
            <text:p>485520</text:p>
          </table:table-cell>
          <table:table-cell office:value-type="float" office:value="3008">
            <text:p>300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78492686867062354782680*x^2+89537465537312176076354212320*x+5584869567068001212037235208924099</text:p>
          </table:table-cell>
          <table:table-cell office:value-type="float" office:value="283920">
            <text:p>283920</text:p>
          </table:table-cell>
          <table:table-cell office:value-type="float" office:value="3001">
            <text:p>300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93208732980441418140530*x^2+95129607208534560289527285870*x+6116167836258312484694577790641449</text:p>
          </table:table-cell>
          <table:table-cell office:value-type="float" office:value="252105">
            <text:p>252105</text:p>
          </table:table-cell>
          <table:table-cell office:value-type="float" office:value="3614">
            <text:p>36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81129117605343648450340*x^2+132068565525225608234121169080*x+10004722112797940726167615042687859</text:p>
          </table:table-cell>
          <table:table-cell office:value-type="float" office:value="831705">
            <text:p>831705</text:p>
          </table:table-cell>
          <table:table-cell office:value-type="float" office:value="3229">
            <text:p>32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04784746205668533788910*x^2+143039454679341281932016470830*x+11276896848191681537862337188673469</text:p>
          </table:table-cell>
          <table:table-cell office:value-type="float" office:value="947625">
            <text:p>947625</text:p>
          </table:table-cell>
          <table:table-cell office:value-type="float" office:value="3072">
            <text:p>307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93669081139663531457620*x^2+137829775891871123444389804920*x+10666462583237383748530067816553779</text:p>
          </table:table-cell>
          <table:table-cell office:value-type="float" office:value="26880">
            <text:p>26880</text:p>
          </table:table-cell>
          <table:table-cell office:value-type="float" office:value="3738">
            <text:p>373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13256453613060343978310*x^2+198950762375651760926901943230*x+18497977667242557543541179910526069</text:p>
          </table:table-cell>
          <table:table-cell office:value-type="float" office:value="37905">
            <text:p>37905</text:p>
          </table:table-cell>
          <table:table-cell office:value-type="float" office:value="3093">
            <text:p>30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5354815126843465705250*x^2+211469660960102009650187268750*x+20271129250200445141717534603795289</text:p>
          </table:table-cell>
          <table:table-cell office:value-type="float" office:value="559545">
            <text:p>559545</text:p>
          </table:table-cell>
          <table:table-cell office:value-type="float" office:value="3358">
            <text:p>335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42957040165084292006360*x^2+215864682105884910873863885280*x+20906350552166883028193134713646019</text:p>
          </table:table-cell>
          <table:table-cell office:value-type="float" office:value="869505">
            <text:p>869505</text:p>
          </table:table-cell>
          <table:table-cell office:value-type="float" office:value="3288">
            <text:p>328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3017635952624792567270*x^2+210127568539815375662126185470*x+20078459641730671800893584817873429</text:p>
          </table:table-cell>
          <table:table-cell office:value-type="float" office:value="168000">
            <text:p>168000</text:p>
          </table:table-cell>
          <table:table-cell office:value-type="float" office:value="4053">
            <text:p>40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47467744829550090053840*x^2+218493791426615445923818078080*x+21289452386498938076294370013441859</text:p>
          </table:table-cell>
          <table:table-cell office:value-type="float" office:value="606480">
            <text:p>606480</text:p>
          </table:table-cell>
          <table:table-cell office:value-type="float" office:value="4067">
            <text:p>406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71923814401100462371810*x^2+297311198005930438960926889230*x+33792688076552059622737911156972569</text:p>
          </table:table-cell>
          <table:table-cell office:value-type="float" office:value="688905">
            <text:p>688905</text:p>
          </table:table-cell>
          <table:table-cell office:value-type="float" office:value="3169">
            <text:p>31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03969251393779249861050*x^2+319566689906471871514629090750*x+37657206127428801219498034339030289</text:p>
          </table:table-cell>
          <table:table-cell office:value-type="float" office:value="159705">
            <text:p>159705</text:p>
          </table:table-cell>
          <table:table-cell office:value-type="float" office:value="3178">
            <text:p>317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94351968198586602072290*x^2+246763055864986332173950671630*x+25552067671763469710280418096816409</text:p>
          </table:table-cell>
          <table:table-cell office:value-type="float" office:value="231945">
            <text:p>231945</text:p>
          </table:table-cell>
          <table:table-cell office:value-type="float" office:value="4963">
            <text:p>49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53551203459534252208350*x^2+355584011526077620319754756750*x+44199685272710658335112715855487789</text:p>
          </table:table-cell>
          <table:table-cell office:value-type="float" office:value="485520">
            <text:p>485520</text:p>
          </table:table-cell>
          <table:table-cell office:value-type="float" office:value="3072">
            <text:p>307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29831647638907980843030*x^2+338113752199288470165970155870*x+40982655199491689039327187269818949</text:p>
          </table:table-cell>
          <table:table-cell office:value-type="float" office:value="723345">
            <text:p>723345</text:p>
          </table:table-cell>
          <table:table-cell office:value-type="float" office:value="3551">
            <text:p>35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68916750131175397597980*x^2+367136121459204194605440993720*x+46371005442197632731575356231674899</text:p>
          </table:table-cell>
          <table:table-cell office:value-type="float" office:value="638820">
            <text:p>638820</text:p>
          </table:table-cell>
          <table:table-cell office:value-type="float" office:value="3185">
            <text:p>318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78426563423209582937310*x^2+374378291242312952348051737230*x+47749829570973310631930693457377069</text:p>
          </table:table-cell>
          <table:table-cell office:value-type="float" office:value="1008420">
            <text:p>1008420</text:p>
          </table:table-cell>
          <table:table-cell office:value-type="float" office:value="3396">
            <text:p>339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98658250104192232683150*x^2+390020986286941755513240816750*x+50773582029811222635639544926077789</text:p>
          </table:table-cell>
          <table:table-cell office:value-type="float" office:value="283920">
            <text:p>283920</text:p>
          </table:table-cell>
          <table:table-cell office:value-type="float" office:value="3387">
            <text:p>338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04534512367347770186500*x^2+477103682617075869332058675000*x+68694978568815307252660914888951539</text:p>
          </table:table-cell>
          <table:table-cell office:value-type="float" office:value="457380">
            <text:p>457380</text:p>
          </table:table-cell>
          <table:table-cell office:value-type="float" office:value="3436">
            <text:p>34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57944426384749767815590*x^2+524360080210790930608308328830*x+79149881880804644214624839567665109</text:p>
          </table:table-cell>
          <table:table-cell office:value-type="float" office:value="55545">
            <text:p>55545</text:p>
          </table:table-cell>
          <table:table-cell office:value-type="float" office:value="3179">
            <text:p>31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06529041640751014221100*x^2+478828312189202186383896603000*x+69067791844544487371301192338931539</text:p>
          </table:table-cell>
          <table:table-cell office:value-type="float" office:value="143745">
            <text:p>143745</text:p>
          </table:table-cell>
          <table:table-cell office:value-type="float" office:value="4041">
            <text:p>404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48657079819364405849350*x^2+515982503540257587929557266750*x+77260640167600469928632257337012789</text:p>
          </table:table-cell>
          <table:table-cell office:value-type="float" office:value="888720">
            <text:p>888720</text:p>
          </table:table-cell>
          <table:table-cell office:value-type="float" office:value="4311">
            <text:p>43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39461860624265173686120*x^2+600786995234351317928441341920*x+97070356394004611140334124496899779</text:p>
          </table:table-cell>
          <table:table-cell office:value-type="float" office:value="23625">
            <text:p>23625</text:p>
          </table:table-cell>
          <table:table-cell office:value-type="float" office:value="3385">
            <text:p>338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28591676084217493697550*x^2+590295299649803558109393360750*x+94538743715414288849009893691117789</text:p>
          </table:table-cell>
          <table:table-cell office:value-type="float" office:value="1008420">
            <text:p>1008420</text:p>
          </table:table-cell>
          <table:table-cell office:value-type="float" office:value="3683">
            <text:p>368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88281800224027654594560*x^2+649046677207266924605976084480*x+108998302783479578250629199723434819</text:p>
          </table:table-cell>
          <table:table-cell office:value-type="float" office:value="1029105">
            <text:p>1029105</text:p>
          </table:table-cell>
          <table:table-cell office:value-type="float" office:value="3062">
            <text:p>30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04273833654622383046340*x^2+665260520141544001941382273080*x+113108037141478738906075108324111859</text:p>
          </table:table-cell>
          <table:table-cell office:value-type="float" office:value="70980">
            <text:p>70980</text:p>
          </table:table-cell>
          <table:table-cell office:value-type="float" office:value="3466">
            <text:p>346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42213360359088962201930*x^2+704526450639125437170830855070*x+123268409804675434281843981665330849</text:p>
          </table:table-cell>
          <table:table-cell office:value-type="float" office:value="378000">
            <text:p>378000</text:p>
          </table:table-cell>
          <table:table-cell office:value-type="float" office:value="3576">
            <text:p>357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88775390537806488645560*x^2+754255024804207006435312800480*x+136547312670454419617023288147898819</text:p>
          </table:table-cell>
          <table:table-cell office:value-type="float" office:value="945">
            <text:p>945</text:p>
          </table:table-cell>
          <table:table-cell office:value-type="float" office:value="3257">
            <text:p>32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60125839660589460821770*x^2+833747915830432848613299709470*x+158693077055417097106509626801592929</text:p>
          </table:table-cell>
          <table:table-cell office:value-type="float" office:value="88305">
            <text:p>88305</text:p>
          </table:table-cell>
          <table:table-cell office:value-type="float" office:value="3184">
            <text:p>31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75959333584836751927210*x^2+851928155223168527722641393630*x+163911828993092847902363926776007169</text:p>
          </table:table-cell>
          <table:table-cell office:value-type="float" office:value="416745">
            <text:p>416745</text:p>
          </table:table-cell>
          <table:table-cell office:value-type="float" office:value="3060">
            <text:p>306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03049132459752094622790*x^2+883487770912444901962992093630*x+173103820426340792013046954553345909</text:p>
          </table:table-cell>
          <table:table-cell office:value-type="float" office:value="15120">
            <text:p>15120</text:p>
          </table:table-cell>
          <table:table-cell office:value-type="float" office:value="3873">
            <text:p>387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62598616714899206260950*x^2+954880575695224181457972630750*x+194504398866238689642081735020822789</text:p>
          </table:table-cell>
          <table:table-cell office:value-type="float" office:value="262500">
            <text:p>262500</text:p>
          </table:table-cell>
          <table:table-cell office:value-type="float" office:value="3555">
            <text:p>355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84686749873434106223610*x^2+982066826691814204611214260030*x+202869800012643724774758511623058769</text:p>
          </table:table-cell>
          <table:table-cell office:value-type="float" office:value="8505">
            <text:p>8505</text:p>
          </table:table-cell>
          <table:table-cell office:value-type="float" office:value="3462">
            <text:p>34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39710186931243087167870*x^2+1051449399977977248458612126670*x+224744154897092702926282966239534029</text:p>
          </table:table-cell>
          <table:table-cell office:value-type="float" office:value="740880">
            <text:p>740880</text:p>
          </table:table-cell>
          <table:table-cell office:value-type="float" office:value="3414">
            <text:p>34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36488255028053231419670*x^2+1047321389941108535097191826270*x+223421930151966860466678640722901829</text:p>
          </table:table-cell>
          <table:table-cell office:value-type="float" office:value="222180">
            <text:p>222180</text:p>
          </table:table-cell>
          <table:table-cell office:value-type="float" office:value="3697">
            <text:p>36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68786915986177641499330*x^2+1223503516739042812000275048270*x+282106876365071318291339418704960249</text:p>
          </table:table-cell>
          <table:table-cell office:value-type="float" office:value="20580">
            <text:p>20580</text:p>
          </table:table-cell>
          <table:table-cell office:value-type="float" office:value="4807">
            <text:p>480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85359480750161088998490*x^2+1390088742673459022046209666430*x+341640720198113350389274903509036209</text:p>
          </table:table-cell>
          <table:table-cell office:value-type="float" office:value="5145">
            <text:p>5145</text:p>
          </table:table-cell>
          <table:table-cell office:value-type="float" office:value="3492">
            <text:p>349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86208434235763495433730*x^2+1391340903221234349008241163470*x+342102437503736027989363334527150649</text:p>
          </table:table-cell>
          <table:table-cell office:value-type="float" office:value="416745">
            <text:p>416745</text:p>
          </table:table-cell>
          <table:table-cell office:value-type="float" office:value="3617">
            <text:p>361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53388271506084043224770*x^2+1492214787874484167543877275470*x+379973096939995024970870277794055929</text:p>
          </table:table-cell>
          <table:table-cell office:value-type="float" office:value="17745">
            <text:p>17745</text:p>
          </table:table-cell>
          <table:table-cell office:value-type="float" office:value="3136">
            <text:p>31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53707907607590973358520*x^2+1492703174896873376920950186720*x+380159654311835849136391698953802179</text:p>
          </table:table-cell>
          <table:table-cell office:value-type="float" office:value="1029105">
            <text:p>1029105</text:p>
          </table:table-cell>
          <table:table-cell office:value-type="float" office:value="3220">
            <text:p>322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37477992744422954962740*x^2+1320378610982272935823035634680*x+316266767678954550256529530813409459</text:p>
          </table:table-cell>
          <table:table-cell office:value-type="float" office:value="758625">
            <text:p>758625</text:p>
          </table:table-cell>
          <table:table-cell office:value-type="float" office:value="4755">
            <text:p>475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00454048180776491559190*x^2+1564989209610640522547110843230*x+408105887831655820559162704514589509</text:p>
          </table:table-cell>
          <table:table-cell office:value-type="float" office:value="378000">
            <text:p>378000</text:p>
          </table:table-cell>
          <table:table-cell office:value-type="float" office:value="3490">
            <text:p>349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61573584966525644014330*x^2+1662079794098127338191589118270*x+446666769839332708156494929114375249</text:p>
          </table:table-cell>
          <table:table-cell office:value-type="float" office:value="945">
            <text:p>945</text:p>
          </table:table-cell>
          <table:table-cell office:value-type="float" office:value="3143">
            <text:p>314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37460237468842834724230*x^2+1623425905152561813437084497470*x+431175967846868191588907039885076149</text:p>
          </table:table-cell>
          <table:table-cell office:value-type="float" office:value="365505">
            <text:p>365505</text:p>
          </table:table-cell>
          <table:table-cell office:value-type="float" office:value="3740">
            <text:p>374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60029175497096291532540*x^2+1824624165184258173575950253880*x+513766724687592310966474616786208659</text:p>
          </table:table-cell>
          <table:table-cell office:value-type="float" office:value="403620">
            <text:p>403620</text:p>
          </table:table-cell>
          <table:table-cell office:value-type="float" office:value="3025">
            <text:p>302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54265497314723327360760*x^2+1814899744991740332154964755680*x+509664986121233831383309615929607619</text:p>
          </table:table-cell>
          <table:table-cell office:value-type="float" office:value="1680">
            <text:p>1680</text:p>
          </table:table-cell>
          <table:table-cell office:value-type="float" office:value="3129">
            <text:p>31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33080016506843998095810*x^2+1779379087409728646863557073230*x+494775928424236557275527543339608569</text:p>
          </table:table-cell>
          <table:table-cell office:value-type="float" office:value="194145">
            <text:p>194145</text:p>
          </table:table-cell>
          <table:table-cell office:value-type="float" office:value="3652">
            <text:p>365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50506576761001828987860*x^2+1808571730042849016175132284280*x+507001735940858645635084633605172019</text:p>
          </table:table-cell>
          <table:table-cell office:value-type="float" office:value="26880">
            <text:p>26880</text:p>
          </table:table-cell>
          <table:table-cell office:value-type="float" office:value="3604">
            <text:p>36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98191096755159560136730*x^2+1721647624340381870315032297470*x+470893006676210866495475428778113649</text:p>
          </table:table-cell>
          <table:table-cell office:value-type="float" office:value="457380">
            <text:p>457380</text:p>
          </table:table-cell>
          <table:table-cell office:value-type="float" office:value="4318">
            <text:p>431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16487067205416240992580*x^2+1751803646603519790172112510520*x+483319122490617903068905497427648499</text:p>
          </table:table-cell>
          <table:table-cell office:value-type="float" office:value="143745">
            <text:p>143745</text:p>
          </table:table-cell>
          <table:table-cell office:value-type="float" office:value="4246">
            <text:p>424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33264199074364123777340*x^2+1950448087431984799870425217080*x+567815747511924369594811436146675859</text:p>
          </table:table-cell>
          <table:table-cell office:value-type="float" office:value="121380">
            <text:p>121380</text:p>
          </table:table-cell>
          <table:table-cell office:value-type="float" office:value="3151">
            <text:p>31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33854886589948930664510*x^2+1951479991940773256186001284430*x+568266420199838643730432473356553869</text:p>
          </table:table-cell>
          <table:table-cell office:value-type="float" office:value="485520">
            <text:p>485520</text:p>
          </table:table-cell>
          <table:table-cell office:value-type="float" office:value="3222">
            <text:p>322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32760452578389201886550*x^2+1949568280575609207465269430750*x+567431595902933937878803994167142789</text:p>
          </table:table-cell>
          <table:table-cell office:value-type="float" office:value="430080">
            <text:p>430080</text:p>
          </table:table-cell>
          <table:table-cell office:value-type="float" office:value="3429">
            <text:p>34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45451284352620355916960*x^2+1971793645425997807900648250880*x+577162403423546867685393482416452419</text:p>
          </table:table-cell>
          <table:table-cell office:value-type="float" office:value="30345">
            <text:p>30345</text:p>
          </table:table-cell>
          <table:table-cell office:value-type="float" office:value="4196">
            <text:p>419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77575991098472862079370*x^2+2028616437087489891998336144670*x+602290134321964486464630006344290529</text:p>
          </table:table-cell>
          <table:table-cell office:value-type="float" office:value="151620">
            <text:p>151620</text:p>
          </table:table-cell>
          <table:table-cell office:value-type="float" office:value="5521">
            <text:p>552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452309416764707844380*x^2+105854158787464130270740920*x+227021885879514738053982561299</text:p>
          </table:table-cell>
          <table:table-cell office:value-type="float" office:value="814416">
            <text:p>814416</text:p>
          </table:table-cell>
          <table:table-cell office:value-type="float" office:value="3116">
            <text:p>311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099013365724872035210*x^2+6570718425256969872441630*x+3510953878562307568508179169</text:p>
          </table:table-cell>
          <table:table-cell office:value-type="float" office:value="144384">
            <text:p>144384</text:p>
          </table:table-cell>
          <table:table-cell office:value-type="float" office:value="3686">
            <text:p>368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9590937963123263353290*x^2+3878768260849761737820585630*x+50355462485105223467632783045409</text:p>
          </table:table-cell>
          <table:table-cell office:value-type="float" office:value="925101">
            <text:p>925101</text:p>
          </table:table-cell>
          <table:table-cell office:value-type="float" office:value="3091">
            <text:p>309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5397312311352339998490*x^2+3558987530399621748323666430*x+44258382598872896188237008036209</text:p>
          </table:table-cell>
          <table:table-cell office:value-type="float" office:value="1193424">
            <text:p>1193424</text:p>
          </table:table-cell>
          <table:table-cell office:value-type="float" office:value="3304">
            <text:p>33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6779220843828807492310*x^2+12221277874596416948365867230*x+281631201101491364297125833272069</text:p>
          </table:table-cell>
          <table:table-cell office:value-type="float" office:value="74589">
            <text:p>74589</text:p>
          </table:table-cell>
          <table:table-cell office:value-type="float" office:value="3056">
            <text:p>305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3635010005915010367740*x^2+9230698671175385652914554680*x+184866279187186506932804091629459</text:p>
          </table:table-cell>
          <table:table-cell office:value-type="float" office:value="948084">
            <text:p>948084</text:p>
          </table:table-cell>
          <table:table-cell office:value-type="float" office:value="4017">
            <text:p>401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03199134623037758552040*x^2+35950927790522833107032486880*x+1420924469992624455722352011646659</text:p>
          </table:table-cell>
          <table:table-cell office:value-type="float" office:value="1245876">
            <text:p>1245876</text:p>
          </table:table-cell>
          <table:table-cell office:value-type="float" office:value="3013">
            <text:p>301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67696585729512148660650*x^2+52872930544975199416658166750*x+2534287682571569600039453696140289</text:p>
          </table:table-cell>
          <table:table-cell office:value-type="float" office:value="1299456">
            <text:p>1299456</text:p>
          </table:table-cell>
          <table:table-cell office:value-type="float" office:value="3025">
            <text:p>302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34543929281213355188100*x^2+43768382267861143259259123000*x+1908739150701424457536290354231539</text:p>
          </table:table-cell>
          <table:table-cell office:value-type="float" office:value="632949">
            <text:p>632949</text:p>
          </table:table-cell>
          <table:table-cell office:value-type="float" office:value="3676">
            <text:p>367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91349585067972844633660*x^2+33195789023474689971869953080*x+1260753936585553075338306238211219</text:p>
          </table:table-cell>
          <table:table-cell office:value-type="float" office:value="338541">
            <text:p>338541</text:p>
          </table:table-cell>
          <table:table-cell office:value-type="float" office:value="4539">
            <text:p>453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41095190817699395209440*x^2+45499369693554557725777620480*x+2023083974054209854718976117224259</text:p>
          </table:table-cell>
          <table:table-cell office:value-type="float" office:value="1018725">
            <text:p>1018725</text:p>
          </table:table-cell>
          <table:table-cell office:value-type="float" office:value="4887">
            <text:p>488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61122382566769743594170*x^2+83154660370648154632080270270*x+4998454353099784124319222406221329</text:p>
          </table:table-cell>
          <table:table-cell office:value-type="float" office:value="426525">
            <text:p>426525</text:p>
          </table:table-cell>
          <table:table-cell office:value-type="float" office:value="3501">
            <text:p>350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86396792731229990979030*x^2+184248804676051335248510043870*x+16485907463462594623140767522194949</text:p>
          </table:table-cell>
          <table:table-cell office:value-type="float" office:value="40749">
            <text:p>40749</text:p>
          </table:table-cell>
          <table:table-cell office:value-type="float" office:value="3006">
            <text:p>300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22196036100006165959030*x^2+203969104279688641445642883870*x+19202263384202727771617158016374949</text:p>
          </table:table-cell>
          <table:table-cell office:value-type="float" office:value="426525">
            <text:p>426525</text:p>
          </table:table-cell>
          <table:table-cell office:value-type="float" office:value="3027">
            <text:p>302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17923068522009390006570*x^2+149321727431412091104477647070*x+12027914918509387742496042630905729</text:p>
          </table:table-cell>
          <table:table-cell office:value-type="float" office:value="5076">
            <text:p>5076</text:p>
          </table:table-cell>
          <table:table-cell office:value-type="float" office:value="4468">
            <text:p>446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58273929976244250091170*x^2+169460116067714533545219984270*x+14541429046475940028359841923738329</text:p>
          </table:table-cell>
          <table:table-cell office:value-type="float" office:value="62181">
            <text:p>62181</text:p>
          </table:table-cell>
          <table:table-cell office:value-type="float" office:value="4219">
            <text:p>421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54901202006195257244330*x^2+222861177955066957648413858270*x+21930951364905637390002363608405249</text:p>
          </table:table-cell>
          <table:table-cell office:value-type="float" office:value="56400">
            <text:p>56400</text:p>
          </table:table-cell>
          <table:table-cell office:value-type="float" office:value="3526">
            <text:p>352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74043568853242289094350*x^2+234306858509720707120305216750*x+23641952535061668882950663545637789</text:p>
          </table:table-cell>
          <table:table-cell office:value-type="float" office:value="651984">
            <text:p>651984</text:p>
          </table:table-cell>
          <table:table-cell office:value-type="float" office:value="3613">
            <text:p>361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52807018442173984932490*x^2+284417110299594119192879942430*x+31618365734895578636553270320202209</text:p>
          </table:table-cell>
          <table:table-cell office:value-type="float" office:value="162996">
            <text:p>162996</text:p>
          </table:table-cell>
          <table:table-cell office:value-type="float" office:value="3076">
            <text:p>307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83650623693186715118830*x^2+305362262379030839956898964270*x+35174577216019769444355206061474749</text:p>
          </table:table-cell>
          <table:table-cell office:value-type="float" office:value="193029">
            <text:p>193029</text:p>
          </table:table-cell>
          <table:table-cell office:value-type="float" office:value="3031">
            <text:p>303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36393065357590108704160*x^2+273574134961683433475826286080*x+29827605552115703629580356087313219</text:p>
          </table:table-cell>
          <table:table-cell office:value-type="float" office:value="564">
            <text:p>564</text:p>
          </table:table-cell>
          <table:table-cell office:value-type="float" office:value="3744">
            <text:p>374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76662027796787060750030*x^2+235894781040690337174545861870*x+23882695316902611806562546693505949</text:p>
          </table:table-cell>
          <table:table-cell office:value-type="float" office:value="710781">
            <text:p>710781</text:p>
          </table:table-cell>
          <table:table-cell office:value-type="float" office:value="4778">
            <text:p>477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89951290526091321915310*x^2+309732417495667141040151085230*x+35932367486089840699208967548819069</text:p>
          </table:table-cell>
          <table:table-cell office:value-type="float" office:value="542004">
            <text:p>542004</text:p>
          </table:table-cell>
          <table:table-cell office:value-type="float" office:value="3764">
            <text:p>376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42238642555000980914670*x^2+347197037247309316448418516270*x+42645170493975261411409901098096829</text:p>
          </table:table-cell>
          <table:table-cell office:value-type="float" office:value="225600">
            <text:p>225600</text:p>
          </table:table-cell>
          <table:table-cell office:value-type="float" office:value="3134">
            <text:p>313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91672283469656767679910*x^2+384583403269218000044248936830*x+49715481124015080083720104313152469</text:p>
          </table:table-cell>
          <table:table-cell office:value-type="float" office:value="925101">
            <text:p>925101</text:p>
          </table:table-cell>
          <table:table-cell office:value-type="float" office:value="3742">
            <text:p>374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04534512367347770186500*x^2+477103682617075869332058675000*x+68694978568815307252660914888951539</text:p>
          </table:table-cell>
          <table:table-cell office:value-type="float" office:value="248724">
            <text:p>248724</text:p>
          </table:table-cell>
          <table:table-cell office:value-type="float" office:value="3025">
            <text:p>302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60181879095298278751840*x^2+526388440728085972649054830080*x+79609584073207114274182655021953859</text:p>
          </table:table-cell>
          <table:table-cell office:value-type="float" office:value="1381941">
            <text:p>1381941</text:p>
          </table:table-cell>
          <table:table-cell office:value-type="float" office:value="3341">
            <text:p>334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70507475891430283716990*x^2+631260532948988376476772500430*x+104548738206478505923706584748917709</text:p>
          </table:table-cell>
          <table:table-cell office:value-type="float" office:value="203604">
            <text:p>203604</text:p>
          </table:table-cell>
          <table:table-cell office:value-type="float" office:value="3065">
            <text:p>306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07503508997300539042240*x^2+774734971464402130306098247680*x+142146306604364597796215423555867459</text:p>
          </table:table-cell>
          <table:table-cell office:value-type="float" office:value="31725">
            <text:p>31725</text:p>
          </table:table-cell>
          <table:table-cell office:value-type="float" office:value="3046">
            <text:p>304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63401470428832480832440*x^2+837492954314657398120558752480*x+159763505936881303895070269858296259</text:p>
          </table:table-cell>
          <table:table-cell office:value-type="float" office:value="507600">
            <text:p>507600</text:p>
          </table:table-cell>
          <table:table-cell office:value-type="float" office:value="3308">
            <text:p>330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50462673212884082942730*x^2+940105986813226921967411965470*x+190007641312781732879599534577239649</text:p>
          </table:table-cell>
          <table:table-cell office:value-type="float" office:value="1091904">
            <text:p>1091904</text:p>
          </table:table-cell>
          <table:table-cell office:value-type="float" office:value="3329">
            <text:p>33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80372941047496577138520*x^2+976727370993230594548382346720*x+201217559153057421244101344012682179</text:p>
          </table:table-cell>
          <table:table-cell office:value-type="float" office:value="490821">
            <text:p>490821</text:p>
          </table:table-cell>
          <table:table-cell office:value-type="float" office:value="3121">
            <text:p>312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95480221749120122980080*x^2+995490311479033006012683035520*x+207043402301824589967859167971698499</text:p>
          </table:table-cell>
          <table:table-cell office:value-type="float" office:value="474324">
            <text:p>474324</text:p>
          </table:table-cell>
          <table:table-cell office:value-type="float" office:value="3714">
            <text:p>37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14044686524642625148280*x^2+1018791462313100523564094929120*x+214355082059292767625250325213621699</text:p>
          </table:table-cell>
          <table:table-cell office:value-type="float" office:value="225600">
            <text:p>225600</text:p>
          </table:table-cell>
          <table:table-cell office:value-type="float" office:value="3936">
            <text:p>39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72773345271119940202970*x^2+1094279812049353802402517087870*x+238615372976045942090485668629870129</text:p>
          </table:table-cell>
          <table:table-cell office:value-type="float" office:value="1167621">
            <text:p>1167621</text:p>
          </table:table-cell>
          <table:table-cell office:value-type="float" office:value="3280">
            <text:p>328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78427068634574520408740*x^2+1101689316164499292854929578680*x+241043012240895458280901462237913459</text:p>
          </table:table-cell>
          <table:table-cell office:value-type="float" office:value="31725">
            <text:p>31725</text:p>
          </table:table-cell>
          <table:table-cell office:value-type="float" office:value="3484">
            <text:p>34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21728810577921359488120*x^2+1159267555823083698085103005920*x+260184464538858474419956405178211779</text:p>
          </table:table-cell>
          <table:table-cell office:value-type="float" office:value="381264">
            <text:p>381264</text:p>
          </table:table-cell>
          <table:table-cell office:value-type="float" office:value="3081">
            <text:p>308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15724766047215183855760*x^2+1151196414825167877481331575680*x+257471985354137746805964694890487619</text:p>
          </table:table-cell>
          <table:table-cell office:value-type="float" office:value="193029">
            <text:p>193029</text:p>
          </table:table-cell>
          <table:table-cell office:value-type="float" office:value="3191">
            <text:p>319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67357503340238649941200*x^2+1221526812008639345293359792000*x+281423490462630389964319517946441539</text:p>
          </table:table-cell>
          <table:table-cell office:value-type="float" office:value="17061">
            <text:p>17061</text:p>
          </table:table-cell>
          <table:table-cell office:value-type="float" office:value="3208">
            <text:p>320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92877177511499817895310*x^2+1120740556459470758940685765230*x+247322410938177601651259673071039069</text:p>
          </table:table-cell>
          <table:table-cell office:value-type="float" office:value="1354164">
            <text:p>1354164</text:p>
          </table:table-cell>
          <table:table-cell office:value-type="float" office:value="4545">
            <text:p>454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91414594884056239527760*x^2+1255007739908733511613483767680*x+293072754110793872921345032052215619</text:p>
          </table:table-cell>
          <table:table-cell office:value-type="float" office:value="902400">
            <text:p>902400</text:p>
          </table:table-cell>
          <table:table-cell office:value-type="float" office:value="3402">
            <text:p>340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67342232980418451219270*x^2+1363647206398513358605835329470*x+331939457530594921256285304511565429</text:p>
          </table:table-cell>
          <table:table-cell office:value-type="float" office:value="507600">
            <text:p>507600</text:p>
          </table:table-cell>
          <table:table-cell office:value-type="float" office:value="3146">
            <text:p>314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93892413942937961924590*x^2+1258481902400286868994691094830*x+294290539454730016404642868864786109</text:p>
          </table:table-cell>
          <table:table-cell office:value-type="float" office:value="45684">
            <text:p>45684</text:p>
          </table:table-cell>
          <table:table-cell office:value-type="float" office:value="4192">
            <text:p>419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36391229999299392507990*x^2+1318817216562606853825360574430*x+315705938598317350107553158017176709</text:p>
          </table:table-cell>
          <table:table-cell office:value-type="float" office:value="74589">
            <text:p>74589</text:p>
          </table:table-cell>
          <table:table-cell office:value-type="float" office:value="3751">
            <text:p>37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76875060071761135528230*x^2+1377605648467011884105230009470*x+337049130770884528600837889807160149</text:p>
          </table:table-cell>
          <table:table-cell office:value-type="float" office:value="490821">
            <text:p>490821</text:p>
          </table:table-cell>
          <table:table-cell office:value-type="float" office:value="3363">
            <text:p>33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22061376469592834676200*x^2+1444736654237134150112712492000*x+361983584507961418424573823912441539</text:p>
          </table:table-cell>
          <table:table-cell office:value-type="float" office:value="225600">
            <text:p>225600</text:p>
          </table:table-cell>
          <table:table-cell office:value-type="float" office:value="3261">
            <text:p>326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93626621052588463902290*x^2+1554325014223787438116028691630*x+403941611454844401588282473781286409</text:p>
          </table:table-cell>
          <table:table-cell office:value-type="float" office:value="1410000">
            <text:p>1410000</text:p>
          </table:table-cell>
          <table:table-cell office:value-type="float" office:value="3035">
            <text:p>30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41390338626867779799840*x^2+1326007279529271010647222382080*x+318291251358794135339730868001665859</text:p>
          </table:table-cell>
          <table:table-cell office:value-type="float" office:value="9024">
            <text:p>9024</text:p>
          </table:table-cell>
          <table:table-cell office:value-type="float" office:value="5247">
            <text:p>524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37536877960152364031840*x^2+1468094942872942968055293550080*x+370797718451381120737037528806273859</text:p>
          </table:table-cell>
          <table:table-cell office:value-type="float" office:value="135501">
            <text:p>135501</text:p>
          </table:table-cell>
          <table:table-cell office:value-type="float" office:value="4451">
            <text:p>44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27830241002642043654610*x^2+1608116021210638201385109786030*x+425090997162841312792341305949157769</text:p>
          </table:table-cell>
          <table:table-cell office:value-type="float" office:value="1142100">
            <text:p>1142100</text:p>
          </table:table-cell>
          <table:table-cell office:value-type="float" office:value="4229">
            <text:p>42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33737116158490112526310*x^2+1617498241805680416665887711230*x+428816576383345740942710157012098069</text:p>
          </table:table-cell>
          <table:table-cell office:value-type="float" office:value="474324">
            <text:p>474324</text:p>
          </table:table-cell>
          <table:table-cell office:value-type="float" office:value="4881">
            <text:p>488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39436939293613824595830*x^2+1790000564561848585010768490270*x+499212660783799097924124887328771749</text:p>
          </table:table-cell>
          <table:table-cell office:value-type="float" office:value="651984">
            <text:p>651984</text:p>
          </table:table-cell>
          <table:table-cell office:value-type="float" office:value="4006">
            <text:p>400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40344777994945640100170*x^2+1962835510689489718606602042270*x+573233679605297772217506951298887329</text:p>
          </table:table-cell>
          <table:table-cell office:value-type="float" office:value="110544">
            <text:p>110544</text:p>
          </table:table-cell>
          <table:table-cell office:value-type="float" office:value="3350">
            <text:p>335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62916200938959018425060*x^2+2002585795350539295027404247480*x+590734773427274184482953869347336819</text:p>
          </table:table-cell>
          <table:table-cell office:value-type="float" office:value="396069">
            <text:p>396069</text:p>
          </table:table-cell>
          <table:table-cell office:value-type="float" office:value="3798">
            <text:p>379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310324627514466895862860*x^2+2087373680310065811478302284280*x+628645981804261280179674385747672019</text:p>
          </table:table-cell>
          <table:table-cell office:value-type="float" office:value="5076">
            <text:p>5076</text:p>
          </table:table-cell>
          <table:table-cell office:value-type="float" office:value="4437">
            <text:p>443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90310293382508958607970*x^2+2051364510784205181465359097870*x+612449234246199946362753216182975129</text:p>
          </table:table-cell>
          <table:table-cell office:value-type="float" office:value="9024">
            <text:p>9024</text:p>
          </table:table-cell>
          <table:table-cell office:value-type="float" office:value="3594">
            <text:p>359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56751059813093350005290*x^2+1991688877584866096767118673630*x+585919681281963606367843428018913409</text:p>
          </table:table-cell>
          <table:table-cell office:value-type="float" office:value="1018725">
            <text:p>1018725</text:p>
          </table:table-cell>
          <table:table-cell office:value-type="float" office:value="4315">
            <text:p>431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1508988629130409522550*x^2+1999748867013631902298110750*x+18640992355345405382588889242789</text:p>
          </table:table-cell>
          <table:table-cell office:value-type="float" office:value="1364305">
            <text:p>1364305</text:p>
          </table:table-cell>
          <table:table-cell office:value-type="float" office:value="3440">
            <text:p>344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6494537468689689584280*x^2+1729123952335806687949617120*x+14988046418846772371147281397699</text:p>
          </table:table-cell>
          <table:table-cell office:value-type="float" office:value="3625">
            <text:p>3625</text:p>
          </table:table-cell>
          <table:table-cell office:value-type="float" office:value="3675">
            <text:p>367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2214817314309845182360*x^2+11598323516484139453341581280*x+260374630729391274634549605550019</text:p>
          </table:table-cell>
          <table:table-cell office:value-type="float" office:value="1122880">
            <text:p>1122880</text:p>
          </table:table-cell>
          <table:table-cell office:value-type="float" office:value="3510">
            <text:p>351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0526130297438858684630*x^2+14195911442331871921733096670*x+352574388552235148338803766796549</text:p>
          </table:table-cell>
          <table:table-cell office:value-type="float" office:value="1254105">
            <text:p>1254105</text:p>
          </table:table-cell>
          <table:table-cell office:value-type="float" office:value="4528">
            <text:p>452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71879910852982716326680*x^2+28907359641532534330717924320*x+1024515368842101726726417528668099</text:p>
          </table:table-cell>
          <table:table-cell office:value-type="float" office:value="392080">
            <text:p>392080</text:p>
          </table:table-cell>
          <table:table-cell office:value-type="float" office:value="3471">
            <text:p>347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65988378230006980101400*x^2+27668111103485326070147628000*x+959345638994847872605585421721539</text:p>
          </table:table-cell>
          <table:table-cell office:value-type="float" office:value="320305">
            <text:p>320305</text:p>
          </table:table-cell>
          <table:table-cell office:value-type="float" office:value="4100">
            <text:p>41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29677789271871850831890*x^2+42504368337454622112203082030*x+1826653565547670688353335585828809</text:p>
          </table:table-cell>
          <table:table-cell office:value-type="float" office:value="121945">
            <text:p>121945</text:p>
          </table:table-cell>
          <table:table-cell office:value-type="float" office:value="3574">
            <text:p>357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24302788588931313702750*x^2+41129701162791213860351268750*x+1738758116656998565946349886607789</text:p>
          </table:table-cell>
          <table:table-cell office:value-type="float" office:value="139345">
            <text:p>139345</text:p>
          </table:table-cell>
          <table:table-cell office:value-type="float" office:value="4006">
            <text:p>400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22200933758473875067700*x^2+69709596172861621512427947000*x+3836583808033727442638992776591539</text:p>
          </table:table-cell>
          <table:table-cell office:value-type="float" office:value="98020">
            <text:p>98020</text:p>
          </table:table-cell>
          <table:table-cell office:value-type="float" office:value="4069">
            <text:p>40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17495962517343997423390*x^2+104729280406372526166553398030*x+7064932526933484242669525677907309</text:p>
          </table:table-cell>
          <table:table-cell office:value-type="float" office:value="7105">
            <text:p>7105</text:p>
          </table:table-cell>
          <table:table-cell office:value-type="float" office:value="3138">
            <text:p>313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14649922669526291512480*x^2+103580502036159539534967774720*x+6949008720601871188321918070616899</text:p>
          </table:table-cell>
          <table:table-cell office:value-type="float" office:value="76705">
            <text:p>76705</text:p>
          </table:table-cell>
          <table:table-cell office:value-type="float" office:value="3230">
            <text:p>323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58061547258739380633380*x^2+82054397206647020210379892920*x+4899577463071835772788730579645299</text:p>
          </table:table-cell>
          <table:table-cell office:value-type="float" office:value="167620">
            <text:p>167620</text:p>
          </table:table-cell>
          <table:table-cell office:value-type="float" office:value="4433">
            <text:p>443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42519633632118543734410*x^2+115102593030291166594323628830*x+8140170481695221592717161354687969</text:p>
          </table:table-cell>
          <table:table-cell office:value-type="float" office:value="41905">
            <text:p>41905</text:p>
          </table:table-cell>
          <table:table-cell office:value-type="float" office:value="3518">
            <text:p>351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58542352128457937479030*x^2+122001847433066938825607043870*x+8882913844319126126912840328694949</text:p>
          </table:table-cell>
          <table:table-cell office:value-type="float" office:value="83520">
            <text:p>83520</text:p>
          </table:table-cell>
          <table:table-cell office:value-type="float" office:value="3393">
            <text:p>33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98133758205512331565840*x^2+139910663649367800501228766080*x+10908927718516973650281141043969859</text:p>
          </table:table-cell>
          <table:table-cell office:value-type="float" office:value="928000">
            <text:p>928000</text:p>
          </table:table-cell>
          <table:table-cell office:value-type="float" office:value="3078">
            <text:p>307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22160092510533121935070*x^2+106625613050743374032263229070*x+7257685603524949240254061213309229</text:p>
          </table:table-cell>
          <table:table-cell office:value-type="float" office:value="593920">
            <text:p>593920</text:p>
          </table:table-cell>
          <table:table-cell office:value-type="float" office:value="4317">
            <text:p>431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12294916046675364211500*x^2+146614017647376415960443675000*x+11702242175221427600576079326451539</text:p>
          </table:table-cell>
          <table:table-cell office:value-type="float" office:value="1174500">
            <text:p>1174500</text:p>
          </table:table-cell>
          <table:table-cell office:value-type="float" office:value="3257">
            <text:p>32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22702267511741009366400*x^2+151640456184459170600905728000*x+12309161296679832408244187627721539</text:p>
          </table:table-cell>
          <table:table-cell office:value-type="float" office:value="121945">
            <text:p>121945</text:p>
          </table:table-cell>
          <table:table-cell office:value-type="float" office:value="3181">
            <text:p>318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33945714845296649826700*x^2+111493204716846393450313227000*x+7760298692308231805453301643491539</text:p>
          </table:table-cell>
          <table:table-cell office:value-type="float" office:value="710500">
            <text:p>710500</text:p>
          </table:table-cell>
          <table:table-cell office:value-type="float" office:value="4449">
            <text:p>444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04889659020014940797270*x^2+194310588295116338595116245470*x+17854617026673355004489446447703429</text:p>
          </table:table-cell>
          <table:table-cell office:value-type="float" office:value="2320">
            <text:p>2320</text:p>
          </table:table-cell>
          <table:table-cell office:value-type="float" office:value="3336">
            <text:p>33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22196036100006165959030*x^2+203969104279688641445642883870*x+19202263384202727771617158016374949</text:p>
          </table:table-cell>
          <table:table-cell office:value-type="float" office:value="334080">
            <text:p>334080</text:p>
          </table:table-cell>
          <table:table-cell office:value-type="float" office:value="3446">
            <text:p>344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35232002690812670609400*x^2+157804334108451683632787148000*x+13067250893073855749352327768921539</text:p>
          </table:table-cell>
          <table:table-cell office:value-type="float" office:value="5220">
            <text:p>5220</text:p>
          </table:table-cell>
          <table:table-cell office:value-type="float" office:value="4733">
            <text:p>473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02994928383333992888890*x^2+252162088375433223784919460030*x+26395234708757389655168967758481809</text:p>
          </table:table-cell>
          <table:table-cell office:value-type="float" office:value="859705">
            <text:p>859705</text:p>
          </table:table-cell>
          <table:table-cell office:value-type="float" office:value="3747">
            <text:p>374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56230960361516220525220*x^2+286705512153212260377987816120*x+32000731307484837512842569425707379</text:p>
          </table:table-cell>
          <table:table-cell office:value-type="float" office:value="209380">
            <text:p>209380</text:p>
          </table:table-cell>
          <table:table-cell office:value-type="float" office:value="3205">
            <text:p>320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48027819452442365572660*x^2+281238249987569081233785817080*x+31089763583125811654070086935127219</text:p>
          </table:table-cell>
          <table:table-cell office:value-type="float" office:value="243745">
            <text:p>243745</text:p>
          </table:table-cell>
          <table:table-cell office:value-type="float" office:value="3832">
            <text:p>383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19250414134622565695370*x^2+330462250627669600764394256670*x+39599401646797190816130951908386529</text:p>
          </table:table-cell>
          <table:table-cell office:value-type="float" office:value="1450000">
            <text:p>1450000</text:p>
          </table:table-cell>
          <table:table-cell office:value-type="float" office:value="3303">
            <text:p>330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95024626902261450922680*x^2+387187962918715584828836932320*x+50221376294260761076978780817564099</text:p>
          </table:table-cell>
          <table:table-cell office:value-type="float" office:value="438625">
            <text:p>438625</text:p>
          </table:table-cell>
          <table:table-cell office:value-type="float" office:value="3520">
            <text:p>352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87378931354215682123380*x^2+381260576279528718201029212920*x+49072557120373180691278738034085299</text:p>
          </table:table-cell>
          <table:table-cell office:value-type="float" office:value="198505">
            <text:p>198505</text:p>
          </table:table-cell>
          <table:table-cell office:value-type="float" office:value="3707">
            <text:p>370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10234191156367214407040*x^2+399115242368528308130218106880*x+52559752344339738583207175973966659</text:p>
          </table:table-cell>
          <table:table-cell office:value-type="float" office:value="1421145">
            <text:p>1421145</text:p>
          </table:table-cell>
          <table:table-cell office:value-type="float" office:value="4615">
            <text:p>461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30639832049621768070130*x^2+499922577499228711348120610670*x+73681755648160489260324553697947049</text:p>
          </table:table-cell>
          <table:table-cell office:value-type="float" office:value="751680">
            <text:p>751680</text:p>
          </table:table-cell>
          <table:table-cell office:value-type="float" office:value="3462">
            <text:p>34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28944482167229010640720*x^2+498424473098902939281835317120*x+73350803725091084027057721722605379</text:p>
          </table:table-cell>
          <table:table-cell office:value-type="float" office:value="243745">
            <text:p>243745</text:p>
          </table:table-cell>
          <table:table-cell office:value-type="float" office:value="3580">
            <text:p>358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54044865946365220183840*x^2+520834296539985980251609198080*x+78352922680018050906438083468161859</text:p>
          </table:table-cell>
          <table:table-cell office:value-type="float" office:value="1097505">
            <text:p>1097505</text:p>
          </table:table-cell>
          <table:table-cell office:value-type="float" office:value="3316">
            <text:p>331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76629146507491009638570*x^2+637358378023011394053065711070*x+106067269195455487164129036439337729</text:p>
          </table:table-cell>
          <table:table-cell office:value-type="float" office:value="37120">
            <text:p>37120</text:p>
          </table:table-cell>
          <table:table-cell office:value-type="float" office:value="3035">
            <text:p>30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65480167113877152648880*x^2+531207212487831384142917121920*x+80705249378851246530065112499263299</text:p>
          </table:table-cell>
          <table:table-cell office:value-type="float" office:value="1254105">
            <text:p>1254105</text:p>
          </table:table-cell>
          <table:table-cell office:value-type="float" office:value="4584">
            <text:p>45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99169812212707588746130*x^2+562361475965459138110796378670*x+87908158469095250649766986315103049</text:p>
          </table:table-cell>
          <table:table-cell office:value-type="float" office:value="14500">
            <text:p>14500</text:p>
          </table:table-cell>
          <table:table-cell office:value-type="float" office:value="4193">
            <text:p>41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78605776159209865585680*x^2+639333574618232753829614056320*x+106560710438302404833632979632652099</text:p>
          </table:table-cell>
          <table:table-cell office:value-type="float" office:value="3625">
            <text:p>3625</text:p>
          </table:table-cell>
          <table:table-cell office:value-type="float" office:value="3171">
            <text:p>317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51871484802222363123320*x^2+714702009099299710046584324320*x+125948599787527124502862671414934979</text:p>
          </table:table-cell>
          <table:table-cell office:value-type="float" office:value="157905">
            <text:p>157905</text:p>
          </table:table-cell>
          <table:table-cell office:value-type="float" office:value="3084">
            <text:p>30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44133734056942598445500*x^2+706543897307031876872877075000*x+123798266539813768692742611491451539</text:p>
          </table:table-cell>
          <table:table-cell office:value-type="float" office:value="52345">
            <text:p>52345</text:p>
          </table:table-cell>
          <table:table-cell office:value-type="float" office:value="3606">
            <text:p>360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92163533213779948063310*x^2+757939768878177858463952053230*x+137549140729884335339034936065591069</text:p>
          </table:table-cell>
          <table:table-cell office:value-type="float" office:value="580">
            <text:p>580</text:p>
          </table:table-cell>
          <table:table-cell office:value-type="float" office:value="3488">
            <text:p>348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42213360359088962201930*x^2+704526450639125437170830855070*x+123268409804675434281843981665330849</text:p>
          </table:table-cell>
          <table:table-cell office:value-type="float" office:value="209380">
            <text:p>209380</text:p>
          </table:table-cell>
          <table:table-cell office:value-type="float" office:value="4627">
            <text:p>462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76381325411878033628250*x^2+971799677583287510780975418750*x+199696735412719056069567273758170289</text:p>
          </table:table-cell>
          <table:table-cell office:value-type="float" office:value="1392580">
            <text:p>1392580</text:p>
          </table:table-cell>
          <table:table-cell office:value-type="float" office:value="3151">
            <text:p>31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88343386874673386953710*x^2+986604259787363998326457827630*x+204277398593233503217491419668820669</text:p>
          </table:table-cell>
          <table:table-cell office:value-type="float" office:value="157905">
            <text:p>157905</text:p>
          </table:table-cell>
          <table:table-cell office:value-type="float" office:value="3935">
            <text:p>39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76077104016295570065410*x^2+1098606526829833143241783834830*x+240031976631820973856229785909926969</text:p>
          </table:table-cell>
          <table:table-cell office:value-type="float" office:value="145">
            <text:p>145</text:p>
          </table:table-cell>
          <table:table-cell office:value-type="float" office:value="3062">
            <text:p>30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94700237488391079529240*x^2+873700119219564214499385715680*x+170235226029216769809918310386155459</text:p>
          </table:table-cell>
          <table:table-cell office:value-type="float" office:value="70180">
            <text:p>70180</text:p>
          </table:table-cell>
          <table:table-cell office:value-type="float" office:value="5929">
            <text:p>59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00476989807032856604330*x^2+1412470607887393152652613538270*x+349924997574486817173774260433365249</text:p>
          </table:table-cell>
          <table:table-cell office:value-type="float" office:value="5220">
            <text:p>5220</text:p>
          </table:table-cell>
          <table:table-cell office:value-type="float" office:value="3384">
            <text:p>33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53058334876276757402250*x^2+1342865048826465859170475518750*x+324380243086106382164788115516920289</text:p>
          </table:table-cell>
          <table:table-cell office:value-type="float" office:value="3625">
            <text:p>3625</text:p>
          </table:table-cell>
          <table:table-cell office:value-type="float" office:value="4423">
            <text:p>442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73824525292031128256210*x^2+1523601072546494703994353267630*x+392024079567285633832451090114668169</text:p>
          </table:table-cell>
          <table:table-cell office:value-type="float" office:value="105705">
            <text:p>105705</text:p>
          </table:table-cell>
          <table:table-cell office:value-type="float" office:value="3030">
            <text:p>303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91938870263579738871600*x^2+1399807731330617377196319408000*x+345229914752299061680004267863881539</text:p>
          </table:table-cell>
          <table:table-cell office:value-type="float" office:value="1308625">
            <text:p>1308625</text:p>
          </table:table-cell>
          <table:table-cell office:value-type="float" office:value="4507">
            <text:p>450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95250372448243668981740*x^2+1556857951114660466520410050680*x+404929411937216499379159531721765459</text:p>
          </table:table-cell>
          <table:table-cell office:value-type="float" office:value="580">
            <text:p>580</text:p>
          </table:table-cell>
          <table:table-cell office:value-type="float" office:value="3736">
            <text:p>37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69193637453398724478440*x^2+1516460266653762730531050816480*x+389271306555976482893372661788440259</text:p>
          </table:table-cell>
          <table:table-cell office:value-type="float" office:value="9280">
            <text:p>9280</text:p>
          </table:table-cell>
          <table:table-cell office:value-type="float" office:value="4073">
            <text:p>407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80613668261090458221550*x^2+1692922520385660167688837480750*x+459157267516532726780845982925017789</text:p>
          </table:table-cell>
          <table:table-cell office:value-type="float" office:value="255780">
            <text:p>255780</text:p>
          </table:table-cell>
          <table:table-cell office:value-type="float" office:value="3054">
            <text:p>305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62990284341456492291600*x^2+1829630221718751217699618608000*x+515882537315819093342584462711881539</text:p>
          </table:table-cell>
          <table:table-cell office:value-type="float" office:value="1305">
            <text:p>1305</text:p>
          </table:table-cell>
          <table:table-cell office:value-type="float" office:value="3301">
            <text:p>330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81214656304975620797490*x^2+1860591370330738339369604552430*x+529032487677237372883549423485087209</text:p>
          </table:table-cell>
          <table:table-cell office:value-type="float" office:value="187920">
            <text:p>187920</text:p>
          </table:table-cell>
          <table:table-cell office:value-type="float" office:value="3108">
            <text:p>310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55367674765771356386420*x^2+1989247821349458930960960758520*x+584842837972383624620384384926598579</text:p>
          </table:table-cell>
          <table:table-cell office:value-type="float" office:value="2320">
            <text:p>2320</text:p>
          </table:table-cell>
          <table:table-cell office:value-type="float" office:value="3080">
            <text:p>308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99014551525693546085760*x^2+1891082145846447627440278855680*x+542090043599759291091520575654007619</text:p>
          </table:table-cell>
          <table:table-cell office:value-type="float" office:value="1281220">
            <text:p>1281220</text:p>
          </table:table-cell>
          <table:table-cell office:value-type="float" office:value="4021">
            <text:p>402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67754140798315779005010*x^2+1837698398582786613441044192430*x+519298651169922424012783708941263369</text:p>
          </table:table-cell>
          <table:table-cell office:value-type="float" office:value="243745">
            <text:p>243745</text:p>
          </table:table-cell>
          <table:table-cell office:value-type="float" office:value="4611">
            <text:p>46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77683388828579190604310*x^2+2028807757981446828184548859230*x+602375340230029359203102586343040069</text:p>
          </table:table-cell>
          <table:table-cell office:value-type="float" office:value="1200745">
            <text:p>1200745</text:p>
          </table:table-cell>
          <table:table-cell office:value-type="float" office:value="3597">
            <text:p>35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309598414291843150598980*x^2+2086061622166192819425107121720*x+628053354001071893734742901279270899</text:p>
          </table:table-cell>
          <table:table-cell office:value-type="float" office:value="1023120">
            <text:p>1023120</text:p>
          </table:table-cell>
          <table:table-cell office:value-type="float" office:value="3270">
            <text:p>327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420671732584889985140*x^2+21534789367961350736876280*x+20831319581941279946138523059</text:p>
          </table:table-cell>
          <table:table-cell office:value-type="float" office:value="5125">
            <text:p>5125</text:p>
          </table:table-cell>
          <table:table-cell office:value-type="float" office:value="4005">
            <text:p>400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1304421524165974236950*x^2+1988323794201368191597350750*x+18481469667101717340897375422789</text:p>
          </table:table-cell>
          <table:table-cell office:value-type="float" office:value="666045">
            <text:p>666045</text:p>
          </table:table-cell>
          <table:table-cell office:value-type="float" office:value="3235">
            <text:p>32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8296744794205510880620*x^2+313131777892678183404940920*x+1155038751386792259186358941779</text:p>
          </table:table-cell>
          <table:table-cell office:value-type="float" office:value="40180">
            <text:p>40180</text:p>
          </table:table-cell>
          <table:table-cell office:value-type="float" office:value="4262">
            <text:p>42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7650881898722013605930*x^2+4531994477054298050796047070*x+63597478496502964546820928734849</text:p>
          </table:table-cell>
          <table:table-cell office:value-type="float" office:value="74005">
            <text:p>74005</text:p>
          </table:table-cell>
          <table:table-cell office:value-type="float" office:value="3281">
            <text:p>328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8583444971173419571710*x^2+3800687553973648844748135630*x+48842635756115361303858291182669</text:p>
          </table:table-cell>
          <table:table-cell office:value-type="float" office:value="452845">
            <text:p>452845</text:p>
          </table:table-cell>
          <table:table-cell office:value-type="float" office:value="3473">
            <text:p>347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7492414565426710184080*x^2+16836764487496984971176987520*x+455400805857818449500395158642499</text:p>
          </table:table-cell>
          <table:table-cell office:value-type="float" office:value="1481125">
            <text:p>1481125</text:p>
          </table:table-cell>
          <table:table-cell office:value-type="float" office:value="3196">
            <text:p>319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3801527008716313328540*x^2+19587557246856869175140477880*x+571447395119802301315548301872659</text:p>
          </table:table-cell>
          <table:table-cell office:value-type="float" office:value="296020">
            <text:p>296020</text:p>
          </table:table-cell>
          <table:table-cell office:value-type="float" office:value="3724">
            <text:p>372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9680670128510769157500*x^2+1898798261001918459541875000*x+17247417537434092674172031451539</text:p>
          </table:table-cell>
          <table:table-cell office:value-type="float" office:value="251125">
            <text:p>251125</text:p>
          </table:table-cell>
          <table:table-cell office:value-type="float" office:value="6412">
            <text:p>641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19850896967142790799880*x^2+40008229596238088844412189920*x+1668129796938615035004818121519299</text:p>
          </table:table-cell>
          <table:table-cell office:value-type="float" office:value="1773045">
            <text:p>1773045</text:p>
          </table:table-cell>
          <table:table-cell office:value-type="float" office:value="3477">
            <text:p>347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58508893454744814971650*x^2+26133956583807427069558956750*x+880670780280003946532354244415289</text:p>
          </table:table-cell>
          <table:table-cell office:value-type="float" office:value="976005">
            <text:p>976005</text:p>
          </table:table-cell>
          <table:table-cell office:value-type="float" office:value="4548">
            <text:p>454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68929102536922871256390*x^2+53227984126719621096258180030*x+2559857955283575590968280480264309</text:p>
          </table:table-cell>
          <table:table-cell office:value-type="float" office:value="689620">
            <text:p>689620</text:p>
          </table:table-cell>
          <table:table-cell office:value-type="float" office:value="3251">
            <text:p>325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68880590022545951800550*x^2+85976289389484138451907850750*x+5255014101300919682411361017792789</text:p>
          </table:table-cell>
          <table:table-cell office:value-type="float" office:value="149445">
            <text:p>149445</text:p>
          </table:table-cell>
          <table:table-cell office:value-type="float" office:value="3065">
            <text:p>306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56476152195265007169980*x^2+81487383832985537489941809720*x+4848879612520526746493157406986899</text:p>
          </table:table-cell>
          <table:table-cell office:value-type="float" office:value="328000">
            <text:p>328000</text:p>
          </table:table-cell>
          <table:table-cell office:value-type="float" office:value="3514">
            <text:p>35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81129117605343648450340*x^2+132068565525225608234121169080*x+10004722112797940726167615042687859</text:p>
          </table:table-cell>
          <table:table-cell office:value-type="float" office:value="1122580">
            <text:p>1122580</text:p>
          </table:table-cell>
          <table:table-cell office:value-type="float" office:value="3044">
            <text:p>304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64909575443528119667820*x^2+172893777264278842844744563320*x+14985625775640456796515849940816979</text:p>
          </table:table-cell>
          <table:table-cell office:value-type="float" office:value="1516180">
            <text:p>1516180</text:p>
          </table:table-cell>
          <table:table-cell office:value-type="float" office:value="3114">
            <text:p>31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70987775549783903091210*x^2+176069205267589945522842777630*x+15400362556610468158343504459683169</text:p>
          </table:table-cell>
          <table:table-cell office:value-type="float" office:value="251125">
            <text:p>251125</text:p>
          </table:table-cell>
          <table:table-cell office:value-type="float" office:value="3338">
            <text:p>333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9980588787851758600880*x^2+214138542705783693310957057920*x+20656089347456836101699332416575299</text:p>
          </table:table-cell>
          <table:table-cell office:value-type="float" office:value="713605">
            <text:p>713605</text:p>
          </table:table-cell>
          <table:table-cell office:value-type="float" office:value="3042">
            <text:p>304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97538100858407681645510*x^2+248746550891031347051463050430*x+25860769332352146641973988396122869</text:p>
          </table:table-cell>
          <table:table-cell office:value-type="float" office:value="1968820">
            <text:p>1968820</text:p>
          </table:table-cell>
          <table:table-cell office:value-type="float" office:value="3152">
            <text:p>315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21411082007757279475030*x^2+263861060462269863128484411870*x+28253274863744828620966639713730949</text:p>
          </table:table-cell>
          <table:table-cell office:value-type="float" office:value="1345005">
            <text:p>1345005</text:p>
          </table:table-cell>
          <table:table-cell office:value-type="float" office:value="3048">
            <text:p>304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70629855289148275265900*x^2+232244719488490615716884283000*x+23330530370748805619532472122771539</text:p>
          </table:table-cell>
          <table:table-cell office:value-type="float" office:value="533205">
            <text:p>533205</text:p>
          </table:table-cell>
          <table:table-cell office:value-type="float" office:value="4533">
            <text:p>453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10223890628066858718270*x^2+324004206331857307096214107470*x+38444287096698086297091823303244429</text:p>
          </table:table-cell>
          <table:table-cell office:value-type="float" office:value="90405">
            <text:p>90405</text:p>
          </table:table-cell>
          <table:table-cell office:value-type="float" office:value="3271">
            <text:p>327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61905284781571512108530*x^2+440986964758806235976918229870*x+61044208579357431623419541860929449</text:p>
          </table:table-cell>
          <table:table-cell office:value-type="float" office:value="108445">
            <text:p>108445</text:p>
          </table:table-cell>
          <table:table-cell office:value-type="float" office:value="3289">
            <text:p>328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61017974963788274057240*x^2+440250310387674596131118707680*x+60891313929926198507292449205227459</text:p>
          </table:table-cell>
          <table:table-cell office:value-type="float" office:value="512500">
            <text:p>512500</text:p>
          </table:table-cell>
          <table:table-cell office:value-type="float" office:value="3511">
            <text:p>35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23180803984856046468940*x^2+493348182703916139563110143480*x+72233080822411177657993208547682259</text:p>
          </table:table-cell>
          <table:table-cell office:value-type="float" office:value="1968820">
            <text:p>1968820</text:p>
          </table:table-cell>
          <table:table-cell office:value-type="float" office:value="3066">
            <text:p>306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16552829784008343215500*x^2+487542793125187243065048075000*x+70961853539371003228117747316451539</text:p>
          </table:table-cell>
          <table:table-cell office:value-type="float" office:value="1412245">
            <text:p>1412245</text:p>
          </table:table-cell>
          <table:table-cell office:value-type="float" office:value="3410">
            <text:p>341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21265616637678655032000*x^2+583276458506155325643283200000*x+92857612194179927842410685440201539</text:p>
          </table:table-cell>
          <table:table-cell office:value-type="float" office:value="1889280">
            <text:p>1889280</text:p>
          </table:table-cell>
          <table:table-cell office:value-type="float" office:value="3146">
            <text:p>314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36695090529621186448380*x^2+598107793413202812886775812920*x+96421754853200309735894311168785299</text:p>
          </table:table-cell>
          <table:table-cell office:value-type="float" office:value="344605">
            <text:p>344605</text:p>
          </table:table-cell>
          <table:table-cell office:value-type="float" office:value="3924">
            <text:p>392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25722622437091288817010*x^2+587541559006862649655412024430*x+93877977839675521024591388675651369</text:p>
          </table:table-cell>
          <table:table-cell office:value-type="float" office:value="839680">
            <text:p>839680</text:p>
          </table:table-cell>
          <table:table-cell office:value-type="float" office:value="4136">
            <text:p>41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81380217520290019146630*x^2+642111159421375011204548612670*x+107255893662161936829900050249018549</text:p>
          </table:table-cell>
          <table:table-cell office:value-type="float" office:value="1660500">
            <text:p>1660500</text:p>
          </table:table-cell>
          <table:table-cell office:value-type="float" office:value="3397">
            <text:p>33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99584132773312704123960*x^2+660485044631115168991511942880*x+111892331087594133368739377235540419</text:p>
          </table:table-cell>
          <table:table-cell office:value-type="float" office:value="1062720">
            <text:p>1062720</text:p>
          </table:table-cell>
          <table:table-cell office:value-type="float" office:value="3193">
            <text:p>31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66347164567268215020590*x^2+730089844873380396209456998830*x+130038005813369153589790874794810109</text:p>
          </table:table-cell>
          <table:table-cell office:value-type="float" office:value="1378420">
            <text:p>1378420</text:p>
          </table:table-cell>
          <table:table-cell office:value-type="float" office:value="3471">
            <text:p>347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57481737655872000830900*x^2+720646330069372769081099883000*x+127523172414642640640694498296271539</text:p>
          </table:table-cell>
          <table:table-cell office:value-type="float" office:value="1845">
            <text:p>1845</text:p>
          </table:table-cell>
          <table:table-cell office:value-type="float" office:value="3621">
            <text:p>362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30187516022096490698700*x^2+915679511462782760999009067000*x+182650592151481277336472338594691539</text:p>
          </table:table-cell>
          <table:table-cell office:value-type="float" office:value="99220">
            <text:p>99220</text:p>
          </table:table-cell>
          <table:table-cell office:value-type="float" office:value="3306">
            <text:p>330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72348796355266603060860*x^2+966834130181260723688916692280*x+198168124326732285491622498750064019</text:p>
          </table:table-cell>
          <table:table-cell office:value-type="float" office:value="74005">
            <text:p>74005</text:p>
          </table:table-cell>
          <table:table-cell office:value-type="float" office:value="3022">
            <text:p>302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82344456521591322203490*x^2+979165826106756361318775036430*x+201971555785214527892862407989581209</text:p>
          </table:table-cell>
          <table:table-cell office:value-type="float" office:value="5125">
            <text:p>5125</text:p>
          </table:table-cell>
          <table:table-cell office:value-type="float" office:value="3035">
            <text:p>30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71070251949238882525860*x^2+965262420657108470946123332280*x+197685100242295376777452094368924019</text:p>
          </table:table-cell>
          <table:table-cell office:value-type="float" office:value="396880">
            <text:p>396880</text:p>
          </table:table-cell>
          <table:table-cell office:value-type="float" office:value="4181">
            <text:p>418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75880208177767301103020*x^2+1098348426116794200400703865720*x+239947393866327094607938567913124179</text:p>
          </table:table-cell>
          <table:table-cell office:value-type="float" office:value="762805">
            <text:p>762805</text:p>
          </table:table-cell>
          <table:table-cell office:value-type="float" office:value="3553">
            <text:p>35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75724225760231919197750*x^2+1098143978246323982448265518750*x+239880400848090754599303200358482789</text:p>
          </table:table-cell>
          <table:table-cell office:value-type="float" office:value="1773045">
            <text:p>1773045</text:p>
          </table:table-cell>
          <table:table-cell office:value-type="float" office:value="3864">
            <text:p>386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63289175040258443198830*x^2+1215909553143335974418174004270*x+279484511550499014847855276650354749</text:p>
          </table:table-cell>
          <table:table-cell office:value-type="float" office:value="251125">
            <text:p>251125</text:p>
          </table:table-cell>
          <table:table-cell office:value-type="float" office:value="3265">
            <text:p>326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82334372512447368288190*x^2+1242317357325508527302129329230*x+288638772483651325724849426224170509</text:p>
          </table:table-cell>
          <table:table-cell office:value-type="float" office:value="1033405">
            <text:p>1033405</text:p>
          </table:table-cell>
          <table:table-cell office:value-type="float" office:value="3164">
            <text:p>316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13249576250197650824490*x^2+1285787967266048905583201630430*x+303920416034708713763795786183310209</text:p>
          </table:table-cell>
          <table:table-cell office:value-type="float" office:value="1697605">
            <text:p>1697605</text:p>
          </table:table-cell>
          <table:table-cell office:value-type="float" office:value="3305">
            <text:p>330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23055939671378133403450*x^2+1161055399108463084521913730750*x+260786588286083740852941246253510289</text:p>
          </table:table-cell>
          <table:table-cell office:value-type="float" office:value="1850125">
            <text:p>1850125</text:p>
          </table:table-cell>
          <table:table-cell office:value-type="float" office:value="4835">
            <text:p>48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12899327255998189322390*x^2+1430995990035685357473725544030*x+356831729079308465054290727933978309</text:p>
          </table:table-cell>
          <table:table-cell office:value-type="float" office:value="2009205">
            <text:p>2009205</text:p>
          </table:table-cell>
          <table:table-cell office:value-type="float" office:value="3637">
            <text:p>363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00157425878578060395070*x^2+1564525138679649637419084149070*x+407924376000120208679615013495769229</text:p>
          </table:table-cell>
          <table:table-cell office:value-type="float" office:value="1968820">
            <text:p>1968820</text:p>
          </table:table-cell>
          <table:table-cell office:value-type="float" office:value="3029">
            <text:p>302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23010056418865403313170*x^2+1446163175738735768119006548270*x+362519846404659066144768204500880329</text:p>
          </table:table-cell>
          <table:table-cell office:value-type="float" office:value="149445">
            <text:p>149445</text:p>
          </table:table-cell>
          <table:table-cell office:value-type="float" office:value="4262">
            <text:p>42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40684726460844745913500*x^2+1628568445952077149476268675000*x+433226349430685056379845405361451539</text:p>
          </table:table-cell>
          <table:table-cell office:value-type="float" office:value="296020">
            <text:p>296020</text:p>
          </table:table-cell>
          <table:table-cell office:value-type="float" office:value="3054">
            <text:p>305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26595167106419265617800*x^2+1606157733738521524772731212000*x+424314750099042616414460131586361539</text:p>
          </table:table-cell>
          <table:table-cell office:value-type="float" office:value="1845">
            <text:p>1845</text:p>
          </table:table-cell>
          <table:table-cell office:value-type="float" office:value="3653">
            <text:p>36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93795388914184123012910*x^2+1554588184076445245106765094830*x+404044205590265783799310377461929469</text:p>
          </table:table-cell>
          <table:table-cell office:value-type="float" office:value="16605">
            <text:p>16605</text:p>
          </table:table-cell>
          <table:table-cell office:value-type="float" office:value="4143">
            <text:p>414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72993543601165243832950*x^2+1680544770894310645696715070750*x+454130812530818075268880485710522789</text:p>
          </table:table-cell>
          <table:table-cell office:value-type="float" office:value="52480">
            <text:p>52480</text:p>
          </table:table-cell>
          <table:table-cell office:value-type="float" office:value="3643">
            <text:p>364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80286360893147361764590*x^2+1692389925181928425247879254830*x+458940607520910168430294648445746109</text:p>
          </table:table-cell>
          <table:table-cell office:value-type="float" office:value="108445">
            <text:p>108445</text:p>
          </table:table-cell>
          <table:table-cell office:value-type="float" office:value="4036">
            <text:p>40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16182773636781643505250*x^2+1751299958892459568623857268750*x+483110687826809075834629559728795289</text:p>
          </table:table-cell>
          <table:table-cell office:value-type="float" office:value="947920">
            <text:p>947920</text:p>
          </table:table-cell>
          <table:table-cell office:value-type="float" office:value="3837">
            <text:p>383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52350165621441668074840*x^2+1647240871129756540096883482080*x+440698430019732052053413281773265859</text:p>
          </table:table-cell>
          <table:table-cell office:value-type="float" office:value="118080">
            <text:p>118080</text:p>
          </table:table-cell>
          <table:table-cell office:value-type="float" office:value="4776">
            <text:p>477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09552170174069750886250*x^2+1579256811735547065477731718750*x+413699482307557683360770804824420289</text:p>
          </table:table-cell>
          <table:table-cell office:value-type="float" office:value="138580">
            <text:p>138580</text:p>
          </table:table-cell>
          <table:table-cell office:value-type="float" office:value="5355">
            <text:p>535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75816641822726584698720*x^2+1851393677260390760013802053120*x+525114491468719152044234703930733379</text:p>
          </table:table-cell>
          <table:table-cell office:value-type="float" office:value="1735120">
            <text:p>1735120</text:p>
          </table:table-cell>
          <table:table-cell office:value-type="float" office:value="3367">
            <text:p>336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04126172060992372784690*x^2+1899884024152897412592100885230*x+545879110882333508013258474579884009</text:p>
          </table:table-cell>
          <table:table-cell office:value-type="float" office:value="554320">
            <text:p>554320</text:p>
          </table:table-cell>
          <table:table-cell office:value-type="float" office:value="3017">
            <text:p>301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77033816097264974648040*x^2+1853465634078360675996051110880*x+525996247938854028481370008790910659</text:p>
          </table:table-cell>
          <table:table-cell office:value-type="float" office:value="1481125">
            <text:p>1481125</text:p>
          </table:table-cell>
          <table:table-cell office:value-type="float" office:value="3447">
            <text:p>344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72093520512373862500800*x^2+1845063120064030853762679552000*x+522423472235730122806723506217161539</text:p>
          </table:table-cell>
          <table:table-cell office:value-type="float" office:value="59245">
            <text:p>59245</text:p>
          </table:table-cell>
          <table:table-cell office:value-type="float" office:value="4960">
            <text:p>496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1539</text:p>
          </table:table-cell>
          <table:table-cell office:value-type="float" office:value="425293">
            <text:p>425293</text:p>
          </table:table-cell>
          <table:table-cell office:value-type="float" office:value="3622">
            <text:p>362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1539</text:p>
          </table:table-cell>
          <table:table-cell office:value-type="float" office:value="765325">
            <text:p>765325</text:p>
          </table:table-cell>
          <table:table-cell office:value-type="float" office:value="3823">
            <text:p>382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3177993279453782516490*x^2+1560938679955464604634918430*x+12855370655219887995571643418209</text:p>
          </table:table-cell>
          <table:table-cell office:value-type="float" office:value="1275373">
            <text:p>1275373</text:p>
          </table:table-cell>
          <table:table-cell office:value-type="float" office:value="3488">
            <text:p>348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0766424472719936220720*x^2+3221845003083666856090677120*x+38120870076485946241264891885379</text:p>
          </table:table-cell>
          <table:table-cell office:value-type="float" office:value="1311552">
            <text:p>1311552</text:p>
          </table:table-cell>
          <table:table-cell office:value-type="float" office:value="3314">
            <text:p>331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7026177884631655960080*x^2+3681561293654463553749275520*x+46564387242141655027820836978499</text:p>
          </table:table-cell>
          <table:table-cell office:value-type="float" office:value="64768">
            <text:p>64768</text:p>
          </table:table-cell>
          <table:table-cell office:value-type="float" office:value="3500">
            <text:p>35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6824474098496975406800*x^2+10883628690185942675539632000*x+236682645249243633384068530761539</text:p>
          </table:table-cell>
          <table:table-cell office:value-type="float" office:value="346357">
            <text:p>346357</text:p>
          </table:table-cell>
          <table:table-cell office:value-type="float" office:value="3136">
            <text:p>31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0448643289128365427760*x^2+12733899859627210491506167680*x+299535281764724329988202413815619</text:p>
          </table:table-cell>
          <table:table-cell office:value-type="float" office:value="184437">
            <text:p>184437</text:p>
          </table:table-cell>
          <table:table-cell office:value-type="float" office:value="3100">
            <text:p>31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9805499366370355036410*x^2+6589316564335058332713280830*x+111497825585113522047841425125969</text:p>
          </table:table-cell>
          <table:table-cell office:value-type="float" office:value="880693">
            <text:p>880693</text:p>
          </table:table-cell>
          <table:table-cell office:value-type="float" office:value="3863">
            <text:p>38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1367412516605098796660*x^2+14321554417917692383744441080*x+357265496509374754204888827383219</text:p>
          </table:table-cell>
          <table:table-cell office:value-type="float" office:value="2479653">
            <text:p>2479653</text:p>
          </table:table-cell>
          <table:table-cell office:value-type="float" office:value="3286">
            <text:p>328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1631567008195639251640*x^2+15899052321730242546270317280*x+417890691224357695086169019589059</text:p>
          </table:table-cell>
          <table:table-cell office:value-type="float" office:value="2331648">
            <text:p>2331648</text:p>
          </table:table-cell>
          <table:table-cell office:value-type="float" office:value="3225">
            <text:p>322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9935208724888486430700*x^2+18916627302427658717904507000*x+542339704760600975442322215891539</text:p>
          </table:table-cell>
          <table:table-cell office:value-type="float" office:value="1461328">
            <text:p>1461328</text:p>
          </table:table-cell>
          <table:table-cell office:value-type="float" office:value="3012">
            <text:p>301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99918389677170627659230*x^2+35177128006845665747523427470*x+1375296722264973763287091761711149</text:p>
          </table:table-cell>
          <table:table-cell office:value-type="float" office:value="2141392">
            <text:p>2141392</text:p>
          </table:table-cell>
          <table:table-cell office:value-type="float" office:value="3209">
            <text:p>320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50520548005883617068970*x^2+24543748608684423847864059870*x+801525198313807229599696603376129</text:p>
          </table:table-cell>
          <table:table-cell office:value-type="float" office:value="512325">
            <text:p>512325</text:p>
          </table:table-cell>
          <table:table-cell office:value-type="float" office:value="4006">
            <text:p>400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93367128140684587637890*x^2+33657130510196320685932206030*x+1287127204014431094444981400602809</text:p>
          </table:table-cell>
          <table:table-cell office:value-type="float" office:value="972532">
            <text:p>972532</text:p>
          </table:table-cell>
          <table:table-cell office:value-type="float" office:value="3493">
            <text:p>34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82711811233901698623690*x^2+57279328651944365527911811230*x+2857608427116852451821992350655009</text:p>
          </table:table-cell>
          <table:table-cell office:value-type="float" office:value="1135717">
            <text:p>1135717</text:p>
          </table:table-cell>
          <table:table-cell office:value-type="float" office:value="3083">
            <text:p>308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27893013454109286889520*x^2+71601905299356831630944718720*x+3993858808391058259265255150778179</text:p>
          </table:table-cell>
          <table:table-cell office:value-type="float" office:value="1827925">
            <text:p>1827925</text:p>
          </table:table-cell>
          <table:table-cell office:value-type="float" office:value="3079">
            <text:p>307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89807804860407681517430*x^2+93822195213206230986982199070*x+5990515890298146779775151083421349</text:p>
          </table:table-cell>
          <table:table-cell office:value-type="float" office:value="145728">
            <text:p>145728</text:p>
          </table:table-cell>
          <table:table-cell office:value-type="float" office:value="3063">
            <text:p>306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29713660688292760931360*x^2+72212521251346221888993185280*x+4045056590415409965333842266846019</text:p>
          </table:table-cell>
          <table:table-cell office:value-type="float" office:value="64768">
            <text:p>64768</text:p>
          </table:table-cell>
          <table:table-cell office:value-type="float" office:value="5028">
            <text:p>502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36313651258312122182010*x^2+158342197920072163420137914430*x+13134115852341505787319126347036369</text:p>
          </table:table-cell>
          <table:table-cell office:value-type="float" office:value="1311552">
            <text:p>1311552</text:p>
          </table:table-cell>
          <table:table-cell office:value-type="float" office:value="3169">
            <text:p>31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56455695484768563641420*x^2+81480080378204097221375318520*x+4848227742663900192866274202778579</text:p>
          </table:table-cell>
          <table:table-cell office:value-type="float" office:value="710677">
            <text:p>710677</text:p>
          </table:table-cell>
          <table:table-cell office:value-type="float" office:value="5647">
            <text:p>564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93571911764805424696960*x^2+137784660734140753624055930880*x+10661225908964874952414951707972419</text:p>
          </table:table-cell>
          <table:table-cell office:value-type="float" office:value="253">
            <text:p>253</text:p>
          </table:table-cell>
          <table:table-cell office:value-type="float" office:value="4127">
            <text:p>412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50147501731532058370710*x^2+165301952757747220436928129630*x+14009505798171834679250095914473669</text:p>
          </table:table-cell>
          <table:table-cell office:value-type="float" office:value="25300">
            <text:p>25300</text:p>
          </table:table-cell>
          <table:table-cell office:value-type="float" office:value="4194">
            <text:p>419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25793860058568171544520*x^2+206006426063583755538510378720*x+19490679982727786279009543951658179</text:p>
          </table:table-cell>
          <table:table-cell office:value-type="float" office:value="1239700">
            <text:p>1239700</text:p>
          </table:table-cell>
          <table:table-cell office:value-type="float" office:value="3461">
            <text:p>346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76728512105900502217850*x^2+235935169194727807051183026750*x+23888829106248181676944033430350289</text:p>
          </table:table-cell>
          <table:table-cell office:value-type="float" office:value="1275373">
            <text:p>1275373</text:p>
          </table:table-cell>
          <table:table-cell office:value-type="float" office:value="3193">
            <text:p>31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65845542121792545023930*x^2+229369974019934745442122011070*x+22898692616332145441723366731352849</text:p>
          </table:table-cell>
          <table:table-cell office:value-type="float" office:value="1659933">
            <text:p>1659933</text:p>
          </table:table-cell>
          <table:table-cell office:value-type="float" office:value="3412">
            <text:p>341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78991535704569567564800*x^2+237311981437040073062940672000*x+24098240674993295952631415439561539</text:p>
          </table:table-cell>
          <table:table-cell office:value-type="float" office:value="2188197">
            <text:p>2188197</text:p>
          </table:table-cell>
          <table:table-cell office:value-type="float" office:value="3819">
            <text:p>381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82024315208719454598310*x^2+304239293117889227632958863230*x+34980724031010961651706466523706069</text:p>
          </table:table-cell>
          <table:table-cell office:value-type="float" office:value="1827925">
            <text:p>1827925</text:p>
          </table:table-cell>
          <table:table-cell office:value-type="float" office:value="3088">
            <text:p>308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05700400519540783465440*x^2+320791836260817189177191124480*x+37873967356297120623015892920808259</text:p>
          </table:table-cell>
          <table:table-cell office:value-type="float" office:value="658053">
            <text:p>658053</text:p>
          </table:table-cell>
          <table:table-cell office:value-type="float" office:value="4078">
            <text:p>407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52507911224215632251790*x^2+354806339407286650366895019630*x+44054765670065351800572431375906909</text:p>
          </table:table-cell>
          <table:table-cell office:value-type="float" office:value="2277">
            <text:p>2277</text:p>
          </table:table-cell>
          <table:table-cell office:value-type="float" office:value="3505">
            <text:p>350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81960532334522336420540*x^2+457801304362447760030931725880*x+64568601168149207039935964572800659</text:p>
          </table:table-cell>
          <table:table-cell office:value-type="float" office:value="384813">
            <text:p>384813</text:p>
          </table:table-cell>
          <table:table-cell office:value-type="float" office:value="3324">
            <text:p>332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56187634197815545876010*x^2+436250908991968326515264798430*x+60063461400923191162948172712842369</text:p>
          </table:table-cell>
          <table:table-cell office:value-type="float" office:value="1461328">
            <text:p>1461328</text:p>
          </table:table-cell>
          <table:table-cell office:value-type="float" office:value="3744">
            <text:p>374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40402797134049442075390*x^2+508593418257451968028456206030*x+75606988964734552115142271132415309</text:p>
          </table:table-cell>
          <table:table-cell office:value-type="float" office:value="2530000">
            <text:p>2530000</text:p>
          </table:table-cell>
          <table:table-cell office:value-type="float" office:value="3022">
            <text:p>302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57923969674253324287030*x^2+524341553263622458583571507870*x+79145687074270964765980034112622949</text:p>
          </table:table-cell>
          <table:table-cell office:value-type="float" office:value="2283325">
            <text:p>2283325</text:p>
          </table:table-cell>
          <table:table-cell office:value-type="float" office:value="3004">
            <text:p>30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83065339047434554811760*x^2+643801129043153141698787191680*x+107679601639241621867972350531831619</text:p>
          </table:table-cell>
          <table:table-cell office:value-type="float" office:value="275517">
            <text:p>275517</text:p>
          </table:table-cell>
          <table:table-cell office:value-type="float" office:value="3359">
            <text:p>335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27167449788954746946050*x^2+688819813952214347986204140750*x+119169271912802843273353247370655289</text:p>
          </table:table-cell>
          <table:table-cell office:value-type="float" office:value="227700">
            <text:p>227700</text:p>
          </table:table-cell>
          <table:table-cell office:value-type="float" office:value="3037">
            <text:p>303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79761580302258924949320*x^2+640489956663353337722935876320*x+106849950517016141683408018545910979</text:p>
          </table:table-cell>
          <table:table-cell office:value-type="float" office:value="880693">
            <text:p>880693</text:p>
          </table:table-cell>
          <table:table-cell office:value-type="float" office:value="3689">
            <text:p>368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88281800224027654594560*x^2+649046677207266924605976084480*x+108998302783479578250629199723434819</text:p>
          </table:table-cell>
          <table:table-cell office:value-type="float" office:value="64768">
            <text:p>64768</text:p>
          </table:table-cell>
          <table:table-cell office:value-type="float" office:value="4003">
            <text:p>400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92787462883921475684390*x^2+758619296921225697611346492030*x+137734160929720816432618457746676309</text:p>
          </table:table-cell>
          <table:table-cell office:value-type="float" office:value="1959232">
            <text:p>1959232</text:p>
          </table:table-cell>
          <table:table-cell office:value-type="float" office:value="3154">
            <text:p>315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96835334473405238898200*x^2+763035269809442345800530732000*x+138938548828701991938999305887641539</text:p>
          </table:table-cell>
          <table:table-cell office:value-type="float" office:value="1275373">
            <text:p>1275373</text:p>
          </table:table-cell>
          <table:table-cell office:value-type="float" office:value="3604">
            <text:p>36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334892415090174234418520*x^2+696861896804014196638906506720*x+121262332386660118385529399047562179</text:p>
          </table:table-cell>
          <table:table-cell office:value-type="float" office:value="56925">
            <text:p>56925</text:p>
          </table:table-cell>
          <table:table-cell office:value-type="float" office:value="4493">
            <text:p>449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05416924526663299129120*x^2+772439628390646575814150417920*x+141515059599184536137556698698707779</text:p>
          </table:table-cell>
          <table:table-cell office:value-type="float" office:value="327888">
            <text:p>327888</text:p>
          </table:table-cell>
          <table:table-cell office:value-type="float" office:value="4584">
            <text:p>45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43949768008578874537440*x^2+932224518325435855814709972480*x+187623235456250522084691787901416259</text:p>
          </table:table-cell>
          <table:table-cell office:value-type="float" office:value="607453">
            <text:p>607453</text:p>
          </table:table-cell>
          <table:table-cell office:value-type="float" office:value="3370">
            <text:p>337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26597363329970651436420*x^2+911387785492172458731451358520*x+181367992088513303632476283248398579</text:p>
          </table:table-cell>
          <table:table-cell office:value-type="float" office:value="30613">
            <text:p>30613</text:p>
          </table:table-cell>
          <table:table-cell office:value-type="float" office:value="3696">
            <text:p>369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65183905676939391107210*x^2+1084372754928539962307188473630*x+235382263709243336358109351864627169</text:p>
          </table:table-cell>
          <table:table-cell office:value-type="float" office:value="2049300">
            <text:p>2049300</text:p>
          </table:table-cell>
          <table:table-cell office:value-type="float" office:value="3153">
            <text:p>3153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70448951540961544270340*x^2+1091240822981551620333130849080*x+237622054167524791534020574910767859</text:p>
          </table:table-cell>
          <table:table-cell office:value-type="float" office:value="1701172">
            <text:p>1701172</text:p>
          </table:table-cell>
          <table:table-cell office:value-type="float" office:value="3324">
            <text:p>332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05516795336437729179830*x^2+1008054224771093820582410682270*x+210975332684267302011752537555595749</text:p>
          </table:table-cell>
          <table:table-cell office:value-type="float" office:value="1539252">
            <text:p>1539252</text:p>
          </table:table-cell>
          <table:table-cell office:value-type="float" office:value="4722">
            <text:p>472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33524661267933109144030*x^2+1175206640088708624748903113870*x+265568887436232716422466379694459949</text:p>
          </table:table-cell>
          <table:table-cell office:value-type="float" office:value="1914957">
            <text:p>1914957</text:p>
          </table:table-cell>
          <table:table-cell office:value-type="float" office:value="3030">
            <text:p>303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48271392447056837794720*x^2+1195286157930482971772898885120*x+272404121677479828623081292053869379</text:p>
          </table:table-cell>
          <table:table-cell office:value-type="float" office:value="1169872">
            <text:p>1169872</text:p>
          </table:table-cell>
          <table:table-cell office:value-type="float" office:value="4092">
            <text:p>409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03258958088444908639510*x^2+1134528869170006534530417134430*x+251900579350685720868323046774828869</text:p>
          </table:table-cell>
          <table:table-cell office:value-type="float" office:value="253">
            <text:p>253</text:p>
          </table:table-cell>
          <table:table-cell office:value-type="float" office:value="4902">
            <text:p>490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715044580423208436531140*x^2+1150283830179006744798308660280*x+257165888489573393916571738355907059</text:p>
          </table:table-cell>
          <table:table-cell office:value-type="float" office:value="941413">
            <text:p>941413</text:p>
          </table:table-cell>
          <table:table-cell office:value-type="float" office:value="4928">
            <text:p>492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70832659208874128279820*x^2+1368749815126351742976851587320*x+333804317413877406769060673141728979</text:p>
          </table:table-cell>
          <table:table-cell office:value-type="float" office:value="1204533">
            <text:p>1204533</text:p>
          </table:table-cell>
          <table:table-cell office:value-type="float" office:value="3139">
            <text:p>313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872149559947082680430870*x^2+1370677450969217060733337592670*x+334509719876684516020788839478537029</text:p>
          </table:table-cell>
          <table:table-cell office:value-type="float" office:value="737748">
            <text:p>737748</text:p>
          </table:table-cell>
          <table:table-cell office:value-type="float" office:value="3174">
            <text:p>317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84318817776706658407490*x^2+1539845292826448803870821092430*x+398310242050124685648461421157977209</text:p>
          </table:table-cell>
          <table:table-cell office:value-type="float" office:value="275517">
            <text:p>275517</text:p>
          </table:table-cell>
          <table:table-cell office:value-type="float" office:value="3004">
            <text:p>30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46126211452898724510460*x^2+1637265179627957595581330861880*x+436701192301446617639026055466006419</text:p>
          </table:table-cell>
          <table:table-cell office:value-type="float" office:value="1578973">
            <text:p>1578973</text:p>
          </table:table-cell>
          <table:table-cell office:value-type="float" office:value="3519">
            <text:p>351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157566698971086901782130*x^2+1820466320357145313160788226670*x+512011613999408190762411171115819049</text:p>
          </table:table-cell>
          <table:table-cell office:value-type="float" office:value="309925">
            <text:p>309925</text:p>
          </table:table-cell>
          <table:table-cell office:value-type="float" office:value="3511">
            <text:p>35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089652977211706442404000*x^2+1707664412977406504732548800000*x+465167786095045531889146293120201539</text:p>
          </table:table-cell>
          <table:table-cell office:value-type="float" office:value="489808">
            <text:p>489808</text:p>
          </table:table-cell>
          <table:table-cell office:value-type="float" office:value="4686">
            <text:p>468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09117609422124593753330*x^2+1908498676014352456910783100270*x+549596089227881120073968941734254249</text:p>
          </table:table-cell>
          <table:table-cell office:value-type="float" office:value="212773">
            <text:p>212773</text:p>
          </table:table-cell>
          <table:table-cell office:value-type="float" office:value="3435">
            <text:p>343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274180177156063236338410*x^2+2022571704896047868059637332830*x+599600146393821273360374412412763969</text:p>
          </table:table-cell>
          <table:table-cell office:value-type="float" office:value="346357">
            <text:p>346357</text:p>
          </table:table-cell>
          <table:table-cell office:value-type="float" office:value="3454">
            <text:p>345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6449752327952652403310*x^2+105821256725719412910493230*x+226916048172184327751067851069</text:p>
          </table:table-cell>
          <table:table-cell office:value-type="float" office:value="1914625">
            <text:p>1914625</text:p>
          </table:table-cell>
          <table:table-cell office:value-type="float" office:value="3019">
            <text:p>301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420671732584889985140*x^2+21534789367961350736876280*x+20831319581941279946138523059</text:p>
          </table:table-cell>
          <table:table-cell office:value-type="float" office:value="2545060">
            <text:p>2545060</text:p>
          </table:table-cell>
          <table:table-cell office:value-type="float" office:value="4169">
            <text:p>41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53934189396925496972930*x^2+9266684267505517992273413070*x+185948375406521559205622398001849</text:p>
          </table:table-cell>
          <table:table-cell office:value-type="float" office:value="271360">
            <text:p>271360</text:p>
          </table:table-cell>
          <table:table-cell office:value-type="float" office:value="3167">
            <text:p>316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49919559961998454493030*x^2+8789633881012007388471855870*x+171775814936617660392905479468949</text:p>
          </table:table-cell>
          <table:table-cell office:value-type="float" office:value="1085440">
            <text:p>1085440</text:p>
          </table:table-cell>
          <table:table-cell office:value-type="float" office:value="3356">
            <text:p>335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99882518260749717559760*x^2+15624416687406283922211319680*x+407109801207058133877138145783619</text:p>
          </table:table-cell>
          <table:table-cell office:value-type="float" office:value="1018660">
            <text:p>1018660</text:p>
          </table:table-cell>
          <table:table-cell office:value-type="float" office:value="3142">
            <text:p>314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268236059295803712801930*x^2+28137694384070513669209655070*x+983872001064870937795474535930849</text:p>
          </table:table-cell>
          <table:table-cell office:value-type="float" office:value="1738665">
            <text:p>1738665</text:p>
          </table:table-cell>
          <table:table-cell office:value-type="float" office:value="3036">
            <text:p>303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19152811721451655387770*x^2+39833781583766102560602961470*x+1657231371083810342230472074878929</text:p>
          </table:table-cell>
          <table:table-cell office:value-type="float" office:value="1825585">
            <text:p>1825585</text:p>
          </table:table-cell>
          <table:table-cell office:value-type="float" office:value="3062">
            <text:p>306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439110962072596506863610*x^2+75405451739992489948139700030*x+4316283463048910117121464569618769</text:p>
          </table:table-cell>
          <table:table-cell office:value-type="float" office:value="1119625">
            <text:p>1119625</text:p>
          </table:table-cell>
          <table:table-cell office:value-type="float" office:value="3038">
            <text:p>303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325683616547441251880550*x^2+41480693821564855045766250750*x+1761062856194535920968006175792789</text:p>
          </table:table-cell>
          <table:table-cell office:value-type="float" office:value="2385">
            <text:p>2385</text:p>
          </table:table-cell>
          <table:table-cell office:value-type="float" office:value="4838">
            <text:p>4838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55049368811190204977410*x^2+120480681142263379463011546830*x+8717299363594371978793225130054969</text:p>
          </table:table-cell>
          <table:table-cell office:value-type="float" office:value="2545060">
            <text:p>2545060</text:p>
          </table:table-cell>
          <table:table-cell office:value-type="float" office:value="3015">
            <text:p>301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93211362242305607506090*x^2+137617324292505750968515300830*x+10641810070215177216644319698084609</text:p>
          </table:table-cell>
          <table:table-cell office:value-type="float" office:value="26500">
            <text:p>26500</text:p>
          </table:table-cell>
          <table:table-cell office:value-type="float" office:value="3097">
            <text:p>30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05094153951927242158380*x^2+143185850026260351020906092920*x+11294213478371363967827030797545299</text:p>
          </table:table-cell>
          <table:table-cell office:value-type="float" office:value="238500">
            <text:p>238500</text:p>
          </table:table-cell>
          <table:table-cell office:value-type="float" office:value="3067">
            <text:p>306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598133758205512331565840*x^2+139910663649367800501228766080*x+10908927718516973650281141043969859</text:p>
          </table:table-cell>
          <table:table-cell office:value-type="float" office:value="1612260">
            <text:p>1612260</text:p>
          </table:table-cell>
          <table:table-cell office:value-type="float" office:value="3961">
            <text:p>396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34265423119855713884940*x^2+157324464081495250983448287480*x+13007691573234081681478826707906259</text:p>
          </table:table-cell>
          <table:table-cell office:value-type="float" office:value="1959940">
            <text:p>1959940</text:p>
          </table:table-cell>
          <table:table-cell office:value-type="float" office:value="3821">
            <text:p>382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01683069649697417695490*x^2+192546746093364519297566324430*x+17612058318413959215629094129489209</text:p>
          </table:table-cell>
          <table:table-cell office:value-type="float" office:value="1261665">
            <text:p>1261665</text:p>
          </table:table-cell>
          <table:table-cell office:value-type="float" office:value="3256">
            <text:p>325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21999140261477896996640*x^2+203857901251108807172795297280*x+19186562044684357974284365926069059</text:p>
          </table:table-cell>
          <table:table-cell office:value-type="float" office:value="207760">
            <text:p>207760</text:p>
          </table:table-cell>
          <table:table-cell office:value-type="float" office:value="3030">
            <text:p>303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645606112001321595030390*x^2+163000694339757672348487776030*x+13717975434939665947176382743110309</text:p>
          </table:table-cell>
          <table:table-cell office:value-type="float" office:value="12985">
            <text:p>12985</text:p>
          </table:table-cell>
          <table:table-cell office:value-type="float" office:value="4112">
            <text:p>4112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2291422730001047303390*x^2+209711420767149509923602918030*x+20018842515011325067797210952427309</text:p>
          </table:table-cell>
          <table:table-cell office:value-type="float" office:value="772740">
            <text:p>772740</text:p>
          </table:table-cell>
          <table:table-cell office:value-type="float" office:value="3097">
            <text:p>309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41394658900918417512590*x^2+214957743217755583218347806830*x+20774734398442133510526036023158109</text:p>
          </table:table-cell>
          <table:table-cell office:value-type="float" office:value="38160">
            <text:p>38160</text:p>
          </table:table-cell>
          <table:table-cell office:value-type="float" office:value="3064">
            <text:p>306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19109629903855248587540*x^2+202229448340821980718285173880*x+18957123307100879687185864389828659</text:p>
          </table:table-cell>
          <table:table-cell office:value-type="float" office:value="2597265">
            <text:p>2597265</text:p>
          </table:table-cell>
          <table:table-cell office:value-type="float" office:value="3704">
            <text:p>370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49886750845754537306060*x^2+219910288779524284101300543480*x+21496817155635244168993064926820819</text:p>
          </table:table-cell>
          <table:table-cell office:value-type="float" office:value="2442240">
            <text:p>2442240</text:p>
          </table:table-cell>
          <table:table-cell office:value-type="float" office:value="3584">
            <text:p>35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09331394459607375860350*x^2+256157433003438032496680076750*x+27025036110917718158453909230787789</text:p>
          </table:table-cell>
          <table:table-cell office:value-type="float" office:value="343440">
            <text:p>343440</text:p>
          </table:table-cell>
          <table:table-cell office:value-type="float" office:value="3154">
            <text:p>315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50628378774302749140850*x^2+282965783341165681015449456750*x+31376660885785156539398113011925289</text:p>
          </table:table-cell>
          <table:table-cell office:value-type="float" office:value="662500">
            <text:p>662500</text:p>
          </table:table-cell>
          <table:table-cell office:value-type="float" office:value="3166">
            <text:p>316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731271144293990926316460*x^2+209127459302906937126128597880*x+19935284185508906688485334721710419</text:p>
          </table:table-cell>
          <table:table-cell office:value-type="float" office:value="59625">
            <text:p>59625</text:p>
          </table:table-cell>
          <table:table-cell office:value-type="float" office:value="4820">
            <text:p>482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946470624538952735885520*x^2+350322851084349809849722830720*x+43222366269652300406179003223994179</text:p>
          </table:table-cell>
          <table:table-cell office:value-type="float" office:value="288585">
            <text:p>288585</text:p>
          </table:table-cell>
          <table:table-cell office:value-type="float" office:value="3119">
            <text:p>311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880277823550085588347500*x^2+303035640757116963788626875000*x+34773339776879171594744933906451539</text:p>
          </table:table-cell>
          <table:table-cell office:value-type="float" office:value="2341540">
            <text:p>2341540</text:p>
          </table:table-cell>
          <table:table-cell office:value-type="float" office:value="4826">
            <text:p>482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42098074843390065580310*x^2+424689354735151283596140475230*x+57691642267760136019261972097504069</text:p>
          </table:table-cell>
          <table:table-cell office:value-type="float" office:value="362785">
            <text:p>362785</text:p>
          </table:table-cell>
          <table:table-cell office:value-type="float" office:value="3116">
            <text:p>3116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28335822856907681741570*x^2+413546279497728281120054117070*x+55436016615430308660236961078140729</text:p>
          </table:table-cell>
          <table:table-cell office:value-type="float" office:value="51940">
            <text:p>51940</text:p>
          </table:table-cell>
          <table:table-cell office:value-type="float" office:value="3411">
            <text:p>34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44023562718867812706020*x^2+426260204328235663778490081720*x+58012024594786008740488200501912179</text:p>
          </table:table-cell>
          <table:table-cell office:value-type="float" office:value="1914625">
            <text:p>1914625</text:p>
          </table:table-cell>
          <table:table-cell office:value-type="float" office:value="3457">
            <text:p>3457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79124720841952852273910*x^2+455404660816675049046669580830*x+64062229041742495824444056605138469</text:p>
          </table:table-cell>
          <table:table-cell office:value-type="float" office:value="689265">
            <text:p>689265</text:p>
          </table:table-cell>
          <table:table-cell office:value-type="float" office:value="3094">
            <text:p>309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93623414406307203140810*x^2+467724142743532683560871043230*x+66679221513660762901121336794113569</text:p>
          </table:table-cell>
          <table:table-cell office:value-type="float" office:value="636265">
            <text:p>636265</text:p>
          </table:table-cell>
          <table:table-cell office:value-type="float" office:value="3130">
            <text:p>313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092380669243648258780790*x^2+466661744758878805206377145630*x+66452165791919582982582899160767909</text:p>
          </table:table-cell>
          <table:table-cell office:value-type="float" office:value="2442240">
            <text:p>2442240</text:p>
          </table:table-cell>
          <table:table-cell office:value-type="float" office:value="3424">
            <text:p>342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48657079819364405849350*x^2+515982503540257587929557266750*x+77260640167600469928632257337012789</text:p>
          </table:table-cell>
          <table:table-cell office:value-type="float" office:value="662500">
            <text:p>662500</text:p>
          </table:table-cell>
          <table:table-cell office:value-type="float" office:value="3784">
            <text:p>3784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165996699053912351745020*x^2+531678170814797277622804689720*x+80812600799052050478037406415756179</text:p>
          </table:table-cell>
          <table:table-cell office:value-type="float" office:value="1959940">
            <text:p>1959940</text:p>
          </table:table-cell>
          <table:table-cell office:value-type="float" office:value="3711">
            <text:p>371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14921479294969105737330*x^2+577232278321146426548814492270*x+91418007614554923011815397584478249</text:p>
          </table:table-cell>
          <table:table-cell office:value-type="float" office:value="2005785">
            <text:p>2005785</text:p>
          </table:table-cell>
          <table:table-cell office:value-type="float" office:value="3075">
            <text:p>3075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58335733146046384223790*x^2+619223239273969987537374387630*x+101572632792334269652393108010054909</text:p>
          </table:table-cell>
          <table:table-cell office:value-type="float" office:value="860985">
            <text:p>860985</text:p>
          </table:table-cell>
          <table:table-cell office:value-type="float" office:value="3400">
            <text:p>3400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90222630632377734366690*x^2+651003762070286936296197673230*x+109491671738839489528721190463082009</text:p>
          </table:table-cell>
          <table:table-cell office:value-type="float" office:value="1373760">
            <text:p>1373760</text:p>
          </table:table-cell>
          <table:table-cell office:value-type="float" office:value="3069">
            <text:p>3069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852362937351813690</text:p>
          </table:table-cell>
          <table:table-cell office:value-type="string">
            <text:p>201538</text:p>
          </table:table-cell>
          <table:table-cell office:value-type="string">
            <text:p>852362937351813690*x^3+1245376407046549408881030*x^2+606534426147473912057919159870*x+98466618344059357305218770170976949</text:p>
          </table:table-cell>
          <table:table-cell office:value-type="float" office:value="382660">
            <text:p>382660</text:p>
          </table:table-cell>
          <table:table-cell office:value-type="float" office:value="4031">
            <text:p>4031</text:p>
          </table:table-cell>
          <table:table-cell office:value-type="float" office:value="0.99849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1342117066976942520</text:p>
          </table:table-cell>
          <table:table-cell office:value-type="string">
            <text:p>1779088</text:p>
          </table:table-cell>
          <table:table-cell office:value-type="string">
            <text:p>1342117066976942520*x^3+3497151757187685170478960*x^2+3037507113133478957782228371360*x+879425134408631094815026322534669009</text:p>
          </table:table-cell>
          <table:table-cell office:value-type="float" office:value="54">
            <text:p>54</text:p>
          </table:table-cell>
          <table:table-cell office:value-type="float" office:value="6756">
            <text:p>6756</text:p>
          </table:table-cell>
          <table:table-cell office:value-type="float" office:value="0.998459">
            <text:p>1</text:p>
          </table:table-cell>
        </table:table-row>
        <table:table-row table:style-name="ro1">
          <table:table-cell office:value-type="string">
            <text:p>1342117066976942520</text:p>
          </table:table-cell>
          <table:table-cell office:value-type="string">
            <text:p>1779088</text:p>
          </table:table-cell>
          <table:table-cell office:value-type="string">
            <text:p>1342117066976942520*x^3+3621199611337163036775000*x^2+3256816400446361006199515625000*x+976366416717148643316896455079904089</text:p>
          </table:table-cell>
          <table:table-cell office:value-type="float" office:value="1536">
            <text:p>1536</text:p>
          </table:table-cell>
          <table:table-cell office:value-type="float" office:value="7910">
            <text:p>7910</text:p>
          </table:table-cell>
          <table:table-cell office:value-type="float" office:value="0.998459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3888">
            <text:p>3888</text:p>
          </table:table-cell>
          <table:table-cell office:value-type="float" office:value="64">
            <text:p>64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867">
            <text:p>867</text:p>
          </table:table-cell>
          <table:table-cell office:value-type="float" office:value="70">
            <text:p>7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5292">
            <text:p>5292</text:p>
          </table:table-cell>
          <table:table-cell office:value-type="float" office:value="177">
            <text:p>177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300">
            <text:p>300</text:p>
          </table:table-cell>
          <table:table-cell office:value-type="float" office:value="226">
            <text:p>22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587">
            <text:p>1587</text:p>
          </table:table-cell>
          <table:table-cell office:value-type="float" office:value="226">
            <text:p>22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875">
            <text:p>1875</text:p>
          </table:table-cell>
          <table:table-cell office:value-type="float" office:value="316">
            <text:p>31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083">
            <text:p>1083</text:p>
          </table:table-cell>
          <table:table-cell office:value-type="float" office:value="365">
            <text:p>36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2523">
            <text:p>2523</text:p>
          </table:table-cell>
          <table:table-cell office:value-type="float" office:value="374">
            <text:p>374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84304462994837542169258073183524696722543707438105*x^2+333086933292603129110738647148106076750770188087952855*x+438675491146358321038842798294055703080764337711834639364</text:p>
          </table:table-cell>
          <table:table-cell office:value-type="float" office:value="3888">
            <text:p>3888</text:p>
          </table:table-cell>
          <table:table-cell office:value-type="float" office:value="363">
            <text:p>36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4107">
            <text:p>4107</text:p>
          </table:table-cell>
          <table:table-cell office:value-type="float" office:value="439">
            <text:p>43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4800">
            <text:p>4800</text:p>
          </table:table-cell>
          <table:table-cell office:value-type="float" office:value="503">
            <text:p>50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05062239290608033508955371375563803857810019043935*x^2+4361474835137823055077534944556435703755109842271138695*x+20785335239321818739481172367441120418862268471650157370134</text:p>
          </table:table-cell>
          <table:table-cell office:value-type="float" office:value="1587">
            <text:p>1587</text:p>
          </table:table-cell>
          <table:table-cell office:value-type="float" office:value="279">
            <text:p>27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5043">
            <text:p>5043</text:p>
          </table:table-cell>
          <table:table-cell office:value-type="float" office:value="521">
            <text:p>52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200">
            <text:p>1200</text:p>
          </table:table-cell>
          <table:table-cell office:value-type="float" office:value="554">
            <text:p>554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7500">
            <text:p>7500</text:p>
          </table:table-cell>
          <table:table-cell office:value-type="float" office:value="563">
            <text:p>56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3675">
            <text:p>3675</text:p>
          </table:table-cell>
          <table:table-cell office:value-type="float" office:value="565">
            <text:p>56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855612417522143913805385845757063228012472823224645*x^2+34309202330220448799682167029012478380072147738485039855*x+458588234746503258806151738565457123520837684055170538444544</text:p>
          </table:table-cell>
          <table:table-cell office:value-type="float" office:value="3675">
            <text:p>3675</text:p>
          </table:table-cell>
          <table:table-cell office:value-type="float" office:value="75">
            <text:p>7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2">
            <text:p>12</text:p>
          </table:table-cell>
          <table:table-cell office:value-type="float" office:value="680">
            <text:p>68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728">
            <text:p>1728</text:p>
          </table:table-cell>
          <table:table-cell office:value-type="float" office:value="680">
            <text:p>68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507">
            <text:p>507</text:p>
          </table:table-cell>
          <table:table-cell office:value-type="float" office:value="681">
            <text:p>68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6348">
            <text:p>6348</text:p>
          </table:table-cell>
          <table:table-cell office:value-type="float" office:value="683">
            <text:p>68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92">
            <text:p>192</text:p>
          </table:table-cell>
          <table:table-cell office:value-type="float" office:value="693">
            <text:p>69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6912">
            <text:p>6912</text:p>
          </table:table-cell>
          <table:table-cell office:value-type="float" office:value="711">
            <text:p>71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44908215111454718241255399632921653090802035887605*x^2+9276781193288942330048416337746049388596313250292451855*x+64476721553755912174613176352780958600540575860615971938864</text:p>
          </table:table-cell>
          <table:table-cell office:value-type="float" office:value="1875">
            <text:p>1875</text:p>
          </table:table-cell>
          <table:table-cell office:value-type="float" office:value="441">
            <text:p>44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75">
            <text:p>75</text:p>
          </table:table-cell>
          <table:table-cell office:value-type="float" office:value="845">
            <text:p>84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4563">
            <text:p>4563</text:p>
          </table:table-cell>
          <table:table-cell office:value-type="float" office:value="872">
            <text:p>872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675">
            <text:p>675</text:p>
          </table:table-cell>
          <table:table-cell office:value-type="float" office:value="879">
            <text:p>87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321580745257214084874041325934692265478154798176135*x^2+81854746618996068774843497604417034846920473734635273495*x+1689945813780253170569160570374925962437904460567368312215934</text:p>
          </table:table-cell>
          <table:table-cell office:value-type="float" office:value="4563">
            <text:p>4563</text:p>
          </table:table-cell>
          <table:table-cell office:value-type="float" office:value="26">
            <text:p>2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002713143385573429298897654546539122521512640759015*x^2+47120498747118252163043097480105512984653443527188391895*x+738111199207776007965961426627532790562606423891054700836574</text:p>
          </table:table-cell>
          <table:table-cell office:value-type="float" office:value="12">
            <text:p>12</text:p>
          </table:table-cell>
          <table:table-cell office:value-type="float" office:value="240">
            <text:p>24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002713143385573429298897654546539122521512640759015*x^2+47120498747118252163043097480105512984653443527188391895*x+738111199207776007965961426627532790562606423891054700836574</text:p>
          </table:table-cell>
          <table:table-cell office:value-type="float" office:value="1728">
            <text:p>1728</text:p>
          </table:table-cell>
          <table:table-cell office:value-type="float" office:value="240">
            <text:p>24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1337500125243619885917001565053074341317060855*x^2+21337500125243619885917001565053074341317060855*x+7112500041747873295305667188351024780439749614</text:p>
          </table:table-cell>
          <table:table-cell office:value-type="float" office:value="6075">
            <text:p>6075</text:p>
          </table:table-cell>
          <table:table-cell office:value-type="float" office:value="929">
            <text:p>92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05062239290608033508955371375563803857810019043935*x^2+4361474835137823055077534944556435703755109842271138695*x+20785335239321818739481172367441120418862268471650157370134</text:p>
          </table:table-cell>
          <table:table-cell office:value-type="float" office:value="300">
            <text:p>300</text:p>
          </table:table-cell>
          <table:table-cell office:value-type="float" office:value="719">
            <text:p>71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4332">
            <text:p>4332</text:p>
          </table:table-cell>
          <table:table-cell office:value-type="float" office:value="978">
            <text:p>97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645139316286740847250700542319379702709721334950925*x^2+19505787227929609516624930897026445311428424562241217375*x+196585825612150581245051595223864857997012805546454403173704</text:p>
          </table:table-cell>
          <table:table-cell office:value-type="float" office:value="3888">
            <text:p>3888</text:p>
          </table:table-cell>
          <table:table-cell office:value-type="float" office:value="562">
            <text:p>562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62154166973576858705069378902130762397504096679745*x^2+27223384690129191816086373145005208702076448829303811655*x+324130692582241534159596387455480349876489558577967616897644</text:p>
          </table:table-cell>
          <table:table-cell office:value-type="float" office:value="1587">
            <text:p>1587</text:p>
          </table:table-cell>
          <table:table-cell office:value-type="float" office:value="506">
            <text:p>50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657813791361135557462935241249021228868463669098795*x^2+20279741373872448101024830552466075464785866454646751055*x+208401382271704567502164833700658880167961158976768230154194</text:p>
          </table:table-cell>
          <table:table-cell office:value-type="float" office:value="4107">
            <text:p>4107</text:p>
          </table:table-cell>
          <table:table-cell office:value-type="float" office:value="620">
            <text:p>62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79736267076777601491064988191734495654749354824265*x^2+28493902407786683891287987863490553674711505673343115895*x+347084225229249596479778980165178434311660850606992495446324</text:p>
          </table:table-cell>
          <table:table-cell office:value-type="float" office:value="5043">
            <text:p>5043</text:p>
          </table:table-cell>
          <table:table-cell office:value-type="float" office:value="556">
            <text:p>55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663108772261863464768028852984931773385275674221265*x^2+129627687036406424034414472888204537212968541875828057895*x+3367856936892875302838122420108442081330135686475888772899324</text:p>
          </table:table-cell>
          <table:table-cell office:value-type="float" office:value="5043">
            <text:p>5043</text:p>
          </table:table-cell>
          <table:table-cell office:value-type="float" office:value="133">
            <text:p>13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5808">
            <text:p>5808</text:p>
          </table:table-cell>
          <table:table-cell office:value-type="float" office:value="1216">
            <text:p>121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363">
            <text:p>363</text:p>
          </table:table-cell>
          <table:table-cell office:value-type="float" office:value="1230">
            <text:p>123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562819240803550961730832750281404941900920114172335*x^2+14845483114675263717574175454172618152520569851523680295*x+130526436038596477026151341984903716336345023657880039109734</text:p>
          </table:table-cell>
          <table:table-cell office:value-type="float" office:value="2523">
            <text:p>2523</text:p>
          </table:table-cell>
          <table:table-cell office:value-type="float" office:value="896">
            <text:p>89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454513371037481836763304245684972918624560087302785*x^2+99149812963512024366644160515607548943880387471168945095*x+2252915100094574721667010829955806596285831457582391160826284</text:p>
          </table:table-cell>
          <table:table-cell office:value-type="float" office:value="300">
            <text:p>300</text:p>
          </table:table-cell>
          <table:table-cell office:value-type="float" office:value="336">
            <text:p>33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3267">
            <text:p>3267</text:p>
          </table:table-cell>
          <table:table-cell office:value-type="float" office:value="1286">
            <text:p>128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889627673591449733476923741599535210592697592257945*x^2+167343537145585196946982889632313238714878706072771351255*x+4939925435358626485475952574316009369116981110366186032659844</text:p>
          </table:table-cell>
          <table:table-cell office:value-type="float" office:value="363">
            <text:p>363</text:p>
          </table:table-cell>
          <table:table-cell office:value-type="float" office:value="71">
            <text:p>7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005615043402606561603382366759386340631931761035295*x^2+47393631380521444641805807563003118847642311965832418055*x+744538151110865054841221968212257996056844840212572010900694</text:p>
          </table:table-cell>
          <table:table-cell office:value-type="float" office:value="507">
            <text:p>507</text:p>
          </table:table-cell>
          <table:table-cell office:value-type="float" office:value="633">
            <text:p>63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58569466952535930564235322639201845908162830456105*x^2+26967903119629604867489129955146264823881096785544988855*x+319578641268650694214702019678468286917932290607636633657364</text:p>
          </table:table-cell>
          <table:table-cell office:value-type="float" office:value="4800">
            <text:p>4800</text:p>
          </table:table-cell>
          <table:table-cell office:value-type="float" office:value="838">
            <text:p>83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47">
            <text:p>147</text:p>
          </table:table-cell>
          <table:table-cell office:value-type="float" office:value="1348">
            <text:p>134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90833738033162089854348675662430937470986728059735*x^2+386679222807171016509962312294968500813990501350291895*x+548697817163375672427636521146560302655052521416064928334</text:p>
          </table:table-cell>
          <table:table-cell office:value-type="float" office:value="867">
            <text:p>867</text:p>
          </table:table-cell>
          <table:table-cell office:value-type="float" office:value="1326">
            <text:p>132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5547">
            <text:p>5547</text:p>
          </table:table-cell>
          <table:table-cell office:value-type="float" office:value="1418">
            <text:p>141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588">
            <text:p>588</text:p>
          </table:table-cell>
          <table:table-cell office:value-type="float" office:value="1420">
            <text:p>142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009331049294066441036918120379482957647486303654495*x^2+189216695580972942686005542478015530638706137728840139655*x+5939449002054880346599485309870748168238772761262382371119894</text:p>
          </table:table-cell>
          <table:table-cell office:value-type="float" office:value="363">
            <text:p>363</text:p>
          </table:table-cell>
          <table:table-cell office:value-type="float" office:value="131">
            <text:p>13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146360475098380967944277104430253801067424468465305*x^2+215904546550621239946482778211743660103173294707393495255*x+7239351414024513715818883047699168837812768295970473027794564</text:p>
          </table:table-cell>
          <table:table-cell office:value-type="float" office:value="867">
            <text:p>867</text:p>
          </table:table-cell>
          <table:table-cell office:value-type="float" office:value="117">
            <text:p>117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48">
            <text:p>48</text:p>
          </table:table-cell>
          <table:table-cell office:value-type="float" office:value="1521">
            <text:p>152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127708219119250554590599449714620032012947983247605*x^2+59600507088671511060667771516867383311916313862619171855*x+1049982133381126010355784130812652691806029701317761951298864</text:p>
          </table:table-cell>
          <table:table-cell office:value-type="float" office:value="1875">
            <text:p>1875</text:p>
          </table:table-cell>
          <table:table-cell office:value-type="float" office:value="818">
            <text:p>81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951204418083235330894294012768501001061573255855045*x^2+42403741753732547815936732795207006126323874172762051055*x+630105467879881083028881203759177708701797328915853158722944</text:p>
          </table:table-cell>
          <table:table-cell office:value-type="float" office:value="3675">
            <text:p>3675</text:p>
          </table:table-cell>
          <table:table-cell office:value-type="float" office:value="965">
            <text:p>96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547459521583043044986358704502344110455337204387165*x^2+112226406883767030751545692326623501922552420073770367295*x+2712998568810478790398116081534572076643089720336682783174424</text:p>
          </table:table-cell>
          <table:table-cell office:value-type="float" office:value="1587">
            <text:p>1587</text:p>
          </table:table-cell>
          <table:table-cell office:value-type="float" office:value="642">
            <text:p>642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012443043442684519966875807260203324421153220508895*x^2+48039409968311937787908290178689387540459299159926558855*x+759807321195477712032820153562877583135751095279785097766294</text:p>
          </table:table-cell>
          <table:table-cell office:value-type="float" office:value="6348">
            <text:p>6348</text:p>
          </table:table-cell>
          <table:table-cell office:value-type="float" office:value="980">
            <text:p>98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570336602586971695077447925527858388229394467654155*x^2+309625317484229197360724454557011349304501086968087165455*x+12432591789822577781090076173464048049523168479087582680020914</text:p>
          </table:table-cell>
          <table:table-cell office:value-type="float" office:value="1587">
            <text:p>1587</text:p>
          </table:table-cell>
          <table:table-cell office:value-type="float" office:value="34">
            <text:p>34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965973249039571405428734773199295110585930035997135*x^2+181138877246758990581987335798263453604055835726668027495*x+5563197577628211038417522386148199941572297512116004017164934</text:p>
          </table:table-cell>
          <table:table-cell office:value-type="float" office:value="2523">
            <text:p>2523</text:p>
          </table:table-cell>
          <table:table-cell office:value-type="float" office:value="419">
            <text:p>41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983854074144525558893133220510809586883953732993625*x^2+184448832543587263838089061176992521340535598325082284375*x+5716376735246675285115443487643626557212099084758175130651204</text:p>
          </table:table-cell>
          <table:table-cell office:value-type="float" office:value="300">
            <text:p>300</text:p>
          </table:table-cell>
          <table:table-cell office:value-type="float" office:value="422">
            <text:p>422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3468">
            <text:p>3468</text:p>
          </table:table-cell>
          <table:table-cell office:value-type="float" office:value="1706">
            <text:p>170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513703596384907638326838008026430146847373614114555*x^2+107383646831141732770544215127402981047499531558900646255*x+2539301096616008554825059055117698292830221422773323582721314</text:p>
          </table:table-cell>
          <table:table-cell office:value-type="float" office:value="3888">
            <text:p>3888</text:p>
          </table:table-cell>
          <table:table-cell office:value-type="float" office:value="765">
            <text:p>76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642030603007790257894129050786436718016219792126955*x^2+327138871295027597522708953197427380861486350880951695055*x+13502220727540537384286448431286218575216700484143439945197714</text:p>
          </table:table-cell>
          <table:table-cell office:value-type="float" office:value="1587">
            <text:p>1587</text:p>
          </table:table-cell>
          <table:table-cell office:value-type="float" office:value="76">
            <text:p>7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333831751198771412261943880180810112230236165137335*x^2+255267515450868020758974635782536467645406541034226290295*x+9306798345823197168851456245995497073883877079566856318594734</text:p>
          </table:table-cell>
          <table:table-cell office:value-type="float" office:value="867">
            <text:p>867</text:p>
          </table:table-cell>
          <table:table-cell office:value-type="float" office:value="392">
            <text:p>392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875715623509790893311305856579120606122158868580485*x^2+164888533315875188058316963934300755122380619660304694895*x+4831618766066213385547489782857525493514371044159468272107584</text:p>
          </table:table-cell>
          <table:table-cell office:value-type="float" office:value="5043">
            <text:p>5043</text:p>
          </table:table-cell>
          <table:table-cell office:value-type="float" office:value="720">
            <text:p>72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021746193497290738237135619942566464833967459041675*x^2+48926316475617767000485239160949795168574531776210607375*x+780945554811652257606078559074026980549063818034614978779954</text:p>
          </table:table-cell>
          <table:table-cell office:value-type="float" office:value="192">
            <text:p>192</text:p>
          </table:table-cell>
          <table:table-cell office:value-type="float" office:value="1245">
            <text:p>124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494286471270935944230653536602231849196775088736505*x^2+104646375869574915110416897821790898631099356239306181655*x+2442830116174066960032535257119279474011506338931617069889764</text:p>
          </table:table-cell>
          <table:table-cell office:value-type="float" office:value="4332">
            <text:p>4332</text:p>
          </table:table-cell>
          <table:table-cell office:value-type="float" office:value="1008">
            <text:p>100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7203">
            <text:p>7203</text:p>
          </table:table-cell>
          <table:table-cell office:value-type="float" office:value="1997">
            <text:p>1997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666013953148564086645899760545556373575860168527975*x^2+333105113376147339805971945581364541096435848756727836375*x+13873272796927576457352388246887864195764725707636453172687454</text:p>
          </table:table-cell>
          <table:table-cell office:value-type="float" office:value="3468">
            <text:p>3468</text:p>
          </table:table-cell>
          <table:table-cell office:value-type="float" office:value="347">
            <text:p>347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008779555160477596493270473686568959794777434102695*x^2+424264996293623785403919576224069402451701771205386919255*x+19941727620789198785340431841259934123437338351966801366472094</text:p>
          </table:table-cell>
          <table:table-cell office:value-type="float" office:value="867">
            <text:p>867</text:p>
          </table:table-cell>
          <table:table-cell office:value-type="float" office:value="199">
            <text:p>19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642030603007790257894129050786436718016219792126955*x^2+327138871295027597522708953197427380861486350880951695055*x+13502220727540537384286448431286218575216700484143439945197714</text:p>
          </table:table-cell>
          <table:table-cell office:value-type="float" office:value="2523">
            <text:p>2523</text:p>
          </table:table-cell>
          <table:table-cell office:value-type="float" office:value="431">
            <text:p>43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229708031457250036792055107891128491524774282195365*x^2+488858296765463737318955837295724881862664409675937032495*x+24665019457770295890603037466864268431126157680592952350576224</text:p>
          </table:table-cell>
          <table:table-cell office:value-type="float" office:value="3468">
            <text:p>3468</text:p>
          </table:table-cell>
          <table:table-cell office:value-type="float" office:value="71">
            <text:p>7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839481267427459737171632592573883103810437125218265*x^2+33027711504398548439543541089634282953214027817462199895*x+433136417905850697085653845696493864742766498807471777552324</text:p>
          </table:table-cell>
          <table:table-cell office:value-type="float" office:value="1200">
            <text:p>1200</text:p>
          </table:table-cell>
          <table:table-cell office:value-type="float" office:value="1580">
            <text:p>158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2028">
            <text:p>2028</text:p>
          </table:table-cell>
          <table:table-cell office:value-type="float" office:value="2198">
            <text:p>219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08">
            <text:p>108</text:p>
          </table:table-cell>
          <table:table-cell office:value-type="float" office:value="2221">
            <text:p>222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277753519999963689628367804720073250781089555179965*x^2+76515714038157825626015549250052146476523985832841844095*x+1527330167915668357320896378580290895817895281209356050709624</text:p>
          </table:table-cell>
          <table:table-cell office:value-type="float" office:value="75">
            <text:p>75</text:p>
          </table:table-cell>
          <table:table-cell office:value-type="float" office:value="1413">
            <text:p>141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049448830399191935995828278669560119489327752092325*x^2+435811979596500515532843798446060184476817275690274627375*x+20761356354677957059125457151639563754834780318425199457828704</text:p>
          </table:table-cell>
          <table:table-cell office:value-type="float" office:value="5043">
            <text:p>5043</text:p>
          </table:table-cell>
          <table:table-cell office:value-type="float" office:value="333">
            <text:p>33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432">
            <text:p>432</text:p>
          </table:table-cell>
          <table:table-cell office:value-type="float" office:value="2484">
            <text:p>2484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080512949711879156976337237600500013650120018666775*x^2+202860415161656777200977762352236753830954952420103896375*x+6593301593445781353660445572718281560762420878574076806077454</text:p>
          </table:table-cell>
          <table:table-cell office:value-type="float" office:value="4800">
            <text:p>4800</text:p>
          </table:table-cell>
          <table:table-cell office:value-type="float" office:value="1141">
            <text:p>114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398225045707089167504255195556362908512165680767295*x^2+91624289020139846057386338709612905031893704895000074055*x+2001349345066914657431489796434074684611654196021486618312694</text:p>
          </table:table-cell>
          <table:table-cell office:value-type="float" office:value="12">
            <text:p>12</text:p>
          </table:table-cell>
          <table:table-cell office:value-type="float" office:value="1710">
            <text:p>171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398225045707089167504255195556362908512165680767295*x^2+91624289020139846057386338709612905031893704895000074055*x+2001349345066914657431489796434074684611654196021486618312694</text:p>
          </table:table-cell>
          <table:table-cell office:value-type="float" office:value="1728">
            <text:p>1728</text:p>
          </table:table-cell>
          <table:table-cell office:value-type="float" office:value="1710">
            <text:p>171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059050705455551564944490929373834002942920429477075*x^2+438560804387635150108266942089679711831911787371980857375*x+20958089907011104431757230050895643962260677798861345206584954</text:p>
          </table:table-cell>
          <table:table-cell office:value-type="float" office:value="192">
            <text:p>192</text:p>
          </table:table-cell>
          <table:table-cell office:value-type="float" office:value="709">
            <text:p>70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420458720837593019425380711187148211975818058178205*x^2+94561357504879404896167019324439643619442183950981285055*x+2098348043485775621114244881149090505129961875933591709861464</text:p>
          </table:table-cell>
          <table:table-cell office:value-type="float" office:value="6075">
            <text:p>6075</text:p>
          </table:table-cell>
          <table:table-cell office:value-type="float" office:value="1730">
            <text:p>173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2700">
            <text:p>2700</text:p>
          </table:table-cell>
          <table:table-cell office:value-type="float" office:value="2681">
            <text:p>268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964699560771391767382352143800946690285781760406695*x^2+736676860687371532905547469487510103575310823119407591255*x+45627063602486605719215623252668254945074976244331335041896094</text:p>
          </table:table-cell>
          <table:table-cell office:value-type="float" office:value="432">
            <text:p>432</text:p>
          </table:table-cell>
          <table:table-cell office:value-type="float" office:value="246">
            <text:p>24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308574712789817945463790541023342036370447513145875*x^2+870008948880083988637775904996138340694102614091980809375*x+58558852334203653135227633205448411481552223450174408311744954</text:p>
          </table:table-cell>
          <table:table-cell office:value-type="float" office:value="432">
            <text:p>432</text:p>
          </table:table-cell>
          <table:table-cell office:value-type="float" office:value="23">
            <text:p>2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342192770378199421683837149446533535291867078962065*x^2+84427951835099878222178408211635298970464314867950774695*x+1770257151427762546603229470578831737046372266046235860942524</text:p>
          </table:table-cell>
          <table:table-cell office:value-type="float" office:value="675">
            <text:p>675</text:p>
          </table:table-cell>
          <table:table-cell office:value-type="float" office:value="1908">
            <text:p>190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6627">
            <text:p>6627</text:p>
          </table:table-cell>
          <table:table-cell office:value-type="float" office:value="2861">
            <text:p>286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1452">
            <text:p>1452</text:p>
          </table:table-cell>
          <table:table-cell office:value-type="float" office:value="2868">
            <text:p>286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393156563286283654691565535227212423059428342375095*x^2+904502611658449655380791736482395538571282641983265934455*x+62075712737248847032231943277541311680300937291764213327064494</text:p>
          </table:table-cell>
          <table:table-cell office:value-type="float" office:value="675">
            <text:p>675</text:p>
          </table:table-cell>
          <table:table-cell office:value-type="float" office:value="109">
            <text:p>10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515719164005683007316272792216877282075953539926215*x^2+955675193836014711887364759835234389837580275515204659095*x+67417469432365767173619555406070053208165542149369769206813374</text:p>
          </table:table-cell>
          <table:table-cell office:value-type="float" office:value="1452">
            <text:p>1452</text:p>
          </table:table-cell>
          <table:table-cell office:value-type="float" office:value="65">
            <text:p>6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203118225431528996840816328593294978815327850339605*x^2+227474159894030800452811126743586299857661415875414555855*x+7828978161072858059184400549134009682201132950184142769590864</text:p>
          </table:table-cell>
          <table:table-cell office:value-type="float" office:value="363">
            <text:p>363</text:p>
          </table:table-cell>
          <table:table-cell office:value-type="float" office:value="1582">
            <text:p>1582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985731774155546997443093916648534257425989634348865*x^2+184798156098237670223046649165062543598834873341408423495*x+5732623600323430767989130103749405164979456605923830705967724</text:p>
          </table:table-cell>
          <table:table-cell office:value-type="float" office:value="3267">
            <text:p>3267</text:p>
          </table:table-cell>
          <table:table-cell office:value-type="float" office:value="1773">
            <text:p>177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3072">
            <text:p>3072</text:p>
          </table:table-cell>
          <table:table-cell office:value-type="float" office:value="3138">
            <text:p>313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538110415658518849902940862469073481813674957702245*x^2+13570606572492186875702265610607564137859068758292916655*x+114079042383893486939445145477970719997555951671796355770144</text:p>
          </table:table-cell>
          <table:table-cell office:value-type="float" office:value="1083">
            <text:p>1083</text:p>
          </table:table-cell>
          <table:table-cell office:value-type="float" office:value="2826">
            <text:p>282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304858706898358066030254787403245419354892970526675*x^2+511873040817952189057096012746951666776782597740024057375*x+26427151975696174934036105311437202969573990883654542042904954</text:p>
          </table:table-cell>
          <table:table-cell office:value-type="float" office:value="867">
            <text:p>867</text:p>
          </table:table-cell>
          <table:table-cell office:value-type="float" office:value="1100">
            <text:p>110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45317238939925897828387766993415195702122248649935*x^2+2820412296092328047332974157123294504987299492728302695*x+10808760056057831853395734628148838974612994089299099424134</text:p>
          </table:table-cell>
          <table:table-cell office:value-type="float" office:value="5292">
            <text:p>5292</text:p>
          </table:table-cell>
          <table:table-cell office:value-type="float" office:value="3051">
            <text:p>305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766684278739463485267656173929476778318194061641865*x^2+358736583634195053890260102480217747507071996614669141495*x+15504953881253544424190931889297491265003158765682614965284724</text:p>
          </table:table-cell>
          <table:table-cell office:value-type="float" office:value="3888">
            <text:p>3888</text:p>
          </table:table-cell>
          <table:table-cell office:value-type="float" office:value="1491">
            <text:p>149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183408937055138871213001409842740702284281634170445*x^2+820194972790093471951149843412357899349153972913823276255*x+53602202056750978672423495716527825796165259591837092573822344</text:p>
          </table:table-cell>
          <table:table-cell office:value-type="float" office:value="192">
            <text:p>192</text:p>
          </table:table-cell>
          <table:table-cell office:value-type="float" office:value="603">
            <text:p>60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729329</text:p>
          </table:table-cell>
          <table:table-cell office:value-type="float" office:value="2352">
            <text:p>2352</text:p>
          </table:table-cell>
          <table:table-cell office:value-type="float" office:value="3262">
            <text:p>3262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181353975303780504557180986996940842987184448267505*x^2+223001998249280784761385169481684259319422853330835303655*x+7599239094340741302313722420427354504827972572954874643380764</text:p>
          </table:table-cell>
          <table:table-cell office:value-type="float" office:value="588">
            <text:p>588</text:p>
          </table:table-cell>
          <table:table-cell office:value-type="float" office:value="1871">
            <text:p>187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639466822123093533934432815250852967015096370793925*x^2+125968433277827891679852145359799287720604929649951227375*x+3226261523633968685740479862906726090670893256551334185848704</text:p>
          </table:table-cell>
          <table:table-cell office:value-type="float" office:value="4107">
            <text:p>4107</text:p>
          </table:table-cell>
          <table:table-cell office:value-type="float" office:value="2233">
            <text:p>223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488784677108290579873473145546225538096880661066345*x^2+290289355953233904945862034223366200538082063426117414455*x+11286353396343083146326800603259736754853784598652969702268244</text:p>
          </table:table-cell>
          <table:table-cell office:value-type="float" office:value="3675">
            <text:p>3675</text:p>
          </table:table-cell>
          <table:table-cell office:value-type="float" office:value="1713">
            <text:p>171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230351437330674834962018813285857465835179168051445*x^2+838705245613742262104734887903240815319016786678711434255*x+55426954430044975714207544713602873601444316370044883415383344</text:p>
          </table:table-cell>
          <table:table-cell office:value-type="float" office:value="2700">
            <text:p>2700</text:p>
          </table:table-cell>
          <table:table-cell office:value-type="float" office:value="651">
            <text:p>65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812523790747821759929378283986765546163673856419265*x^2+1085431053336635963199751766305227061578393492598370285895*x+81603792020901628349320537542593275716525201167038076464601324</text:p>
          </table:table-cell>
          <table:table-cell office:value-type="float" office:value="3267">
            <text:p>3267</text:p>
          </table:table-cell>
          <table:table-cell office:value-type="float" office:value="294">
            <text:p>294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1362890145499685732973176640964635017402944627991415*x^2+87051882263501426822195711588334132466578282223695650295*x+1853421625272208878471368895427222014345918206824704091160174</text:p>
          </table:table-cell>
          <table:table-cell office:value-type="float" office:value="4563">
            <text:p>4563</text:p>
          </table:table-cell>
          <table:table-cell office:value-type="float" office:value="2465">
            <text:p>246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349792201292453639936609797351469811837541326656875*x^2+258770866167331457098019153933330613028609238598088359375*x+9499047212225792237639786442302677919925197466871493526119954</text:p>
          </table:table-cell>
          <table:table-cell office:value-type="float" office:value="48">
            <text:p>48</text:p>
          </table:table-cell>
          <table:table-cell office:value-type="float" office:value="1855">
            <text:p>185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852625167504609807021357465537955797604688434704945*x^2+34070049068316703278766422965431175716485745162374897255*x+453801696906955715438742498425221450151684630314446173866844</text:p>
          </table:table-cell>
          <table:table-cell office:value-type="float" office:value="7500">
            <text:p>7500</text:p>
          </table:table-cell>
          <table:table-cell office:value-type="float" office:value="2813">
            <text:p>281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206709487191904904128422775551778659464999864624105*x^2+829356982109371243753822678622808714492184188310506924855*x+54502852793281550025769964971055120290282868303201583581425364</text:p>
          </table:table-cell>
          <table:table-cell office:value-type="float" office:value="6075">
            <text:p>6075</text:p>
          </table:table-cell>
          <table:table-cell office:value-type="float" office:value="788">
            <text:p>78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5307937868655728126440599226324167826220373375350655*x^2+1320407932144667584461489904139626312618406301225604288455*x+109488665869413217659408230014559193717755789966394182800847414</text:p>
          </table:table-cell>
          <table:table-cell office:value-type="float" office:value="3267">
            <text:p>3267</text:p>
          </table:table-cell>
          <table:table-cell office:value-type="float" office:value="152">
            <text:p>152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736178215299700087977567252387005646170441412680075*x^2+1051265797558997930027940715176081708252222028165532847375*x+77781404251727658512883953614686325457401487493920832823259954</text:p>
          </table:table-cell>
          <table:table-cell office:value-type="float" office:value="363">
            <text:p>363</text:p>
          </table:table-cell>
          <table:table-cell office:value-type="float" office:value="526">
            <text:p>526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451742776890867655751521230829293401040354243422065*x^2+281712600293091366248817043985978299659739823631925534695*x+10789874303825692418695941601706954855267694984926379905082524</text:p>
          </table:table-cell>
          <table:table-cell office:value-type="float" office:value="1875">
            <text:p>1875</text:p>
          </table:table-cell>
          <table:table-cell office:value-type="float" office:value="1973">
            <text:p>1973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939012491490265938613094269264400170859001393167705*x^2+1143238160417743347076711543600899971948903911477921844055*x+88208826743351823430397832569614639135661579097902015722480964</text:p>
          </table:table-cell>
          <table:table-cell office:value-type="float" office:value="3072">
            <text:p>3072</text:p>
          </table:table-cell>
          <table:table-cell office:value-type="float" office:value="435">
            <text:p>43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567566008440357514065664910672178870645188623773435*x^2+596486333913202455279236976069656290635263602329047011695*x+33243575190428570305107528229306107608448056172869891072185634</text:p>
          </table:table-cell>
          <table:table-cell office:value-type="float" office:value="75">
            <text:p>75</text:p>
          </table:table-cell>
          <table:table-cell office:value-type="float" office:value="1387">
            <text:p>1387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586556383551824335764131042065076106808960807934385*x^2+602853502842075497125585494467592447565197795323266971495*x+33777278910738648028449429669524737244630467274167325146622684</text:p>
          </table:table-cell>
          <table:table-cell office:value-type="float" office:value="5043">
            <text:p>5043</text:p>
          </table:table-cell>
          <table:table-cell office:value-type="float" office:value="1445">
            <text:p>144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5617544995473013050985254919033087934912883928356705*x^2+1478936688503175618945939047788760093712449864702398082055*x+129787046972973182791838773016798219543923462776688348487629964</text:p>
          </table:table-cell>
          <table:table-cell office:value-type="float" office:value="1875">
            <text:p>1875</text:p>
          </table:table-cell>
          <table:table-cell office:value-type="float" office:value="195">
            <text:p>19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5608625920420661217872941612378895749838213396919315*x^2+1474244149060332063101556321638629884532223906020432705695*x+129169832437651821260811127937226260346316216789729599330745274</text:p>
          </table:table-cell>
          <table:table-cell office:value-type="float" office:value="363">
            <text:p>363</text:p>
          </table:table-cell>
          <table:table-cell office:value-type="float" office:value="245">
            <text:p>245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5777234846410336302211457758745945143283300811795525*x^2+1564215220839830605505263245469258377269670111297697371375*x+141173030706162778531192516675676350645883176994802683929608704</text:p>
          </table:table-cell>
          <table:table-cell office:value-type="float" office:value="75">
            <text:p>75</text:p>
          </table:table-cell>
          <table:table-cell office:value-type="float" office:value="188">
            <text:p>188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503468158064125679928370237970759435323872172965015*x^2+575244947277022987764478894483132903964132543695644707895*x+31483731209418745143337694373956346966860938249006330508530574</text:p>
          </table:table-cell>
          <table:table-cell office:value-type="float" office:value="108">
            <text:p>108</text:p>
          </table:table-cell>
          <table:table-cell office:value-type="float" office:value="1620">
            <text:p>162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588516152693679259220249210861283607568196603502615*x^2+314020660031728311973786092517214898284920634560712733495*x+12698262776809685570158637413846963651879525646821247946888974</text:p>
          </table:table-cell>
          <table:table-cell office:value-type="float" office:value="6348">
            <text:p>6348</text:p>
          </table:table-cell>
          <table:table-cell office:value-type="float" office:value="2270">
            <text:p>227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5134378642636996522288550335594026119528100402356085*x^2+1235470129641812562168727001602983723063688215517737665295*x+99095823628440143798991424071573721443215368078462220396375984</text:p>
          </table:table-cell>
          <table:table-cell office:value-type="float" office:value="3888">
            <text:p>3888</text:p>
          </table:table-cell>
          <table:table-cell office:value-type="float" office:value="700">
            <text:p>70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153493761879547316132945773648536292057755114851735*x^2+808506635206187041916490825461103129003086437391694179895*x+52460492029776917006112784870593983927451265547785004659336334</text:p>
          </table:table-cell>
          <table:table-cell office:value-type="float" office:value="12">
            <text:p>12</text:p>
          </table:table-cell>
          <table:table-cell office:value-type="float" office:value="1419">
            <text:p>141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153493761879547316132945773648536292057755114851735*x^2+808506635206187041916490825461103129003086437391694179895*x+52460492029776917006112784870593983927451265547785004659336334</text:p>
          </table:table-cell>
          <table:table-cell office:value-type="float" office:value="1728">
            <text:p>1728</text:p>
          </table:table-cell>
          <table:table-cell office:value-type="float" office:value="1419">
            <text:p>141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2174483300263452058953915712492993753049280354672195*x^2+221599418646548135875934596344448500379499111664288720255*x+7527658384950357992993539592955467408391458323531999731551594</text:p>
          </table:table-cell>
          <table:table-cell office:value-type="float" office:value="5547">
            <text:p>5547</text:p>
          </table:table-cell>
          <table:table-cell office:value-type="float" office:value="2650">
            <text:p>2650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4504068888937299990858562109362358303485594424699385*x^2+950750389559107843170361299978972127207863670326519081495*x+66897015826954465763767351909553763138642106192737977785907684</text:p>
          </table:table-cell>
          <table:table-cell office:value-type="float" office:value="6627">
            <text:p>6627</text:p>
          </table:table-cell>
          <table:table-cell office:value-type="float" office:value="1207">
            <text:p>1207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3326665632026357045553661963002729661331719006720485*x^2+518650458692333247901134775665866573309244315180770654895*x+26953745687781866560174073156579419948308117815629470164967584</text:p>
          </table:table-cell>
          <table:table-cell office:value-type="float" office:value="3468">
            <text:p>3468</text:p>
          </table:table-cell>
          <table:table-cell office:value-type="float" office:value="1949">
            <text:p>1949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7112500041747873295305667188351024780439020285</text:p>
          </table:table-cell>
          <table:table-cell office:value-type="string">
            <text:p>729328</text:p>
          </table:table-cell>
          <table:table-cell office:value-type="string">
            <text:p>7112500041747873295305667188351024780439020285*x^3+5323343543746154019998231301454136145894804293287965*x^2+1328083717324421743371218739780682248086273459502361372095*x+110444770016416236600493921618901316433102587165675874065521624</text:p>
          </table:table-cell>
          <table:table-cell office:value-type="float" office:value="4563">
            <text:p>4563</text:p>
          </table:table-cell>
          <table:table-cell office:value-type="float" office:value="751">
            <text:p>751</text:p>
          </table:table-cell>
          <table:table-cell office:value-type="float" office:value="0.999498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205">
            <text:p>220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645">
            <text:p>264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4205">
            <text:p>420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4500">
            <text:p>4500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6845">
            <text:p>684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1045">
            <text:p>1104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5570358722612564605981087960722029835822393139200*x^2+95570358722612564605981087960722029835822393139200*x+31856786240870854868660362653574009945277211283457</text:p>
          </table:table-cell>
          <table:table-cell office:value-type="float" office:value="405">
            <text:p>405</text:p>
          </table:table-cell>
          <table:table-cell office:value-type="float" office:value="11">
            <text:p>1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720">
            <text:p>720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280">
            <text:p>1280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4805">
            <text:p>4805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5780">
            <text:p>5780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80">
            <text:p>18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000">
            <text:p>200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5120">
            <text:p>512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5780">
            <text:p>5780</text:p>
          </table:table-cell>
          <table:table-cell office:value-type="float" office:value="1">
            <text:p>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8820">
            <text:p>882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792473002480355943750260092386426744895660168806400*x^2+808907516228192746825023928499551260530400735530188800*x+24806497164331244235967400473986238656265622559339360257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405">
            <text:p>405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5570358722612564605981087960722029835822393139200*x^2+95570358722612564605981087960722029835822393139200*x+31856786240870854868660362653574009945277211283457</text:p>
          </table:table-cell>
          <table:table-cell office:value-type="float" office:value="500">
            <text:p>50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720">
            <text:p>720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125">
            <text:p>112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1280">
            <text:p>1280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620">
            <text:p>162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880">
            <text:p>288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3125">
            <text:p>312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3645">
            <text:p>364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792473002480355943750260092386426744895660168806400*x^2+808907516228192746825023928499551260530400735530188800*x+24806497164331244235967400473986238656265622559339360257</text:p>
          </table:table-cell>
          <table:table-cell office:value-type="float" office:value="4500">
            <text:p>4500</text:p>
          </table:table-cell>
          <table:table-cell office:value-type="float" office:value="9">
            <text:p>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4805">
            <text:p>4805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6480">
            <text:p>648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8000">
            <text:p>800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0125">
            <text:p>1012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1520">
            <text:p>1152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2500">
            <text:p>1250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45">
            <text:p>245</text:p>
          </table:table-cell>
          <table:table-cell office:value-type="float" office:value="21">
            <text:p>2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5570358722612564605981087960722029835822393139200*x^2+95570358722612564605981087960722029835822393139200*x+31856786240870854868660362653574009945277211283457</text:p>
          </table:table-cell>
          <table:table-cell office:value-type="float" office:value="9245">
            <text:p>9245</text:p>
          </table:table-cell>
          <table:table-cell office:value-type="float" office:value="20">
            <text:p>2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9680">
            <text:p>9680</text:p>
          </table:table-cell>
          <table:table-cell office:value-type="float" office:value="21">
            <text:p>2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11520">
            <text:p>11520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4822498240905292800205130253578631993000702382284800*x^2+21021751674984582323296206088928378404717329417291571200*x+3286400511855923036541973551902469823937475832239662534657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320">
            <text:p>320</text:p>
          </table:table-cell>
          <table:table-cell office:value-type="float" office:value="8">
            <text:p>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420">
            <text:p>2420</text:p>
          </table:table-cell>
          <table:table-cell office:value-type="float" office:value="24">
            <text:p>2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3125">
            <text:p>3125</text:p>
          </table:table-cell>
          <table:table-cell office:value-type="float" office:value="16">
            <text:p>1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2398351606965659401427588818684768114343791274188800*x^2+10983041194761358537083952609534136390762545241950003200*x+1241083655008033514690486644877357412156167612343430598657</text:p>
          </table:table-cell>
          <table:table-cell office:value-type="float" office:value="5780">
            <text:p>5780</text:p>
          </table:table-cell>
          <table:table-cell office:value-type="float" office:value="17">
            <text:p>1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845">
            <text:p>845</text:p>
          </table:table-cell>
          <table:table-cell office:value-type="float" office:value="37">
            <text:p>3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1125">
            <text:p>1125</text:p>
          </table:table-cell>
          <table:table-cell office:value-type="float" office:value="21">
            <text:p>2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792473002480355943750260092386426744895660168806400*x^2+808907516228192746825023928499551260530400735530188800*x+24806497164331244235967400473986238656265622559339360257</text:p>
          </table:table-cell>
          <table:table-cell office:value-type="float" office:value="2205">
            <text:p>2205</text:p>
          </table:table-cell>
          <table:table-cell office:value-type="float" office:value="31">
            <text:p>3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2398351606965659401427588818684768114343791274188800*x^2+10983041194761358537083952609534136390762545241950003200*x+1241083655008033514690486644877357412156167612343430598657</text:p>
          </table:table-cell>
          <table:table-cell office:value-type="float" office:value="8820">
            <text:p>8820</text:p>
          </table:table-cell>
          <table:table-cell office:value-type="float" office:value="53">
            <text:p>5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51034571557875109499593900971025563932329157936332800*x^2+27252461211905308472783143118527651139863770338001715200*x+4850938095719144908155399475097921902895751120167385542657</text:p>
          </table:table-cell>
          <table:table-cell office:value-type="float" office:value="320">
            <text:p>320</text:p>
          </table:table-cell>
          <table:table-cell office:value-type="float" office:value="59">
            <text:p>5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805">
            <text:p>1805</text:p>
          </table:table-cell>
          <table:table-cell office:value-type="float" office:value="84">
            <text:p>8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51034571557875109499593900971025563932329157936332800*x^2+27252461211905308472783143118527651139863770338001715200*x+4850938095719144908155399475097921902895751120167385542657</text:p>
          </table:table-cell>
          <table:table-cell office:value-type="float" office:value="2420">
            <text:p>2420</text:p>
          </table:table-cell>
          <table:table-cell office:value-type="float" office:value="59">
            <text:p>5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4805">
            <text:p>4805</text:p>
          </table:table-cell>
          <table:table-cell office:value-type="float" office:value="68">
            <text:p>6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792473002480355943750260092386426744895660168806400*x^2+808907516228192746825023928499551260530400735530188800*x+24806497164331244235967400473986238656265622559339360257</text:p>
          </table:table-cell>
          <table:table-cell office:value-type="float" office:value="6845">
            <text:p>6845</text:p>
          </table:table-cell>
          <table:table-cell office:value-type="float" office:value="78">
            <text:p>7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792473002480355943750260092386426744895660168806400*x^2+808907516228192746825023928499551260530400735530188800*x+24806497164331244235967400473986238656265622559339360257</text:p>
          </table:table-cell>
          <table:table-cell office:value-type="float" office:value="11045">
            <text:p>11045</text:p>
          </table:table-cell>
          <table:table-cell office:value-type="float" office:value="78">
            <text:p>7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4822498240905292800205130253578631993000702382284800*x^2+21021751674984582323296206088928378404717329417291571200*x+3286400511855923036541973551902469823937475832239662534657</text:p>
          </table:table-cell>
          <table:table-cell office:value-type="float" office:value="11520">
            <text:p>11520</text:p>
          </table:table-cell>
          <table:table-cell office:value-type="float" office:value="62">
            <text:p>6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1280">
            <text:p>1280</text:p>
          </table:table-cell>
          <table:table-cell office:value-type="float" office:value="69">
            <text:p>6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3920">
            <text:p>3920</text:p>
          </table:table-cell>
          <table:table-cell office:value-type="float" office:value="85">
            <text:p>8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4822498240905292800205130253578631993000702382284800*x^2+21021751674984582323296206088928378404717329417291571200*x+3286400511855923036541973551902469823937475832239662534657</text:p>
          </table:table-cell>
          <table:table-cell office:value-type="float" office:value="9680">
            <text:p>9680</text:p>
          </table:table-cell>
          <table:table-cell office:value-type="float" office:value="63">
            <text:p>6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10125">
            <text:p>10125</text:p>
          </table:table-cell>
          <table:table-cell office:value-type="float" office:value="69">
            <text:p>6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0580">
            <text:p>10580</text:p>
          </table:table-cell>
          <table:table-cell office:value-type="float" office:value="85">
            <text:p>8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2005">
            <text:p>12005</text:p>
          </table:table-cell>
          <table:table-cell office:value-type="float" office:value="85">
            <text:p>8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405">
            <text:p>405</text:p>
          </table:table-cell>
          <table:table-cell office:value-type="float" office:value="78">
            <text:p>7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8000">
            <text:p>8000</text:p>
          </table:table-cell>
          <table:table-cell office:value-type="float" office:value="78">
            <text:p>7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4822498240905292800205130253578631993000702382284800*x^2+21021751674984582323296206088928378404717329417291571200*x+3286400511855923036541973551902469823937475832239662534657</text:p>
          </table:table-cell>
          <table:table-cell office:value-type="float" office:value="9245">
            <text:p>9245</text:p>
          </table:table-cell>
          <table:table-cell office:value-type="float" office:value="72">
            <text:p>7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180">
            <text:p>180</text:p>
          </table:table-cell>
          <table:table-cell office:value-type="float" office:value="104">
            <text:p>10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0306379243695590127858298746006657167435504574054400*x^2+303485967812265541607843488365383863072370069150964940800*x+180270664880485731715059032089038014664987821075676255072257</text:p>
          </table:table-cell>
          <table:table-cell office:value-type="float" office:value="320">
            <text:p>320</text:p>
          </table:table-cell>
          <table:table-cell office:value-type="float" office:value="35">
            <text:p>3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0306379243695590127858298746006657167435504574054400*x^2+303485967812265541607843488365383863072370069150964940800*x+180270664880485731715059032089038014664987821075676255072257</text:p>
          </table:table-cell>
          <table:table-cell office:value-type="float" office:value="1805">
            <text:p>1805</text:p>
          </table:table-cell>
          <table:table-cell office:value-type="float" office:value="35">
            <text:p>3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5445">
            <text:p>5445</text:p>
          </table:table-cell>
          <table:table-cell office:value-type="float" office:value="120">
            <text:p>12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1548793907089553467736052889496043555301195684864000*x^2+307930085063225748474586214936645398181765646254330880000*x+184244834229496739503960751937092829912089778342177723437057</text:p>
          </table:table-cell>
          <table:table-cell office:value-type="float" office:value="9680">
            <text:p>9680</text:p>
          </table:table-cell>
          <table:table-cell office:value-type="float" office:value="34">
            <text:p>3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8428376845390596257882458979876973362448833487667200*x^2+48994717821299666920643840629591912927513364777169715200*x+11693405986683520505060329963595936552033189726820918931457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8428376845390596257882458979876973362448833487667200*x^2+48994717821299666920643840629591912927513364777169715200*x+11693405986683520505060329963595936552033189726820918931457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8428376845390596257882458979876973362448833487667200*x^2+48994717821299666920643840629591912927513364777169715200*x+11693405986683520505060329963595936552033189726820918931457</text:p>
          </table:table-cell>
          <table:table-cell office:value-type="float" office:value="3125">
            <text:p>3125</text:p>
          </table:table-cell>
          <table:table-cell office:value-type="float" office:value="100">
            <text:p>10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0306379243695590127858298746006657167435504574054400*x^2+303485967812265541607843488365383863072370069150964940800*x+180270664880485731715059032089038014664987821075676255072257</text:p>
          </table:table-cell>
          <table:table-cell office:value-type="float" office:value="4805">
            <text:p>4805</text:p>
          </table:table-cell>
          <table:table-cell office:value-type="float" office:value="48">
            <text:p>4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445">
            <text:p>1445</text:p>
          </table:table-cell>
          <table:table-cell office:value-type="float" office:value="138">
            <text:p>13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6771758860685987098921230734250998404541650531123200*x^2+801531013660546618638475884206390891379552619938132787200*x+773744605186981002525675386887236007145061462446947264147457</text:p>
          </table:table-cell>
          <table:table-cell office:value-type="float" office:value="1445">
            <text:p>1445</text:p>
          </table:table-cell>
          <table:table-cell office:value-type="float" office:value="16">
            <text:p>1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7214722988424730638323121938178795420959411217203200*x^2+747132365475635546864751448939147911997002513763300147200*x+696327364623292329677948350411285853981206342827398817427457</text:p>
          </table:table-cell>
          <table:table-cell office:value-type="float" office:value="4805">
            <text:p>4805</text:p>
          </table:table-cell>
          <table:table-cell office:value-type="float" office:value="40">
            <text:p>4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80">
            <text:p>80</text:p>
          </table:table-cell>
          <table:table-cell office:value-type="float" office:value="162">
            <text:p>16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792473002480355943750260092386426744895660168806400*x^2+808907516228192746825023928499551260530400735530188800*x+24806497164331244235967400473986238656265622559339360257</text:p>
          </table:table-cell>
          <table:table-cell office:value-type="float" office:value="4205">
            <text:p>4205</text:p>
          </table:table-cell>
          <table:table-cell office:value-type="float" office:value="172">
            <text:p>17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0306379243695590127858298746006657167435504574054400*x^2+303485967812265541607843488365383863072370069150964940800*x+180270664880485731715059032089038014664987821075676255072257</text:p>
          </table:table-cell>
          <table:table-cell office:value-type="float" office:value="6845">
            <text:p>6845</text:p>
          </table:table-cell>
          <table:table-cell office:value-type="float" office:value="93">
            <text:p>9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9881600393757537161012530781412294887914206779392000*x^2+602102816988331418274141452261344860168664659016273920000*x+503759356880237286622698348391991866341116098043618926637057</text:p>
          </table:table-cell>
          <table:table-cell office:value-type="float" office:value="320">
            <text:p>320</text:p>
          </table:table-cell>
          <table:table-cell office:value-type="float" office:value="60">
            <text:p>6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45869128217134871309045557329853025975841240770764800*x^2+1251700375017811099267435871976738101006569450349397811200*x+1509967885729819456082950140227938395847591613604826639814657</text:p>
          </table:table-cell>
          <table:table-cell office:value-type="float" office:value="4805">
            <text:p>4805</text:p>
          </table:table-cell>
          <table:table-cell office:value-type="float" office:value="6">
            <text:p>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7605">
            <text:p>7605</text:p>
          </table:table-cell>
          <table:table-cell office:value-type="float" office:value="181">
            <text:p>18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62880652069759907808910190986861547286617626749542400*x^2+1377857835908878369950431995177113295047287128768012492800*x+1743908734315337056900596761895833060431516409310717558624257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1620">
            <text:p>1620</text:p>
          </table:table-cell>
          <table:table-cell office:value-type="float" office:value="183">
            <text:p>18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6125">
            <text:p>6125</text:p>
          </table:table-cell>
          <table:table-cell office:value-type="float" office:value="199">
            <text:p>19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1427428521392966905780119185326225761152253457817600*x^2+383429139328350112712277578728208430199587963676008652800*x+256002855358228425254230663397533828563258230414351524089857</text:p>
          </table:table-cell>
          <table:table-cell office:value-type="float" office:value="9245">
            <text:p>9245</text:p>
          </table:table-cell>
          <table:table-cell office:value-type="float" office:value="104">
            <text:p>10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9881600393757537161012530781412294887914206779392000*x^2+602102816988331418274141452261344860168664659016273920000*x+503759356880237286622698348391991866341116098043618926637057</text:p>
          </table:table-cell>
          <table:table-cell office:value-type="float" office:value="9680">
            <text:p>9680</text:p>
          </table:table-cell>
          <table:table-cell office:value-type="float" office:value="78">
            <text:p>7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45">
            <text:p>45</text:p>
          </table:table-cell>
          <table:table-cell office:value-type="float" office:value="187">
            <text:p>18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11334823942124478064142602582947616413379580071116800*x^2+1770385082246903753588069761517006541043185712626086707200*x+2539912464663557918481017417856398717549957102380895476166657</text:p>
          </table:table-cell>
          <table:table-cell office:value-type="float" office:value="9680">
            <text:p>9680</text:p>
          </table:table-cell>
          <table:table-cell office:value-type="float" office:value="3">
            <text:p>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9881600393757537161012530781412294887914206779392000*x^2+602102816988331418274141452261344860168664659016273920000*x+503759356880237286622698348391991866341116098043618926637057</text:p>
          </table:table-cell>
          <table:table-cell office:value-type="float" office:value="180">
            <text:p>180</text:p>
          </table:table-cell>
          <table:table-cell office:value-type="float" office:value="86">
            <text:p>8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2000">
            <text:p>2000</text:p>
          </table:table-cell>
          <table:table-cell office:value-type="float" office:value="191">
            <text:p>19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5120">
            <text:p>5120</text:p>
          </table:table-cell>
          <table:table-cell office:value-type="float" office:value="191">
            <text:p>19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11334823942124478064142602582947616413379580071116800*x^2+1770385082246903753588069761517006541043185712626086707200*x+2539912464663557918481017417856398717549957102380895476166657</text:p>
          </table:table-cell>
          <table:table-cell office:value-type="float" office:value="6125">
            <text:p>6125</text:p>
          </table:table-cell>
          <table:table-cell office:value-type="float" office:value="7">
            <text:p>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0306379243695590127858298746006657167435504574054400*x^2+303485967812265541607843488365383863072370069150964940800*x+180270664880485731715059032089038014664987821075676255072257</text:p>
          </table:table-cell>
          <table:table-cell office:value-type="float" office:value="11045">
            <text:p>11045</text:p>
          </table:table-cell>
          <table:table-cell office:value-type="float" office:value="122">
            <text:p>12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8405">
            <text:p>8405</text:p>
          </table:table-cell>
          <table:table-cell office:value-type="float" office:value="215">
            <text:p>2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605">
            <text:p>605</text:p>
          </table:table-cell>
          <table:table-cell office:value-type="float" office:value="238">
            <text:p>23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8428376845390596257882458979876973362448833487667200*x^2+48994717821299666920643840629591912927513364777169715200*x+11693405986683520505060329963595936552033189726820918931457</text:p>
          </table:table-cell>
          <table:table-cell office:value-type="float" office:value="5780">
            <text:p>5780</text:p>
          </table:table-cell>
          <table:table-cell office:value-type="float" office:value="206">
            <text:p>20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3645">
            <text:p>3645</text:p>
          </table:table-cell>
          <table:table-cell office:value-type="float" office:value="250">
            <text:p>2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1548793907089553467736052889496043555301195684864000*x^2+307930085063225748474586214936645398181765646254330880000*x+184244834229496739503960751937092829912089778342177723437057</text:p>
          </table:table-cell>
          <table:table-cell office:value-type="float" office:value="10580">
            <text:p>10580</text:p>
          </table:table-cell>
          <table:table-cell office:value-type="float" office:value="201">
            <text:p>20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32455873219821854842064423022267185007096328954880000*x^2+1956862826319693893160341514175759012157110888520832000000*x+2951601429698871622183515117215103176670308923518924680237057</text:p>
          </table:table-cell>
          <table:table-cell office:value-type="float" office:value="2000">
            <text:p>2000</text:p>
          </table:table-cell>
          <table:table-cell office:value-type="float" office:value="82">
            <text:p>8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32455873219821854842064423022267185007096328954880000*x^2+1956862826319693893160341514175759012157110888520832000000*x+2951601429698871622183515117215103176670308923518924680237057</text:p>
          </table:table-cell>
          <table:table-cell office:value-type="float" office:value="5120">
            <text:p>5120</text:p>
          </table:table-cell>
          <table:table-cell office:value-type="float" office:value="82">
            <text:p>8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32455873219821854842064423022267185007096328954880000*x^2+1956862826319693893160341514175759012157110888520832000000*x+2951601429698871622183515117215103176670308923518924680237057</text:p>
          </table:table-cell>
          <table:table-cell office:value-type="float" office:value="6125">
            <text:p>6125</text:p>
          </table:table-cell>
          <table:table-cell office:value-type="float" office:value="82">
            <text:p>8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62880652069759907808910190986861547286617626749542400*x^2+1377857835908878369950431995177113295047287128768012492800*x+1743908734315337056900596761895833060431516409310717558624257</text:p>
          </table:table-cell>
          <table:table-cell office:value-type="float" office:value="6845">
            <text:p>6845</text:p>
          </table:table-cell>
          <table:table-cell office:value-type="float" office:value="111">
            <text:p>11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23758970576064111462920144017841480292036491179212800*x^2+1878947275534268270226587918575109123614889801888629555200*x+2777084073239648503394896943654011284702807127191397562822657</text:p>
          </table:table-cell>
          <table:table-cell office:value-type="float" office:value="9680">
            <text:p>9680</text:p>
          </table:table-cell>
          <table:table-cell office:value-type="float" office:value="86">
            <text:p>8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25030146045886172523116315263122075126278451130368000*x^2+4087697155140095568301180701820818371325861070392606720000*x+8911179798205408338896573929969384049490377133455885729837057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25030146045886172523116315263122075126278451130368000*x^2+4087697155140095568301180701820818371325861070392606720000*x+8911179798205408338896573929969384049490377133455885729837057</text:p>
          </table:table-cell>
          <table:table-cell office:value-type="float" office:value="5120">
            <text:p>5120</text:p>
          </table:table-cell>
          <table:table-cell office:value-type="float" office:value="10">
            <text:p>1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32455873219821854842064423022267185007096328954880000*x^2+1956862826319693893160341514175759012157110888520832000000*x+2951601429698871622183515117215103176670308923518924680237057</text:p>
          </table:table-cell>
          <table:table-cell office:value-type="float" office:value="11045">
            <text:p>11045</text:p>
          </table:table-cell>
          <table:table-cell office:value-type="float" office:value="93">
            <text:p>9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580112077446258267158305203921582721103441926354944000*x^2+3521280310098787681650912587804007117097892492974510080000*x+7124723827433213742540346469323441066928069144118428475437057</text:p>
          </table:table-cell>
          <table:table-cell office:value-type="float" office:value="3645">
            <text:p>3645</text:p>
          </table:table-cell>
          <table:table-cell office:value-type="float" office:value="57">
            <text:p>5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62880652069759907808910190986861547286617626749542400*x^2+1377857835908878369950431995177113295047287128768012492800*x+1743908734315337056900596761895833060431516409310717558624257</text:p>
          </table:table-cell>
          <table:table-cell office:value-type="float" office:value="4205">
            <text:p>4205</text:p>
          </table:table-cell>
          <table:table-cell office:value-type="float" office:value="145">
            <text:p>14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6480">
            <text:p>6480</text:p>
          </table:table-cell>
          <table:table-cell office:value-type="float" office:value="308">
            <text:p>30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25030146045886172523116315263122075126278451130368000*x^2+4087697155140095568301180701820818371325861070392606720000*x+8911179798205408338896573929969384049490377133455885729837057</text:p>
          </table:table-cell>
          <table:table-cell office:value-type="float" office:value="6845">
            <text:p>6845</text:p>
          </table:table-cell>
          <table:table-cell office:value-type="float" office:value="33">
            <text:p>3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11334823942124478064142602582947616413379580071116800*x^2+1770385082246903753588069761517006541043185712626086707200*x+2539912464663557918481017417856398717549957102380895476166657</text:p>
          </table:table-cell>
          <table:table-cell office:value-type="float" office:value="9245">
            <text:p>9245</text:p>
          </table:table-cell>
          <table:table-cell office:value-type="float" office:value="124">
            <text:p>12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18053509859135455306879695841989366948263416431206400*x^2+3996952048259028989469590993010145236054419514060611788800*x+8616096298697046824966614983932203080521310332476661892960257</text:p>
          </table:table-cell>
          <table:table-cell office:value-type="float" office:value="10580">
            <text:p>10580</text:p>
          </table:table-cell>
          <table:table-cell office:value-type="float" office:value="36">
            <text:p>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0306379243695590127858298746006657167435504574054400*x^2+303485967812265541607843488365383863072370069150964940800*x+180270664880485731715059032089038014664987821075676255072257</text:p>
          </table:table-cell>
          <table:table-cell office:value-type="float" office:value="11520">
            <text:p>11520</text:p>
          </table:table-cell>
          <table:table-cell office:value-type="float" office:value="239">
            <text:p>23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720">
            <text:p>720</text:p>
          </table:table-cell>
          <table:table-cell office:value-type="float" office:value="313">
            <text:p>31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792473002480355943750260092386426744895660168806400*x^2+808907516228192746825023928499551260530400735530188800*x+24806497164331244235967400473986238656265622559339360257</text:p>
          </table:table-cell>
          <table:table-cell office:value-type="float" office:value="2645">
            <text:p>2645</text:p>
          </table:table-cell>
          <table:table-cell office:value-type="float" office:value="323">
            <text:p>32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4500">
            <text:p>4500</text:p>
          </table:table-cell>
          <table:table-cell office:value-type="float" office:value="313">
            <text:p>31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65365481396547834488665699273840320062349008971161600*x^2+1396792235379002371250168968323891543598360261296750796800*x+1779978905284642021763131988634079123725510426312495845625857</text:p>
          </table:table-cell>
          <table:table-cell office:value-type="float" office:value="4805">
            <text:p>4805</text:p>
          </table:table-cell>
          <table:table-cell office:value-type="float" office:value="166">
            <text:p>16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1548793907089553467736052889496043555301195684864000*x^2+307930085063225748474586214936645398181765646254330880000*x+184244834229496739503960751937092829912089778342177723437057</text:p>
          </table:table-cell>
          <table:table-cell office:value-type="float" office:value="12005">
            <text:p>12005</text:p>
          </table:table-cell>
          <table:table-cell office:value-type="float" office:value="262">
            <text:p>26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18211245800433423013947876024826054216205284441088000*x^2+5397357512190257173949818288326567797434782712574776320000*x+13520380568036594220744294812258052332574130694999817761837057</text:p>
          </table:table-cell>
          <table:table-cell office:value-type="float" office:value="720">
            <text:p>720</text:p>
          </table:table-cell>
          <table:table-cell office:value-type="float" office:value="23">
            <text:p>2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5570358722612564605981087960722029835822393139200*x^2+95570358722612564605981087960722029835822393139200*x+31856786240870854868660362653574009945277211283457</text:p>
          </table:table-cell>
          <table:table-cell office:value-type="float" office:value="3380">
            <text:p>3380</text:p>
          </table:table-cell>
          <table:table-cell office:value-type="float" office:value="352">
            <text:p>35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529364216964550995352529246214439323260620235598028800*x^2+2932148397766647963257659494781779411540575484977481523200*x+5413723325076487689494725313865425386841082537096759799238657</text:p>
          </table:table-cell>
          <table:table-cell office:value-type="float" office:value="5780">
            <text:p>5780</text:p>
          </table:table-cell>
          <table:table-cell office:value-type="float" office:value="113">
            <text:p>11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18211245800433423013947876024826054216205284441088000*x^2+5397357512190257173949818288326567797434782712574776320000*x+13520380568036594220744294812258052332574130694999817761837057</text:p>
          </table:table-cell>
          <table:table-cell office:value-type="float" office:value="4500">
            <text:p>4500</text:p>
          </table:table-cell>
          <table:table-cell office:value-type="float" office:value="27">
            <text:p>2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65365481396547834488665699273840320062349008971161600*x^2+1396792235379002371250168968323891543598360261296750796800*x+1779978905284642021763131988634079123725510426312495845625857</text:p>
          </table:table-cell>
          <table:table-cell office:value-type="float" office:value="7605">
            <text:p>7605</text:p>
          </table:table-cell>
          <table:table-cell office:value-type="float" office:value="180">
            <text:p>18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9881600393757537161012530781412294887914206779392000*x^2+602102816988331418274141452261344860168664659016273920000*x+503759356880237286622698348391991866341116098043618926637057</text:p>
          </table:table-cell>
          <table:table-cell office:value-type="float" office:value="1805">
            <text:p>1805</text:p>
          </table:table-cell>
          <table:table-cell office:value-type="float" office:value="246">
            <text:p>24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25030146045886172523116315263122075126278451130368000*x^2+4087697155140095568301180701820818371325861070392606720000*x+8911179798205408338896573929969384049490377133455885729837057</text:p>
          </table:table-cell>
          <table:table-cell office:value-type="float" office:value="6125">
            <text:p>6125</text:p>
          </table:table-cell>
          <table:table-cell office:value-type="float" office:value="76">
            <text:p>7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0852523479330229656660000414770837241105744595763200*x^2+68401234863513374289534360350896128305975459928015667200*x+19289148231510771549648689618952708182285079699703498387457</text:p>
          </table:table-cell>
          <table:table-cell office:value-type="float" office:value="845">
            <text:p>845</text:p>
          </table:table-cell>
          <table:table-cell office:value-type="float" office:value="335">
            <text:p>33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11334823942124478064142602582947616413379580071116800*x^2+1770385082246903753588069761517006541043185712626086707200*x+2539912464663557918481017417856398717549957102380895476166657</text:p>
          </table:table-cell>
          <table:table-cell office:value-type="float" office:value="1620">
            <text:p>1620</text:p>
          </table:table-cell>
          <table:table-cell office:value-type="float" office:value="173">
            <text:p>17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1548793907089553467736052889496043555301195684864000*x^2+307930085063225748474586214936645398181765646254330880000*x+184244834229496739503960751937092829912089778342177723437057</text:p>
          </table:table-cell>
          <table:table-cell office:value-type="float" office:value="10125">
            <text:p>10125</text:p>
          </table:table-cell>
          <table:table-cell office:value-type="float" office:value="287">
            <text:p>28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51034571557875109499593900971025563932329157936332800*x^2+27252461211905308472783143118527651139863770338001715200*x+4850938095719144908155399475097921902895751120167385542657</text:p>
          </table:table-cell>
          <table:table-cell office:value-type="float" office:value="245">
            <text:p>245</text:p>
          </table:table-cell>
          <table:table-cell office:value-type="float" office:value="370">
            <text:p>37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12500">
            <text:p>12500</text:p>
          </table:table-cell>
          <table:table-cell office:value-type="float" office:value="379">
            <text:p>37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18211245800433423013947876024826054216205284441088000*x^2+5397357512190257173949818288326567797434782712574776320000*x+13520380568036594220744294812258052332574130694999817761837057</text:p>
          </table:table-cell>
          <table:table-cell office:value-type="float" office:value="2645">
            <text:p>2645</text:p>
          </table:table-cell>
          <table:table-cell office:value-type="float" office:value="67">
            <text:p>6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95847781859342082896148301442017099234622844446515200*x^2+5066467699717869705566855782799326499527288930415077171200*x+12296317107215269775410758984853965414352730234117395374739457</text:p>
          </table:table-cell>
          <table:table-cell office:value-type="float" office:value="4205">
            <text:p>4205</text:p>
          </table:table-cell>
          <table:table-cell office:value-type="float" office:value="72">
            <text:p>7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95847781859342082896148301442017099234622844446515200*x^2+5066467699717869705566855782799326499527288930415077171200*x+12296317107215269775410758984853965414352730234117395374739457</text:p>
          </table:table-cell>
          <table:table-cell office:value-type="float" office:value="10580">
            <text:p>10580</text:p>
          </table:table-cell>
          <table:table-cell office:value-type="float" office:value="72">
            <text:p>7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1427428521392966905780119185326225761152253457817600*x^2+383429139328350112712277578728208430199587963676008652800*x+256002855358228425254230663397533828563258230414351524089857</text:p>
          </table:table-cell>
          <table:table-cell office:value-type="float" office:value="405">
            <text:p>405</text:p>
          </table:table-cell>
          <table:table-cell office:value-type="float" office:value="321">
            <text:p>32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10149930891586710164901682643040646918266426640998400*x^2+6867640964167980542067871563765055563926144498635743436800*x+19405664151083990351703115748678792005133975638311735451488257</text:p>
          </table:table-cell>
          <table:table-cell office:value-type="float" office:value="1620">
            <text:p>1620</text:p>
          </table:table-cell>
          <table:table-cell office:value-type="float" office:value="42">
            <text:p>4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95847781859342082896148301442017099234622844446515200*x^2+5066467699717869705566855782799326499527288930415077171200*x+12296317107215269775410758984853965414352730234117395374739457</text:p>
          </table:table-cell>
          <table:table-cell office:value-type="float" office:value="6480">
            <text:p>6480</text:p>
          </table:table-cell>
          <table:table-cell office:value-type="float" office:value="91">
            <text:p>9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61695759019222139909669271046954577791504473319424000*x^2+6070715199383200455080064090244227984998290652355809280000*x+16127866713028035875662703599748832346812125499758603067437057</text:p>
          </table:table-cell>
          <table:table-cell office:value-type="float" office:value="720">
            <text:p>720</text:p>
          </table:table-cell>
          <table:table-cell office:value-type="float" office:value="71">
            <text:p>7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10149930891586710164901682643040646918266426640998400*x^2+6867640964167980542067871563765055563926144498635743436800*x+19405664151083990351703115748678792005133975638311735451488257</text:p>
          </table:table-cell>
          <table:table-cell office:value-type="float" office:value="845">
            <text:p>845</text:p>
          </table:table-cell>
          <table:table-cell office:value-type="float" office:value="51">
            <text:p>5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90271296277283296726857616347210464712415368868044800*x^2+6534753348916855580634385629575083332706962685169862451200*x+18011958480731159598755244923652121359384624814556533949894657</text:p>
          </table:table-cell>
          <table:table-cell office:value-type="float" office:value="1805">
            <text:p>1805</text:p>
          </table:table-cell>
          <table:table-cell office:value-type="float" office:value="57">
            <text:p>5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67429980542578893786028136324597899581653816907776000*x^2+6162462743756908517101805934686521133640680149769441280000*x+16494858610789325130775833885177588234378220534216207573037057</text:p>
          </table:table-cell>
          <table:table-cell office:value-type="float" office:value="4500">
            <text:p>4500</text:p>
          </table:table-cell>
          <table:table-cell office:value-type="float" office:value="67">
            <text:p>6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4215671312422359990425461732729543022255991247052800*x^2+217621448010445341225552021754688880420584290791802675200*x+109463588349254006636452666942608506851553898268279825862657</text:p>
          </table:table-cell>
          <table:table-cell office:value-type="float" office:value="8820">
            <text:p>8820</text:p>
          </table:table-cell>
          <table:table-cell office:value-type="float" office:value="356">
            <text:p>35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23758970576064111462920144017841480292036491179212800*x^2+1878947275534268270226587918575109123614889801888629555200*x+2777084073239648503394896943654011284702807127191397562822657</text:p>
          </table:table-cell>
          <table:table-cell office:value-type="float" office:value="45">
            <text:p>45</text:p>
          </table:table-cell>
          <table:table-cell office:value-type="float" office:value="232">
            <text:p>23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0306379243695590127858298746006657167435504574054400*x^2+303485967812265541607843488365383863072370069150964940800*x+180270664880485731715059032089038014664987821075676255072257</text:p>
          </table:table-cell>
          <table:table-cell office:value-type="float" office:value="2420">
            <text:p>2420</text:p>
          </table:table-cell>
          <table:table-cell office:value-type="float" office:value="351">
            <text:p>35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77273727491007987940444188384552268654743523401113600*x^2+6321567225684367965919632584131563600969029075821256908800*x+17137768748830321555608123935580668922227037824551430559993857</text:p>
          </table:table-cell>
          <table:table-cell office:value-type="float" office:value="7605">
            <text:p>7605</text:p>
          </table:table-cell>
          <table:table-cell office:value-type="float" office:value="73">
            <text:p>7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59846517427345243760011848382616102432894071073382400*x^2+7736039117293825158108826599898397073588747957447221452800*x+23200381312764181649168370973095292823692655124384220217184257</text:p>
          </table:table-cell>
          <table:table-cell office:value-type="float" office:value="10580">
            <text:p>10580</text:p>
          </table:table-cell>
          <table:table-cell office:value-type="float" office:value="38">
            <text:p>3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1427428521392966905780119185326225761152253457817600*x^2+383429139328350112712277578728208430199587963676008652800*x+256002855358228425254230663397533828563258230414351524089857</text:p>
          </table:table-cell>
          <table:table-cell office:value-type="float" office:value="20">
            <text:p>20</text:p>
          </table:table-cell>
          <table:table-cell office:value-type="float" office:value="352">
            <text:p>35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95847781859342082896148301442017099234622844446515200*x^2+5066467699717869705566855782799326499527288930415077171200*x+12296317107215269775410758984853965414352730234117395374739457</text:p>
          </table:table-cell>
          <table:table-cell office:value-type="float" office:value="3645">
            <text:p>3645</text:p>
          </table:table-cell>
          <table:table-cell office:value-type="float" office:value="122">
            <text:p>12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90271296277283296726857616347210464712415368868044800*x^2+6534753348916855580634385629575083332706962685169862451200*x+18011958480731159598755244923652121359384624814556533949894657</text:p>
          </table:table-cell>
          <table:table-cell office:value-type="float" office:value="6125">
            <text:p>6125</text:p>
          </table:table-cell>
          <table:table-cell office:value-type="float" office:value="79">
            <text:p>7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7220">
            <text:p>7220</text:p>
          </table:table-cell>
          <table:table-cell office:value-type="float" office:value="447">
            <text:p>44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1427428521392966905780119185326225761152253457817600*x^2+383429139328350112712277578728208430199587963676008652800*x+256002855358228425254230663397533828563258230414351524089857</text:p>
          </table:table-cell>
          <table:table-cell office:value-type="float" office:value="8000">
            <text:p>8000</text:p>
          </table:table-cell>
          <table:table-cell office:value-type="float" office:value="352">
            <text:p>35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527261669072653518931197662279303438604232142948966400*x^2+2908902628273829463943417502794917070779548732649447628800*x+5349471933395572384191944787639852493163590119342337269600257</text:p>
          </table:table-cell>
          <table:table-cell office:value-type="float" office:value="605">
            <text:p>605</text:p>
          </table:table-cell>
          <table:table-cell office:value-type="float" office:value="229">
            <text:p>22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43088299874740787531821375996404990419895375497625600*x^2+9306395343163942091364013338332524445463527565410569420800*x+30611836415447260185860027874221783742611363338490502761721857</text:p>
          </table:table-cell>
          <table:table-cell office:value-type="float" office:value="10580">
            <text:p>10580</text:p>
          </table:table-cell>
          <table:table-cell office:value-type="float" office:value="31">
            <text:p>3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7832125445535070595865084321485658101183928301363200*x^2+991527276060068462389281436599505304743913433058690867200*x+1064569785396493505785291835762335528860048389294017507987457</text:p>
          </table:table-cell>
          <table:table-cell office:value-type="float" office:value="1445">
            <text:p>1445</text:p>
          </table:table-cell>
          <table:table-cell office:value-type="float" office:value="318">
            <text:p>31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0852523479330229656660000414770837241105744595763200*x^2+68401234863513374289534360350896128305975459928015667200*x+19289148231510771549648689618952708182285079699703498387457</text:p>
          </table:table-cell>
          <table:table-cell office:value-type="float" office:value="2205">
            <text:p>2205</text:p>
          </table:table-cell>
          <table:table-cell office:value-type="float" office:value="436">
            <text:p>4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43088299874740787531821375996404990419895375497625600*x^2+9306395343163942091364013338332524445463527565410569420800*x+30611836415447260185860027874221783742611363338490502761721857</text:p>
          </table:table-cell>
          <table:table-cell office:value-type="float" office:value="2420">
            <text:p>2420</text:p>
          </table:table-cell>
          <table:table-cell office:value-type="float" office:value="37">
            <text:p>3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59846517427345243760011848382616102432894071073382400*x^2+7736039117293825158108826599898397073588747957447221452800*x+23200381312764181649168370973095292823692655124384220217184257</text:p>
          </table:table-cell>
          <table:table-cell office:value-type="float" office:value="2645">
            <text:p>2645</text:p>
          </table:table-cell>
          <table:table-cell office:value-type="float" office:value="76">
            <text:p>7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97118957329164143956344472687297694068864804397670400*x^2+8421255652448863819318205565115663454224433918880932044800*x+26350108936512494890646665213246910948268253732178439448416257</text:p>
          </table:table-cell>
          <table:table-cell office:value-type="float" office:value="6480">
            <text:p>6480</text:p>
          </table:table-cell>
          <table:table-cell office:value-type="float" office:value="57">
            <text:p>5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95847781859342082896148301442017099234622844446515200*x^2+5066467699717869705566855782799326499527288930415077171200*x+12296317107215269775410758984853965414352730234117395374739457</text:p>
          </table:table-cell>
          <table:table-cell office:value-type="float" office:value="9245">
            <text:p>9245</text:p>
          </table:table-cell>
          <table:table-cell office:value-type="float" office:value="149">
            <text:p>14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7214722988424730638323121938178795420959411217203200*x^2+747132365475635546864751448939147911997002513763300147200*x+696327364623292329677948350411285853981206342827398817427457</text:p>
          </table:table-cell>
          <table:table-cell office:value-type="float" office:value="5">
            <text:p>5</text:p>
          </table:table-cell>
          <table:table-cell office:value-type="float" office:value="342">
            <text:p>34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71663837132801944349009721296660877340806271046246400*x^2+9878906232129197368196381836423151139923977357727187148800*x+3347961322068584988081753804363805921320235926533744032752025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11334823942124478064142602582947616413379580071116800*x^2+1770385082246903753588069761517006541043185712626086707200*x+2539912464663557918481017417856398717549957102380895476166657</text:p>
          </table:table-cell>
          <table:table-cell office:value-type="float" office:value="80">
            <text:p>80</text:p>
          </table:table-cell>
          <table:table-cell office:value-type="float" office:value="276">
            <text:p>27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7214722988424730638323121938178795420959411217203200*x^2+747132365475635546864751448939147911997002513763300147200*x+696327364623292329677948350411285853981206342827398817427457</text:p>
          </table:table-cell>
          <table:table-cell office:value-type="float" office:value="125">
            <text:p>125</text:p>
          </table:table-cell>
          <table:table-cell office:value-type="float" office:value="342">
            <text:p>34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65365481396547834488665699273840320062349008971161600*x^2+1396792235379002371250168968323891543598360261296750796800*x+1779978905284642021763131988634079123725510426312495845625857</text:p>
          </table:table-cell>
          <table:table-cell office:value-type="float" office:value="320">
            <text:p>320</text:p>
          </table:table-cell>
          <table:table-cell office:value-type="float" office:value="294">
            <text:p>29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500">
            <text:p>500</text:p>
          </table:table-cell>
          <table:table-cell office:value-type="float" office:value="460">
            <text:p>46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1548793907089553467736052889496043555301195684864000*x^2+307930085063225748474586214936645398181765646254330880000*x+184244834229496739503960751937092829912089778342177723437057</text:p>
          </table:table-cell>
          <table:table-cell office:value-type="float" office:value="1280">
            <text:p>1280</text:p>
          </table:table-cell>
          <table:table-cell office:value-type="float" office:value="390">
            <text:p>39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08300689299709814015244259978702171559656024394956800*x^2+8632489751104442072400881446837585438502970855849669427200*x+27347727531498872485365992423581470669177411671331755825606657</text:p>
          </table:table-cell>
          <table:table-cell office:value-type="float" office:value="1805">
            <text:p>1805</text:p>
          </table:table-cell>
          <table:table-cell office:value-type="float" office:value="50">
            <text:p>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44908780660189585961160381558952257332129508903321600*x^2+4351844451894959326065910254759809832477209926079614156800*x+9788748787129061844097587466373065583185404193728415190265857</text:p>
          </table:table-cell>
          <table:table-cell office:value-type="float" office:value="2000">
            <text:p>2000</text:p>
          </table:table-cell>
          <table:table-cell office:value-type="float" office:value="174">
            <text:p>17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7214722988424730638323121938178795420959411217203200*x^2+747132365475635546864751448939147911997002513763300147200*x+696327364623292329677948350411285853981206342827398817427457</text:p>
          </table:table-cell>
          <table:table-cell office:value-type="float" office:value="3125">
            <text:p>3125</text:p>
          </table:table-cell>
          <table:table-cell office:value-type="float" office:value="342">
            <text:p>34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44908780660189585961160381558952257332129508903321600*x^2+4351844451894959326065910254759809832477209926079614156800*x+9788748787129061844097587466373065583185404193728415190265857</text:p>
          </table:table-cell>
          <table:table-cell office:value-type="float" office:value="5120">
            <text:p>5120</text:p>
          </table:table-cell>
          <table:table-cell office:value-type="float" office:value="174">
            <text:p>17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9881600393757537161012530781412294887914206779392000*x^2+602102816988331418274141452261344860168664659016273920000*x+503759356880237286622698348391991866341116098043618926637057</text:p>
          </table:table-cell>
          <table:table-cell office:value-type="float" office:value="5445">
            <text:p>5445</text:p>
          </table:table-cell>
          <table:table-cell office:value-type="float" office:value="355">
            <text:p>35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71663837132801944349009721296660877340806271046246400*x^2+9878906232129197368196381836423151139923977357727187148800*x+33479613220685849880817538043638059213202359265337440327520257</text:p>
          </table:table-cell>
          <table:table-cell office:value-type="float" office:value="7220">
            <text:p>7220</text:p>
          </table:table-cell>
          <table:table-cell office:value-type="float" office:value="28">
            <text:p>2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71663837132801944349009721296660877340806271046246400*x^2+9878906232129197368196381836423151139923977357727187148800*x+33479613220685849880817538043638059213202359265337440327520257</text:p>
          </table:table-cell>
          <table:table-cell office:value-type="float" office:value="8000">
            <text:p>8000</text:p>
          </table:table-cell>
          <table:table-cell office:value-type="float" office:value="28">
            <text:p>2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53634444110375427060623077665169170493565615519334400*x^2+7624662854793873314505485329705291030848528077818694860800*x+22701162873006292148387664988309219829179684263692197245792257</text:p>
          </table:table-cell>
          <table:table-cell office:value-type="float" office:value="12500">
            <text:p>12500</text:p>
          </table:table-cell>
          <table:table-cell office:value-type="float" office:value="80">
            <text:p>8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43088299874740787531821375996404990419895375497625600*x^2+9306395343163942091364013338332524445463527565410569420800*x+30611836415447260185860027874221783742611363338490502761721857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97118957329164143956344472687297694068864804397670400*x^2+8421255652448863819318205565115663454224433918880932044800*x+26350108936512494890646665213246910948268253732178439448416257</text:p>
          </table:table-cell>
          <table:table-cell office:value-type="float" office:value="405">
            <text:p>405</text:p>
          </table:table-cell>
          <table:table-cell office:value-type="float" office:value="67">
            <text:p>6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71663837132801944349009721296660877340806271046246400*x^2+9878906232129197368196381836423151139923977357727187148800*x+33479613220685849880817538043638059213202359265337440327520257</text:p>
          </table:table-cell>
          <table:table-cell office:value-type="float" office:value="6125">
            <text:p>6125</text:p>
          </table:table-cell>
          <table:table-cell office:value-type="float" office:value="36">
            <text:p>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95847781859342082896148301442017099234622844446515200*x^2+5066467699717869705566855782799326499527288930415077171200*x+12296317107215269775410758984853965414352730234117395374739457</text:p>
          </table:table-cell>
          <table:table-cell office:value-type="float" office:value="11520">
            <text:p>11520</text:p>
          </table:table-cell>
          <table:table-cell office:value-type="float" office:value="159">
            <text:p>15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12500">
            <text:p>12500</text:p>
          </table:table-cell>
          <table:table-cell office:value-type="float" office:value="7">
            <text:p>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320">
            <text:p>320</text:p>
          </table:table-cell>
          <table:table-cell office:value-type="float" office:value="35">
            <text:p>3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38754228956075964702408445045087742285553591029964800*x^2+11290219714523589660350477389195058670901681980904687411200*x+40904466025718965339449779581053697564676793816817685571014657</text:p>
          </table:table-cell>
          <table:table-cell office:value-type="float" office:value="605">
            <text:p>605</text:p>
          </table:table-cell>
          <table:table-cell office:value-type="float" office:value="43">
            <text:p>4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980">
            <text:p>980</text:p>
          </table:table-cell>
          <table:table-cell office:value-type="float" office:value="512">
            <text:p>5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1805">
            <text:p>1805</text:p>
          </table:table-cell>
          <table:table-cell office:value-type="float" office:value="35">
            <text:p>3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95847781859342082896148301442017099234622844446515200*x^2+5066467699717869705566855782799326499527288930415077171200*x+12296317107215269775410758984853965414352730234117395374739457</text:p>
          </table:table-cell>
          <table:table-cell office:value-type="float" office:value="6845">
            <text:p>6845</text:p>
          </table:table-cell>
          <table:table-cell office:value-type="float" office:value="187">
            <text:p>18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3299108759713765095073693654450925557495057678540800*x^2+12968821317941905649592513457380698831819259926897321779200*x+50357933177568419637367729755009253563954186296142303548870657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08300689299709814015244259978702171559656024394956800*x^2+8632489751104442072400881446837585438502970855849669427200*x+27347727531498872485365992423581470669177411671331755825606657</text:p>
          </table:table-cell>
          <table:table-cell office:value-type="float" office:value="720">
            <text:p>720</text:p>
          </table:table-cell>
          <table:table-cell office:value-type="float" office:value="88">
            <text:p>8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3299108759713765095073693654450925557495057678540800*x^2+12968821317941905649592513457380698831819259926897321779200*x+50357933177568419637367729755009253563954186296142303548870657</text:p>
          </table:table-cell>
          <table:table-cell office:value-type="float" office:value="980">
            <text:p>980</text:p>
          </table:table-cell>
          <table:table-cell office:value-type="float" office:value="1">
            <text:p>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97118957329164143956344472687297694068864804397670400*x^2+8421255652448863819318205565115663454224433918880932044800*x+26350108936512494890646665213246910948268253732178439448416257</text:p>
          </table:table-cell>
          <table:table-cell office:value-type="float" office:value="1620">
            <text:p>1620</text:p>
          </table:table-cell>
          <table:table-cell office:value-type="float" office:value="97">
            <text:p>9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48693546263227671421430478193002833388479119916441600*x^2+11507314283146397238507356637211820090771781382843113676800*x+42089919876321805632713741460041767285346252371312498538745857</text:p>
          </table:table-cell>
          <table:table-cell office:value-type="float" office:value="2205">
            <text:p>2205</text:p>
          </table:table-cell>
          <table:table-cell office:value-type="float" office:value="39">
            <text:p>3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71663837132801944349009721296660877340806271046246400*x^2+9878906232129197368196381836423151139923977357727187148800*x+33479613220685849880817538043638059213202359265337440327520257</text:p>
          </table:table-cell>
          <table:table-cell office:value-type="float" office:value="3645">
            <text:p>3645</text:p>
          </table:table-cell>
          <table:table-cell office:value-type="float" office:value="66">
            <text:p>6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1280">
            <text:p>1280</text:p>
          </table:table-cell>
          <table:table-cell office:value-type="float" office:value="48">
            <text:p>4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48693546263227671421430478193002833388479119916441600*x^2+11507314283146397238507356637211820090771781382843113676800*x+42089919876321805632713741460041767285346252371312498538745857</text:p>
          </table:table-cell>
          <table:table-cell office:value-type="float" office:value="1445">
            <text:p>1445</text:p>
          </table:table-cell>
          <table:table-cell office:value-type="float" office:value="50">
            <text:p>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4541523423107728434951447797940311945360748789350400*x^2+12997783246160282329008403784219579917906797052381404364800*x+50526716072240404173632001643856247000876355741623982314336257</text:p>
          </table:table-cell>
          <table:table-cell office:value-type="float" office:value="1620">
            <text:p>1620</text:p>
          </table:table-cell>
          <table:table-cell office:value-type="float" office:value="10">
            <text:p>1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48693546263227671421430478193002833388479119916441600*x^2+11507314283146397238507356637211820090771781382843113676800*x+42089919876321805632713741460041767285346252371312498538745857</text:p>
          </table:table-cell>
          <table:table-cell office:value-type="float" office:value="2420">
            <text:p>2420</text:p>
          </table:table-cell>
          <table:table-cell office:value-type="float" office:value="50">
            <text:p>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1548793907089553467736052889496043555301195684864000*x^2+307930085063225748474586214936645398181765646254330880000*x+184244834229496739503960751937092829912089778342177723437057</text:p>
          </table:table-cell>
          <table:table-cell office:value-type="float" office:value="3920">
            <text:p>3920</text:p>
          </table:table-cell>
          <table:table-cell office:value-type="float" office:value="439">
            <text:p>43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52998856375464396530524992042528873076444635543756800*x^2+5932877989382283980264006412303084990969307283449259827200*x+15581715226114338493500035507512002214615724028765575806406657</text:p>
          </table:table-cell>
          <table:table-cell office:value-type="float" office:value="12005">
            <text:p>12005</text:p>
          </table:table-cell>
          <table:table-cell office:value-type="float" office:value="176">
            <text:p>17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34420158037411141872995514093770494151211806562304000*x^2+13465567275904070254032456752293055765574884143894548480000*x+53278761188327104638455087216572857312457958262676099899437057</text:p>
          </table:table-cell>
          <table:table-cell office:value-type="float" office:value="1280">
            <text:p>1280</text:p>
          </table:table-cell>
          <table:table-cell office:value-type="float" office:value="41">
            <text:p>4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34420158037411141872995514093770494151211806562304000*x^2+13465567275904070254032456752293055765574884143894548480000*x+53278761188327104638455087216572857312457958262676099899437057</text:p>
          </table:table-cell>
          <table:table-cell office:value-type="float" office:value="2420">
            <text:p>2420</text:p>
          </table:table-cell>
          <table:table-cell office:value-type="float" office:value="41">
            <text:p>4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34420158037411141872995514093770494151211806562304000*x^2+13465567275904070254032456752293055765574884143894548480000*x+53278761188327104638455087216572857312457958262676099899437057</text:p>
          </table:table-cell>
          <table:table-cell office:value-type="float" office:value="3920">
            <text:p>3920</text:p>
          </table:table-cell>
          <table:table-cell office:value-type="float" office:value="41">
            <text:p>4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38754228956075964702408445045087742285553591029964800*x^2+11290219714523589660350477389195058670901681980904687411200*x+40904466025718965339449779581053697564676793816817685571014657</text:p>
          </table:table-cell>
          <table:table-cell office:value-type="float" office:value="10580">
            <text:p>10580</text:p>
          </table:table-cell>
          <table:table-cell office:value-type="float" office:value="98">
            <text:p>9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34420158037411141872995514093770494151211806562304000*x^2+13465567275904070254032456752293055765574884143894548480000*x+53278761188327104638455087216572857312457958262676099899437057</text:p>
          </table:table-cell>
          <table:table-cell office:value-type="float" office:value="12005">
            <text:p>12005</text:p>
          </table:table-cell>
          <table:table-cell office:value-type="float" office:value="41">
            <text:p>4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53634444110375427060623077665169170493565615519334400*x^2+7624662854793873314505485329705291030848528077818694860800*x+22701162873006292148387664988309219829179684263692197245792257</text:p>
          </table:table-cell>
          <table:table-cell office:value-type="float" office:value="245">
            <text:p>245</text:p>
          </table:table-cell>
          <table:table-cell office:value-type="float" office:value="176">
            <text:p>17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67329766214137121519596790345343629206464486578585600*x^2+11919938829079483373130856954576797650977795386109643980800*x+44373958947719890103708470156237892055373339624024171072761857</text:p>
          </table:table-cell>
          <table:table-cell office:value-type="float" office:value="11520">
            <text:p>11520</text:p>
          </table:table-cell>
          <table:table-cell office:value-type="float" office:value="92">
            <text:p>9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08300689299709814015244259978702171559656024394956800*x^2+8632489751104442072400881446837585438502970855849669427200*x+27347727531498872485365992423581470669177411671331755825606657</text:p>
          </table:table-cell>
          <table:table-cell office:value-type="float" office:value="4500">
            <text:p>4500</text:p>
          </table:table-cell>
          <table:table-cell office:value-type="float" office:value="162">
            <text:p>16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5445">
            <text:p>5445</text:p>
          </table:table-cell>
          <table:table-cell office:value-type="float" office:value="111">
            <text:p>11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08300689299709814015244259978702171559656024394956800*x^2+8632489751104442072400881446837585438502970855849669427200*x+27347727531498872485365992423581470669177411671331755825606657</text:p>
          </table:table-cell>
          <table:table-cell office:value-type="float" office:value="8820">
            <text:p>8820</text:p>
          </table:table-cell>
          <table:table-cell office:value-type="float" office:value="162">
            <text:p>16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32455873219821854842064423022267185007096328954880000*x^2+1956862826319693893160341514175759012157110888520832000000*x+2951601429698871622183515117215103176670308923518924680237057</text:p>
          </table:table-cell>
          <table:table-cell office:value-type="float" office:value="180">
            <text:p>180</text:p>
          </table:table-cell>
          <table:table-cell office:value-type="float" office:value="383">
            <text:p>38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30086087118746319043582583142453246016870022094643200*x^2+15832438027305383872409951427626515729483134054380152627200*x+67926436616482531940596161608326961318059139471308984568467457</text:p>
          </table:table-cell>
          <table:table-cell office:value-type="float" office:value="245">
            <text:p>245</text:p>
          </table:table-cell>
          <table:table-cell office:value-type="float" office:value="41">
            <text:p>4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3299108759713765095073693654450925557495057678540800*x^2+12968821317941905649592513457380698831819259926897321779200*x+50357933177568419637367729755009253563954186296142303548870657</text:p>
          </table:table-cell>
          <table:table-cell office:value-type="float" office:value="1805">
            <text:p>1805</text:p>
          </table:table-cell>
          <table:table-cell office:value-type="float" office:value="101">
            <text:p>10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21389184474988575664438304138027541301810184318976000*x^2+15609353777590353996991521526883991977837134155596513280000*x+66495847092534908027183881704525805825586191502841149653037057</text:p>
          </table:table-cell>
          <table:table-cell office:value-type="float" office:value="2420">
            <text:p>2420</text:p>
          </table:table-cell>
          <table:table-cell office:value-type="float" office:value="46">
            <text:p>4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2880">
            <text:p>2880</text:p>
          </table:table-cell>
          <table:table-cell office:value-type="float" office:value="598">
            <text:p>59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4541523423107728434951447797940311945360748789350400*x^2+12997783246160282329008403784219579917906797052381404364800*x+50526716072240404173632001643856247000876355741623982314336257</text:p>
          </table:table-cell>
          <table:table-cell office:value-type="float" office:value="3645">
            <text:p>3645</text:p>
          </table:table-cell>
          <table:table-cell office:value-type="float" office:value="99">
            <text:p>9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2000">
            <text:p>2000</text:p>
          </table:table-cell>
          <table:table-cell office:value-type="float" office:value="150">
            <text:p>1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61695759019222139909669271046954577791504473319424000*x^2+6070715199383200455080064090244227984998290652355809280000*x+16127866713028035875662703599748832346812125499758603067437057</text:p>
          </table:table-cell>
          <table:table-cell office:value-type="float" office:value="3380">
            <text:p>3380</text:p>
          </table:table-cell>
          <table:table-cell office:value-type="float" office:value="273">
            <text:p>27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5120">
            <text:p>5120</text:p>
          </table:table-cell>
          <table:table-cell office:value-type="float" office:value="150">
            <text:p>1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44908780660189585961160381558952257332129508903321600*x^2+4351844451894959326065910254759809832477209926079614156800*x+9788748787129061844097587466373065583185404193728415190265857</text:p>
          </table:table-cell>
          <table:table-cell office:value-type="float" office:value="11045">
            <text:p>11045</text:p>
          </table:table-cell>
          <table:table-cell office:value-type="float" office:value="325">
            <text:p>32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31964089517051312913558422908582929821856693181030400*x^2+18563583515599144148076263740076920292927216732864020684800*x+86240221152301757330579629248484012707508873201975288508256257</text:p>
          </table:table-cell>
          <table:table-cell office:value-type="float" office:value="245">
            <text:p>245</text:p>
          </table:table-cell>
          <table:table-cell office:value-type="float" office:value="23">
            <text:p>2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3299108759713765095073693654450925557495057678540800*x^2+12968821317941905649592513457380698831819259926897321779200*x+50357933177568419637367729755009253563954186296142303548870657</text:p>
          </table:table-cell>
          <table:table-cell office:value-type="float" office:value="605">
            <text:p>605</text:p>
          </table:table-cell>
          <table:table-cell office:value-type="float" office:value="125">
            <text:p>12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4541523423107728434951447797940311945360748789350400*x^2+12997783246160282329008403784219579917906797052381404364800*x+50526716072240404173632001643856247000876355741623982314336257</text:p>
          </table:table-cell>
          <table:table-cell office:value-type="float" office:value="980">
            <text:p>980</text:p>
          </table:table-cell>
          <table:table-cell office:value-type="float" office:value="123">
            <text:p>12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31964089517051312913558422908582929821856693181030400*x^2+18563583515599144148076263740076920292927216732864020684800*x+86240221152301757330579629248484012707508873201975288508256257</text:p>
          </table:table-cell>
          <table:table-cell office:value-type="float" office:value="2420">
            <text:p>2420</text:p>
          </table:table-cell>
          <table:table-cell office:value-type="float" office:value="23">
            <text:p>2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21389184474988575664438304138027541301810184318976000*x^2+15609353777590353996991521526883991977837134155596513280000*x+66495847092534908027183881704525805825586191502841149653037057</text:p>
          </table:table-cell>
          <table:table-cell office:value-type="float" office:value="3920">
            <text:p>3920</text:p>
          </table:table-cell>
          <table:table-cell office:value-type="float" office:value="70">
            <text:p>7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625030146045886172523116315263122075126278451130368000*x^2+4087697155140095568301180701820818371325861070392606720000*x+8911179798205408338896573929969384049490377133455885729837057</text:p>
          </table:table-cell>
          <table:table-cell office:value-type="float" office:value="9680">
            <text:p>9680</text:p>
          </table:table-cell>
          <table:table-cell office:value-type="float" office:value="347">
            <text:p>34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67329766214137121519596790345343629206464486578585600*x^2+11919938829079483373130856954576797650977795386109643980800*x+44373958947719890103708470156237892055373339624024171072761857</text:p>
          </table:table-cell>
          <table:table-cell office:value-type="float" office:value="6125">
            <text:p>6125</text:p>
          </table:table-cell>
          <table:table-cell office:value-type="float" office:value="155">
            <text:p>15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21389184474988575664438304138027541301810184318976000*x^2+15609353777590353996991521526883991977837134155596513280000*x+66495847092534908027183881704525805825586191502841149653037057</text:p>
          </table:table-cell>
          <table:table-cell office:value-type="float" office:value="1280">
            <text:p>1280</text:p>
          </table:table-cell>
          <table:table-cell office:value-type="float" office:value="95">
            <text:p>9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31964089517051312913558422908582929821856693181030400*x^2+18563583515599144148076263740076920292927216732864020684800*x+86240221152301757330579629248484012707508873201975288508256257</text:p>
          </table:table-cell>
          <table:table-cell office:value-type="float" office:value="2880">
            <text:p>2880</text:p>
          </table:table-cell>
          <table:table-cell office:value-type="float" office:value="56">
            <text:p>5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55569968121536616371235751634881271191304824286412800*x^2+19227404427835875366609607901189155950577467627678479155200*x+90907168134808018733330226156822329334330266943663852526022657</text:p>
          </table:table-cell>
          <table:table-cell office:value-type="float" office:value="2000">
            <text:p>2000</text:p>
          </table:table-cell>
          <table:table-cell office:value-type="float" office:value="46">
            <text:p>4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59846517427345243760011848382616102432894071073382400*x^2+7736039117293825158108826599898397073588747957447221452800*x+23200381312764181649168370973095292823692655124384220217184257</text:p>
          </table:table-cell>
          <table:table-cell office:value-type="float" office:value="4205">
            <text:p>4205</text:p>
          </table:table-cell>
          <table:table-cell office:value-type="float" office:value="276">
            <text:p>27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55569968121536616371235751634881271191304824286412800*x^2+19227404427835875366609607901189155950577467627678479155200*x+90907168134808018733330226156822329334330266943663852526022657</text:p>
          </table:table-cell>
          <table:table-cell office:value-type="float" office:value="5120">
            <text:p>5120</text:p>
          </table:table-cell>
          <table:table-cell office:value-type="float" office:value="46">
            <text:p>4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59904039040201439200648682586198519325646608754073600*x^2+16609314946666975572982151582533855080269999243204952268800*x+72986866313970246326207901437514603841066466674390298333433857</text:p>
          </table:table-cell>
          <table:table-cell office:value-type="float" office:value="5445">
            <text:p>5445</text:p>
          </table:table-cell>
          <table:table-cell office:value-type="float" office:value="85">
            <text:p>8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21389184474988575664438304138027541301810184318976000*x^2+15609353777590353996991521526883991977837134155596513280000*x+66495847092534908027183881704525805825586191502841149653037057</text:p>
          </table:table-cell>
          <table:table-cell office:value-type="float" office:value="12005">
            <text:p>12005</text:p>
          </table:table-cell>
          <table:table-cell office:value-type="float" office:value="106">
            <text:p>10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52998856375464396530524992042528873076444635543756800*x^2+5932877989382283980264006412303084990969307283449259827200*x+15581715226114338493500035507512002214615724028765575806406657</text:p>
          </table:table-cell>
          <table:table-cell office:value-type="float" office:value="4805">
            <text:p>4805</text:p>
          </table:table-cell>
          <table:table-cell office:value-type="float" office:value="335">
            <text:p>33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7220">
            <text:p>7220</text:p>
          </table:table-cell>
          <table:table-cell office:value-type="float" office:value="207">
            <text:p>20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31964089517051312913558422908582929821856693181030400*x^2+18563583515599144148076263740076920292927216732864020684800*x+86240221152301757330579629248484012707508873201975288508256257</text:p>
          </table:table-cell>
          <table:table-cell office:value-type="float" office:value="1805">
            <text:p>1805</text:p>
          </table:table-cell>
          <table:table-cell office:value-type="float" office:value="73">
            <text:p>7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70478944082264176449768801356753907845693117616128000*x^2+19652668058139668290289684611455851038507239306615275520000*x+93939753317907614427584692442758967964064603885621020065837057</text:p>
          </table:table-cell>
          <table:table-cell office:value-type="float" office:value="2420">
            <text:p>2420</text:p>
          </table:table-cell>
          <table:table-cell office:value-type="float" office:value="49">
            <text:p>4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55569968121536616371235751634881271191304824286412800*x^2+19227404427835875366609607901189155950577467627678479155200*x+90907168134808018733330226156822329334330266943663852526022657</text:p>
          </table:table-cell>
          <table:table-cell office:value-type="float" office:value="11045">
            <text:p>11045</text:p>
          </table:table-cell>
          <table:table-cell office:value-type="float" office:value="60">
            <text:p>6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67329766214137121519596790345343629206464486578585600*x^2+11919938829079483373130856954576797650977795386109643980800*x+44373958947719890103708470156237892055373339624024171072761857</text:p>
          </table:table-cell>
          <table:table-cell office:value-type="float" office:value="12500">
            <text:p>12500</text:p>
          </table:table-cell>
          <table:table-cell office:value-type="float" office:value="203">
            <text:p>20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500">
            <text:p>500</text:p>
          </table:table-cell>
          <table:table-cell office:value-type="float" office:value="239">
            <text:p>23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0852523479330229656660000414770837241105744595763200*x^2+68401234863513374289534360350896128305975459928015667200*x+19289148231510771549648689618952708182285079699703498387457</text:p>
          </table:table-cell>
          <table:table-cell office:value-type="float" office:value="1125">
            <text:p>1125</text:p>
          </table:table-cell>
          <table:table-cell office:value-type="float" office:value="678">
            <text:p>67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34420158037411141872995514093770494151211806562304000*x^2+13465567275904070254032456752293055765574884143894548480000*x+53278761188327104638455087216572857312457958262676099899437057</text:p>
          </table:table-cell>
          <table:table-cell office:value-type="float" office:value="1620">
            <text:p>1620</text:p>
          </table:table-cell>
          <table:table-cell office:value-type="float" office:value="193">
            <text:p>19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55569968121536616371235751634881271191304824286412800*x^2+19227404427835875366609607901189155950577467627678479155200*x+90907168134808018733330226156822329334330266943663852526022657</text:p>
          </table:table-cell>
          <table:table-cell office:value-type="float" office:value="3380">
            <text:p>3380</text:p>
          </table:table-cell>
          <table:table-cell office:value-type="float" office:value="91">
            <text:p>9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43088299874740787531821375996404990419895375497625600*x^2+9306395343163942091364013338332524445463527565410569420800*x+30611836415447260185860027874221783742611363338490502761721857</text:p>
          </table:table-cell>
          <table:table-cell office:value-type="float" office:value="7605">
            <text:p>7605</text:p>
          </table:table-cell>
          <table:table-cell office:value-type="float" office:value="297">
            <text:p>29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4541523423107728434951447797940311945360748789350400*x^2+12997783246160282329008403784219579917906797052381404364800*x+50526716072240404173632001643856247000876355741623982314336257</text:p>
          </table:table-cell>
          <table:table-cell office:value-type="float" office:value="720">
            <text:p>720</text:p>
          </table:table-cell>
          <table:table-cell office:value-type="float" office:value="233">
            <text:p>23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70478944082264176449768801356753907845693117616128000*x^2+19652668058139668290289684611455851038507239306615275520000*x+93939753317907614427584692442758967964064603885621020065837057</text:p>
          </table:table-cell>
          <table:table-cell office:value-type="float" office:value="980">
            <text:p>980</text:p>
          </table:table-cell>
          <table:table-cell office:value-type="float" office:value="109">
            <text:p>10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551871484937782824071920906306204320474084019794329600*x^2+25199289172419717497279851676600145755858176313420324044800*x+136395352527250457573610077174877722261208355659106410360057857</text:p>
          </table:table-cell>
          <table:table-cell office:value-type="float" office:value="500">
            <text:p>500</text:p>
          </table:table-cell>
          <table:table-cell office:value-type="float" office:value="32">
            <text:p>3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34420158037411141872995514093770494151211806562304000*x^2+13465567275904070254032456752293055765574884143894548480000*x+53278761188327104638455087216572857312457958262676099899437057</text:p>
          </table:table-cell>
          <table:table-cell office:value-type="float" office:value="1445">
            <text:p>1445</text:p>
          </table:table-cell>
          <table:table-cell office:value-type="float" office:value="223">
            <text:p>22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10149930891586710164901682643040646918266426640998400*x^2+6867640964167980542067871563765055563926144498635743436800*x+19405664151083990351703115748678792005133975638311735451488257</text:p>
          </table:table-cell>
          <table:table-cell office:value-type="float" office:value="10125">
            <text:p>10125</text:p>
          </table:table-cell>
          <table:table-cell office:value-type="float" office:value="375">
            <text:p>37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9588567157605503786512322220525144789762872734310400*x^2+11747658444076372220481062116458962280284100970005299404800*x+43415429723158246269491178561726838267169942484816254580576257</text:p>
          </table:table-cell>
          <table:table-cell office:value-type="float" office:value="45">
            <text:p>45</text:p>
          </table:table-cell>
          <table:table-cell office:value-type="float" office:value="278">
            <text:p>27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90993166431478620417910953275224387468665155364659200*x^2+23260984389497497957139828782046775668898645088844048179200*x+120964872486850155209779489609570582403495920677018668294803457</text:p>
          </table:table-cell>
          <table:table-cell office:value-type="float" office:value="12500">
            <text:p>12500</text:p>
          </table:table-cell>
          <table:table-cell office:value-type="float" office:value="70">
            <text:p>7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4541523423107728434951447797940311945360748789350400*x^2+12997783246160282329008403784219579917906797052381404364800*x+50526716072240404173632001643856247000876355741623982314336257</text:p>
          </table:table-cell>
          <table:table-cell office:value-type="float" office:value="2205">
            <text:p>2205</text:p>
          </table:table-cell>
          <table:table-cell office:value-type="float" office:value="246">
            <text:p>24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21389184474988575664438304138027541301810184318976000*x^2+15609353777590353996991521526883991977837134155596513280000*x+66495847092534908027183881704525805825586191502841149653037057</text:p>
          </table:table-cell>
          <table:table-cell office:value-type="float" office:value="10580">
            <text:p>10580</text:p>
          </table:table-cell>
          <table:table-cell office:value-type="float" office:value="193">
            <text:p>19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59904039040201439200648682586198519325646608754073600*x^2+16609314946666975572982151582533855080269999243204952268800*x+72986866313970246326207901437514603841066466674390298333433857</text:p>
          </table:table-cell>
          <table:table-cell office:value-type="float" office:value="4500">
            <text:p>4500</text:p>
          </table:table-cell>
          <table:table-cell office:value-type="float" office:value="174">
            <text:p>17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3299108759713765095073693654450925557495057678540800*x^2+12968821317941905649592513457380698831819259926897321779200*x+50357933177568419637367729755009253563954186296142303548870657</text:p>
          </table:table-cell>
          <table:table-cell office:value-type="float" office:value="6845">
            <text:p>6845</text:p>
          </table:table-cell>
          <table:table-cell office:value-type="float" office:value="250">
            <text:p>2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48693546263227671421430478193002833388479119916441600*x^2+11507314283146397238507356637211820090771781382843113676800*x+42089919876321805632713741460041767285346252371312498538745857</text:p>
          </table:table-cell>
          <table:table-cell office:value-type="float" office:value="6480">
            <text:p>6480</text:p>
          </table:table-cell>
          <table:table-cell office:value-type="float" office:value="292">
            <text:p>29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5">
            <text:p>5</text:p>
          </table:table-cell>
          <table:table-cell office:value-type="float" office:value="307">
            <text:p>30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125">
            <text:p>125</text:p>
          </table:table-cell>
          <table:table-cell office:value-type="float" office:value="307">
            <text:p>30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3125">
            <text:p>3125</text:p>
          </table:table-cell>
          <table:table-cell office:value-type="float" office:value="307">
            <text:p>30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74841775807357096999500149409862364426411170924134400*x^2+22759758284259134720896286305692996007828377189701242060800*x+117076196614228989004290496756484771464269172263823192240992257</text:p>
          </table:table-cell>
          <table:table-cell office:value-type="float" office:value="4805">
            <text:p>4805</text:p>
          </table:table-cell>
          <table:table-cell office:value-type="float" office:value="103">
            <text:p>10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15201227994727696983542585631078269463504489669222400*x^2+30782716438821377977763638784320961702061515076093534412800*x+184152470642509090188974675087402766555632670356883557115744257</text:p>
          </table:table-cell>
          <table:table-cell table:number-columns-repeated="2"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15201227994727696983542585631078269463504489669222400*x^2+30782716438821377977763638784320961702061515076093534412800*x+184152470642509090188974675087402766555632670356883557115744257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70478944082264176449768801356753907845693117616128000*x^2+19652668058139668290289684611455851038507239306615275520000*x+93939753317907614427584692442758967964064603885621020065837057</text:p>
          </table:table-cell>
          <table:table-cell office:value-type="float" office:value="245">
            <text:p>245</text:p>
          </table:table-cell>
          <table:table-cell office:value-type="float" office:value="151">
            <text:p>15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15201227994727696983542585631078269463504489669222400*x^2+30782716438821377977763638784320961702061515076093534412800*x+184152470642509090188974675087402766555632670356883557115744257</text:p>
          </table:table-cell>
          <table:table-cell office:value-type="float" office:value="3125">
            <text:p>312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21795582746587963941355280700368089522176234795827200*x^2+31019869218762528758367456737097831500831527046081622835200*x+186284654615075239370249366858518177439660263754068842079891457</text:p>
          </table:table-cell>
          <table:table-cell office:value-type="float" office:value="4805">
            <text:p>4805</text:p>
          </table:table-cell>
          <table:table-cell office:value-type="float" office:value="1">
            <text:p>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81851816770255071637880550824079829396155982399692800*x^2+19980195418681118080812114884365370253239019349517158195200*x+96297881852903428776820789704346296163860993591556199861702657</text:p>
          </table:table-cell>
          <table:table-cell office:value-type="float" office:value="6125">
            <text:p>6125</text:p>
          </table:table-cell>
          <table:table-cell office:value-type="float" office:value="149">
            <text:p>14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53720726529659720221578328970542795832694422040371200*x^2+22112545971242654004290427961970926467411114853656086323200*x+112117978922857336686420566576513254165263489346320912767635457</text:p>
          </table:table-cell>
          <table:table-cell office:value-type="float" office:value="12005">
            <text:p>12005</text:p>
          </table:table-cell>
          <table:table-cell office:value-type="float" office:value="115">
            <text:p>1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37569335905538196803167525105180772790440437599846400*x^2+21623917950691105556313245912632129184313805062376889548800*x+108422324604765203259354615005937495730149418582757727277920257</text:p>
          </table:table-cell>
          <table:table-cell office:value-type="float" office:value="1280">
            <text:p>1280</text:p>
          </table:table-cell>
          <table:table-cell office:value-type="float" office:value="142">
            <text:p>14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587423658382594698105345871027592915573009950042112000*x^2+26367106965734897935529794917768318327667695270199480320000*x+145985882233618884903049964528043922474186806146004459118637057</text:p>
          </table:table-cell>
          <table:table-cell office:value-type="float" office:value="7605">
            <text:p>7605</text:p>
          </table:table-cell>
          <table:table-cell office:value-type="float" office:value="71">
            <text:p>7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558083558254752640771309677023651252413412475348377600*x^2+25401436250227232302494661664516586368095863585604600012800*x+138039871729151522742523489705537969186355621345370601083129857</text:p>
          </table:table-cell>
          <table:table-cell office:value-type="float" office:value="1620">
            <text:p>1620</text:p>
          </table:table-cell>
          <table:table-cell office:value-type="float" office:value="90">
            <text:p>9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558083558254752640771309677023651252413412475348377600*x^2+25401436250227232302494661664516586368095863585604600012800*x+138039871729151522742523489705537969186355621345370601083129857</text:p>
          </table:table-cell>
          <table:table-cell office:value-type="float" office:value="3380">
            <text:p>3380</text:p>
          </table:table-cell>
          <table:table-cell office:value-type="float" office:value="90">
            <text:p>9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40082926038754221203241450493950754012548088661811200*x^2+28145463093751061190068826531926688889609337749525342003200*x+161001430717287320360923710704797969344861948373201467785875457</text:p>
          </table:table-cell>
          <table:table-cell office:value-type="float" office:value="4500">
            <text:p>4500</text:p>
          </table:table-cell>
          <table:table-cell office:value-type="float" office:value="46">
            <text:p>4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38840511375360257863363696350461367624682397551001600*x^2+28102837089064677701840960665017711532028053753204575436800*x+160635816801093697743722931161241239117072355253317356276985857</text:p>
          </table:table-cell>
          <table:table-cell office:value-type="float" office:value="10580">
            <text:p>10580</text:p>
          </table:table-cell>
          <table:table-cell office:value-type="float" office:value="48">
            <text:p>4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32628438058390441163974925633014435685353941996953600*x^2+27890191607351483906404183654588785604812901391133958348800*x+158816047742795133191034223123780074829006264821580473237753857</text:p>
          </table:table-cell>
          <table:table-cell office:value-type="float" office:value="12500">
            <text:p>12500</text:p>
          </table:table-cell>
          <table:table-cell office:value-type="float" office:value="50">
            <text:p>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67329766214137121519596790345343629206464486578585600*x^2+11919938829079483373130856954576797650977795386109643980800*x+44373958947719890103708470156237892055373339624024171072761857</text:p>
          </table:table-cell>
          <table:table-cell office:value-type="float" office:value="405">
            <text:p>405</text:p>
          </table:table-cell>
          <table:table-cell office:value-type="float" office:value="334">
            <text:p>33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70478944082264176449768801356753907845693117616128000*x^2+19652668058139668290289684611455851038507239306615275520000*x+93939753317907614427584692442758967964064603885621020065837057</text:p>
          </table:table-cell>
          <table:table-cell office:value-type="float" office:value="605">
            <text:p>605</text:p>
          </table:table-cell>
          <table:table-cell office:value-type="float" office:value="180">
            <text:p>18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71778880358514335230283389703825711126311346407628800*x^2+32847008662966497260834223761719224858570686051051030323200*x+202983564534245297572868558106170903217680649566811686800838657</text:p>
          </table:table-cell>
          <table:table-cell office:value-type="float" office:value="3380">
            <text:p>3380</text:p>
          </table:table-cell>
          <table:table-cell office:value-type="float" office:value="8">
            <text:p>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28294367139725618334561994681697187551012157529292800*x^2+31254475335354798081962219111823811939672503856759730995200*x+188401977321518722838068256806073938372345853248547661519302657</text:p>
          </table:table-cell>
          <table:table-cell office:value-type="float" office:value="4805">
            <text:p>4805</text:p>
          </table:table-cell>
          <table:table-cell office:value-type="float" office:value="28">
            <text:p>2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59904039040201439200648682586198519325646608754073600*x^2+16609314946666975572982151582533855080269999243204952268800*x+72986866313970246326207901437514603841066466674390298333433857</text:p>
          </table:table-cell>
          <table:table-cell office:value-type="float" office:value="8820">
            <text:p>8820</text:p>
          </table:table-cell>
          <table:table-cell office:value-type="float" office:value="230">
            <text:p>23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13992218107480991065808613480673639867368575334809600*x^2+27257100579399138977119375864461616430080120500254264524800*x+153439304861630886348530673199675926090397691669431342845177857</text:p>
          </table:table-cell>
          <table:table-cell office:value-type="float" office:value="500">
            <text:p>500</text:p>
          </table:table-cell>
          <table:table-cell office:value-type="float" office:value="85">
            <text:p>8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48693546263227671421430478193002833388479119916441600*x^2+11507314283146397238507356637211820090771781382843113676800*x+42089919876321805632713741460041767285346252371312498538745857</text:p>
          </table:table-cell>
          <table:table-cell office:value-type="float" office:value="9245">
            <text:p>9245</text:p>
          </table:table-cell>
          <table:table-cell office:value-type="float" office:value="360">
            <text:p>36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36584871511883973436789297123782344045705944828108800*x^2+16000171652492266732298616715484619749607389220130899763200*x+69008740337199146416403933893885164980056669706424573758918657</text:p>
          </table:table-cell>
          <table:table-cell office:value-type="float" office:value="11520">
            <text:p>11520</text:p>
          </table:table-cell>
          <table:table-cell office:value-type="float" office:value="257">
            <text:p>25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13992218107480991065808613480673639867368575334809600*x^2+27257100579399138977119375864461616430080120500254264524800*x+153439304861630886348530673199675926090397691669431342845177857</text:p>
          </table:table-cell>
          <table:table-cell office:value-type="float" office:value="720">
            <text:p>720</text:p>
          </table:table-cell>
          <table:table-cell office:value-type="float" office:value="90">
            <text:p>9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70478944082264176449768801356753907845693117616128000*x^2+19652668058139668290289684611455851038507239306615275520000*x+93939753317907614427584692442758967964064603885621020065837057</text:p>
          </table:table-cell>
          <table:table-cell office:value-type="float" office:value="9680">
            <text:p>9680</text:p>
          </table:table-cell>
          <table:table-cell office:value-type="float" office:value="201">
            <text:p>20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28294367139725618334561994681697187551012157529292800*x^2+31254475335354798081962219111823811939672503856759730995200*x+188401977321518722838068256806073938372345853248547661519302657</text:p>
          </table:table-cell>
          <table:table-cell office:value-type="float" office:value="245">
            <text:p>245</text:p>
          </table:table-cell>
          <table:table-cell office:value-type="float" office:value="56">
            <text:p>5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48693546263227671421430478193002833388479119916441600*x^2+11507314283146397238507356637211820090771781382843113676800*x+42089919876321805632713741460041767285346252371312498538745857</text:p>
          </table:table-cell>
          <table:table-cell office:value-type="float" office:value="2645">
            <text:p>2645</text:p>
          </table:table-cell>
          <table:table-cell office:value-type="float" office:value="372">
            <text:p>37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87930270982635858648694193569187734168565330848153600*x^2+33448599509543151643599770973292364130825520209507257548800*x+208585466541511093649488171789451182719827944026487261154553857</text:p>
          </table:table-cell>
          <table:table-cell office:value-type="float" office:value="8820">
            <text:p>8820</text:p>
          </table:table-cell>
          <table:table-cell office:value-type="float" office:value="27">
            <text:p>2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13992218107480991065808613480673639867368575334809600*x^2+27257100579399138977119375864461616430080120500254264524800*x+153439304861630886348530673199675926090397691669431342845177857</text:p>
          </table:table-cell>
          <table:table-cell office:value-type="float" office:value="10125">
            <text:p>10125</text:p>
          </table:table-cell>
          <table:table-cell office:value-type="float" office:value="97">
            <text:p>9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71778880358514335230283389703825711126311346407628800*x^2+32847008662966497260834223761719224858570686051051030323200*x+202983564534245297572868558106170903217680649566811686800838657</text:p>
          </table:table-cell>
          <table:table-cell office:value-type="float" office:value="12500">
            <text:p>12500</text:p>
          </table:table-cell>
          <table:table-cell office:value-type="float" office:value="36">
            <text:p>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12749803444087027725930859337184253479502884224000000*x^2+27215152933118968592875083251314984277466611171280000000000*x+153085235248794198334922343288646786560749687838450003080237057</text:p>
          </table:table-cell>
          <table:table-cell office:value-type="float" office:value="980">
            <text:p>980</text:p>
          </table:table-cell>
          <table:table-cell office:value-type="float" office:value="105">
            <text:p>10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71778880358514335230283389703825711126311346407628800*x^2+32847008662966497260834223761719224858570686051051030323200*x+202983564534245297572868558106170903217680649566811686800838657</text:p>
          </table:table-cell>
          <table:table-cell office:value-type="float" office:value="4500">
            <text:p>4500</text:p>
          </table:table-cell>
          <table:table-cell office:value-type="float" office:value="43">
            <text:p>4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40082926038754221203241450493950754012548088661811200*x^2+28145463093751061190068826531926688889609337749525342003200*x+161001430717287320360923710704797969344861948373201467785875457</text:p>
          </table:table-cell>
          <table:table-cell office:value-type="float" office:value="6845">
            <text:p>6845</text:p>
          </table:table-cell>
          <table:table-cell office:value-type="float" office:value="90">
            <text:p>9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71778880358514335230283389703825711126311346407628800*x^2+32847008662966497260834223761719224858570686051051030323200*x+202983564534245297572868558106170903217680649566811686800838657</text:p>
          </table:table-cell>
          <table:table-cell office:value-type="float" office:value="10580">
            <text:p>10580</text:p>
          </table:table-cell>
          <table:table-cell office:value-type="float" office:value="43">
            <text:p>4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20233052230878905485515801299911780253073299729203200*x^2+34668158712789319633877133951558119766700034066642404147200*x+220096583614595127248941297747125316358856282944423746209427457</text:p>
          </table:table-cell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31964089517051312913558422908582929821856693181030400*x^2+18563583515599144148076263740076920292927216732864020684800*x+86240221152301757330579629248484012707508873201975288508256257</text:p>
          </table:table-cell>
          <table:table-cell office:value-type="float" office:value="3645">
            <text:p>3645</text:p>
          </table:table-cell>
          <table:table-cell office:value-type="float" office:value="246">
            <text:p>24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28294367139725618334561994681697187551012157529292800*x^2+31254475335354798081962219111823811939672503856759730995200*x+188401977321518722838068256806073938372345853248547661519302657</text:p>
          </table:table-cell>
          <table:table-cell office:value-type="float" office:value="6125">
            <text:p>6125</text:p>
          </table:table-cell>
          <table:table-cell office:value-type="float" office:value="70">
            <text:p>7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20">
            <text:p>20</text:p>
          </table:table-cell>
          <table:table-cell office:value-type="float" office:value="399">
            <text:p>39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08300689299709814015244259978702171559656024394956800*x^2+8632489751104442072400881446837585438502970855849669427200*x+27347727531498872485365992423581470669177411671331755825606657</text:p>
          </table:table-cell>
          <table:table-cell office:value-type="float" office:value="845">
            <text:p>845</text:p>
          </table:table-cell>
          <table:table-cell office:value-type="float" office:value="450">
            <text:p>4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13992218107480991065808613480673639867368575334809600*x^2+27257100579399138977119375864461616430080120500254264524800*x+153439304861630886348530673199675926090397691669431342845177857</text:p>
          </table:table-cell>
          <table:table-cell office:value-type="float" office:value="1445">
            <text:p>1445</text:p>
          </table:table-cell>
          <table:table-cell office:value-type="float" office:value="126">
            <text:p>12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8000">
            <text:p>8000</text:p>
          </table:table-cell>
          <table:table-cell office:value-type="float" office:value="399">
            <text:p>39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42596516171970245603315375882720735234655739723776000*x^2+35525260831795586335231920447018855775324162661874401280000*x+228309009612339634847757142072841179782749952040312821973037057</text:p>
          </table:table-cell>
          <table:table-cell office:value-type="float" office:value="10125">
            <text:p>10125</text:p>
          </table:table-cell>
          <table:table-cell office:value-type="float" office:value="28">
            <text:p>2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87930270982635858648694193569187734168565330848153600*x^2+33448599509543151643599770973292364130825520209507257548800*x+208585466541511093649488171789451182719827944026487261154553857</text:p>
          </table:table-cell>
          <table:table-cell office:value-type="float" office:value="405">
            <text:p>405</text:p>
          </table:table-cell>
          <table:table-cell office:value-type="float" office:value="68">
            <text:p>6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87930270982635858648694193569187734168565330848153600*x^2+33448599509543151643599770973292364130825520209507257548800*x+208585466541511093649488171789451182719827944026487261154553857</text:p>
          </table:table-cell>
          <table:table-cell office:value-type="float" office:value="605">
            <text:p>605</text:p>
          </table:table-cell>
          <table:table-cell office:value-type="float" office:value="68">
            <text:p>6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12171737322032192636469607918126372955134441929113600*x^2+38258732120339220110270483915225872470086329914117704908800*x+255160237421249038655430614058613085460495762973889016351993857</text:p>
          </table:table-cell>
          <table:table-cell office:value-type="float" office:value="1445">
            <text:p>1445</text:p>
          </table:table-cell>
          <table:table-cell office:value-type="float" office:value="11">
            <text:p>1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63942110943260104932592940491046504679773910170214400*x^2+32557079541679751756740867902643245336874587060011647180800*x+200302005700261059391388732959695459727564751122211660418912257</text:p>
          </table:table-cell>
          <table:table-cell office:value-type="float" office:value="7605">
            <text:p>7605</text:p>
          </table:table-cell>
          <table:table-cell office:value-type="float" office:value="81">
            <text:p>8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20233052230878905485515801299911780253073299729203200*x^2+34668158712789319633877133951558119766700034066642404147200*x+220096583614595127248941297747125316358856282944423746209427457</text:p>
          </table:table-cell>
          <table:table-cell office:value-type="float" office:value="11520">
            <text:p>11520</text:p>
          </table:table-cell>
          <table:table-cell office:value-type="float" office:value="52">
            <text:p>5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42596516171970245603315375882720735234655739723776000*x^2+35525260831795586335231920447018855775324162661874401280000*x+228309009612339634847757142072841179782749952040312821973037057</text:p>
          </table:table-cell>
          <table:table-cell office:value-type="float" office:value="12500">
            <text:p>12500</text:p>
          </table:table-cell>
          <table:table-cell office:value-type="float" office:value="40">
            <text:p>4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43232103906881276133413461505361032651776719699353600*x^2+39511738368738616987620695912788505876908576041646956748800*x+267797392083854099736430536664909563331727358884935860271353857</text:p>
          </table:table-cell>
          <table:table-cell office:value-type="float" office:value="405">
            <text:p>405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31414784201424575544415588591316257743864519726489600*x^2+35095401509651899141157635924175393447145675791518720204800*x+224177726376486447747334592404991021542550861730957748175097857</text:p>
          </table:table-cell>
          <table:table-cell office:value-type="float" office:value="720">
            <text:p>720</text:p>
          </table:table-cell>
          <table:table-cell office:value-type="float" office:value="50">
            <text:p>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63942110943260104932592940491046504679773910170214400*x^2+32557079541679751756740867902643245336874587060011647180800*x+200302005700261059391388732959695459727564751122211660418912257</text:p>
          </table:table-cell>
          <table:table-cell office:value-type="float" office:value="1280">
            <text:p>1280</text:p>
          </table:table-cell>
          <table:table-cell office:value-type="float" office:value="84">
            <text:p>8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74899297420213292440136983613444781319163708604825600*x^2+36781774416789744371090607344528559719919353635409468620800*x+240528283502860401690685178294987094861792626539820988214521857</text:p>
          </table:table-cell>
          <table:table-cell office:value-type="float" office:value="6125">
            <text:p>6125</text:p>
          </table:table-cell>
          <table:table-cell office:value-type="float" office:value="29">
            <text:p>2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12171737322032192636469607918126372955134441929113600*x^2+38258732120339220110270483915225872470086329914117704908800*x+25516023742124903865543061405861308546049576297388901635199385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43232103906881276133413461505361032651776719699353600*x^2+39511738368738616987620695912788505876908576041646956748800*x+267797392083854099736430536664909563331727358884935860271353857</text:p>
          </table:table-cell>
          <table:table-cell office:value-type="float" office:value="1445">
            <text:p>1445</text:p>
          </table:table-cell>
          <table:table-cell office:value-type="float" office:value="7">
            <text:p>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12171737322032192636469607918126372955134441929113600*x^2+38258732120339220110270483915225872470086329914117704908800*x+255160237421249038655430614058613085460495762973889016351993857</text:p>
          </table:table-cell>
          <table:table-cell office:value-type="float" office:value="8000">
            <text:p>8000</text:p>
          </table:table-cell>
          <table:table-cell office:value-type="float" office:value="19">
            <text:p>1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43232103906881276133413461505361032651776719699353600*x^2+39511738368738616987620695912788505876908576041646956748800*x+267797392083854099736430536664909563331727358884935860271353857</text:p>
          </table:table-cell>
          <table:table-cell office:value-type="float" office:value="7605">
            <text:p>7605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38840511375360257863363696350461367624682397551001600*x^2+28102837089064677701840960665017711532028053753204575436800*x+160635816801093697743722931161241239117072355253317356276985857</text:p>
          </table:table-cell>
          <table:table-cell office:value-type="float" office:value="2205">
            <text:p>2205</text:p>
          </table:table-cell>
          <table:table-cell office:value-type="float" office:value="164">
            <text:p>16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263535712671660716655675963928705956459407859693363200*x^2+16705205657232026334904691919101421450349831313005954867200*x+73619841331421540057924977287479964331691706596417246179987457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12171737322032192636469607918126372955134441929113600*x^2+38258732120339220110270483915225872470086329914117704908800*x+255160237421249038655430614058613085460495762973889016351993857</text:p>
          </table:table-cell>
          <table:table-cell office:value-type="float" office:value="10125">
            <text:p>10125</text:p>
          </table:table-cell>
          <table:table-cell office:value-type="float" office:value="65">
            <text:p>6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551871484937782824071920906306204320474084019794329600*x^2+25199289172419717497279851676600145755858176313420324044800*x+136395352527250457573610077174877722261208355659106410360057857</text:p>
          </table:table-cell>
          <table:table-cell office:value-type="float" office:value="1125">
            <text:p>1125</text:p>
          </table:table-cell>
          <table:table-cell office:value-type="float" office:value="242">
            <text:p>24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49444177223851092832802232222807964591105175253401600*x^2+39764762327012114591603499932880836861729363364818885836800*x+270373873982131037813176063876967770101851851305191880846585857</text:p>
          </table:table-cell>
          <table:table-cell office:value-type="float" office:value="1280">
            <text:p>1280</text:p>
          </table:table-cell>
          <table:table-cell office:value-type="float" office:value="67">
            <text:p>6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65691138206695228815819017176130709663194982087065600*x^2+40430335330635307466283765545278656436352594391566765260800*x+277190379026835667988841496578430468527633387148581745708281857</text:p>
          </table:table-cell>
          <table:table-cell office:value-type="float" office:value="7605">
            <text:p>7605</text:p>
          </table:table-cell>
          <table:table-cell office:value-type="float" office:value="55">
            <text:p>5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31414784201424575544415588591316257743864519726489600*x^2+35095401509651899141157635924175393447145675791518720204800*x+224177726376486447747334592404991021542550861730957748175097857</text:p>
          </table:table-cell>
          <table:table-cell office:value-type="float" office:value="9680">
            <text:p>9680</text:p>
          </table:table-cell>
          <table:table-cell office:value-type="float" office:value="118">
            <text:p>11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53720726529659720221578328970542795832694422040371200*x^2+22112545971242654004290427961970926467411114853656086323200*x+112117978922857336686420566576513254165263489346320912767635457</text:p>
          </table:table-cell>
          <table:table-cell office:value-type="float" office:value="5445">
            <text:p>5445</text:p>
          </table:table-cell>
          <table:table-cell office:value-type="float" office:value="296">
            <text:p>29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060019082265913830081922350993363353111151684115456000*x^2+44403711318241772607415836275661947076310874551108654080000*x+319040665821567136184282783640631089743293633649715682645037057</text:p>
          </table:table-cell>
          <table:table-cell office:value-type="float" office:value="180">
            <text:p>180</text:p>
          </table:table-cell>
          <table:table-cell office:value-type="float" office:value="39">
            <text:p>3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091079448850762913578866204580598012807793961885696000*x^2+45752818340854692549105592556223484520234531886059028480000*x+333690555099300224324810121710056613767577185888990517461037057</text:p>
          </table:table-cell>
          <table:table-cell office:value-type="float" office:value="1125">
            <text:p>1125</text:p>
          </table:table-cell>
          <table:table-cell office:value-type="float" office:value="22">
            <text:p>2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90993166431478620417910953275224387468665155364659200*x^2+23260984389497497957139828782046775668898645088844048179200*x+120964872486850155209779489609570582403495920677018668294803457</text:p>
          </table:table-cell>
          <table:table-cell office:value-type="float" office:value="1805">
            <text:p>1805</text:p>
          </table:table-cell>
          <table:table-cell office:value-type="float" office:value="293">
            <text:p>29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61232736122879695701481688035061531052641106385920000*x^2+36247507535993082073786355874482823317250185546865792000000*x+235306736421155091128996426885184328034482454508403769480237057</text:p>
          </table:table-cell>
          <table:table-cell office:value-type="float" office:value="10580">
            <text:p>10580</text:p>
          </table:table-cell>
          <table:table-cell office:value-type="float" office:value="137">
            <text:p>13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114541523423107728434951447797940311945360748789350400*x^2+12997783246160282329008403784219579917906797052381404364800*x+50526716072240404173632001643856247000876355741623982314336257</text:p>
          </table:table-cell>
          <table:table-cell office:value-type="float" office:value="320">
            <text:p>320</text:p>
          </table:table-cell>
          <table:table-cell office:value-type="float" office:value="508">
            <text:p>50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87930270982635858648694193569187734168565330848153600*x^2+33448599509543151643599770973292364130825520209507257548800*x+208585466541511093649488171789451182719827944026487261154553857</text:p>
          </table:table-cell>
          <table:table-cell office:value-type="float" office:value="4805">
            <text:p>4805</text:p>
          </table:table-cell>
          <table:table-cell office:value-type="float" office:value="203">
            <text:p>20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060019082265913830081922350993363353111151684115456000*x^2+44403711318241772607415836275661947076310874551108654080000*x+319040665821567136184282783640631089743293633649715682645037057</text:p>
          </table:table-cell>
          <table:table-cell office:value-type="float" office:value="10125">
            <text:p>10125</text:p>
          </table:table-cell>
          <table:table-cell office:value-type="float" office:value="80">
            <text:p>8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61232736122879695701481688035061531052641106385920000*x^2+36247507535993082073786355874482823317250185546865792000000*x+235306736421155091128996426885184328034482454508403769480237057</text:p>
          </table:table-cell>
          <table:table-cell office:value-type="float" office:value="980">
            <text:p>980</text:p>
          </table:table-cell>
          <table:table-cell office:value-type="float" office:value="173">
            <text:p>17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135806376732945593814465353746215922770958841874841600*x^2+47731000907227868130565671725520433442085388198218960076800*x+355564136091576132327293877240643548854574751817932443012345857</text:p>
          </table:table-cell>
          <table:table-cell office:value-type="float" office:value="1125">
            <text:p>1125</text:p>
          </table:table-cell>
          <table:table-cell office:value-type="float" office:value="45">
            <text:p>4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091079448850762913578866204580598012807793961885696000*x^2+45752818340854692549105592556223484520234531886059028480000*x+333690555099300224324810121710056613767577185888990517461037057</text:p>
          </table:table-cell>
          <table:table-cell office:value-type="float" office:value="1280">
            <text:p>1280</text:p>
          </table:table-cell>
          <table:table-cell office:value-type="float" office:value="68">
            <text:p>6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20233052230878905485515801299911780253073299729203200*x^2+34668158712789319633877133951558119766700034066642404147200*x+220096583614595127248941297747125316358856282944423746209427457</text:p>
          </table:table-cell>
          <table:table-cell office:value-type="float" office:value="9245">
            <text:p>9245</text:p>
          </table:table-cell>
          <table:table-cell office:value-type="float" office:value="192">
            <text:p>19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32628438058390441163974925633014435685353941996953600*x^2+27890191607351483906404183654588785604812901391133958348800*x+158816047742795133191034223123780074829006264821580473237753857</text:p>
          </table:table-cell>
          <table:table-cell office:value-type="float" office:value="45">
            <text:p>45</text:p>
          </table:table-cell>
          <table:table-cell office:value-type="float" office:value="274">
            <text:p>27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015674435818621600104747126179588331267330093698867200*x^2+42512589525850548167809221638253697494759259006202808115200*x+298877675229904637135754764524136244620655843899941145066131457</text:p>
          </table:table-cell>
          <table:table-cell office:value-type="float" office:value="2205">
            <text:p>2205</text:p>
          </table:table-cell>
          <table:table-cell office:value-type="float" office:value="107">
            <text:p>10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091079448850762913578866204580598012807793961885696000*x^2+45752818340854692549105592556223484520234531886059028480000*x+333690555099300224324810121710056613767577185888990517461037057</text:p>
          </table:table-cell>
          <table:table-cell office:value-type="float" office:value="9680">
            <text:p>9680</text:p>
          </table:table-cell>
          <table:table-cell office:value-type="float" office:value="74">
            <text:p>7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26502647160704917625541406220941129085154292963942400*x^2+51870832170902942465922238140729265484296839563180966092800*x+402811592361841950209530127321523232662554490434475658768224257</text:p>
          </table:table-cell>
          <table:table-cell office:value-type="float" office:value="1280">
            <text:p>1280</text:p>
          </table:table-cell>
          <table:table-cell office:value-type="float" office:value="25">
            <text:p>2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71778880358514335230283389703825711126311346407628800*x^2+32847008662966497260834223761719224858570686051051030323200*x+202983564534245297572868558106170903217680649566811686800838657</text:p>
          </table:table-cell>
          <table:table-cell office:value-type="float" office:value="1620">
            <text:p>1620</text:p>
          </table:table-cell>
          <table:table-cell office:value-type="float" office:value="243">
            <text:p>24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49444177223851092832802232222807964591105175253401600*x^2+39764762327012114591603499932880836861729363364818885836800*x+270373873982131037813176063876967770101851851305191880846585857</text:p>
          </table:table-cell>
          <table:table-cell office:value-type="float" office:value="6125">
            <text:p>6125</text:p>
          </table:table-cell>
          <table:table-cell office:value-type="float" office:value="162">
            <text:p>16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091079448850762913578866204580598012807793961885696000*x^2+45752818340854692549105592556223484520234531886059028480000*x+333690555099300224324810121710056613767577185888990517461037057</text:p>
          </table:table-cell>
          <table:table-cell office:value-type="float" office:value="7605">
            <text:p>7605</text:p>
          </table:table-cell>
          <table:table-cell office:value-type="float" office:value="94">
            <text:p>9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12171737322032192636469607918126372955134441929113600*x^2+38258732120339220110270483915225872470086329914117704908800*x+255160237421249038655430614058613085460495762973889016351993857</text:p>
          </table:table-cell>
          <table:table-cell office:value-type="float" office:value="845">
            <text:p>845</text:p>
          </table:table-cell>
          <table:table-cell office:value-type="float" office:value="185">
            <text:p>18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16563329853553210906519373073026037982228764077465600*x^2+51408753309293459620554903819682692898921831725248659660800*x+397441071834147736326509961429966898801564681067897390917881857</text:p>
          </table:table-cell>
          <table:table-cell office:value-type="float" office:value="4805">
            <text:p>4805</text:p>
          </table:table-cell>
          <table:table-cell office:value-type="float" office:value="38">
            <text:p>3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53720726529659720221578328970542795832694422040371200*x^2+22112545971242654004290427961970926467411114853656086323200*x+112117978922857336686420566576513254165263489346320912767635457</text:p>
          </table:table-cell>
          <table:table-cell office:value-type="float" office:value="4205">
            <text:p>4205</text:p>
          </table:table-cell>
          <table:table-cell office:value-type="float" office:value="397">
            <text:p>39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89865794993797047959306867538899834866304539615232000*x^2+54865184448051377269104992546232040043396656769180958720000*x+438189939791770333122585207135906559813261298729858593390637057</text:p>
          </table:table-cell>
          <table:table-cell office:value-type="float" office:value="6125">
            <text:p>6125</text:p>
          </table:table-cell>
          <table:table-cell office:value-type="float" office:value="17">
            <text:p>1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59383494531002799551824265370723055694030704139878400*x^2+40171280404874619396411501088630564087839017496275786956800*x+274530530286913148955076198439701274976291845569548731143008257</text:p>
          </table:table-cell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135806376732945593814465353746215922770958841874841600*x^2+47731000907227868130565671725520433442085388198218960076800*x+355564136091576132327293877240643548854574751817932443012345857</text:p>
          </table:table-cell>
          <table:table-cell office:value-type="float" office:value="180">
            <text:p>180</text:p>
          </table:table-cell>
          <table:table-cell office:value-type="float" office:value="93">
            <text:p>9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89865794993797047959306867538899834866304539615232000*x^2+54865184448051377269104992546232040043396656769180958720000*x+438189939791770333122585207135906559813261298729858593390637057</text:p>
          </table:table-cell>
          <table:table-cell office:value-type="float" office:value="1620">
            <text:p>1620</text:p>
          </table:table-cell>
          <table:table-cell office:value-type="float" office:value="21">
            <text:p>2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87930270982635858648694193569187734168565330848153600*x^2+33448599509543151643599770973292364130825520209507257548800*x+208585466541511093649488171789451182719827944026487261154553857</text:p>
          </table:table-cell>
          <table:table-cell office:value-type="float" office:value="3380">
            <text:p>3380</text:p>
          </table:table-cell>
          <table:table-cell office:value-type="float" office:value="256">
            <text:p>25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03532356291130644697962163117283085132827141834137600*x^2+55522040383685121929154982017615874200956532599628218572800*x+446082579789320831286140843856865138621885101749612987166969857</text:p>
          </table:table-cell>
          <table:table-cell office:value-type="float" office:value="4805">
            <text:p>4805</text:p>
          </table:table-cell>
          <table:table-cell office:value-type="float" office:value="13">
            <text:p>1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59383494531002799551824265370723055694030704139878400*x^2+40171280404874619396411501088630564087839017496275786956800*x+274530530286913148955076198439701274976291845569548731143008257</text:p>
          </table:table-cell>
          <table:table-cell office:value-type="float" office:value="8000">
            <text:p>8000</text:p>
          </table:table-cell>
          <table:table-cell office:value-type="float" office:value="179">
            <text:p>17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43232103906881276133413461505361032651776719699353600*x^2+39511738368738616987620695912788505876908576041646956748800*x+267797392083854099736430536664909563331727358884935860271353857</text:p>
          </table:table-cell>
          <table:table-cell office:value-type="float" office:value="12500">
            <text:p>12500</text:p>
          </table:table-cell>
          <table:table-cell office:value-type="float" office:value="189">
            <text:p>18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03532356291130644697962163117283085132827141834137600*x^2+55522040383685121929154982017615874200956532599628218572800*x+446082579789320831286140843856865138621885101749612987166969857</text:p>
          </table:table-cell>
          <table:table-cell office:value-type="float" office:value="845">
            <text:p>845</text:p>
          </table:table-cell>
          <table:table-cell office:value-type="float" office:value="18">
            <text:p>1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26502647160704917625541406220941129085154292963942400*x^2+51870832170902942465922238140729265484296839563180966092800*x+402811592361841950209530127321523232662554490434475658768224257</text:p>
          </table:table-cell>
          <table:table-cell office:value-type="float" office:value="980">
            <text:p>980</text:p>
          </table:table-cell>
          <table:table-cell office:value-type="float" office:value="52">
            <text:p>5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26502647160704917625541406220941129085154292963942400*x^2+51870832170902942465922238140729265484296839563180966092800*x+402811592361841950209530127321523232662554490434475658768224257</text:p>
          </table:table-cell>
          <table:table-cell office:value-type="float" office:value="1125">
            <text:p>1125</text:p>
          </table:table-cell>
          <table:table-cell office:value-type="float" office:value="52">
            <text:p>5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761695759019222139909669271046954577791504473319424000*x^2+6070715199383200455080064090244227984998290652355809280000*x+16127866713028035875662703599748832346812125499758603067437057</text:p>
          </table:table-cell>
          <table:table-cell office:value-type="float" office:value="5780">
            <text:p>5780</text:p>
          </table:table-cell>
          <table:table-cell office:value-type="float" office:value="727">
            <text:p>72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74841775807357096999500149409862364426411170924134400*x^2+22759758284259134720896286305692996007828377189701242060800*x+117076196614228989004290496756484771464269172263823192240992257</text:p>
          </table:table-cell>
          <table:table-cell office:value-type="float" office:value="7220">
            <text:p>7220</text:p>
          </table:table-cell>
          <table:table-cell office:value-type="float" office:value="396">
            <text:p>39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7042664536893335591033510755620704472439450546380800*x^2+56661161838808815828306074953388608533199428181353826099200*x+459880876537718618867808206346686409724957625595928106976710657</text:p>
          </table:table-cell>
          <table:table-cell office:value-type="float" office:value="12500">
            <text:p>12500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4653405568828021475883983556602653726543890717900800*x^2+56544869437056172794379402016030802949244453597822219059200*x+458465801395651449016828191545977750312474029771142555212230657</text:p>
          </table:table-cell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53720726529659720221578328970542795832694422040371200*x^2+22112545971242654004290427961970926467411114853656086323200*x+112117978922857336686420566576513254165263489346320912767635457</text:p>
          </table:table-cell>
          <table:table-cell office:value-type="float" office:value="2000">
            <text:p>2000</text:p>
          </table:table-cell>
          <table:table-cell office:value-type="float" office:value="411">
            <text:p>41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53720726529659720221578328970542795832694422040371200*x^2+22112545971242654004290427961970926467411114853656086323200*x+112117978922857336686420566576513254165263489346320912767635457</text:p>
          </table:table-cell>
          <table:table-cell office:value-type="float" office:value="5120">
            <text:p>5120</text:p>
          </table:table-cell>
          <table:table-cell office:value-type="float" office:value="411">
            <text:p>41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135806376732945593814465353746215922770958841874841600*x^2+47731000907227868130565671725520433442085388198218960076800*x+355564136091576132327293877240643548854574751817932443012345857</text:p>
          </table:table-cell>
          <table:table-cell office:value-type="float" office:value="1805">
            <text:p>1805</text:p>
          </table:table-cell>
          <table:table-cell office:value-type="float" office:value="121">
            <text:p>12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41411623121432477704074455942813765739542586293657600*x^2+52567826797066955899593658215226811247889492276345151692800*x+410957747290537105571056688707238134732250754119040950630649857</text:p>
          </table:table-cell>
          <table:table-cell office:value-type="float" office:value="2205">
            <text:p>2205</text:p>
          </table:table-cell>
          <table:table-cell office:value-type="float" office:value="69">
            <text:p>6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19779317273974780680978948070605830204916948667801600*x^2+56308003368191189851469402006517815316563949095013548236800*x+455588055252034917088238931634735643726318912127754621864185857</text:p>
          </table:table-cell>
          <table:table-cell office:value-type="float" office:value="6125">
            <text:p>6125</text:p>
          </table:table-cell>
          <table:table-cell office:value-type="float" office:value="31">
            <text:p>3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28294367139725618334561994681697187551012157529292800*x^2+31254475335354798081962219111823811939672503856759730995200*x+188401977321518722838068256806073938372345853248547661519302657</text:p>
          </table:table-cell>
          <table:table-cell office:value-type="float" office:value="5">
            <text:p>5</text:p>
          </table:table-cell>
          <table:table-cell office:value-type="float" office:value="324">
            <text:p>32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28294367139725618334561994681697187551012157529292800*x^2+31254475335354798081962219111823811939672503856759730995200*x+188401977321518722838068256806073938372345853248547661519302657</text:p>
          </table:table-cell>
          <table:table-cell office:value-type="float" office:value="125">
            <text:p>125</text:p>
          </table:table-cell>
          <table:table-cell office:value-type="float" office:value="324">
            <text:p>32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47221942136522065828371614989213697803858499306905600*x^2+21915281869773353642839031365781663025843829255004471500800*x+110621037784659298071170483990677241066784368802844240392441857</text:p>
          </table:table-cell>
          <table:table-cell office:value-type="float" office:value="2880">
            <text:p>2880</text:p>
          </table:table-cell>
          <table:table-cell office:value-type="float" office:value="443">
            <text:p>44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28294367139725618334561994681697187551012157529292800*x^2+31254475335354798081962219111823811939672503856759730995200*x+188401977321518722838068256806073938372345853248547661519302657</text:p>
          </table:table-cell>
          <table:table-cell office:value-type="float" office:value="3125">
            <text:p>3125</text:p>
          </table:table-cell>
          <table:table-cell office:value-type="float" office:value="324">
            <text:p>32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59383494531002799551824265370723055694030704139878400*x^2+40171280404874619396411501088630564087839017496275786956800*x+274530530286913148955076198439701274976291845569548731143008257</text:p>
          </table:table-cell>
          <table:table-cell office:value-type="float" office:value="1445">
            <text:p>1445</text:p>
          </table:table-cell>
          <table:table-cell office:value-type="float" office:value="232">
            <text:p>23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69380333451010701711483132722220563689708770707046400*x^2+58741677226917457316831089826449292214995259843369094348800*x+485441220603245867266292126325776950864720827345602198778720257</text:p>
          </table:table-cell>
          <table:table-cell office:value-type="float" office:value="1805">
            <text:p>1805</text:p>
          </table:table-cell>
          <table:table-cell office:value-type="float" office:value="24">
            <text:p>2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39562381529555581554417033278475290380932184047616000*x^2+57272487099843520636452128974657075108525219865485639680000*x+467343494734723128393449372433201732885565794102362822869037057</text:p>
          </table:table-cell>
          <table:table-cell office:value-type="float" office:value="2000">
            <text:p>2000</text:p>
          </table:table-cell>
          <table:table-cell office:value-type="float" office:value="42">
            <text:p>4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39562381529555581554417033278475290380932184047616000*x^2+57272487099843520636452128974657075108525219865485639680000*x+467343494734723128393449372433201732885565794102362822869037057</text:p>
          </table:table-cell>
          <table:table-cell office:value-type="float" office:value="5120">
            <text:p>5120</text:p>
          </table:table-cell>
          <table:table-cell office:value-type="float" office:value="42">
            <text:p>4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115927742118642180376421287450385740565107784101888000*x^2+46846640210506737873533967304151540296111486340015800320000*x+345728204753539725506680678704638367385302769189316609441837057</text:p>
          </table:table-cell>
          <table:table-cell office:value-type="float" office:value="5445">
            <text:p>5445</text:p>
          </table:table-cell>
          <table:table-cell office:value-type="float" office:value="157">
            <text:p>15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39562381529555581554417033278475290380932184047616000*x^2+57272487099843520636452128974657075108525219865485639680000*x+467343494734723128393449372433201732885565794102362822869037057</text:p>
          </table:table-cell>
          <table:table-cell office:value-type="float" office:value="180">
            <text:p>180</text:p>
          </table:table-cell>
          <table:table-cell office:value-type="float" office:value="48">
            <text:p>4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74899297420213292440136983613444781319163708604825600*x^2+36781774416789744371090607344528559719919353635409468620800*x+240528283502860401690685178294987094861792626539820988214521857</text:p>
          </table:table-cell>
          <table:table-cell office:value-type="float" office:value="500">
            <text:p>500</text:p>
          </table:table-cell>
          <table:table-cell office:value-type="float" office:value="273">
            <text:p>27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26502647160704917625541406220941129085154292963942400*x^2+51870832170902942465922238140729265484296839563180966092800*x+402811592361841950209530127321523232662554490434475658768224257</text:p>
          </table:table-cell>
          <table:table-cell office:value-type="float" office:value="9245">
            <text:p>9245</text:p>
          </table:table-cell>
          <table:table-cell office:value-type="float" office:value="106">
            <text:p>10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4653405568828021475883983556602653726543890717900800*x^2+56544869437056172794379402016030802949244453597822219059200*x+458465801395651449016828191545977750312474029771142555212230657</text:p>
          </table:table-cell>
          <table:table-cell office:value-type="float" office:value="3380">
            <text:p>3380</text:p>
          </table:table-cell>
          <table:table-cell office:value-type="float" office:value="64">
            <text:p>6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4653405568828021475883983556602653726543890717900800*x^2+56544869437056172794379402016030802949244453597822219059200*x+458465801395651449016828191545977750312474029771142555212230657</text:p>
          </table:table-cell>
          <table:table-cell office:value-type="float" office:value="20">
            <text:p>20</text:p>
          </table:table-cell>
          <table:table-cell office:value-type="float" office:value="89">
            <text:p>8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14107261333193381947082281887838473652873650696192000*x^2+60980349421276464827983298440486799844471588416585809920000*x+513454542127147833851619372868898854690450774467652522606637057</text:p>
          </table:table-cell>
          <table:table-cell office:value-type="float" office:value="1445">
            <text:p>1445</text:p>
          </table:table-cell>
          <table:table-cell office:value-type="float" office:value="36">
            <text:p>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4653405568828021475883983556602653726543890717900800*x^2+56544869437056172794379402016030802949244453597822219059200*x+458465801395651449016828191545977750312474029771142555212230657</text:p>
          </table:table-cell>
          <table:table-cell office:value-type="float" office:value="8000">
            <text:p>8000</text:p>
          </table:table-cell>
          <table:table-cell office:value-type="float" office:value="89">
            <text:p>8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83046894748344298450138428300603813956231372925952000*x^2+59421274320549965081854201709675556100998629283908613120000*x+493889825060971126438678173210253330459466940398087092462637057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83046894748344298450138428300603813956231372925952000*x^2+59421274320549965081854201709675556100998629283908613120000*x+493889825060971126438678173210253330459466940398087092462637057</text:p>
          </table:table-cell>
          <table:table-cell office:value-type="float" office:value="125">
            <text:p>125</text:p>
          </table:table-cell>
          <table:table-cell office:value-type="float" office:value="68">
            <text:p>6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49444177223851092832802232222807964591105175253401600*x^2+39764762327012114591603499932880836861729363364818885836800*x+270373873982131037813176063876967770101851851305191880846585857</text:p>
          </table:table-cell>
          <table:table-cell office:value-type="float" office:value="720">
            <text:p>720</text:p>
          </table:table-cell>
          <table:table-cell office:value-type="float" office:value="292">
            <text:p>29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83046894748344298450138428300603813956231372925952000*x^2+59421274320549965081854201709675556100998629283908613120000*x+493889825060971126438678173210253330459466940398087092462637057</text:p>
          </table:table-cell>
          <table:table-cell office:value-type="float" office:value="3125">
            <text:p>3125</text:p>
          </table:table-cell>
          <table:table-cell office:value-type="float" office:value="68">
            <text:p>6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42596516171970245603315375882720735234655739723776000*x^2+35525260831795586335231920447018855775324162661874401280000*x+228309009612339634847757142072841179782749952040312821973037057</text:p>
          </table:table-cell>
          <table:table-cell office:value-type="float" office:value="8820">
            <text:p>8820</text:p>
          </table:table-cell>
          <table:table-cell office:value-type="float" office:value="336">
            <text:p>3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21561749313557161986348806748774791980067797361049600*x^2+61357531604106911370410106065400455679190957849534274764800*x+518225711928286973434483755828372248666446829997166487743737857</text:p>
          </table:table-cell>
          <table:table-cell office:value-type="float" office:value="9245">
            <text:p>9245</text:p>
          </table:table-cell>
          <table:table-cell office:value-type="float" office:value="48">
            <text:p>4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053663204916803524780941494766960378939941884359680000*x^2+11616636834207758860709879979805738177812859275065472000000*x+42691140365713513813108808925786087803462257835865612680237057</text:p>
          </table:table-cell>
          <table:table-cell office:value-type="float" office:value="80">
            <text:p>80</text:p>
          </table:table-cell>
          <table:table-cell office:value-type="float" office:value="708">
            <text:p>70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42596516171970245603315375882720735234655739723776000*x^2+35525260831795586335231920447018855775324162661874401280000*x+228309009612339634847757142072841179782749952040312821973037057</text:p>
          </table:table-cell>
          <table:table-cell office:value-type="float" office:value="2645">
            <text:p>2645</text:p>
          </table:table-cell>
          <table:table-cell office:value-type="float" office:value="353">
            <text:p>35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78712823829679475620725497349286565821889588458291200*x^2+64287895798846566879699136499251096371156528366254240563200*x+555790288479628186197292268081525478494105239902389997495955457</text:p>
          </table:table-cell>
          <table:table-cell office:value-type="float" office:value="1445">
            <text:p>1445</text:p>
          </table:table-cell>
          <table:table-cell office:value-type="float" office:value="44">
            <text:p>4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21561749313557161986348806748774791980067797361049600*x^2+61357531604106911370410106065400455679190957849534274764800*x+518225711928286973434483755828372248666446829997166487743737857</text:p>
          </table:table-cell>
          <table:table-cell office:value-type="float" office:value="180">
            <text:p>180</text:p>
          </table:table-cell>
          <table:table-cell office:value-type="float" office:value="77">
            <text:p>7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16563329853553210906519373073026037982228764077465600*x^2+51408753309293459620554903819682692898921831725248659660800*x+397441071834147736326509961429966898801564681067897390917881857</text:p>
          </table:table-cell>
          <table:table-cell office:value-type="float" office:value="320">
            <text:p>320</text:p>
          </table:table-cell>
          <table:table-cell office:value-type="float" office:value="189">
            <text:p>18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8380649559009911495517245987070812890140964050329600*x^2+56726337765206158473765286663983006214442504307158180044800*x+460674588991239212965447892998205993467487577478431583224057857</text:p>
          </table:table-cell>
          <table:table-cell office:value-type="float" office:value="980">
            <text:p>980</text:p>
          </table:table-cell>
          <table:table-cell office:value-type="float" office:value="131">
            <text:p>13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578105996901196542810945828828437476851144877323059200*x^2+69546987372406677938868074678475929375536484210666844979200*x+625366510452680848026301727508855556944824066022316273133203457</text:p>
          </table:table-cell>
          <table:table-cell office:value-type="float" office:value="1445">
            <text:p>1445</text:p>
          </table:table-cell>
          <table:table-cell office:value-type="float" office:value="1">
            <text:p>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594257387525318066229356632693799499893398861763584000*x^2+70421116784374758907795885794473187424606312102572487680000*x+637193738370617610184039773296991557546979447341443395771437057</text:p>
          </table:table-cell>
          <table:table-cell office:value-type="float" office:value="980">
            <text:p>980</text:p>
          </table:table-cell>
          <table:table-cell office:value-type="float" office:value="3">
            <text:p>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14107261333193381947082281887838473652873650696192000*x^2+60980349421276464827983298440486799844471588416585809920000*x+513454542127147833851619372868898854690450774467652522606637057</text:p>
          </table:table-cell>
          <table:table-cell office:value-type="float" office:value="2000">
            <text:p>2000</text:p>
          </table:table-cell>
          <table:table-cell office:value-type="float" office:value="87">
            <text:p>8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74899297420213292440136983613444781319163708604825600*x^2+36781774416789744371090607344528559719919353635409468620800*x+240528283502860401690685178294987094861792626539820988214521857</text:p>
          </table:table-cell>
          <table:table-cell office:value-type="float" office:value="3645">
            <text:p>3645</text:p>
          </table:table-cell>
          <table:table-cell office:value-type="float" office:value="355">
            <text:p>35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14107261333193381947082281887838473652873650696192000*x^2+60980349421276464827983298440486799844471588416585809920000*x+513454542127147833851619372868898854690450774467652522606637057</text:p>
          </table:table-cell>
          <table:table-cell office:value-type="float" office:value="5120">
            <text:p>5120</text:p>
          </table:table-cell>
          <table:table-cell office:value-type="float" office:value="87">
            <text:p>8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8380649559009911495517245987070812890140964050329600*x^2+56726337765206158473765286663983006214442504307158180044800*x+460674588991239212965447892998205993467487577478431583224057857</text:p>
          </table:table-cell>
          <table:table-cell office:value-type="float" office:value="1125">
            <text:p>1125</text:p>
          </table:table-cell>
          <table:table-cell office:value-type="float" office:value="143">
            <text:p>14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562241317353242857086352968226957619898398360061952000*x^2+68693689718240440998485123078164733789476060033260933120000*x+613892607115342074389795383241865504298617723163908542062637057</text:p>
          </table:table-cell>
          <table:table-cell office:value-type="float" office:value="2645">
            <text:p>2645</text:p>
          </table:table-cell>
          <table:table-cell office:value-type="float" office:value="23">
            <text:p>2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61232736122879695701481688035061531052641106385920000*x^2+36247507535993082073786355874482823317250185546865792000000*x+235306736421155091128996426885184328034482454508403769480237057</text:p>
          </table:table-cell>
          <table:table-cell office:value-type="float" office:value="4500">
            <text:p>4500</text:p>
          </table:table-cell>
          <table:table-cell office:value-type="float" office:value="370">
            <text:p>37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69380333451010701711483132722220563689708770707046400*x^2+58741677226917457316831089826449292214995259843369094348800*x+485441220603245867266292126325776950864720827345602198778720257</text:p>
          </table:table-cell>
          <table:table-cell office:value-type="float" office:value="6125">
            <text:p>6125</text:p>
          </table:table-cell>
          <table:table-cell office:value-type="float" office:value="120">
            <text:p>12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152531189509402792620512044139342277992227760674201600*x^2+48481459981320279098191792770150406127218945853665042636800*x+363982641053092215376191249520699199067784105820699254849785857</text:p>
          </table:table-cell>
          <table:table-cell office:value-type="float" office:value="10580">
            <text:p>10580</text:p>
          </table:table-cell>
          <table:table-cell office:value-type="float" office:value="232">
            <text:p>23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525924581038650082536080154801883248560785850669056000*x^2+66760186676851521681428598491413774259461570033183150080000*x+588157244623061906013385952709355351225856431992343555285037057</text:p>
          </table:table-cell>
          <table:table-cell office:value-type="float" office:value="720">
            <text:p>720</text:p>
          </table:table-cell>
          <table:table-cell office:value-type="float" office:value="43">
            <text:p>4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490993166431478620417910953275224387468665155364659200*x^2+23260984389497497957139828782046775668898645088844048179200*x+120964872486850155209779489609570582403495920677018668294803457</text:p>
          </table:table-cell>
          <table:table-cell office:value-type="float" office:value="2420">
            <text:p>2420</text:p>
          </table:table-cell>
          <table:table-cell office:value-type="float" office:value="539">
            <text:p>53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8380649559009911495517245987070812890140964050329600*x^2+56726337765206158473765286663983006214442504307158180044800*x+460674588991239212965447892998205993467487577478431583224057857</text:p>
          </table:table-cell>
          <table:table-cell office:value-type="float" office:value="12500">
            <text:p>12500</text:p>
          </table:table-cell>
          <table:table-cell office:value-type="float" office:value="146">
            <text:p>14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30287412763743003085811502854991705141503903977062400*x^2+72390770174083734930927704181575081708904470445256711372800*x+664112925577044184256330758161769799597489611864785073214304257</text:p>
          </table:table-cell>
          <table:table-cell office:value-type="float" office:value="720">
            <text:p>720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22832924783379223046544977994055386814309757312204800*x^2+71981026787755059397289380376068856035731916979676148531200*x+658482433054383283366403251680277895014875576530077409843654657</text:p>
          </table:table-cell>
          <table:table-cell office:value-type="float" office:value="1125">
            <text:p>1125</text:p>
          </table:table-cell>
          <table:table-cell office:value-type="float" office:value="8">
            <text:p>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30287412763743003085811502854991705141503903977062400*x^2+72390770174083734930927704181575081708904470445256711372800*x+664112925577044184256330758161769799597489611864785073214304257</text:p>
          </table:table-cell>
          <table:table-cell office:value-type="float" office:value="2420">
            <text:p>2420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22832924783379223046544977994055386814309757312204800*x^2+71981026787755059397289380376068856035731916979676148531200*x+658482433054383283366403251680277895014875576530077409843654657</text:p>
          </table:table-cell>
          <table:table-cell office:value-type="float" office:value="2645">
            <text:p>2645</text:p>
          </table:table-cell>
          <table:table-cell office:value-type="float" office:value="8">
            <text:p>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525924581038650082536080154801883248560785850669056000*x^2+66760186676851521681428598491413774259461570033183150080000*x+588157244623061906013385952709355351225856431992343555285037057</text:p>
          </table:table-cell>
          <table:table-cell office:value-type="float" office:value="8820">
            <text:p>8820</text:p>
          </table:table-cell>
          <table:table-cell office:value-type="float" office:value="49">
            <text:p>4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21561749313557161986348806748774791980067797361049600*x^2+61357531604106911370410106065400455679190957849534274764800*x+518225711928286973434483755828372248666446829997166487743737857</text:p>
          </table:table-cell>
          <table:table-cell office:value-type="float" office:value="500">
            <text:p>500</text:p>
          </table:table-cell>
          <table:table-cell office:value-type="float" office:value="114">
            <text:p>1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42711559397682636484589044289885569020160815085158400*x^2+73076260040464720264071856252703915754545486858734800076800*x+673568247546310148247371656366589559481563934205911566988128257</text:p>
          </table:table-cell>
          <table:table-cell office:value-type="float" office:value="1125">
            <text:p>112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71287096655743793301777389590141455941071710633779200*x^2+74665145638624694766577979816434043835008895383924762419200*x+695655161915066281140207037949715986410777878292027014539923457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02954290169075809608500911698225204608458699539251200*x^2+70894063047044948750497130831012861672715981140651045683200*x+643623567049772074722846618437822100172697487448923963156115457</text:p>
          </table:table-cell>
          <table:table-cell office:value-type="float" office:value="3645">
            <text:p>3645</text:p>
          </table:table-cell>
          <table:table-cell office:value-type="float" office:value="34">
            <text:p>3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370478944082264176449768801356753907845693117616128000*x^2+19652668058139668290289684611455851038507239306615275520000*x+93939753317907614427584692442758967964064603885621020065837057</text:p>
          </table:table-cell>
          <table:table-cell office:value-type="float" office:value="3920">
            <text:p>3920</text:p>
          </table:table-cell>
          <table:table-cell office:value-type="float" office:value="613">
            <text:p>61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54723766802190582395258016517115417958842946556313600*x^2+2163575682444822791036637642588435158648174739714940108800*x+3431431032357488946584107301145258161616005137187898092793857</text:p>
          </table:table-cell>
          <table:table-cell office:value-type="float" office:value="8405">
            <text:p>8405</text:p>
          </table:table-cell>
          <table:table-cell office:value-type="float" office:value="1036">
            <text:p>10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594257387525318066229356632693799499893398861763584000*x^2+70421116784374758907795885794473187424606312102572487680000*x+637193738370617610184039773296991557546979447341443395771437057</text:p>
          </table:table-cell>
          <table:table-cell office:value-type="float" office:value="1445">
            <text:p>1445</text:p>
          </table:table-cell>
          <table:table-cell office:value-type="float" office:value="47">
            <text:p>4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89865794993797047959306867538899834866304539615232000*x^2+54865184448051377269104992546232040043396656769180958720000*x+438189939791770333122585207135906559813261298729858593390637057</text:p>
          </table:table-cell>
          <table:table-cell office:value-type="float" office:value="7605">
            <text:p>7605</text:p>
          </table:table-cell>
          <table:table-cell office:value-type="float" office:value="208">
            <text:p>20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43232103906881276133413461505361032651776719699353600*x^2+39511738368738616987620695912788505876908576041646956748800*x+267797392083854099736430536664909563331727358884935860271353857</text:p>
          </table:table-cell>
          <table:table-cell office:value-type="float" office:value="11520">
            <text:p>11520</text:p>
          </table:table-cell>
          <table:table-cell office:value-type="float" office:value="374">
            <text:p>37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41411623121432477704074455942813765739542586293657600*x^2+52567826797066955899593658215226811247889492276345151692800*x+410957747290537105571056688707238134732250754119040950630649857</text:p>
          </table:table-cell>
          <table:table-cell office:value-type="float" office:value="45">
            <text:p>45</text:p>
          </table:table-cell>
          <table:table-cell office:value-type="float" office:value="236">
            <text:p>2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8380649559009911495517245987070812890140964050329600*x^2+56726337765206158473765286663983006214442504307158180044800*x+460674588991239212965447892998205993467487577478431583224057857</text:p>
          </table:table-cell>
          <table:table-cell office:value-type="float" office:value="845">
            <text:p>845</text:p>
          </table:table-cell>
          <table:table-cell office:value-type="float" office:value="189">
            <text:p>18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02954290169075809608500911698225204608458699539251200*x^2+70894063047044948750497130831012861672715981140651045683200*x+643623567049772074722846618437822100172697487448923963156115457</text:p>
          </table:table-cell>
          <table:table-cell office:value-type="float" office:value="2000">
            <text:p>2000</text:p>
          </table:table-cell>
          <table:table-cell office:value-type="float" office:value="53">
            <text:p>5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02954290169075809608500911698225204608458699539251200*x^2+70894063047044948750497130831012861672715981140651045683200*x+643623567049772074722846618437822100172697487448923963156115457</text:p>
          </table:table-cell>
          <table:table-cell office:value-type="float" office:value="5120">
            <text:p>5120</text:p>
          </table:table-cell>
          <table:table-cell office:value-type="float" office:value="53">
            <text:p>5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14107261333193381947082281887838473652873650696192000*x^2+60980349421276464827983298440486799844471588416585809920000*x+513454542127147833851619372868898854690450774467652522606637057</text:p>
          </table:table-cell>
          <table:table-cell office:value-type="float" office:value="5445">
            <text:p>5445</text:p>
          </table:table-cell>
          <table:table-cell office:value-type="float" office:value="141">
            <text:p>14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73771925982531719981532897877120228716803092855398400*x^2+74804117173213289929923345883908192638810000128815481036800*x+697598262051662737456488482598033168485329124534623574069088257</text:p>
          </table:table-cell>
          <table:table-cell office:value-type="float" office:value="500">
            <text:p>500</text:p>
          </table:table-cell>
          <table:table-cell office:value-type="float" office:value="38">
            <text:p>3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41411623121432477704074455942813765739542586293657600*x^2+52567826797066955899593658215226811247889492276345151692800*x+410957747290537105571056688707238134732250754119040950630649857</text:p>
          </table:table-cell>
          <table:table-cell office:value-type="float" office:value="9680">
            <text:p>9680</text:p>
          </table:table-cell>
          <table:table-cell office:value-type="float" office:value="256">
            <text:p>25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97377804587017023439210226603418570086251223960780800*x^2+76130791156663968469548269435654885722114354545069077299200*x+716238483201894615361510118850641164873651847560009882311110657</text:p>
          </table:table-cell>
          <table:table-cell office:value-type="float" office:value="11520">
            <text:p>11520</text:p>
          </table:table-cell>
          <table:table-cell office:value-type="float" office:value="27">
            <text:p>2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78712823829679475620725497349286565821889588458291200*x^2+64287895798846566879699136499251096371156528366254240563200*x+555790288479628186197292268081525478494105239902389997495955457</text:p>
          </table:table-cell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42596516171970245603315375882720735234655739723776000*x^2+35525260831795586335231920447018855775324162661874401280000*x+228309009612339634847757142072841179782749952040312821973037057</text:p>
          </table:table-cell>
          <table:table-cell office:value-type="float" office:value="245">
            <text:p>245</text:p>
          </table:table-cell>
          <table:table-cell office:value-type="float" office:value="447">
            <text:p>44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8380649559009911495517245987070812890140964050329600*x^2+56726337765206158473765286663983006214442504307158180044800*x+460674588991239212965447892998205993467487577478431583224057857</text:p>
          </table:table-cell>
          <table:table-cell office:value-type="float" office:value="7220">
            <text:p>7220</text:p>
          </table:table-cell>
          <table:table-cell office:value-type="float" office:value="213">
            <text:p>21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78712823829679475620725497349286565821889588458291200*x^2+64287895798846566879699136499251096371156528366254240563200*x+555790288479628186197292268081525478494105239902389997495955457</text:p>
          </table:table-cell>
          <table:table-cell office:value-type="float" office:value="8000">
            <text:p>8000</text:p>
          </table:table-cell>
          <table:table-cell office:value-type="float" office:value="128">
            <text:p>12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216563329853553210906519373073026037982228764077465600*x^2+51408753309293459620554903819682692898921831725248659660800*x+397441071834147736326509961429966898801564681067897390917881857</text:p>
          </table:table-cell>
          <table:table-cell office:value-type="float" office:value="10125">
            <text:p>10125</text:p>
          </table:table-cell>
          <table:table-cell office:value-type="float" office:value="271">
            <text:p>27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594257387525318066229356632693799499893398861763584000*x^2+70421116784374758907795885794473187424606312102572487680000*x+637193738370617610184039773296991557546979447341443395771437057</text:p>
          </table:table-cell>
          <table:table-cell office:value-type="float" office:value="320">
            <text:p>320</text:p>
          </table:table-cell>
          <table:table-cell office:value-type="float" office:value="87">
            <text:p>8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22832924783379223046544977994055386814309757312204800*x^2+71981026787755059397289380376068856035731916979676148531200*x+658482433054383283366403251680277895014875576530077409843654657</text:p>
          </table:table-cell>
          <table:table-cell office:value-type="float" office:value="6125">
            <text:p>6125</text:p>
          </table:table-cell>
          <table:table-cell office:value-type="float" office:value="75">
            <text:p>7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861232736122879695701481688035061531052641106385920000*x^2+36247507535993082073786355874482823317250185546865792000000*x+235306736421155091128996426885184328034482454508403769480237057</text:p>
          </table:table-cell>
          <table:table-cell office:value-type="float" office:value="6845">
            <text:p>6845</text:p>
          </table:table-cell>
          <table:table-cell office:value-type="float" office:value="446">
            <text:p>44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73165099054048787171753229356271139746058381720166400*x^2+80468931679251333657362763456230919662011376062374068428800*x+77832233017894531624523176906981753194419469973396945094640025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42711559397682636484589044289885569020160815085158400*x^2+73076260040464720264071856252703915754545486858734800076800*x+673568247546310148247371656366589559481563934205911566988128257</text:p>
          </table:table-cell>
          <table:table-cell office:value-type="float" office:value="2420">
            <text:p>2420</text:p>
          </table:table-cell>
          <table:table-cell office:value-type="float" office:value="73">
            <text:p>7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19741268528108363557009801186227525067833663955353600*x^2+77398397019772907810105384922157662908380410408841452748800*x+734201194129565803486659681371587590348896573138270023855353857</text:p>
          </table:table-cell>
          <table:table-cell office:value-type="float" office:value="5445">
            <text:p>5445</text:p>
          </table:table-cell>
          <table:table-cell office:value-type="float" office:value="36">
            <text:p>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8380649559009911495517245987070812890140964050329600*x^2+56726337765206158473765286663983006214442504307158180044800*x+460674588991239212965447892998205993467487577478431583224057857</text:p>
          </table:table-cell>
          <table:table-cell office:value-type="float" office:value="5780">
            <text:p>5780</text:p>
          </table:table-cell>
          <table:table-cell office:value-type="float" office:value="226">
            <text:p>22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90558904341564273930041787365122549176178057271500800*x^2+81481529447869335234483290149274213313395223094270551859200*x+793059726116112239837225863022885918179275706376535284325830657</text:p>
          </table:table-cell>
          <table:table-cell office:value-type="float" office:value="6845">
            <text:p>6845</text:p>
          </table:table-cell>
          <table:table-cell office:value-type="float" office:value="6">
            <text:p>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73165099054048787171753229356271139746058381720166400*x^2+80468931679251333657362763456230919662011376062374068428800*x+778322330178945316245231769069817531944194699733969450946400257</text:p>
          </table:table-cell>
          <table:table-cell office:value-type="float" office:value="8000">
            <text:p>8000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73771925982531719981532897877120228716803092855398400*x^2+74804117173213289929923345883908192638810000128815481036800*x+697598262051662737456488482598033168485329124534623574069088257</text:p>
          </table:table-cell>
          <table:table-cell office:value-type="float" office:value="8405">
            <text:p>8405</text:p>
          </table:table-cell>
          <table:table-cell office:value-type="float" office:value="55">
            <text:p>5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71287096655743793301777389590141455941071710633779200*x^2+74665145638624694766577979816434043835008895383924762419200*x+695655161915066281140207037949715986410777878292027014539923457</text:p>
          </table:table-cell>
          <table:table-cell office:value-type="float" office:value="1125">
            <text:p>1125</text:p>
          </table:table-cell>
          <table:table-cell office:value-type="float" office:value="58">
            <text:p>5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90210027682821081093761645006364417848564544475340800*x^2+75726722069243730611708296545284151998019243362436368179200*x+710543833175713924329658946484401198197414560469740445705670657</text:p>
          </table:table-cell>
          <table:table-cell office:value-type="float" office:value="1445">
            <text:p>1445</text:p>
          </table:table-cell>
          <table:table-cell office:value-type="float" office:value="47">
            <text:p>4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324653405568828021475883983556602653726543890717900800*x^2+56544869437056172794379402016030802949244453597822219059200*x+458465801395651449016828191545977750312474029771142555212230657</text:p>
          </table:table-cell>
          <table:table-cell office:value-type="float" office:value="4805">
            <text:p>4805</text:p>
          </table:table-cell>
          <table:table-cell office:value-type="float" office:value="232">
            <text:p>23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658050153478605383349165895030566495621682698571980800*x^2+28765512112700324795724679112885298132540573137525294899200*x+166350956547745978293675819309815679100482134454308783482310657</text:p>
          </table:table-cell>
          <table:table-cell office:value-type="float" office:value="6480">
            <text:p>6480</text:p>
          </table:table-cell>
          <table:table-cell office:value-type="float" office:value="541">
            <text:p>54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07952709629079760688330345373973958606297732822835200*x^2+82500458561611992448783833877432728877811633688067721011200*x+807981990999573983379239274384283669052994536463039240090259457</text:p>
          </table:table-cell>
          <table:table-cell office:value-type="float" office:value="1125">
            <text:p>112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19741268528108363557009801186227525067833663955353600*x^2+77398397019772907810105384922157662908380410408841452748800*x+734201194129565803486659681371587590348896573138270023855353857</text:p>
          </table:table-cell>
          <table:table-cell office:value-type="float" office:value="2000">
            <text:p>2000</text:p>
          </table:table-cell>
          <table:table-cell office:value-type="float" office:value="63">
            <text:p>6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65710611073685007132486704495334821418864235055308800*x^2+80036899373861370421407032741390494397040512098265581363200*x+772062610326724732875032706834366505785318459870569222770118657</text:p>
          </table:table-cell>
          <table:table-cell office:value-type="float" office:value="500">
            <text:p>500</text:p>
          </table:table-cell>
          <table:table-cell office:value-type="float" office:value="55">
            <text:p>5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22832924783379223046544977994055386814309757312204800*x^2+71981026787755059397289380376068856035731916979676148531200*x+658482433054383283366403251680277895014875576530077409843654657</text:p>
          </table:table-cell>
          <table:table-cell office:value-type="float" office:value="10580">
            <text:p>10580</text:p>
          </table:table-cell>
          <table:table-cell office:value-type="float" office:value="121">
            <text:p>12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65710611073685007132486704495334821418864235055308800*x^2+80036899373861370421407032741390494397040512098265581363200*x+772062610326724732875032706834366505785318459870569222770118657</text:p>
          </table:table-cell>
          <table:table-cell office:value-type="float" office:value="11520">
            <text:p>11520</text:p>
          </table:table-cell>
          <table:table-cell office:value-type="float" office:value="55">
            <text:p>5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07952709629079760688330345373973958606297732822835200*x^2+82500458561611992448783833877432728877811633688067721011200*x+807981990999573983379239274384283669052994536463039240090259457</text:p>
          </table:table-cell>
          <table:table-cell office:value-type="float" office:value="1445">
            <text:p>1445</text:p>
          </table:table-cell>
          <table:table-cell office:value-type="float" office:value="49">
            <text:p>4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73165099054048787171753229356271139746058381720166400*x^2+80468931679251333657362763456230919662011376062374068428800*x+778322330178945316245231769069817531944194699733969450946400257</text:p>
          </table:table-cell>
          <table:table-cell office:value-type="float" office:value="7220">
            <text:p>7220</text:p>
          </table:table-cell>
          <table:table-cell office:value-type="float" office:value="63">
            <text:p>6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525924581038650082536080154801883248560785850669056000*x^2+66760186676851521681428598491413774259461570033183150080000*x+588157244623061906013385952709355351225856431992343555285037057</text:p>
          </table:table-cell>
          <table:table-cell office:value-type="float" office:value="9245">
            <text:p>9245</text:p>
          </table:table-cell>
          <table:table-cell office:value-type="float" office:value="174">
            <text:p>17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73165099054048787171753229356271139746058381720166400*x^2+80468931679251333657362763456230919662011376062374068428800*x+778322330178945316245231769069817531944194699733969450946400257</text:p>
          </table:table-cell>
          <table:table-cell office:value-type="float" office:value="245">
            <text:p>245</text:p>
          </table:table-cell>
          <table:table-cell office:value-type="float" office:value="68">
            <text:p>6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943232103906881276133413461505361032651776719699353600*x^2+39511738368738616987620695912788505876908576041646956748800*x+267797392083854099736430536664909563331727358884935860271353857</text:p>
          </table:table-cell>
          <table:table-cell office:value-type="float" office:value="605">
            <text:p>605</text:p>
          </table:table-cell>
          <table:table-cell office:value-type="float" office:value="475">
            <text:p>47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906103468037202864538672922709635483247687330576793600*x^2+88368794256075264704891966233754595774595676348179139788800*x+895706098579578883048784969745336582771301775465143763979513857</text:p>
          </table:table-cell>
          <table:table-cell office:value-type="float" office:value="7220">
            <text:p>7220</text:p>
          </table:table-cell>
          <table:table-cell office:value-type="float" office:value="4">
            <text:p>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42711559397682636484589044289885569020160815085158400*x^2+73076260040464720264071856252703915754545486858734800076800*x+673568247546310148247371656366589559481563934205911566988128257</text:p>
          </table:table-cell>
          <table:table-cell office:value-type="float" office:value="8820">
            <text:p>8820</text:p>
          </table:table-cell>
          <table:table-cell office:value-type="float" office:value="129">
            <text:p>12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30287412763743003085811502854991705141503903977062400*x^2+72390770174083734930927704181575081708904470445256711372800*x+664112925577044184256330758161769799597489611864785073214304257</text:p>
          </table:table-cell>
          <table:table-cell office:value-type="float" office:value="12500">
            <text:p>12500</text:p>
          </table:table-cell>
          <table:table-cell office:value-type="float" office:value="135">
            <text:p>13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86224833422899451100628856413805301041836272803840000*x^2+87163989969371563423238991463696920091463455438675968000000*x+877450832358340405127272514067882328920732118082671414280237057</text:p>
          </table:table-cell>
          <table:table-cell office:value-type="float" office:value="10580">
            <text:p>10580</text:p>
          </table:table-cell>
          <table:table-cell office:value-type="float" office:value="28">
            <text:p>2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02954290169075809608500911698225204608458699539251200*x^2+70894063047044948750497130831012861672715981140651045683200*x+643623567049772074722846618437822100172697487448923963156115457</text:p>
          </table:table-cell>
          <table:table-cell office:value-type="float" office:value="980">
            <text:p>980</text:p>
          </table:table-cell>
          <table:table-cell office:value-type="float" office:value="171">
            <text:p>17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06710294965685797348452591230484572218432041712025600*x^2+82427467942552260496529355699256870916910912200998767820800*x+806909959512291595420691372725258595029279889839643940867321857</text:p>
          </table:table-cell>
          <table:table-cell office:value-type="float" office:value="5445">
            <text:p>5445</text:p>
          </table:table-cell>
          <table:table-cell office:value-type="float" office:value="80">
            <text:p>8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97377804587017023439210226603418570086251223960780800*x^2+76130791156663968469548269435654885722114354545069077299200*x+716238483201894615361510118850641164873651847560009882311110657</text:p>
          </table:table-cell>
          <table:table-cell office:value-type="float" office:value="7605">
            <text:p>7605</text:p>
          </table:table-cell>
          <table:table-cell office:value-type="float" office:value="125">
            <text:p>12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19741268528108363557009801186227525067833663955353600*x^2+77398397019772907810105384922157662908380410408841452748800*x+734201194129565803486659681371587590348896573138270023855353857</text:p>
          </table:table-cell>
          <table:table-cell office:value-type="float" office:value="845">
            <text:p>845</text:p>
          </table:table-cell>
          <table:table-cell office:value-type="float" office:value="135">
            <text:p>13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438382132448736973357001478229861869231172538553548800*x^2+62212881727297075138230535715556695731564136148655244083200*x+529099821463419191692271296082237844965042456565596635593158657</text:p>
          </table:table-cell>
          <table:table-cell office:value-type="float" office:value="3380">
            <text:p>3380</text:p>
          </table:table-cell>
          <table:table-cell office:value-type="float" office:value="271">
            <text:p>27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07952709629079760688330345373973958606297732822835200*x^2+82500458561611992448783833877432728877811633688067721011200*x+807981990999573983379239274384283669052994536463039240090259457</text:p>
          </table:table-cell>
          <table:table-cell office:value-type="float" office:value="6845">
            <text:p>6845</text:p>
          </table:table-cell>
          <table:table-cell office:value-type="float" office:value="103">
            <text:p>103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594257387525318066229356632693799499893398861763584000*x^2+70421116784374758907795885794473187424606312102572487680000*x+637193738370617610184039773296991557546979447341443395771437057</text:p>
          </table:table-cell>
          <table:table-cell office:value-type="float" office:value="180">
            <text:p>180</text:p>
          </table:table-cell>
          <table:table-cell office:value-type="float" office:value="211">
            <text:p>21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29102519713205235186570582915084735646390750546944000*x^2+96007404362310039929238354625493610696312354838585390080000*x+1014318227087805571852403216618339997006540028869654649275437057</text:p>
          </table:table-cell>
          <table:table-cell office:value-type="float" office:value="3380">
            <text:p>3380</text:p>
          </table:table-cell>
          <table:table-cell office:value-type="float" office:value="11">
            <text:p>1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942706915427963476782763679398592020674807307149107200*x^2+90608888632942423413618076452362046908597991794428159795200*x+929979429965643386442904730681559928787546921780745825831571457</text:p>
          </table:table-cell>
          <table:table-cell office:value-type="float" office:value="10580">
            <text:p>10580</text:p>
          </table:table-cell>
          <table:table-cell office:value-type="float" office:value="48">
            <text:p>4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1728294367139725618334561994681697187551012157529292800*x^2+31254475335354798081962219111823811939672503856759730995200*x+188401977321518722838068256806073938372345853248547661519302657</text:p>
          </table:table-cell>
          <table:table-cell office:value-type="float" office:value="12005">
            <text:p>12005</text:p>
          </table:table-cell>
          <table:table-cell office:value-type="float" office:value="634">
            <text:p>63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642711559397682636484589044289885569020160815085158400*x^2+73076260040464720264071856252703915754545486858734800076800*x+673568247546310148247371656366589559481563934205911566988128257</text:p>
          </table:table-cell>
          <table:table-cell office:value-type="float" office:value="720">
            <text:p>720</text:p>
          </table:table-cell>
          <table:table-cell office:value-type="float" office:value="207">
            <text:p>207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06710294965685797348452591230484572218432041712025600*x^2+82427467942552260496529355699256870916910912200998767820800*x+806909959512291595420691372725258595029279889839643940867321857</text:p>
          </table:table-cell>
          <table:table-cell office:value-type="float" office:value="20">
            <text:p>20</text:p>
          </table:table-cell>
          <table:table-cell office:value-type="float" office:value="192">
            <text:p>19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719741268528108363557009801186227525067833663955353600*x^2+77398397019772907810105384922157662908380410408841452748800*x+734201194129565803486659681371587590348896573138270023855353857</text:p>
          </table:table-cell>
          <table:table-cell office:value-type="float" office:value="45">
            <text:p>45</text:p>
          </table:table-cell>
          <table:table-cell office:value-type="float" office:value="229">
            <text:p>22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913557956017566644577939447570571801574881477241651200*x^2+88822727847151536726603061998636451942811836715188978483200*x+902616560382753916215740316030143624642853884699750402426515457</text:p>
          </table:table-cell>
          <table:table-cell office:value-type="float" office:value="245">
            <text:p>245</text:p>
          </table:table-cell>
          <table:table-cell office:value-type="float" office:value="136">
            <text:p>136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06710294965685797348452591230484572218432041712025600*x^2+82427467942552260496529355699256870916910912200998767820800*x+806909959512291595420691372725258595029279889839643940867321857</text:p>
          </table:table-cell>
          <table:table-cell office:value-type="float" office:value="8000">
            <text:p>8000</text:p>
          </table:table-cell>
          <table:table-cell office:value-type="float" office:value="192">
            <text:p>19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992750380790787298282082645880*x^2+19629653279376237248931620156985240*x+129379044764368779707708308454692355297</text:p>
          </table:table-cell>
          <table:table-cell office:value-type="float" office:value="180">
            <text:p>180</text:p>
          </table:table-cell>
          <table:table-cell office:value-type="float" office:value="6509">
            <text:p>6509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8093227652958668352494745065760*x^2+1304595924746325503748742925620248960*x+70098548228469561967427454879427219757177</text:p>
          </table:table-cell>
          <table:table-cell office:value-type="float" office:value="10580">
            <text:p>10580</text:p>
          </table:table-cell>
          <table:table-cell office:value-type="float" office:value="8036">
            <text:p>8036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8188671868499217922819644631320*x^2+1335547815736616945558115580434398040*x+72607947367731671323230658940703008348417</text:p>
          </table:table-cell>
          <table:table-cell office:value-type="float" office:value="1445">
            <text:p>1445</text:p>
          </table:table-cell>
          <table:table-cell office:value-type="float" office:value="8499">
            <text:p>8499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9503251508424630547657543276800*x^2+1798775445514614070060619791432704000*x+113490738775668717060358038040794073678457</text:p>
          </table:table-cell>
          <table:table-cell office:value-type="float" office:value="4500">
            <text:p>4500</text:p>
          </table:table-cell>
          <table:table-cell office:value-type="float" office:value="6811">
            <text:p>6811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13889869662963197596203821574000*x^2+3842632442258768614989787238447100000*x+354354755050296112445641546505463407638457</text:p>
          </table:table-cell>
          <table:table-cell office:value-type="float" office:value="45">
            <text:p>45</text:p>
          </table:table-cell>
          <table:table-cell office:value-type="float" office:value="9472">
            <text:p>9472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19874186832194751718331874713520*x^2+7867037864029634909687925950349183840*x+1038034667391072913973562661346040545836217</text:p>
          </table:table-cell>
          <table:table-cell office:value-type="float" office:value="2205">
            <text:p>2205</text:p>
          </table:table-cell>
          <table:table-cell office:value-type="float" office:value="7387">
            <text:p>7387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23819080521543547530834772485840*x^2+11300105266547560558293447754097297760*x+1786976046641298131567409240937438475809337</text:p>
          </table:table-cell>
          <table:table-cell office:value-type="float" office:value="1620">
            <text:p>1620</text:p>
          </table:table-cell>
          <table:table-cell office:value-type="float" office:value="6356">
            <text:p>6356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31607298385228760523138163074600*x^2+19897900588944987755933783491168311000*x+4175474949087160955643924796704214224433457</text:p>
          </table:table-cell>
          <table:table-cell office:value-type="float" office:value="80">
            <text:p>80</text:p>
          </table:table-cell>
          <table:table-cell office:value-type="float" office:value="6795">
            <text:p>6795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35418188596788115618546291283280*x^2+24985336127341014705716058630294476640*x+5875201848999730243990308322679225006627897</text:p>
          </table:table-cell>
          <table:table-cell office:value-type="float" office:value="11520">
            <text:p>11520</text:p>
          </table:table-cell>
          <table:table-cell office:value-type="float" office:value="6034">
            <text:p>6034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35691015460148108446082064160320*x^2+25371743542186406147283249113774999040*x+6012020691773711636910512621335820375159417</text:p>
          </table:table-cell>
          <table:table-cell office:value-type="float" office:value="3380">
            <text:p>3380</text:p>
          </table:table-cell>
          <table:table-cell office:value-type="float" office:value="9938">
            <text:p>9938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39188360629071623422248215626800*x^2+30587691121809274229767399743186204000*x+7958203517101930938186782840516375938678457</text:p>
          </table:table-cell>
          <table:table-cell office:value-type="float" office:value="10125">
            <text:p>10125</text:p>
          </table:table-cell>
          <table:table-cell office:value-type="float" office:value="8243">
            <text:p>8243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43295072680696690284281440227000*x^2+37334423549381773449392992943747775000*x+10731468929073545929915937546739100028263457</text:p>
          </table:table-cell>
          <table:table-cell office:value-type="float" office:value="2000">
            <text:p>2000</text:p>
          </table:table-cell>
          <table:table-cell office:value-type="float" office:value="6244">
            <text:p>6244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41975422096126566714360524823960*x^2+35093173864667750962440687534348342360*x+9779777390330230394129958282301374167637377</text:p>
          </table:table-cell>
          <table:table-cell office:value-type="float" office:value="11045">
            <text:p>11045</text:p>
          </table:table-cell>
          <table:table-cell office:value-type="float" office:value="10011">
            <text:p>10011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45114537660693521362137324159840*x^2+40538299418543413329247562546362469760*x+12142085492908014551594002263969882095113337</text:p>
          </table:table-cell>
          <table:table-cell office:value-type="float" office:value="845">
            <text:p>845</text:p>
          </table:table-cell>
          <table:table-cell office:value-type="float" office:value="6072">
            <text:p>6072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2638457</text:p>
          </table:table-cell>
          <table:table-cell office:value-type="float" office:value="867">
            <text:p>867</text:p>
          </table:table-cell>
          <table:table-cell office:value-type="float" office:value="6612">
            <text:p>6612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18876767165741012757745628122560*x^2+7097211411906643012606170279007618560*x+889460385934337337769205825606722801209977</text:p>
          </table:table-cell>
          <table:table-cell office:value-type="float" office:value="6075">
            <text:p>6075</text:p>
          </table:table-cell>
          <table:table-cell office:value-type="float" office:value="7050">
            <text:p>7050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18696572905049254521082785123720*x^2+6962360694392576743342455103866719640*x+864230870634256158574355609587872044832017</text:p>
          </table:table-cell>
          <table:table-cell office:value-type="float" office:value="6912">
            <text:p>6912</text:p>
          </table:table-cell>
          <table:table-cell office:value-type="float" office:value="7887">
            <text:p>7887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22230770285549183692208682135240*x^2+9843318236265182006052468067159431960*x+1452804868445087007819301919436262043910737</text:p>
          </table:table-cell>
          <table:table-cell office:value-type="float" office:value="3">
            <text:p>3</text:p>
          </table:table-cell>
          <table:table-cell office:value-type="float" office:value="6671">
            <text:p>6671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22230770285549183692208682135240*x^2+9843318236265182006052468067159431960*x+1452804868445087007819301919436262043910737</text:p>
          </table:table-cell>
          <table:table-cell office:value-type="float" office:value="27">
            <text:p>27</text:p>
          </table:table-cell>
          <table:table-cell office:value-type="float" office:value="6671">
            <text:p>6671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22230770285549183692208682135240*x^2+9843318236265182006052468067159431960*x+1452804868445087007819301919436262043910737</text:p>
          </table:table-cell>
          <table:table-cell office:value-type="float" office:value="243">
            <text:p>243</text:p>
          </table:table-cell>
          <table:table-cell office:value-type="float" office:value="6671">
            <text:p>6671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2091973863329597806525065</text:p>
          </table:table-cell>
          <table:table-cell office:value-type="string">
            <text:p>329807</text:p>
          </table:table-cell>
          <table:table-cell office:value-type="string">
            <text:p>16735790906636782452200520*x^3+22230770285549183692208682135240*x^2+9843318236265182006052468067159431960*x+1452804868445087007819301919436262043910737</text:p>
          </table:table-cell>
          <table:table-cell office:value-type="float" office:value="2187">
            <text:p>2187</text:p>
          </table:table-cell>
          <table:table-cell office:value-type="float" office:value="6671">
            <text:p>6671</text:p>
          </table:table-cell>
          <table:table-cell office:value-type="float" office:value="0.999103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8958676984152073918685699898530017229908411513659115450822250498070</text:p>
          </table:table-cell>
          <table:table-cell office:value-type="string">
            <text:p>11997409</text:p>
          </table:table-cell>
          <table:table-cell office:value-type="string">
            <text:p>35834707936608295674742799594120068919633646054636461803289001992280*x^3+47989637</text:p>
          </table:table-cell>
          <table:table-cell office:value-type="float" office:value="12500">
            <text:p>12500</text:p>
          </table:table-cell>
          <table:table-cell office:value-type="float" office:value="5">
            <text:p>5</text:p>
          </table:table-cell>
          <table:table-cell office:value-type="float" office:value="0.999612">
            <text:p>1</text:p>
          </table:table-cell>
        </table:table-row>
        <table:table-row table:style-name="ro1">
          <table:table-cell office:value-type="string">
            <text:p>8958676984152073918685699898530017229908411513659115450822250498070</text:p>
          </table:table-cell>
          <table:table-cell office:value-type="string">
            <text:p>11997409</text:p>
          </table:table-cell>
          <table:table-cell office:value-type="string">
            <text:p>35834707936608295674742799594120068919633646054636461803289001992280*x^3+47989637</text:p>
          </table:table-cell>
          <table:table-cell office:value-type="float" office:value="20">
            <text:p>20</text:p>
          </table:table-cell>
          <table:table-cell office:value-type="float" office:value="114">
            <text:p>114</text:p>
          </table:table-cell>
          <table:table-cell office:value-type="float" office:value="0.999612">
            <text:p>1</text:p>
          </table:table-cell>
        </table:table-row>
        <table:table-row table:style-name="ro1">
          <table:table-cell office:value-type="string">
            <text:p>8958676984152073918685699898530017229908411513659115450822250498070</text:p>
          </table:table-cell>
          <table:table-cell office:value-type="string">
            <text:p>11997409</text:p>
          </table:table-cell>
          <table:table-cell office:value-type="string">
            <text:p>35834707936608295674742799594120068919633646054636461803289001992280*x^3+47989637</text:p>
          </table:table-cell>
          <table:table-cell office:value-type="float" office:value="8000">
            <text:p>8000</text:p>
          </table:table-cell>
          <table:table-cell office:value-type="float" office:value="114">
            <text:p>114</text:p>
          </table:table-cell>
          <table:table-cell office:value-type="float" office:value="0.999612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125692537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602900258456782400676816960514708288142443776113747882682981957088792320*x^2+224278896145923053051775909311471483188989084714314212358069288037030743040*x+27810583122094458578420212754622463915434646504574962332400591716593069062337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1256925377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1256925377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1256925377</text:p>
          </table:table-cell>
          <table:table-cell office:value-type="float" office:value="125">
            <text:p>125</text:p>
          </table:table-cell>
          <table:table-cell office:value-type="float" office:value="78">
            <text:p>78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2089081809545141167936605005654459632837661364007045754780547695396379840*x^2+2692826452503686965470283852288598466727745498205081977912125979365933613760*x+115701776575908416616373196186666780787068798239545022317624346246756406630425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1692010402765808672867195985960632937690084145867615025594175169894352640*x^2+1766458860487504254473352609342900786948447848285790086720318877369704156160*x+614727683449651480556726708051329473858059851203454950178670969324658303269057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5027410219712201631450231751388777176929732778238833150759704384111381120*x^2+15595026501547249460758618892807986802836031078096860433656602999513504234240*x+16125257402599855942424411935163458354132456134752153688400927501496964635129537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3189536851190719797128967145948779330818089654279182347097065837501998080*x^2+6277008523143336560749807343227197723050000439621430859087025568203932221440*x+4117717591182028783851873617157041706320800288391658643561088772741780794190017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3189536851190719797128967145948779330818089654279182347097065837501998080*x^2+6277008523143336560749807343227197723050000439621430859087025568203932221440*x+4117717591182028783851873617157041706320800288391658643561088772741780794190017</text:p>
          </table:table-cell>
          <table:table-cell office:value-type="float" office:value="125">
            <text:p>125</text:p>
          </table:table-cell>
          <table:table-cell office:value-type="float" office:value="84">
            <text:p>84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6876628485570235822773479471677170071474163822716753403827667860020822080*x^2+29177534664274510596027873398326232613264877099787184692440794730068348085440*x+4126675986017224948631542227636606832602762451146567488334209734656000156576601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6876628485570235822773479471677170071474163822716753403827667860020822080*x^2+29177534664274510596027873398326232613264877099787184692440794730068348085440*x+41266759860172249486315422276366068326027624511465674883342097346560001565766017</text:p>
          </table:table-cell>
          <table:table-cell office:value-type="float" office:value="125">
            <text:p>125</text:p>
          </table:table-cell>
          <table:table-cell office:value-type="float" office:value="28">
            <text:p>28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1256925377</text:p>
          </table:table-cell>
          <table:table-cell office:value-type="float" office:value="20">
            <text:p>20</text:p>
          </table:table-cell>
          <table:table-cell office:value-type="float" office:value="196">
            <text:p>196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3325675619229348081152764524129519912011544700498415739960964989102693120*x^2+6824286370658622262525472803513774859447689725422749098399900157638726282240*x+4667811877530497627567423397603422003862219772189160383305531707824890033977537</text:p>
          </table:table-cell>
          <table:table-cell office:value-type="float" office:value="80">
            <text:p>80</text:p>
          </table:table-cell>
          <table:table-cell office:value-type="float" office:value="133">
            <text:p>133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8601052880726194087074912928633217433257927741493709713437057113629625920*x^2+45645787638013912020106562912256484918299822524107117449210462102032424757440*x+80747398331646610363568509791781721820472386045145490767653307458495360652836737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8601052880726194087074912928633217433257927741493709713437057113629625920*x^2+45645787638013912020106562912256484918299822524107117449210462102032424757440*x+80747398331646610363568509791781721820472386045145490767653307458495360652836737</text:p>
          </table:table-cell>
          <table:table-cell office:value-type="float" office:value="125">
            <text:p>125</text:p>
          </table:table-cell>
          <table:table-cell office:value-type="float" office:value="82">
            <text:p>82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5311032653126010556499809622598653387749430791195569385892827616612829120*x^2+17404254004293936593649876133255787151654884702747880877570796099640241026240*x+19011246790690410072463548029559738165324352390301601878599832939507024537921537</text:p>
          </table:table-cell>
          <table:table-cell office:value-type="float" office:value="45">
            <text:p>45</text:p>
          </table:table-cell>
          <table:table-cell office:value-type="float" office:value="158">
            <text:p>158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8873330416803450655122507684994698595644837833932176499164855416831016000*x^2+48581484031998892336795729575345974811155487140778666332927583407149812600000*x+88661208358397978514652206475006404030358764031921066057592839718048409251925377</text:p>
          </table:table-cell>
          <table:table-cell office:value-type="float" office:value="20">
            <text:p>20</text:p>
          </table:table-cell>
          <table:table-cell office:value-type="float" office:value="89">
            <text:p>89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12639836332538833179780901814661854675330427445997633701732731944450245440*x^2+98578083557470359969111253252547804612902003651335545239813576434767464186560*x+25627015788823711246636622137220677605867424215892197244176869420491715232058585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8441143851601456102666008071722506274395774195140959378962000967305</text:p>
          </table:table-cell>
          <table:table-cell office:value-type="string">
            <text:p>19639459</text:p>
          </table:table-cell>
          <table:table-cell office:value-type="string">
            <text:p>540233206502493190570624516590240401561329548489021400253568061907520*x^3+12537732256509861966763053781026299239435336161333208657084807580749724160*x^2+96991896736360292174878984050019450916271760544073702171208071444679866101760*x+250109771050827740088287940203650157429426113189651386665488546898681149311330497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0.99965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205">
            <text:p>220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645">
            <text:p>264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4205">
            <text:p>420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4500">
            <text:p>4500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6845">
            <text:p>684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1045">
            <text:p>11045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5570358722612564605981087960722029835822393139200*x^2+95570358722612564605981087960722029835822393139200*x+31856786240870854868660362653574009945277211283457</text:p>
          </table:table-cell>
          <table:table-cell office:value-type="float" office:value="405">
            <text:p>405</text:p>
          </table:table-cell>
          <table:table-cell office:value-type="float" office:value="11">
            <text:p>1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720">
            <text:p>720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280">
            <text:p>1280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4805">
            <text:p>4805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5780">
            <text:p>5780</text:p>
          </table:table-cell>
          <table:table-cell office:value-type="float" office:value="12">
            <text:p>1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80">
            <text:p>18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000">
            <text:p>200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5120">
            <text:p>512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5780">
            <text:p>5780</text:p>
          </table:table-cell>
          <table:table-cell office:value-type="float" office:value="1">
            <text:p>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8820">
            <text:p>882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792473002480355943750260092386426744895660168806400*x^2+808907516228192746825023928499551260530400735530188800*x+24806497164331244235967400473986238656265622559339360257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405">
            <text:p>405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5570358722612564605981087960722029835822393139200*x^2+95570358722612564605981087960722029835822393139200*x+31856786240870854868660362653574009945277211283457</text:p>
          </table:table-cell>
          <table:table-cell office:value-type="float" office:value="500">
            <text:p>500</text:p>
          </table:table-cell>
          <table:table-cell office:value-type="float" office:value="14">
            <text:p>1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720">
            <text:p>720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125">
            <text:p>112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1280">
            <text:p>1280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620">
            <text:p>162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880">
            <text:p>288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3125">
            <text:p>312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3645">
            <text:p>364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8792473002480355943750260092386426744895660168806400*x^2+808907516228192746825023928499551260530400735530188800*x+24806497164331244235967400473986238656265622559339360257</text:p>
          </table:table-cell>
          <table:table-cell office:value-type="float" office:value="4500">
            <text:p>4500</text:p>
          </table:table-cell>
          <table:table-cell office:value-type="float" office:value="9">
            <text:p>9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28671107616783769381794326388216608950746717941760000*x^2+8601332285035130814538297916464982685224015382528000000*x+860133228503513081453829791646498268522401538255880237057</text:p>
          </table:table-cell>
          <table:table-cell office:value-type="float" office:value="4805">
            <text:p>4805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6480">
            <text:p>648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8000">
            <text:p>800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0125">
            <text:p>10125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1520">
            <text:p>1152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12500">
            <text:p>12500</text:p>
          </table:table-cell>
          <table:table-cell office:value-type="float" office:value="15">
            <text:p>1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45">
            <text:p>245</text:p>
          </table:table-cell>
          <table:table-cell office:value-type="float" office:value="21">
            <text:p>2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95570358722612564605981087960722029835822393139200*x^2+95570358722612564605981087960722029835822393139200*x+31856786240870854868660362653574009945277211283457</text:p>
          </table:table-cell>
          <table:table-cell office:value-type="float" office:value="9245">
            <text:p>9245</text:p>
          </table:table-cell>
          <table:table-cell office:value-type="float" office:value="20">
            <text:p>20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9680">
            <text:p>9680</text:p>
          </table:table-cell>
          <table:table-cell office:value-type="float" office:value="21">
            <text:p>21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11520">
            <text:p>11520</text:p>
          </table:table-cell>
          <table:table-cell office:value-type="float" office:value="5">
            <text:p>5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44822498240905292800205130253578631993000702382284800*x^2+21021751674984582323296206088928378404717329417291571200*x+3286400511855923036541973551902469823937475832239662534657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3640766270359622741305342962174154502209482384998400*x^2+11841549727166587204939480722685302384777737799519436800*x+1389408501320879565379565738128408813147254568480027488257</text:p>
          </table:table-cell>
          <table:table-cell office:value-type="float" office:value="320">
            <text:p>320</text:p>
          </table:table-cell>
          <table:table-cell office:value-type="float" office:value="8">
            <text:p>8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7777535703337611051919033850970217271795442150</text:p>
          </table:table-cell>
          <table:table-cell office:value-type="string">
            <text:p>752011</text:p>
          </table:table-cell>
          <table:table-cell office:value-type="string">
            <text:p>31856786240870854868660362653574009945274131046400*x^3+3080237057</text:p>
          </table:table-cell>
          <table:table-cell office:value-type="float" office:value="2420">
            <text:p>2420</text:p>
          </table:table-cell>
          <table:table-cell office:value-type="float" office:value="24">
            <text:p>24</text:p>
          </table:table-cell>
          <table:table-cell office:value-type="float" office:value="0.999493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8958676984152073918685699898530017229908411513659115450822250498070</text:p>
          </table:table-cell>
          <table:table-cell office:value-type="string">
            <text:p>11997409</text:p>
          </table:table-cell>
          <table:table-cell office:value-type="string">
            <text:p>35834707936608295674742799594120068919633646054636461803289001992280*x^3+47989637</text:p>
          </table:table-cell>
          <table:table-cell office:value-type="float" office:value="12500">
            <text:p>12500</text:p>
          </table:table-cell>
          <table:table-cell office:value-type="float" office:value="5">
            <text:p>5</text:p>
          </table:table-cell>
          <table:table-cell office:value-type="float" office:value="0.999612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2/19/2012</text:date>, <text:time>13:3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19T13:39:45</dc:date>
    <dc:creator>Keilan Std]</dc:creator>
    <meta:document-statistic meta:table-count="1" meta:cell-count="8454" meta:object-count="0"/>
    <meta:generator>OpenOffice.org/3.2$Unix OpenOffice.org_project/320m19$Build-9505</meta:generator>
  </office:meta>
</office:document-meta>
</file>