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409in"/>
    </style:style>
    <style:style style:name="co2" style:family="table-column">
      <style:table-column-properties fo:break-before="auto" style:column-width="3.1071in"/>
    </style:style>
    <style:style style:name="co3" style:family="table-column">
      <style:table-column-properties fo:break-before="auto" style:column-width="1.7299in"/>
    </style:style>
    <style:style style:name="co4" style:family="table-column">
      <style:table-column-properties fo:break-before="auto" style:column-width="1.6256in"/>
    </style:style>
    <style:style style:name="co5" style:family="table-column">
      <style:table-column-properties fo:break-before="auto" style:column-width="2.0925in"/>
    </style:style>
    <style:style style:name="co6" style:family="table-column">
      <style:table-column-properties fo:break-before="auto" style:column-width="2.1752in"/>
    </style:style>
    <style:style style:name="co7" style:family="table-column">
      <style:table-column-properties fo:break-before="auto" style:column-width="2.1543in"/>
    </style:style>
    <style:style style:name="co8" style:family="table-column">
      <style:table-column-properties fo:break-before="auto" style:column-width="2.1437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office:value-type="string">
            <text:p>Delta</text:p>
          </table:table-cell>
          <table:table-cell office:value-type="string">
            <text:p>Function</text:p>
          </table:table-cell>
          <table:table-cell office:value-type="string">
            <text:p>Predicted</text:p>
          </table:table-cell>
          <table:table-cell office:value-type="string">
            <text:p>Fixed G</text:p>
          </table:table-cell>
          <table:table-cell office:value-type="string">
            <text:p>100k</text:p>
          </table:table-cell>
          <table:table-cell office:value-type="string">
            <text:p>500k</text:p>
          </table:table-cell>
          <table:table-cell office:value-type="string">
            <text:p>1M</text:p>
          </table:table-cell>
          <table:table-cell office:value-type="string">
            <text:p>3M</text:p>
          </table:table-cell>
          <table:table-cell office:value-type="string">
            <text:p>5M</text:p>
          </table:table-cell>
          <table:table-cell office:value-type="string">
            <text:p>Type</text:p>
          </table:table-cell>
          <table:table-cell table:number-columns-repeated="1014"/>
        </table:table-row>
        <table:table-row table:style-name="ro2">
          <table:table-cell office:value-type="string">
            <text:p>-106970697069706971701926347043</text:p>
          </table:table-cell>
          <table:table-cell office:value-type="string">
            <text:p>x^2+106970697069706971701926347044</text:p>
          </table:table-cell>
          <table:table-cell office:value-type="string">
            <text:p>0.9988707517741353673</text:p>
          </table:table-cell>
          <table:table-cell office:value-type="string">
            <text:p>3</text:p>
          </table:table-cell>
          <table:table-cell office:value-type="string">
            <text:p>0.0011292482258646326749</text:p>
          </table:table-cell>
          <table:table-cell office:value-type="string">
            <text:p>0.00011264368503101693632</text:p>
          </table:table-cell>
          <table:table-cell office:value-type="string">
            <text:p>0.00022553585542241222752</text:p>
          </table:table-cell>
          <table:table-cell office:value-type="string">
            <text:p>0.00006082317841962439500</text:p>
          </table:table-cell>
          <table:table-cell office:value-type="string">
            <text:p>0.0002932750594867644319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1314273</text:p>
          </table:table-cell>
          <table:table-cell office:value-type="string">
            <text:p>0.0005402008559383723288</text:p>
          </table:table-cell>
          <table:table-cell office:value-type="string">
            <text:p>0.0007903800455867607440</text:p>
          </table:table-cell>
          <table:table-cell office:value-type="string">
            <text:p>0.0002825081750602296041</text:p>
          </table:table-cell>
          <table:table-cell office:value-type="string">
            <text:p>0.0003925373565458068619</text:p>
          </table:table-cell>
          <table:table-cell office:value-type="string">
            <text:p>0.0002825081750602296041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876182</text:p>
          </table:table-cell>
          <table:table-cell office:value-type="string">
            <text:p>0.0005402008559383723288</text:p>
          </table:table-cell>
          <table:table-cell office:value-type="string">
            <text:p>0.0005650926755247268713</text:p>
          </table:table-cell>
          <table:table-cell office:value-type="string">
            <text:p>0.0005642318757441734124</text:p>
          </table:table-cell>
          <table:table-cell office:value-type="string">
            <text:p>0.00023083337903166109604</text:p>
          </table:table-cell>
          <table:table-cell office:value-type="string">
            <text:p>0.00012392704932588383951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50187128402</text:p>
          </table:table-cell>
          <table:table-cell office:value-type="string">
            <text:p>0.0005402008559383723288</text:p>
          </table:table-cell>
          <table:table-cell office:value-type="string">
            <text:p>0.00022622449524685494040</text:p>
          </table:table-cell>
          <table:table-cell office:value-type="string">
            <text:p>0.0003948838655832928200</text:p>
          </table:table-cell>
          <table:table-cell office:value-type="string">
            <text:p>0.00006082317841962439500</text:p>
          </table:table-cell>
          <table:table-cell office:value-type="string">
            <text:p>0.00015779665135805996884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75280692603</text:p>
          </table:table-cell>
          <table:table-cell office:value-type="string">
            <text:p>0.002209649937741377332</text:p>
          </table:table-cell>
          <table:table-cell office:value-type="string">
            <text:p>0.0005650926755247268713</text:p>
          </table:table-cell>
          <table:table-cell office:value-type="string">
            <text:p>0.0005642318757441734124</text:p>
          </table:table-cell>
          <table:table-cell office:value-type="string">
            <text:p>0.00011749324529030329535</text:p>
          </table:table-cell>
          <table:table-cell office:value-type="string">
            <text:p>0.0002932750594867644319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office:value-type="string">
            <text:p>-9828324027766397707</text:p>
          </table:table-cell>
          <table:table-cell office:value-type="string">
            <text:p>x^2+9828324027766397708</text:p>
          </table:table-cell>
          <table:table-cell office:value-type="string">
            <text:p>0.9987876365136852389</text:p>
          </table:table-cell>
          <table:table-cell office:value-type="string">
            <text:p>3</text:p>
          </table:table-cell>
          <table:table-cell office:value-type="string">
            <text:p>0.0012123634863147611865</text:p>
          </table:table-cell>
          <table:table-cell office:value-type="string">
            <text:p>0.0007554295132738655287</text:p>
          </table:table-cell>
          <table:table-cell office:value-type="string">
            <text:p>0.0006373864853947979088</text:p>
          </table:table-cell>
          <table:table-cell office:value-type="string">
            <text:p>0.000004040591535099842535</text:p>
          </table:table-cell>
          <table:table-cell office:value-type="string">
            <text:p>0.000029782212837044653824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7371243020824798281</text:p>
          </table:table-cell>
          <table:table-cell office:value-type="string">
            <text:p>0.00006227722984552592653</text:p>
          </table:table-cell>
          <table:table-cell office:value-type="string">
            <text:p>0.0006411960200136416414</text:p>
          </table:table-cell>
          <table:table-cell office:value-type="string">
            <text:p>0.0004073956850268126302</text:p>
          </table:table-cell>
          <table:table-cell office:value-type="string">
            <text:p>0.0003048874282362934278</text:p>
          </table:table-cell>
          <table:table-cell office:value-type="string">
            <text:p>0.00023847302580370054442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4914162013883198854</text:p>
          </table:table-cell>
          <table:table-cell office:value-type="string">
            <text:p>0.0006373203580801435294</text:p>
          </table:table-cell>
          <table:table-cell office:value-type="string">
            <text:p>0.00018426204697274603788</text:p>
          </table:table-cell>
          <table:table-cell office:value-type="string">
            <text:p>0.00006240948447483473955</text:p>
          </table:table-cell>
          <table:table-cell office:value-type="string">
            <text:p>0.00008127259647794816011</text:p>
          </table:table-cell>
          <table:table-cell office:value-type="string">
            <text:p>0.00005137532553887703924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56417*x^2+174208554651372</text:p>
          </table:table-cell>
          <table:table-cell office:value-type="string">
            <text:p>0.9987863432697118801</text:p>
          </table:table-cell>
          <table:table-cell office:value-type="string">
            <text:p>3</text:p>
          </table:table-cell>
          <table:table-cell office:value-type="string">
            <text:p>0.0005963727796708359380</text:p>
          </table:table-cell>
          <table:table-cell office:value-type="string">
            <text:p>0.0005029681211578064569</text:p>
          </table:table-cell>
          <table:table-cell office:value-type="string">
            <text:p>0.000002395154592301667381</text:p>
          </table:table-cell>
          <table:table-cell office:value-type="string">
            <text:p>0.00016072287367856690843</text:p>
          </table:table-cell>
          <table:table-cell office:value-type="string">
            <text:p>0.00008059414847881200350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17</text:p>
          </table:table-cell>
          <table:table-cell office:value-type="string">
            <text:p>0.0005963727796708359380</text:p>
          </table:table-cell>
          <table:table-cell office:value-type="string">
            <text:p>0.0004213683373130769740</text:p>
          </table:table-cell>
          <table:table-cell office:value-type="string">
            <text:p>0.0002678385976033475645</text:p>
          </table:table-cell>
          <table:table-cell office:value-type="string">
            <text:p>0.00011286224383267814703</text:p>
          </table:table-cell>
          <table:table-cell office:value-type="string">
            <text:p>0.00016943158946479983194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102</text:p>
          </table:table-cell>
          <table:table-cell office:value-type="string">
            <text:p>0.0012136567302881199303</text:p>
          </table:table-cell>
          <table:table-cell office:value-type="string">
            <text:p>0.0004213683373130769740</text:p>
          </table:table-cell>
          <table:table-cell office:value-type="string">
            <text:p>0.00006516328345661064058</text:p>
          </table:table-cell>
          <table:table-cell office:value-type="string">
            <text:p>0.000017140984140900570026</text:p>
          </table:table-cell>
          <table:table-cell office:value-type="string">
            <text:p>0.00011060200406630291354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1877</text:p>
          </table:table-cell>
          <table:table-cell office:value-type="string">
            <text:p>0.0005963727796708359380</text:p>
          </table:table-cell>
          <table:table-cell office:value-type="string">
            <text:p>0.0002893202718172364993</text:p>
          </table:table-cell>
          <table:table-cell office:value-type="string">
            <text:p>0.0002678385976033475645</text:p>
          </table:table-cell>
          <table:table-cell office:value-type="string">
            <text:p>0.00004107129906384497783</text:p>
          </table:table-cell>
          <table:table-cell office:value-type="string">
            <text:p>0.00006647981501743026539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11262</text:p>
          </table:table-cell>
          <table:table-cell office:value-type="string">
            <text:p>0.0006381951215637319922</text:p>
          </table:table-cell>
          <table:table-cell office:value-type="string">
            <text:p>0.000025224140825555495856</text:p>
          </table:table-cell>
          <table:table-cell office:value-type="string">
            <text:p>0.00013751203069012628332</text:p>
          </table:table-cell>
          <table:table-cell office:value-type="string">
            <text:p>0.00006500161398678933142</text:p>
          </table:table-cell>
          <table:table-cell office:value-type="string">
            <text:p>0.00012530940041592712958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office:value-type="string">
            <text:p>-9828324124393614403</text:p>
          </table:table-cell>
          <table:table-cell office:value-type="string">
            <text:p>x^2+9828324124393614404</text:p>
          </table:table-cell>
          <table:table-cell office:value-type="string">
            <text:p>0.9988634808417360217</text:p>
          </table:table-cell>
          <table:table-cell office:value-type="string">
            <text:p>3</text:p>
          </table:table-cell>
          <table:table-cell office:value-type="string">
            <text:p>0.0011365191582639783173</text:p>
          </table:table-cell>
          <table:table-cell office:value-type="string">
            <text:p>0.000025161078690739795138</text:p>
          </table:table-cell>
          <table:table-cell office:value-type="string">
            <text:p>0.00012048845155817564665</text:p>
          </table:table-cell>
          <table:table-cell office:value-type="string">
            <text:p>0.00008372926504695318676</text:p>
          </table:table-cell>
          <table:table-cell office:value-type="string">
            <text:p>0.00004902085748007331675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8458</text:p>
          </table:table-cell>
          <table:table-cell office:value-type="string">
            <text:p>0.00004002793019380288539</text:p>
          </table:table-cell>
          <table:table-cell office:value-type="string">
            <text:p>0.000025161078690739795138</text:p>
          </table:table-cell>
          <table:table-cell office:value-type="string">
            <text:p>0.0003462730530483540359</text:p>
          </table:table-cell>
          <table:table-cell office:value-type="string">
            <text:p>0.00014186856921383792039</text:p>
          </table:table-cell>
          <table:table-cell office:value-type="string">
            <text:p>0.00017754128851657361484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12687</text:p>
          </table:table-cell>
          <table:table-cell office:value-type="string">
            <text:p>0.0011365191582639783173</text:p>
          </table:table-cell>
          <table:table-cell office:value-type="string">
            <text:p>0.0008639253849678509792</text:p>
          </table:table-cell>
          <table:table-cell office:value-type="string">
            <text:p>0.00010529614993200274269</text:p>
          </table:table-cell>
          <table:table-cell office:value-type="string">
            <text:p>0.000029069652083442366810</text:p>
          </table:table-cell>
          <table:table-cell office:value-type="string">
            <text:p>0.00004902085748007331675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1608034</text:p>
          </table:table-cell>
          <table:table-cell office:value-type="string">
            <text:p>0.0011365191582639783173</text:p>
          </table:table-cell>
          <table:table-cell office:value-type="string">
            <text:p>0.0004697043105200352365</text:p>
          </table:table-cell>
          <table:table-cell office:value-type="string">
            <text:p>0.00010529614993200274269</text:p>
          </table:table-cell>
          <table:table-cell office:value-type="string">
            <text:p>0.00012132890409041838936</text:p>
          </table:table-cell>
          <table:table-cell office:value-type="string">
            <text:p>0.00007167707207973798280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2412051</text:p>
          </table:table-cell>
          <table:table-cell office:value-type="string">
            <text:p>0.0010564632978763725465</text:p>
          </table:table-cell>
          <table:table-cell office:value-type="string">
            <text:p>0.000025161078690739795138</text:p>
          </table:table-cell>
          <table:table-cell office:value-type="string">
            <text:p>0.0004591653537934432035</text:p>
          </table:table-cell>
          <table:table-cell office:value-type="string">
            <text:p>0.000008529986960022835785</text:p>
          </table:table-cell>
          <table:table-cell office:value-type="string">
            <text:p>0.000003708428280743930431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office:value-type="string">
            <text:p>-9828324151968468547</text:p>
          </table:table-cell>
          <table:table-cell office:value-type="string">
            <text:p>x^2+9828324151968468548</text:p>
          </table:table-cell>
          <table:table-cell office:value-type="string">
            <text:p>0.9989678367020919937</text:p>
          </table:table-cell>
          <table:table-cell office:value-type="string">
            <text:p>3</text:p>
          </table:table-cell>
          <table:table-cell office:value-type="string">
            <text:p>0.0016086817725145289518</text:p>
          </table:table-cell>
          <table:table-cell office:value-type="string">
            <text:p>0.00020393064523167235254</text:p>
          </table:table-cell>
          <table:table-cell office:value-type="string">
            <text:p>0.0003060470687616341826</text:p>
          </table:table-cell>
          <table:table-cell office:value-type="string">
            <text:p>0.00022078261659335107194</text:p>
          </table:table-cell>
          <table:table-cell office:value-type="string">
            <text:p>0.00015131109600965259553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14458</text:p>
          </table:table-cell>
          <table:table-cell office:value-type="string">
            <text:p>0.0010321632979080063190</text:p>
          </table:table-cell>
          <table:table-cell office:value-type="string">
            <text:p>0.00020393064523167235254</text:p>
          </table:table-cell>
          <table:table-cell office:value-type="string">
            <text:p>0.0003952610932062768935</text:p>
          </table:table-cell>
          <table:table-cell office:value-type="string">
            <text:p>0.0003102787533434480478</text:p>
          </table:table-cell>
          <table:table-cell office:value-type="string">
            <text:p>0.00024096824706402070496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21687</text:p>
          </table:table-cell>
          <table:table-cell office:value-type="string">
            <text:p>0.00015188160776716117450</text:p>
          </table:table-cell>
          <table:table-cell office:value-type="string">
            <text:p>0.0005024087508481440002</text:p>
          </table:table-cell>
          <table:table-cell office:value-type="string">
            <text:p>0.00022923707790622197466</text:p>
          </table:table-cell>
          <table:table-cell office:value-type="string">
            <text:p>0.00007162238867652285113</text:p>
          </table:table-cell>
          <table:table-cell office:value-type="string">
            <text:p>0.000028003206099083569146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679784489692106</text:p>
          </table:table-cell>
          <table:table-cell office:value-type="string">
            <text:p>0.0016086817725145289518</text:p>
          </table:table-cell>
          <table:table-cell office:value-type="string">
            <text:p>0.00020393064523167235254</text:p>
          </table:table-cell>
          <table:table-cell office:value-type="string">
            <text:p>0.0003060470687616341826</text:p>
          </table:table-cell>
          <table:table-cell office:value-type="string">
            <text:p>0.000011958297509791551965</text:p>
          </table:table-cell>
          <table:table-cell office:value-type="string">
            <text:p>0.000010071775888209968941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2">
          <table:table-cell table:number-columns-repeated="3"/>
          <table:table-cell office:value-type="string">
            <text:p>1019676734538159</text:p>
          </table:table-cell>
          <table:table-cell office:value-type="string">
            <text:p>0.0010321632979080063190</text:p>
          </table:table-cell>
          <table:table-cell office:value-type="string">
            <text:p>0.00020393064523167235254</text:p>
          </table:table-cell>
          <table:table-cell office:value-type="string">
            <text:p>0.00003840499542770610397</text:p>
          </table:table-cell>
          <table:table-cell office:value-type="string">
            <text:p>0.00004179034309315717444</text:p>
          </table:table-cell>
          <table:table-cell office:value-type="string">
            <text:p>0.00011544823558790539512</text:p>
          </table:table-cell>
          <table:table-cell office:value-type="string">
            <text:p>Moree</text:p>
          </table:table-cell>
          <table:table-cell table:number-columns-repeated="1014"/>
        </table:table-row>
        <table:table-row table:style-name="ro1">
          <table:table-cell office:value-type="string">
            <text:p>-106970697069706971701926347043</text:p>
          </table:table-cell>
          <table:table-cell office:value-type="string">
            <text:p>x^2+2*x+106970697069706971701926347045</text:p>
          </table:table-cell>
          <table:table-cell office:value-type="string">
            <text:p>0.9988707517741353723</text:p>
          </table:table-cell>
          <table:table-cell office:value-type="string">
            <text:p>3</text:p>
          </table:table-cell>
          <table:table-cell office:value-type="string">
            <text:p>0.0011292482258646277960</text:p>
          </table:table-cell>
          <table:table-cell office:value-type="string">
            <text:p>0.00011264368503101200320</text:p>
          </table:table-cell>
          <table:table-cell office:value-type="string">
            <text:p>0.00022553585542241716064</text:p>
          </table:table-cell>
          <table:table-cell office:value-type="string">
            <text:p>0.00006082317841962932812</text:p>
          </table:table-cell>
          <table:table-cell office:value-type="string">
            <text:p>0.0002932750594867693651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1314273</text:p>
          </table:table-cell>
          <table:table-cell office:value-type="string">
            <text:p>0.0005402008559383772619</text:p>
          </table:table-cell>
          <table:table-cell office:value-type="string">
            <text:p>0.0007903800455867558108</text:p>
          </table:table-cell>
          <table:table-cell office:value-type="string">
            <text:p>0.0002825081750602246710</text:p>
          </table:table-cell>
          <table:table-cell office:value-type="string">
            <text:p>0.0003925373565458019288</text:p>
          </table:table-cell>
          <table:table-cell office:value-type="string">
            <text:p>0.0002825081750602246710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876182</text:p>
          </table:table-cell>
          <table:table-cell office:value-type="string">
            <text:p>0.0005402008559383772619</text:p>
          </table:table-cell>
          <table:table-cell office:value-type="string">
            <text:p>0.0005650926755247318044</text:p>
          </table:table-cell>
          <table:table-cell office:value-type="string">
            <text:p>0.0005642318757441783456</text:p>
          </table:table-cell>
          <table:table-cell office:value-type="string">
            <text:p>0.00023083337903166602916</text:p>
          </table:table-cell>
          <table:table-cell office:value-type="string">
            <text:p>0.00012392704932588877263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50187128402</text:p>
          </table:table-cell>
          <table:table-cell office:value-type="string">
            <text:p>0.0005402008559383772619</text:p>
          </table:table-cell>
          <table:table-cell office:value-type="string">
            <text:p>0.00022622449524685987352</text:p>
          </table:table-cell>
          <table:table-cell office:value-type="string">
            <text:p>0.0003948838655832977531</text:p>
          </table:table-cell>
          <table:table-cell office:value-type="string">
            <text:p>0.00006082317841962932812</text:p>
          </table:table-cell>
          <table:table-cell office:value-type="string">
            <text:p>0.00015779665135806490196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75280692603</text:p>
          </table:table-cell>
          <table:table-cell office:value-type="string">
            <text:p>0.002209649937741382265</text:p>
          </table:table-cell>
          <table:table-cell office:value-type="string">
            <text:p>0.0005650926755247318044</text:p>
          </table:table-cell>
          <table:table-cell office:value-type="string">
            <text:p>0.0005642318757441783456</text:p>
          </table:table-cell>
          <table:table-cell office:value-type="string">
            <text:p>0.00011749324529030822847</text:p>
          </table:table-cell>
          <table:table-cell office:value-type="string">
            <text:p>0.0002932750594867693651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office:value-type="string">
            <text:p>-9828324027766397707</text:p>
          </table:table-cell>
          <table:table-cell office:value-type="string">
            <text:p>x^2+2*x+9828324027766397709</text:p>
          </table:table-cell>
          <table:table-cell office:value-type="string">
            <text:p>0.9987876365136852392</text:p>
          </table:table-cell>
          <table:table-cell office:value-type="string">
            <text:p>3</text:p>
          </table:table-cell>
          <table:table-cell office:value-type="string">
            <text:p>0.0012123634863147608612</text:p>
          </table:table-cell>
          <table:table-cell office:value-type="string">
            <text:p>0.0007554295132738652577</text:p>
          </table:table-cell>
          <table:table-cell office:value-type="string">
            <text:p>0.0006373864853947976377</text:p>
          </table:table-cell>
          <table:table-cell office:value-type="string">
            <text:p>0.000004040591535100113585</text:p>
          </table:table-cell>
          <table:table-cell office:value-type="string">
            <text:p>0.000029782212837044382772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7371243020824798281</text:p>
          </table:table-cell>
          <table:table-cell office:value-type="string">
            <text:p>0.00006227722984552565548</text:p>
          </table:table-cell>
          <table:table-cell office:value-type="string">
            <text:p>0.0006411960200136413703</text:p>
          </table:table-cell>
          <table:table-cell office:value-type="string">
            <text:p>0.0004073956850268123592</text:p>
          </table:table-cell>
          <table:table-cell office:value-type="string">
            <text:p>0.0003048874282362931567</text:p>
          </table:table-cell>
          <table:table-cell office:value-type="string">
            <text:p>0.00023847302580370027336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914162013883198854</text:p>
          </table:table-cell>
          <table:table-cell office:value-type="string">
            <text:p>0.0006373203580801432583</text:p>
          </table:table-cell>
          <table:table-cell office:value-type="string">
            <text:p>0.00018426204697274576683</text:p>
          </table:table-cell>
          <table:table-cell office:value-type="string">
            <text:p>0.00006240948447483446850</text:p>
          </table:table-cell>
          <table:table-cell office:value-type="string">
            <text:p>0.00008127259647794843116</text:p>
          </table:table-cell>
          <table:table-cell office:value-type="string">
            <text:p>0.00005137532553887731029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office:value-type="string">
            <text:p>-9828324124393614403</text:p>
          </table:table-cell>
          <table:table-cell office:value-type="string">
            <text:p>x^2+2*x+9828324124393614405</text:p>
          </table:table-cell>
          <table:table-cell office:value-type="string">
            <text:p>0.9988634808417360228</text:p>
          </table:table-cell>
          <table:table-cell office:value-type="string">
            <text:p>3</text:p>
          </table:table-cell>
          <table:table-cell office:value-type="string">
            <text:p>0.0011365191582639773415</text:p>
          </table:table-cell>
          <table:table-cell office:value-type="string">
            <text:p>0.000025161078690738765146</text:p>
          </table:table-cell>
          <table:table-cell office:value-type="string">
            <text:p>0.00012048845155817461666</text:p>
          </table:table-cell>
          <table:table-cell office:value-type="string">
            <text:p>0.00008372926504695215677</text:p>
          </table:table-cell>
          <table:table-cell office:value-type="string">
            <text:p>0.00004902085748007228676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8458</text:p>
          </table:table-cell>
          <table:table-cell office:value-type="string">
            <text:p>0.00004002793019380185540</text:p>
          </table:table-cell>
          <table:table-cell office:value-type="string">
            <text:p>0.000025161078690738765146</text:p>
          </table:table-cell>
          <table:table-cell office:value-type="string">
            <text:p>0.0003462730530483530060</text:p>
          </table:table-cell>
          <table:table-cell office:value-type="string">
            <text:p>0.00014186856921383895038</text:p>
          </table:table-cell>
          <table:table-cell office:value-type="string">
            <text:p>0.00017754128851657464483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12687</text:p>
          </table:table-cell>
          <table:table-cell office:value-type="string">
            <text:p>0.0011365191582639773415</text:p>
          </table:table-cell>
          <table:table-cell office:value-type="string">
            <text:p>0.0008639253849678520092</text:p>
          </table:table-cell>
          <table:table-cell office:value-type="string">
            <text:p>0.00010529614993200377268</text:p>
          </table:table-cell>
          <table:table-cell office:value-type="string">
            <text:p>0.000029069652083443396802</text:p>
          </table:table-cell>
          <table:table-cell office:value-type="string">
            <text:p>0.00004902085748007228676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1608034</text:p>
          </table:table-cell>
          <table:table-cell office:value-type="string">
            <text:p>0.0011365191582639773415</text:p>
          </table:table-cell>
          <table:table-cell office:value-type="string">
            <text:p>0.0004697043105200342065</text:p>
          </table:table-cell>
          <table:table-cell office:value-type="string">
            <text:p>0.00010529614993200377268</text:p>
          </table:table-cell>
          <table:table-cell office:value-type="string">
            <text:p>0.00012132890409041735937</text:p>
          </table:table-cell>
          <table:table-cell office:value-type="string">
            <text:p>0.00007167707207973695281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2412051</text:p>
          </table:table-cell>
          <table:table-cell office:value-type="string">
            <text:p>0.0010564632978763735765</text:p>
          </table:table-cell>
          <table:table-cell office:value-type="string">
            <text:p>0.000025161078690738765146</text:p>
          </table:table-cell>
          <table:table-cell office:value-type="string">
            <text:p>0.0004591653537934421735</text:p>
          </table:table-cell>
          <table:table-cell office:value-type="string">
            <text:p>0.000008529986960021805793</text:p>
          </table:table-cell>
          <table:table-cell office:value-type="string">
            <text:p>0.000003708428280742900439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office:value-type="string">
            <text:p>-9828324151968468547</text:p>
          </table:table-cell>
          <table:table-cell office:value-type="string">
            <text:p>x^2+2*x+9828324151968468549</text:p>
          </table:table-cell>
          <table:table-cell office:value-type="string">
            <text:p>0.9989678367020919939</text:p>
          </table:table-cell>
          <table:table-cell office:value-type="string">
            <text:p>3</text:p>
          </table:table-cell>
          <table:table-cell office:value-type="string">
            <text:p>0.0016086817725145290603</text:p>
          </table:table-cell>
          <table:table-cell office:value-type="string">
            <text:p>0.00020393064523167246096</text:p>
          </table:table-cell>
          <table:table-cell office:value-type="string">
            <text:p>0.0003060470687616342910</text:p>
          </table:table-cell>
          <table:table-cell office:value-type="string">
            <text:p>0.00022078261659335118036</text:p>
          </table:table-cell>
          <table:table-cell office:value-type="string">
            <text:p>0.00015131109600965270395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14458</text:p>
          </table:table-cell>
          <table:table-cell office:value-type="string">
            <text:p>0.0010321632979080062106</text:p>
          </table:table-cell>
          <table:table-cell office:value-type="string">
            <text:p>0.00020393064523167246096</text:p>
          </table:table-cell>
          <table:table-cell office:value-type="string">
            <text:p>0.0003952610932062770019</text:p>
          </table:table-cell>
          <table:table-cell office:value-type="string">
            <text:p>0.0003102787533434481562</text:p>
          </table:table-cell>
          <table:table-cell office:value-type="string">
            <text:p>0.00024096824706402081338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21687</text:p>
          </table:table-cell>
          <table:table-cell office:value-type="string">
            <text:p>0.00015188160776716106608</text:p>
          </table:table-cell>
          <table:table-cell office:value-type="string">
            <text:p>0.0005024087508481438918</text:p>
          </table:table-cell>
          <table:table-cell office:value-type="string">
            <text:p>0.00022923707790622186624</text:p>
          </table:table-cell>
          <table:table-cell office:value-type="string">
            <text:p>0.00007162238867652295955</text:p>
          </table:table-cell>
          <table:table-cell office:value-type="string">
            <text:p>0.000028003206099083460724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679784489692106</text:p>
          </table:table-cell>
          <table:table-cell office:value-type="string">
            <text:p>0.0016086817725145290603</text:p>
          </table:table-cell>
          <table:table-cell office:value-type="string">
            <text:p>0.00020393064523167246096</text:p>
          </table:table-cell>
          <table:table-cell office:value-type="string">
            <text:p>0.0003060470687616342910</text:p>
          </table:table-cell>
          <table:table-cell office:value-type="string">
            <text:p>0.000011958297509791660385</text:p>
          </table:table-cell>
          <table:table-cell office:value-type="string">
            <text:p>0.000010071775888209860521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1019676734538159</text:p>
          </table:table-cell>
          <table:table-cell office:value-type="string">
            <text:p>0.0010321632979080062106</text:p>
          </table:table-cell>
          <table:table-cell office:value-type="string">
            <text:p>0.00020393064523167246096</text:p>
          </table:table-cell>
          <table:table-cell office:value-type="string">
            <text:p>0.00003840499542770621239</text:p>
          </table:table-cell>
          <table:table-cell office:value-type="string">
            <text:p>0.00004179034309315728286</text:p>
          </table:table-cell>
          <table:table-cell office:value-type="string">
            <text:p>0.00011544823558790550354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office:value-type="string">
            <text:p>-9828324573822479827</text:p>
          </table:table-cell>
          <table:table-cell office:value-type="string">
            <text:p>x^2+2*x+9828324573822479829</text:p>
          </table:table-cell>
          <table:table-cell office:value-type="string">
            <text:p>0.9989856393825782689</text:p>
          </table:table-cell>
          <table:table-cell office:value-type="string">
            <text:p>3</text:p>
          </table:table-cell>
          <table:table-cell office:value-type="string">
            <text:p>0.0012652746409369315011</text:p>
          </table:table-cell>
          <table:table-cell office:value-type="string">
            <text:p>0.00006605302665914559350</text:p>
          </table:table-cell>
          <table:table-cell office:value-type="string">
            <text:p>0.0006740507409819527021</text:p>
          </table:table-cell>
          <table:table-cell office:value-type="string">
            <text:p>0.0004991972697540724844</text:p>
          </table:table-cell>
          <table:table-cell office:value-type="string">
            <text:p>0.0004031830259735940899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24256786</text:p>
          </table:table-cell>
          <table:table-cell office:value-type="string">
            <text:p>0.0002544821979688435690</text:p>
          </table:table-cell>
          <table:table-cell office:value-type="string">
            <text:p>0.00024263658593539060580</text:p>
          </table:table-cell>
          <table:table-cell office:value-type="string">
            <text:p>0.0002469009090564202929</text:p>
          </table:table-cell>
          <table:table-cell office:value-type="string">
            <text:p>0.00009083377100937636839</text:p>
          </table:table-cell>
          <table:table-cell office:value-type="string">
            <text:p>0.00013609988183984483845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36385179</text:p>
          </table:table-cell>
          <table:table-cell office:value-type="string">
            <text:p>0.0010143606174217311040</text:p>
          </table:table-cell>
          <table:table-cell office:value-type="string">
            <text:p>0.00008829177963812250614</text:p>
          </table:table-cell>
          <table:table-cell office:value-type="string">
            <text:p>0.0003670668576358283885</text:p>
          </table:table-cell>
          <table:table-cell office:value-type="string">
            <text:p>0.000013873200475013455681</text:p>
          </table:table-cell>
          <table:table-cell office:value-type="string">
            <text:p>0.00008987563259869294114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405178351898</text:p>
          </table:table-cell>
          <table:table-cell office:value-type="string">
            <text:p>0.0005053962214840439660</text:p>
          </table:table-cell>
          <table:table-cell office:value-type="string">
            <text:p>0.00008829177963812250614</text:p>
          </table:table-cell>
          <table:table-cell office:value-type="string">
            <text:p>0.000016662996546827017058</text:p>
          </table:table-cell>
          <table:table-cell office:value-type="string">
            <text:p>0.00009083377100937636839</text:p>
          </table:table-cell>
          <table:table-cell office:value-type="string">
            <text:p>0.00007446754951830899345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607767527847</text:p>
          </table:table-cell>
          <table:table-cell office:value-type="string">
            <text:p>0.0005053962214840439660</text:p>
          </table:table-cell>
          <table:table-cell office:value-type="string">
            <text:p>0.0005290874455509498382</text:p>
          </table:table-cell>
          <table:table-cell office:value-type="string">
            <text:p>0.0003670668576358283885</text:p>
          </table:table-cell>
          <table:table-cell office:value-type="string">
            <text:p>0.00011439441708225802936</text:p>
          </table:table-cell>
          <table:table-cell office:value-type="string">
            <text:p>0.000002572865883610853457</text:p>
          </table:table-cell>
          <table:table-cell office:value-type="string">
            <text:p>CMOD</text:p>
          </table:table-cell>
          <table:table-cell table:number-columns-repeated="1014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integer-digits="6"/>
    </number:number-style>
    <number:number-style style:name="N117">
      <number:number number:decimal-places="0" number:min-integer-digits="2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8">06/08/2011</text:date>, <text:time>12:0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ilan Scholten</meta:initial-creator>
    <meta:creation-date>2011-06-07T15:40:36</meta:creation-date>
    <dc:date>2011-06-08T12:02:31</dc:date>
    <dc:creator>Keilan Scholten</dc:creator>
    <meta:editing-duration>PT20H09M14S</meta:editing-duration>
    <meta:editing-cycles>5</meta:editing-cycles>
    <meta:generator>OpenOffice.org/3.1$Linux OpenOffice.org_project/310m19$Build-9420</meta:generator>
    <meta:document-statistic meta:table-count="3" meta:cell-count="361" meta:object-count="0"/>
  </office:meta>
</office:document-meta>
</file>