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139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8.9764in"/>
    </style:style>
    <style:style style:name="co4" style:family="table-column">
      <style:table-column-properties fo:break-before="auto" style:column-width="0.948in"/>
    </style:style>
    <style:style style:name="co5" style:family="table-column">
      <style:table-column-properties fo:break-before="auto" style:column-width="0.5752in"/>
    </style:style>
    <style:style style:name="co6" style:family="table-column">
      <style:table-column-properties fo:break-before="auto" style:column-width="1.787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Function</text:p>
          </table:table-cell>
          <table:table-cell office:value-type="string">
            <text:p>Fixed g</text:p>
          </table:table-cell>
          <table:table-cell office:value-type="string">
            <text:p><text:s/>Length</text:p>
          </table:table-cell>
          <table:table-cell office:value-type="string">
            <text:p><text:s/>Est. Proportion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58669235192590202725416070516726471730038</text:p>
          </table:table-cell>
          <table:table-cell office:value-type="string">
            <text:p>1008420</text:p>
          </table:table-cell>
          <table:table-cell office:value-type="float" office:value="6355">
            <text:p>63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969745093777650688032495128870012351454520519469655612</text:p>
          </table:table-cell>
          <table:table-cell office:value-type="string">
            <text:p>5</text:p>
          </table:table-cell>
          <table:table-cell office:value-type="float" office:value="6205">
            <text:p>620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446589597448128439371347196066304497192128</text:p>
          </table:table-cell>
          <table:table-cell office:value-type="string">
            <text:p>9680</text:p>
          </table:table-cell>
          <table:table-cell office:value-type="float" office:value="5872">
            <text:p>58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924300001697674192118664716361580581665158</text:p>
          </table:table-cell>
          <table:table-cell office:value-type="string">
            <text:p>19773</text:p>
          </table:table-cell>
          <table:table-cell office:value-type="float" office:value="5788">
            <text:p>57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080845573063550418381985885480043829165318</text:p>
          </table:table-cell>
          <table:table-cell office:value-type="string">
            <text:p>887040</text:p>
          </table:table-cell>
          <table:table-cell office:value-type="float" office:value="5749">
            <text:p>57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19808</text:p>
          </table:table-cell>
          <table:table-cell office:value-type="float" office:value="5516">
            <text:p>55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543240951120728010423198221141884594596328</text:p>
          </table:table-cell>
          <table:table-cell office:value-type="string">
            <text:p>18000</text:p>
          </table:table-cell>
          <table:table-cell office:value-type="float" office:value="5466">
            <text:p>54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24753990835491486160460209733206388519548</text:p>
          </table:table-cell>
          <table:table-cell office:value-type="string">
            <text:p>918372</text:p>
          </table:table-cell>
          <table:table-cell office:value-type="float" office:value="5372">
            <text:p>53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30397535055229255592705558025016306641458</text:p>
          </table:table-cell>
          <table:table-cell office:value-type="string">
            <text:p>1427085</text:p>
          </table:table-cell>
          <table:table-cell office:value-type="float" office:value="5344">
            <text:p>53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2032960591268003630335900671247674875008</text:p>
          </table:table-cell>
          <table:table-cell office:value-type="string">
            <text:p>15925</text:p>
          </table:table-cell>
          <table:table-cell office:value-type="float" office:value="5154">
            <text:p>51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43916590433614402403653950147246691965068</text:p>
          </table:table-cell>
          <table:table-cell office:value-type="string">
            <text:p>903540</text:p>
          </table:table-cell>
          <table:table-cell office:value-type="float" office:value="5123">
            <text:p>51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631667544679832175484088495787714667533438</text:p>
          </table:table-cell>
          <table:table-cell office:value-type="string">
            <text:p>688500</text:p>
          </table:table-cell>
          <table:table-cell office:value-type="float" office:value="5094">
            <text:p>50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326269032633583470492327872901929048110948</text:p>
          </table:table-cell>
          <table:table-cell office:value-type="string">
            <text:p>123981</text:p>
          </table:table-cell>
          <table:table-cell office:value-type="float" office:value="4968">
            <text:p>49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555117889322852543486446284708790044600528</text:p>
          </table:table-cell>
          <table:table-cell office:value-type="string">
            <text:p>75088</text:p>
          </table:table-cell>
          <table:table-cell office:value-type="float" office:value="4928">
            <text:p>49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134746474180630974291188169052796512850948</text:p>
          </table:table-cell>
          <table:table-cell office:value-type="string">
            <text:p>12705</text:p>
          </table:table-cell>
          <table:table-cell office:value-type="float" office:value="4788">
            <text:p>47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387600841904480608704172642556603867575778</text:p>
          </table:table-cell>
          <table:table-cell office:value-type="string">
            <text:p>1220340</text:p>
          </table:table-cell>
          <table:table-cell office:value-type="float" office:value="4709">
            <text:p>47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77320648719848790441900791233455494473078</text:p>
          </table:table-cell>
          <table:table-cell office:value-type="string">
            <text:p>2211209</text:p>
          </table:table-cell>
          <table:table-cell office:value-type="float" office:value="4705">
            <text:p>47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080482328243268922233638624731553739146748</text:p>
          </table:table-cell>
          <table:table-cell office:value-type="string">
            <text:p>46305</text:p>
          </table:table-cell>
          <table:table-cell office:value-type="float" office:value="4597">
            <text:p>45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468814959590462354887650911461223195878978</text:p>
          </table:table-cell>
          <table:table-cell office:value-type="string">
            <text:p>1540</text:p>
          </table:table-cell>
          <table:table-cell office:value-type="float" office:value="4560">
            <text:p>45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192125</text:p>
          </table:table-cell>
          <table:table-cell office:value-type="float" office:value="4473">
            <text:p>44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072777182713783176077776995216242896326398</text:p>
          </table:table-cell>
          <table:table-cell office:value-type="string">
            <text:p>45</text:p>
          </table:table-cell>
          <table:table-cell office:value-type="float" office:value="4456">
            <text:p>44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354232246242417319389150176579844457030758</text:p>
          </table:table-cell>
          <table:table-cell office:value-type="string">
            <text:p>2981440</text:p>
          </table:table-cell>
          <table:table-cell office:value-type="float" office:value="4455">
            <text:p>44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201214727931238220721159080249012036033468</text:p>
          </table:table-cell>
          <table:table-cell office:value-type="string">
            <text:p>390705</text:p>
          </table:table-cell>
          <table:table-cell office:value-type="float" office:value="4439">
            <text:p>44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916869093543857609816022230279658445885958</text:p>
          </table:table-cell>
          <table:table-cell office:value-type="string">
            <text:p>710073</text:p>
          </table:table-cell>
          <table:table-cell office:value-type="float" office:value="4410">
            <text:p>44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89488859690692019691517754171970268523808</text:p>
          </table:table-cell>
          <table:table-cell office:value-type="string">
            <text:p>7751744</text:p>
          </table:table-cell>
          <table:table-cell office:value-type="float" office:value="4375">
            <text:p>43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6582667399533382360796872</text:p>
          </table:table-cell>
          <table:table-cell office:value-type="string">
            <text:p>16803072</text:p>
          </table:table-cell>
          <table:table-cell office:value-type="float" office:value="4337">
            <text:p>4337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273565645687932733254765360136002968322228</text:p>
          </table:table-cell>
          <table:table-cell office:value-type="string">
            <text:p>30685</text:p>
          </table:table-cell>
          <table:table-cell office:value-type="float" office:value="4306">
            <text:p>43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82838765250961961198448812694715063166948</text:p>
          </table:table-cell>
          <table:table-cell office:value-type="string">
            <text:p>14580</text:p>
          </table:table-cell>
          <table:table-cell office:value-type="float" office:value="4284">
            <text:p>42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6848</text:p>
          </table:table-cell>
          <table:table-cell office:value-type="float" office:value="4276">
            <text:p>42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202453617113978705885117931172346839608458</text:p>
          </table:table-cell>
          <table:table-cell office:value-type="string">
            <text:p>1872</text:p>
          </table:table-cell>
          <table:table-cell office:value-type="float" office:value="4251">
            <text:p>42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378854551967293207563423102400415512486688</text:p>
          </table:table-cell>
          <table:table-cell office:value-type="string">
            <text:p>1001</text:p>
          </table:table-cell>
          <table:table-cell office:value-type="float" office:value="4250">
            <text:p>42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789157080347124389811989832337869911728398</text:p>
          </table:table-cell>
          <table:table-cell office:value-type="string">
            <text:p>226941</text:p>
          </table:table-cell>
          <table:table-cell office:value-type="float" office:value="4248">
            <text:p>42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769151604517948950020743927144400378343418</text:p>
          </table:table-cell>
          <table:table-cell office:value-type="string">
            <text:p>262353</text:p>
          </table:table-cell>
          <table:table-cell office:value-type="float" office:value="4232">
            <text:p>42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541843776934577026257797841240601550417908</text:p>
          </table:table-cell>
          <table:table-cell office:value-type="string">
            <text:p>2310672</text:p>
          </table:table-cell>
          <table:table-cell office:value-type="float" office:value="4217">
            <text:p>42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012493732892419859818654927690530147239198</text:p>
          </table:table-cell>
          <table:table-cell office:value-type="string">
            <text:p>2543541</text:p>
          </table:table-cell>
          <table:table-cell office:value-type="float" office:value="4175">
            <text:p>41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8108100</text:p>
          </table:table-cell>
          <table:table-cell office:value-type="float" office:value="4173">
            <text:p>41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271018589763653596220534246626486503546238</text:p>
          </table:table-cell>
          <table:table-cell office:value-type="string">
            <text:p>1115829</text:p>
          </table:table-cell>
          <table:table-cell office:value-type="float" office:value="4116">
            <text:p>41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705731249009657502528633379125885550719848</text:p>
          </table:table-cell>
          <table:table-cell office:value-type="string">
            <text:p>203665</text:p>
          </table:table-cell>
          <table:table-cell office:value-type="float" office:value="4114">
            <text:p>41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717101087471754374377762235942521786319828</text:p>
          </table:table-cell>
          <table:table-cell office:value-type="string">
            <text:p>361361</text:p>
          </table:table-cell>
          <table:table-cell office:value-type="float" office:value="4091">
            <text:p>40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86355082714759388113774252220210681798068</text:p>
          </table:table-cell>
          <table:table-cell office:value-type="string">
            <text:p>1757184</text:p>
          </table:table-cell>
          <table:table-cell office:value-type="float" office:value="4039">
            <text:p>40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024485665846961890076335771306876489193488</text:p>
          </table:table-cell>
          <table:table-cell office:value-type="string">
            <text:p>529529</text:p>
          </table:table-cell>
          <table:table-cell office:value-type="float" office:value="3983">
            <text:p>39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471136368192215161528816753141943711400788</text:p>
          </table:table-cell>
          <table:table-cell office:value-type="string">
            <text:p>6406400</text:p>
          </table:table-cell>
          <table:table-cell office:value-type="float" office:value="3942">
            <text:p>39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160140986739689185250274984756941782698302</text:p>
          </table:table-cell>
          <table:table-cell office:value-type="string">
            <text:p>18000</text:p>
          </table:table-cell>
          <table:table-cell office:value-type="float" office:value="3899">
            <text:p>38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451083259929738055934761810749880994716468</text:p>
          </table:table-cell>
          <table:table-cell office:value-type="string">
            <text:p>33033</text:p>
          </table:table-cell>
          <table:table-cell office:value-type="float" office:value="3896">
            <text:p>38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248252925531654687622971870258874523373608</text:p>
          </table:table-cell>
          <table:table-cell office:value-type="string">
            <text:p>1493349</text:p>
          </table:table-cell>
          <table:table-cell office:value-type="float" office:value="3876">
            <text:p>38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60148201781521352218109776245026340776988</text:p>
          </table:table-cell>
          <table:table-cell office:value-type="string">
            <text:p>525525</text:p>
          </table:table-cell>
          <table:table-cell office:value-type="float" office:value="3837">
            <text:p>38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35986231799833192254307077630148483355138</text:p>
          </table:table-cell>
          <table:table-cell office:value-type="string">
            <text:p>11700</text:p>
          </table:table-cell>
          <table:table-cell office:value-type="float" office:value="3820">
            <text:p>38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259005969303456232716693862951886061752908</text:p>
          </table:table-cell>
          <table:table-cell office:value-type="string">
            <text:p>353220</text:p>
          </table:table-cell>
          <table:table-cell office:value-type="float" office:value="3819">
            <text:p>38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071413898018696011066084336520652925877363745436951542</text:p>
          </table:table-cell>
          <table:table-cell office:value-type="string">
            <text:p>5</text:p>
          </table:table-cell>
          <table:table-cell office:value-type="float" office:value="3805">
            <text:p>380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063223568353093784970384442142057110819268</text:p>
          </table:table-cell>
          <table:table-cell office:value-type="string">
            <text:p>953040</text:p>
          </table:table-cell>
          <table:table-cell office:value-type="float" office:value="3800">
            <text:p>38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1950802040938846134212432</text:p>
          </table:table-cell>
          <table:table-cell office:value-type="string">
            <text:p>6675669</text:p>
          </table:table-cell>
          <table:table-cell office:value-type="float" office:value="3786">
            <text:p>3786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25692655334757642571895254488812976080718</text:p>
          </table:table-cell>
          <table:table-cell office:value-type="string">
            <text:p>495924</text:p>
          </table:table-cell>
          <table:table-cell office:value-type="float" office:value="3769">
            <text:p>37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340541956798408808556200312488487280396598</text:p>
          </table:table-cell>
          <table:table-cell office:value-type="string">
            <text:p>102973</text:p>
          </table:table-cell>
          <table:table-cell office:value-type="float" office:value="3754">
            <text:p>37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51279178648473985657327858972321544605888</text:p>
          </table:table-cell>
          <table:table-cell office:value-type="string">
            <text:p>415233</text:p>
          </table:table-cell>
          <table:table-cell office:value-type="float" office:value="3740">
            <text:p>37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314994459038089930248817090482479179109648</text:p>
          </table:table-cell>
          <table:table-cell office:value-type="string">
            <text:p>8500</text:p>
          </table:table-cell>
          <table:table-cell office:value-type="float" office:value="3703">
            <text:p>37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784466630710317110726849111777835697385438</text:p>
          </table:table-cell>
          <table:table-cell office:value-type="string">
            <text:p>1983696</text:p>
          </table:table-cell>
          <table:table-cell office:value-type="float" office:value="3699">
            <text:p>36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858577967473444103574203032314599763871188</text:p>
          </table:table-cell>
          <table:table-cell office:value-type="string">
            <text:p>168960</text:p>
          </table:table-cell>
          <table:table-cell office:value-type="float" office:value="3697">
            <text:p>36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13804070725112843686827334411754725763198</text:p>
          </table:table-cell>
          <table:table-cell office:value-type="string">
            <text:p>340</text:p>
          </table:table-cell>
          <table:table-cell office:value-type="float" office:value="3693">
            <text:p>36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913218830694910818058424585954502169324108</text:p>
          </table:table-cell>
          <table:table-cell office:value-type="string">
            <text:p>2625</text:p>
          </table:table-cell>
          <table:table-cell office:value-type="float" office:value="3686">
            <text:p>36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504777</text:p>
          </table:table-cell>
          <table:table-cell office:value-type="float" office:value="3684">
            <text:p>36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841338937469083131899763555377357660895118</text:p>
          </table:table-cell>
          <table:table-cell office:value-type="string">
            <text:p>458913</text:p>
          </table:table-cell>
          <table:table-cell office:value-type="float" office:value="3678">
            <text:p>36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512571438964363357833358440570504905809468</text:p>
          </table:table-cell>
          <table:table-cell office:value-type="string">
            <text:p>31205</text:p>
          </table:table-cell>
          <table:table-cell office:value-type="float" office:value="3674">
            <text:p>36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203344649179943196493743938729360243870288</text:p>
          </table:table-cell>
          <table:table-cell office:value-type="string">
            <text:p>46585</text:p>
          </table:table-cell>
          <table:table-cell office:value-type="float" office:value="3673">
            <text:p>36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680958830943044449978098550221450387257008</text:p>
          </table:table-cell>
          <table:table-cell office:value-type="string">
            <text:p>6567561</text:p>
          </table:table-cell>
          <table:table-cell office:value-type="float" office:value="3670">
            <text:p>36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318905486798882719581309129670854620982498</text:p>
          </table:table-cell>
          <table:table-cell office:value-type="string">
            <text:p>2847460</text:p>
          </table:table-cell>
          <table:table-cell office:value-type="float" office:value="3668">
            <text:p>36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560014256396371987375837571445365682846258</text:p>
          </table:table-cell>
          <table:table-cell office:value-type="string">
            <text:p>499125</text:p>
          </table:table-cell>
          <table:table-cell office:value-type="float" office:value="3667">
            <text:p>36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18416814289976624757264542091814181535888</text:p>
          </table:table-cell>
          <table:table-cell office:value-type="string">
            <text:p>196196</text:p>
          </table:table-cell>
          <table:table-cell office:value-type="float" office:value="3663">
            <text:p>36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790102959888222713191259668581561057398458</text:p>
          </table:table-cell>
          <table:table-cell office:value-type="string">
            <text:p>1576848</text:p>
          </table:table-cell>
          <table:table-cell office:value-type="float" office:value="3662">
            <text:p>36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10243772940619551881702641807699406666398</text:p>
          </table:table-cell>
          <table:table-cell office:value-type="string">
            <text:p>1122660</text:p>
          </table:table-cell>
          <table:table-cell office:value-type="float" office:value="3657">
            <text:p>36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0603469315406370474094312</text:p>
          </table:table-cell>
          <table:table-cell office:value-type="string">
            <text:p>13627845</text:p>
          </table:table-cell>
          <table:table-cell office:value-type="float" office:value="3650">
            <text:p>3650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386921984697219282210287158258216870837978</text:p>
          </table:table-cell>
          <table:table-cell office:value-type="string">
            <text:p>59565</text:p>
          </table:table-cell>
          <table:table-cell office:value-type="float" office:value="3643">
            <text:p>36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57862255803939644300168309673755217218168</text:p>
          </table:table-cell>
          <table:table-cell office:value-type="string">
            <text:p>3329865</text:p>
          </table:table-cell>
          <table:table-cell office:value-type="float" office:value="3640">
            <text:p>36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8679177274803729902922002</text:p>
          </table:table-cell>
          <table:table-cell office:value-type="string">
            <text:p>50421</text:p>
          </table:table-cell>
          <table:table-cell office:value-type="float" office:value="3613">
            <text:p>3613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118753548400842654748542334526973771558758</text:p>
          </table:table-cell>
          <table:table-cell office:value-type="string">
            <text:p>20800</text:p>
          </table:table-cell>
          <table:table-cell office:value-type="float" office:value="3599">
            <text:p>35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121822134148813786932562237762928566956748</text:p>
          </table:table-cell>
          <table:table-cell office:value-type="string">
            <text:p>1728265</text:p>
          </table:table-cell>
          <table:table-cell office:value-type="float" office:value="3597">
            <text:p>35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183858787934777416537597154450329892132048</text:p>
          </table:table-cell>
          <table:table-cell office:value-type="string">
            <text:p>686400</text:p>
          </table:table-cell>
          <table:table-cell office:value-type="float" office:value="3594">
            <text:p>35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337212606138591678797286014389313319687608</text:p>
          </table:table-cell>
          <table:table-cell office:value-type="string">
            <text:p>2118116</text:p>
          </table:table-cell>
          <table:table-cell office:value-type="float" office:value="3576">
            <text:p>35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0023707332707167219193342</text:p>
          </table:table-cell>
          <table:table-cell office:value-type="string">
            <text:p>131904080</text:p>
          </table:table-cell>
          <table:table-cell office:value-type="float" office:value="3567">
            <text:p>3567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826580558689726633525276283504783888531918</text:p>
          </table:table-cell>
          <table:table-cell office:value-type="string">
            <text:p>88305</text:p>
          </table:table-cell>
          <table:table-cell office:value-type="float" office:value="3562">
            <text:p>35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361231589636995406494476824656429219653008</text:p>
          </table:table-cell>
          <table:table-cell office:value-type="string">
            <text:p>81685</text:p>
          </table:table-cell>
          <table:table-cell office:value-type="float" office:value="3557">
            <text:p>35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628106289275497716021618968777659773949008</text:p>
          </table:table-cell>
          <table:table-cell office:value-type="string">
            <text:p>23805</text:p>
          </table:table-cell>
          <table:table-cell office:value-type="float" office:value="3515">
            <text:p>35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560205743749419818244418554645737990531248</text:p>
          </table:table-cell>
          <table:table-cell office:value-type="string">
            <text:p>2420</text:p>
          </table:table-cell>
          <table:table-cell office:value-type="float" office:value="3478">
            <text:p>34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343513362440094273819912472515256560220648</text:p>
          </table:table-cell>
          <table:table-cell office:value-type="string">
            <text:p>252105</text:p>
          </table:table-cell>
          <table:table-cell office:value-type="float" office:value="3470">
            <text:p>34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726257297042683769812323239639793840239198</text:p>
          </table:table-cell>
          <table:table-cell office:value-type="string">
            <text:p>315588</text:p>
          </table:table-cell>
          <table:table-cell office:value-type="float" office:value="3468">
            <text:p>34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34000</text:p>
          </table:table-cell>
          <table:table-cell office:value-type="float" office:value="3468">
            <text:p>34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892869839931268047707646125664797071271968</text:p>
          </table:table-cell>
          <table:table-cell office:value-type="string">
            <text:p>107653</text:p>
          </table:table-cell>
          <table:table-cell office:value-type="float" office:value="3457">
            <text:p>34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633748875875394317796519482663470117583288</text:p>
          </table:table-cell>
          <table:table-cell office:value-type="string">
            <text:p>92565</text:p>
          </table:table-cell>
          <table:table-cell office:value-type="float" office:value="3451">
            <text:p>34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7376733981598602631533782</text:p>
          </table:table-cell>
          <table:table-cell office:value-type="string">
            <text:p>8581209</text:p>
          </table:table-cell>
          <table:table-cell office:value-type="float" office:value="3448">
            <text:p>3448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921615348275639889329151613932369976124778</text:p>
          </table:table-cell>
          <table:table-cell office:value-type="string">
            <text:p>619476</text:p>
          </table:table-cell>
          <table:table-cell office:value-type="float" office:value="3446">
            <text:p>34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790181922503123942628773190509954987479056810987283252</text:p>
          </table:table-cell>
          <table:table-cell office:value-type="string">
            <text:p>5</text:p>
          </table:table-cell>
          <table:table-cell office:value-type="float" office:value="3442">
            <text:p>344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040309444781437130794782</text:p>
          </table:table-cell>
          <table:table-cell office:value-type="string">
            <text:p>5555277</text:p>
          </table:table-cell>
          <table:table-cell office:value-type="float" office:value="3437">
            <text:p>3437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460315004481456617386126183192084889883108</text:p>
          </table:table-cell>
          <table:table-cell office:value-type="string">
            <text:p>616000</text:p>
          </table:table-cell>
          <table:table-cell office:value-type="float" office:value="3429">
            <text:p>34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392805606323147715971267361354991854431848</text:p>
          </table:table-cell>
          <table:table-cell office:value-type="string">
            <text:p>195840</text:p>
          </table:table-cell>
          <table:table-cell office:value-type="float" office:value="3429">
            <text:p>34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9067053438999245815298462</text:p>
          </table:table-cell>
          <table:table-cell office:value-type="string">
            <text:p>2362932</text:p>
          </table:table-cell>
          <table:table-cell office:value-type="float" office:value="3428">
            <text:p>3428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54228683313190953334325169211793381755528</text:p>
          </table:table-cell>
          <table:table-cell office:value-type="string">
            <text:p>176505</text:p>
          </table:table-cell>
          <table:table-cell office:value-type="float" office:value="3427">
            <text:p>34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451091818999797835318635945863296414649061820038197372</text:p>
          </table:table-cell>
          <table:table-cell office:value-type="string">
            <text:p>5</text:p>
          </table:table-cell>
          <table:table-cell office:value-type="float" office:value="3419">
            <text:p>341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376018828583680572740303262481341224451768</text:p>
          </table:table-cell>
          <table:table-cell office:value-type="string">
            <text:p>793221</text:p>
          </table:table-cell>
          <table:table-cell office:value-type="float" office:value="3418">
            <text:p>34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690971912610459836496801272847312203869018</text:p>
          </table:table-cell>
          <table:table-cell office:value-type="string">
            <text:p>751060</text:p>
          </table:table-cell>
          <table:table-cell office:value-type="float" office:value="3410">
            <text:p>34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315069994018879096265620459227411020356918</text:p>
          </table:table-cell>
          <table:table-cell office:value-type="string">
            <text:p>165</text:p>
          </table:table-cell>
          <table:table-cell office:value-type="float" office:value="3409">
            <text:p>34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9990499833608902922767742</text:p>
          </table:table-cell>
          <table:table-cell office:value-type="string">
            <text:p>790625</text:p>
          </table:table-cell>
          <table:table-cell office:value-type="float" office:value="3407">
            <text:p>3407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682081767753526270290279786689344724394278</text:p>
          </table:table-cell>
          <table:table-cell office:value-type="string">
            <text:p>18865</text:p>
          </table:table-cell>
          <table:table-cell office:value-type="float" office:value="3403">
            <text:p>34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22113</text:p>
          </table:table-cell>
          <table:table-cell office:value-type="float" office:value="3395">
            <text:p>33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862330710230826393905253542525026965140608</text:p>
          </table:table-cell>
          <table:table-cell office:value-type="string">
            <text:p>12240</text:p>
          </table:table-cell>
          <table:table-cell office:value-type="float" office:value="3389">
            <text:p>33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177414176713528656449198750322607527213358</text:p>
          </table:table-cell>
          <table:table-cell office:value-type="string">
            <text:p>10725</text:p>
          </table:table-cell>
          <table:table-cell office:value-type="float" office:value="3387">
            <text:p>33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821361364187395192322511981730226785458068</text:p>
          </table:table-cell>
          <table:table-cell office:value-type="string">
            <text:p>686400</text:p>
          </table:table-cell>
          <table:table-cell office:value-type="float" office:value="3386">
            <text:p>33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802047260409463077646131474999314216053408</text:p>
          </table:table-cell>
          <table:table-cell office:value-type="string">
            <text:p>64064</text:p>
          </table:table-cell>
          <table:table-cell office:value-type="float" office:value="3379">
            <text:p>33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379696036360273697054550403946836584473918</text:p>
          </table:table-cell>
          <table:table-cell office:value-type="string">
            <text:p>498960</text:p>
          </table:table-cell>
          <table:table-cell office:value-type="float" office:value="3378">
            <text:p>33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836339132867287021779574568349511523454188</text:p>
          </table:table-cell>
          <table:table-cell office:value-type="string">
            <text:p>9418409</text:p>
          </table:table-cell>
          <table:table-cell office:value-type="float" office:value="3375">
            <text:p>33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866303800508585182976224201888164706530578</text:p>
          </table:table-cell>
          <table:table-cell office:value-type="string">
            <text:p>10010000</text:p>
          </table:table-cell>
          <table:table-cell office:value-type="float" office:value="3366">
            <text:p>33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938552238356844196936377615889884714111768</text:p>
          </table:table-cell>
          <table:table-cell office:value-type="string">
            <text:p>1393821</text:p>
          </table:table-cell>
          <table:table-cell office:value-type="float" office:value="3365">
            <text:p>33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41719741084024461639025377643059358942098</text:p>
          </table:table-cell>
          <table:table-cell office:value-type="string">
            <text:p>784784</text:p>
          </table:table-cell>
          <table:table-cell office:value-type="float" office:value="3362">
            <text:p>33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926533360474655834122047275133199288697178</text:p>
          </table:table-cell>
          <table:table-cell office:value-type="string">
            <text:p>9245</text:p>
          </table:table-cell>
          <table:table-cell office:value-type="float" office:value="3359">
            <text:p>33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29042170098619804319204287067250045605718</text:p>
          </table:table-cell>
          <table:table-cell office:value-type="string">
            <text:p>46585</text:p>
          </table:table-cell>
          <table:table-cell office:value-type="float" office:value="3349">
            <text:p>33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886439658793683621554917304513243822571058</text:p>
          </table:table-cell>
          <table:table-cell office:value-type="string">
            <text:p>5200</text:p>
          </table:table-cell>
          <table:table-cell office:value-type="float" office:value="3349">
            <text:p>33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43473379266855641384518255631756518494798</text:p>
          </table:table-cell>
          <table:table-cell office:value-type="string">
            <text:p>643365</text:p>
          </table:table-cell>
          <table:table-cell office:value-type="float" office:value="3348">
            <text:p>33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638084253353593435358492568369098374504198</text:p>
          </table:table-cell>
          <table:table-cell office:value-type="string">
            <text:p>1552485</text:p>
          </table:table-cell>
          <table:table-cell office:value-type="float" office:value="3342">
            <text:p>3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4950503722130280991430012</text:p>
          </table:table-cell>
          <table:table-cell office:value-type="string">
            <text:p>1785917133</text:p>
          </table:table-cell>
          <table:table-cell office:value-type="float" office:value="3340">
            <text:p>3340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780212137538256862279835082856880272696914614100455612</text:p>
          </table:table-cell>
          <table:table-cell office:value-type="string">
            <text:p>5</text:p>
          </table:table-cell>
          <table:table-cell office:value-type="float" office:value="3331">
            <text:p>33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467787287646583866181087749390515225340388</text:p>
          </table:table-cell>
          <table:table-cell office:value-type="string">
            <text:p>1454817</text:p>
          </table:table-cell>
          <table:table-cell office:value-type="float" office:value="3330">
            <text:p>33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676451695997611667136359186967704348002518</text:p>
          </table:table-cell>
          <table:table-cell office:value-type="string">
            <text:p>3757</text:p>
          </table:table-cell>
          <table:table-cell office:value-type="float" office:value="3320">
            <text:p>33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753324178783403296447374413084610435763548</text:p>
          </table:table-cell>
          <table:table-cell office:value-type="string">
            <text:p>2051665</text:p>
          </table:table-cell>
          <table:table-cell office:value-type="float" office:value="3319">
            <text:p>33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252896700355001468562648388026315128904858</text:p>
          </table:table-cell>
          <table:table-cell office:value-type="string">
            <text:p>1457940</text:p>
          </table:table-cell>
          <table:table-cell office:value-type="float" office:value="3312">
            <text:p>33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5586285614861781574067582</text:p>
          </table:table-cell>
          <table:table-cell office:value-type="string">
            <text:p>2328895569</text:p>
          </table:table-cell>
          <table:table-cell office:value-type="float" office:value="3310">
            <text:p>3310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51022934285695521794603305883153029057748</text:p>
          </table:table-cell>
          <table:table-cell office:value-type="string">
            <text:p>22932</text:p>
          </table:table-cell>
          <table:table-cell office:value-type="float" office:value="3309">
            <text:p>33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101459670921347850303459028903053927174458</text:p>
          </table:table-cell>
          <table:table-cell office:value-type="string">
            <text:p>9680</text:p>
          </table:table-cell>
          <table:table-cell office:value-type="float" office:value="3305">
            <text:p>33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4080716657038305831340082</text:p>
          </table:table-cell>
          <table:table-cell office:value-type="string">
            <text:p>2705294592</text:p>
          </table:table-cell>
          <table:table-cell office:value-type="float" office:value="3304">
            <text:p>3304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658261486650002540429504751110685690222758</text:p>
          </table:table-cell>
          <table:table-cell office:value-type="string">
            <text:p>185220</text:p>
          </table:table-cell>
          <table:table-cell office:value-type="float" office:value="3300">
            <text:p>33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039073244778925890828401600037332053710738</text:p>
          </table:table-cell>
          <table:table-cell office:value-type="string">
            <text:p>179860</text:p>
          </table:table-cell>
          <table:table-cell office:value-type="float" office:value="3300">
            <text:p>33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1834132853590505774079032</text:p>
          </table:table-cell>
          <table:table-cell office:value-type="string">
            <text:p>35301</text:p>
          </table:table-cell>
          <table:table-cell office:value-type="float" office:value="3283">
            <text:p>3283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452013751767330877721017229611403449681118</text:p>
          </table:table-cell>
          <table:table-cell office:value-type="string">
            <text:p>4212</text:p>
          </table:table-cell>
          <table:table-cell office:value-type="float" office:value="3281">
            <text:p>32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638820</text:p>
          </table:table-cell>
          <table:table-cell office:value-type="float" office:value="3275">
            <text:p>32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704909494502491178626320783231719004084028</text:p>
          </table:table-cell>
          <table:table-cell office:value-type="string">
            <text:p>625625</text:p>
          </table:table-cell>
          <table:table-cell office:value-type="float" office:value="3274">
            <text:p>32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158216982927696374281940692453134998734048</text:p>
          </table:table-cell>
          <table:table-cell office:value-type="string">
            <text:p>111540</text:p>
          </table:table-cell>
          <table:table-cell office:value-type="float" office:value="3273">
            <text:p>32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40016864045490447351586515393997874499368</text:p>
          </table:table-cell>
          <table:table-cell office:value-type="string">
            <text:p>3710421</text:p>
          </table:table-cell>
          <table:table-cell office:value-type="float" office:value="3262">
            <text:p>32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328364793912809946740428442753853614378578</text:p>
          </table:table-cell>
          <table:table-cell office:value-type="string">
            <text:p>34000</text:p>
          </table:table-cell>
          <table:table-cell office:value-type="float" office:value="3255">
            <text:p>32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438316247281490199920232574031961714938068</text:p>
          </table:table-cell>
          <table:table-cell office:value-type="string">
            <text:p>918372</text:p>
          </table:table-cell>
          <table:table-cell office:value-type="float" office:value="3253">
            <text:p>32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4191305449337519296411125290344840817278</text:p>
          </table:table-cell>
          <table:table-cell office:value-type="string">
            <text:p>240625</text:p>
          </table:table-cell>
          <table:table-cell office:value-type="float" office:value="3250">
            <text:p>32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414619133592057301879069944396827705313158</text:p>
          </table:table-cell>
          <table:table-cell office:value-type="string">
            <text:p>2640</text:p>
          </table:table-cell>
          <table:table-cell office:value-type="float" office:value="3246">
            <text:p>32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341000466485293636310165647634163737013848</text:p>
          </table:table-cell>
          <table:table-cell office:value-type="string">
            <text:p>1056000</text:p>
          </table:table-cell>
          <table:table-cell office:value-type="float" office:value="3245">
            <text:p>32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509229573460564229453464228307160977857958</text:p>
          </table:table-cell>
          <table:table-cell office:value-type="string">
            <text:p>39312</text:p>
          </table:table-cell>
          <table:table-cell office:value-type="float" office:value="3244">
            <text:p>32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838511386747143831701823341352367505456718</text:p>
          </table:table-cell>
          <table:table-cell office:value-type="string">
            <text:p>2515968</text:p>
          </table:table-cell>
          <table:table-cell office:value-type="float" office:value="3243">
            <text:p>32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81263576175586312442792198163229253033688</text:p>
          </table:table-cell>
          <table:table-cell office:value-type="string">
            <text:p>53125</text:p>
          </table:table-cell>
          <table:table-cell office:value-type="float" office:value="3243">
            <text:p>32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566171157778128417332692083569529798993648</text:p>
          </table:table-cell>
          <table:table-cell office:value-type="string">
            <text:p>119808</text:p>
          </table:table-cell>
          <table:table-cell office:value-type="float" office:value="3238">
            <text:p>32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46580122131762505547427483691194614232012</text:p>
          </table:table-cell>
          <table:table-cell office:value-type="string">
            <text:p>23120</text:p>
          </table:table-cell>
          <table:table-cell office:value-type="float" office:value="3229">
            <text:p>32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893910984338969702692534036305674583540708</text:p>
          </table:table-cell>
          <table:table-cell office:value-type="string">
            <text:p>706020</text:p>
          </table:table-cell>
          <table:table-cell office:value-type="float" office:value="3225">
            <text:p>32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971399304195215491101611292140205794034788</text:p>
          </table:table-cell>
          <table:table-cell office:value-type="string">
            <text:p>95040</text:p>
          </table:table-cell>
          <table:table-cell office:value-type="float" office:value="3225">
            <text:p>32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0766603079270884651962747028582796816688</text:p>
          </table:table-cell>
          <table:table-cell office:value-type="string">
            <text:p>1479940</text:p>
          </table:table-cell>
          <table:table-cell office:value-type="float" office:value="3219">
            <text:p>32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779131483835727004672307195547838127873868</text:p>
          </table:table-cell>
          <table:table-cell office:value-type="string">
            <text:p>6877</text:p>
          </table:table-cell>
          <table:table-cell office:value-type="float" office:value="3215">
            <text:p>32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392421673997210886576760560548247664574238</text:p>
          </table:table-cell>
          <table:table-cell office:value-type="string">
            <text:p>1122660</text:p>
          </table:table-cell>
          <table:table-cell office:value-type="float" office:value="3209">
            <text:p>32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066373946503845082481697671205028731085788</text:p>
          </table:table-cell>
          <table:table-cell office:value-type="string">
            <text:p>212625</text:p>
          </table:table-cell>
          <table:table-cell office:value-type="float" office:value="3208">
            <text:p>32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832073032947886070923914894306730124159288</text:p>
          </table:table-cell>
          <table:table-cell office:value-type="string">
            <text:p>1494948</text:p>
          </table:table-cell>
          <table:table-cell office:value-type="float" office:value="3195">
            <text:p>31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014102124317432840441450996444440024484222</text:p>
          </table:table-cell>
          <table:table-cell office:value-type="string">
            <text:p>1620</text:p>
          </table:table-cell>
          <table:table-cell office:value-type="float" office:value="3193">
            <text:p>31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4180894876807195669685832</text:p>
          </table:table-cell>
          <table:table-cell office:value-type="string">
            <text:p>50301</text:p>
          </table:table-cell>
          <table:table-cell office:value-type="float" office:value="3192">
            <text:p>3192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469348046638295181001074780945831919255868</text:p>
          </table:table-cell>
          <table:table-cell office:value-type="string">
            <text:p>34445</text:p>
          </table:table-cell>
          <table:table-cell office:value-type="float" office:value="3189">
            <text:p>31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506058507804157598695991459185935257752398</text:p>
          </table:table-cell>
          <table:table-cell office:value-type="string">
            <text:p>3773385</text:p>
          </table:table-cell>
          <table:table-cell office:value-type="float" office:value="3183">
            <text:p>31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6650061779264211373298512</text:p>
          </table:table-cell>
          <table:table-cell office:value-type="string">
            <text:p>1438361925</text:p>
          </table:table-cell>
          <table:table-cell office:value-type="float" office:value="3180">
            <text:p>3180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974187395145526460121922094860686898770368</text:p>
          </table:table-cell>
          <table:table-cell office:value-type="string">
            <text:p>98553</text:p>
          </table:table-cell>
          <table:table-cell office:value-type="float" office:value="3173">
            <text:p>31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002096718899067643905445404257924140769578</text:p>
          </table:table-cell>
          <table:table-cell office:value-type="string">
            <text:p>2675673</text:p>
          </table:table-cell>
          <table:table-cell office:value-type="float" office:value="3168">
            <text:p>31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848717782094036857827112</text:p>
          </table:table-cell>
          <table:table-cell office:value-type="string">
            <text:p>84651840</text:p>
          </table:table-cell>
          <table:table-cell office:value-type="float" office:value="3166">
            <text:p>3166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945483261812465284992735686709622193595638</text:p>
          </table:table-cell>
          <table:table-cell office:value-type="string">
            <text:p>1535625</text:p>
          </table:table-cell>
          <table:table-cell office:value-type="float" office:value="3161">
            <text:p>31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843325961417883110263921302261926318833918</text:p>
          </table:table-cell>
          <table:table-cell office:value-type="string">
            <text:p>2610036</text:p>
          </table:table-cell>
          <table:table-cell office:value-type="float" office:value="3157">
            <text:p>31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3183894751514520631260942</text:p>
          </table:table-cell>
          <table:table-cell office:value-type="string">
            <text:p>47385</text:p>
          </table:table-cell>
          <table:table-cell office:value-type="float" office:value="3156">
            <text:p>3156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37197741836696478462036402586135620005228</text:p>
          </table:table-cell>
          <table:table-cell office:value-type="string">
            <text:p>185220</text:p>
          </table:table-cell>
          <table:table-cell office:value-type="float" office:value="3156">
            <text:p>31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171291435301250726016828526826867052635158</text:p>
          </table:table-cell>
          <table:table-cell office:value-type="string">
            <text:p>967680</text:p>
          </table:table-cell>
          <table:table-cell office:value-type="float" office:value="3155">
            <text:p>31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046559958027717473559032749211931505385798</text:p>
          </table:table-cell>
          <table:table-cell office:value-type="string">
            <text:p>12005</text:p>
          </table:table-cell>
          <table:table-cell office:value-type="float" office:value="3153">
            <text:p>31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3563385413398966398680439248977643440798</text:p>
          </table:table-cell>
          <table:table-cell office:value-type="string">
            <text:p>697125</text:p>
          </table:table-cell>
          <table:table-cell office:value-type="float" office:value="3147">
            <text:p>31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790610059628250374405378875331830271802678</text:p>
          </table:table-cell>
          <table:table-cell office:value-type="string">
            <text:p>697125</text:p>
          </table:table-cell>
          <table:table-cell office:value-type="float" office:value="3144">
            <text:p>31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9708830883500557007012082</text:p>
          </table:table-cell>
          <table:table-cell office:value-type="string">
            <text:p>467181</text:p>
          </table:table-cell>
          <table:table-cell office:value-type="float" office:value="3141">
            <text:p>3141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225849548500096107516411920233753058731918</text:p>
          </table:table-cell>
          <table:table-cell office:value-type="string">
            <text:p>221760</text:p>
          </table:table-cell>
          <table:table-cell office:value-type="float" office:value="3137">
            <text:p>31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906142994699702397278949734726985990966958</text:p>
          </table:table-cell>
          <table:table-cell office:value-type="string">
            <text:p>1522521</text:p>
          </table:table-cell>
          <table:table-cell office:value-type="float" office:value="3131">
            <text:p>31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732729810811420030114715975313854863105818</text:p>
          </table:table-cell>
          <table:table-cell office:value-type="string">
            <text:p>856128</text:p>
          </table:table-cell>
          <table:table-cell office:value-type="float" office:value="3128">
            <text:p>31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023416618891772734877453529119660318976818</text:p>
          </table:table-cell>
          <table:table-cell office:value-type="string">
            <text:p>2925</text:p>
          </table:table-cell>
          <table:table-cell office:value-type="float" office:value="3124">
            <text:p>31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790610059628250374405378875331830271802678</text:p>
          </table:table-cell>
          <table:table-cell office:value-type="string">
            <text:p>1306965</text:p>
          </table:table-cell>
          <table:table-cell office:value-type="float" office:value="3122">
            <text:p>31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76609023381180998480455881539653014118318</text:p>
          </table:table-cell>
          <table:table-cell office:value-type="string">
            <text:p>2042469</text:p>
          </table:table-cell>
          <table:table-cell office:value-type="float" office:value="3119">
            <text:p>31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32405246509684567203022844967839064419298</text:p>
          </table:table-cell>
          <table:table-cell office:value-type="string">
            <text:p>369985</text:p>
          </table:table-cell>
          <table:table-cell office:value-type="float" office:value="3107">
            <text:p>31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051038232805821588529432946513339312204728</text:p>
          </table:table-cell>
          <table:table-cell office:value-type="string">
            <text:p>4360356</text:p>
          </table:table-cell>
          <table:table-cell office:value-type="float" office:value="3097">
            <text:p>30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6151725089105255983886852</text:p>
          </table:table-cell>
          <table:table-cell office:value-type="string">
            <text:p>1627920</text:p>
          </table:table-cell>
          <table:table-cell office:value-type="float" office:value="3094">
            <text:p>3094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1777053369212703590311572</text:p>
          </table:table-cell>
          <table:table-cell office:value-type="string">
            <text:p>235144000</text:p>
          </table:table-cell>
          <table:table-cell office:value-type="float" office:value="3094">
            <text:p>3094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765775579044671322116365426252632808822718</text:p>
          </table:table-cell>
          <table:table-cell office:value-type="string">
            <text:p>176505</text:p>
          </table:table-cell>
          <table:table-cell office:value-type="float" office:value="3094">
            <text:p>30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818764760590132054170782162210117988407478</text:p>
          </table:table-cell>
          <table:table-cell office:value-type="string">
            <text:p>571540</text:p>
          </table:table-cell>
          <table:table-cell office:value-type="float" office:value="3092">
            <text:p>30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80600540890061353941501160074019530465898</text:p>
          </table:table-cell>
          <table:table-cell office:value-type="string">
            <text:p>262353</text:p>
          </table:table-cell>
          <table:table-cell office:value-type="float" office:value="3090">
            <text:p>30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5711647049579335281423911135152909542308</text:p>
          </table:table-cell>
          <table:table-cell office:value-type="string">
            <text:p>3861</text:p>
          </table:table-cell>
          <table:table-cell office:value-type="float" office:value="3089">
            <text:p>30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191126111283033668185652988878218378174188</text:p>
          </table:table-cell>
          <table:table-cell office:value-type="string">
            <text:p>35280</text:p>
          </table:table-cell>
          <table:table-cell office:value-type="float" office:value="3088">
            <text:p>30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675377720281286487368192</text:p>
          </table:table-cell>
          <table:table-cell office:value-type="string">
            <text:p>31941</text:p>
          </table:table-cell>
          <table:table-cell office:value-type="float" office:value="3085">
            <text:p>3085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5666748247141963794505952</text:p>
          </table:table-cell>
          <table:table-cell office:value-type="string">
            <text:p>56100</text:p>
          </table:table-cell>
          <table:table-cell office:value-type="float" office:value="3084">
            <text:p>3084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234048321305786348608068007929163574226338</text:p>
          </table:table-cell>
          <table:table-cell office:value-type="string">
            <text:p>100100</text:p>
          </table:table-cell>
          <table:table-cell office:value-type="float" office:value="3078">
            <text:p>30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639632497501322751557499685760245101177158</text:p>
          </table:table-cell>
          <table:table-cell office:value-type="string">
            <text:p>945</text:p>
          </table:table-cell>
          <table:table-cell office:value-type="float" office:value="3073">
            <text:p>30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2673630429352913685478102</text:p>
          </table:table-cell>
          <table:table-cell office:value-type="string">
            <text:p>116365</text:p>
          </table:table-cell>
          <table:table-cell office:value-type="float" office:value="3071">
            <text:p>3071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40899393888873506519822</text:p>
          </table:table-cell>
          <table:table-cell office:value-type="string">
            <text:p>182160</text:p>
          </table:table-cell>
          <table:table-cell office:value-type="float" office:value="3070">
            <text:p>3070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376299323381340735904012362996814915114178</text:p>
          </table:table-cell>
          <table:table-cell office:value-type="string">
            <text:p>283920</text:p>
          </table:table-cell>
          <table:table-cell office:value-type="float" office:value="3070">
            <text:p>30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476279070093916269057432851765569398739738</text:p>
          </table:table-cell>
          <table:table-cell office:value-type="string">
            <text:p>555060</text:p>
          </table:table-cell>
          <table:table-cell office:value-type="float" office:value="3062">
            <text:p>30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058305556154077840177488780941227798246868</text:p>
          </table:table-cell>
          <table:table-cell office:value-type="string">
            <text:p>19125</text:p>
          </table:table-cell>
          <table:table-cell office:value-type="float" office:value="3062">
            <text:p>30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30763908586506251396297797314548888470658</text:p>
          </table:table-cell>
          <table:table-cell office:value-type="string">
            <text:p>585585</text:p>
          </table:table-cell>
          <table:table-cell office:value-type="float" office:value="3059">
            <text:p>30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9329721202935405216667992</text:p>
          </table:table-cell>
          <table:table-cell office:value-type="string">
            <text:p>163625</text:p>
          </table:table-cell>
          <table:table-cell office:value-type="float" office:value="3058">
            <text:p>3058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1267668100939988416582172</text:p>
          </table:table-cell>
          <table:table-cell office:value-type="string">
            <text:p>229632</text:p>
          </table:table-cell>
          <table:table-cell office:value-type="float" office:value="3052">
            <text:p>3052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443028342043793979908877669056249603607698</text:p>
          </table:table-cell>
          <table:table-cell office:value-type="string">
            <text:p>2884596</text:p>
          </table:table-cell>
          <table:table-cell office:value-type="float" office:value="3052">
            <text:p>30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389990570445190414394307061494171666235968</text:p>
          </table:table-cell>
          <table:table-cell office:value-type="string">
            <text:p>15120</text:p>
          </table:table-cell>
          <table:table-cell office:value-type="float" office:value="3048">
            <text:p>30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908650590852353203135551436931993405040128</text:p>
          </table:table-cell>
          <table:table-cell office:value-type="string">
            <text:p>879285</text:p>
          </table:table-cell>
          <table:table-cell office:value-type="float" office:value="3047">
            <text:p>30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29044864591384437574869236781283953951748</text:p>
          </table:table-cell>
          <table:table-cell office:value-type="string">
            <text:p>81081</text:p>
          </table:table-cell>
          <table:table-cell office:value-type="float" office:value="3044">
            <text:p>30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966729542064063545262630111638425679530868</text:p>
          </table:table-cell>
          <table:table-cell office:value-type="string">
            <text:p>1757184</text:p>
          </table:table-cell>
          <table:table-cell office:value-type="float" office:value="3043">
            <text:p>30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22156977778739785131773912</text:p>
          </table:table-cell>
          <table:table-cell office:value-type="string">
            <text:p>517810293</text:p>
          </table:table-cell>
          <table:table-cell office:value-type="float" office:value="3036">
            <text:p>3036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83066238629791192048018976583527753837958</text:p>
          </table:table-cell>
          <table:table-cell office:value-type="string">
            <text:p>66000</text:p>
          </table:table-cell>
          <table:table-cell office:value-type="float" office:value="3036">
            <text:p>30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49331358619830341787589048069218169022168</text:p>
          </table:table-cell>
          <table:table-cell office:value-type="string">
            <text:p>7232225</text:p>
          </table:table-cell>
          <table:table-cell office:value-type="float" office:value="3036">
            <text:p>30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73270233537478810066489055519465280889525968228564652</text:p>
          </table:table-cell>
          <table:table-cell office:value-type="string">
            <text:p>5</text:p>
          </table:table-cell>
          <table:table-cell office:value-type="float" office:value="3036">
            <text:p>303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710114258921158285893415502030106990940098</text:p>
          </table:table-cell>
          <table:table-cell office:value-type="string">
            <text:p>1576960</text:p>
          </table:table-cell>
          <table:table-cell office:value-type="float" office:value="3034">
            <text:p>30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394517435276437362824861130400172230841868</text:p>
          </table:table-cell>
          <table:table-cell office:value-type="string">
            <text:p>2625</text:p>
          </table:table-cell>
          <table:table-cell office:value-type="float" office:value="3032">
            <text:p>30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5378627497045126609048022</text:p>
          </table:table-cell>
          <table:table-cell office:value-type="string">
            <text:p>13484757</text:p>
          </table:table-cell>
          <table:table-cell office:value-type="float" office:value="3031">
            <text:p>3031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841338937469083131899763555377357660895118</text:p>
          </table:table-cell>
          <table:table-cell office:value-type="string">
            <text:p>297297</text:p>
          </table:table-cell>
          <table:table-cell office:value-type="float" office:value="3027">
            <text:p>30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28266745370062547020960641890650931875438</text:p>
          </table:table-cell>
          <table:table-cell office:value-type="string">
            <text:p>4360356</text:p>
          </table:table-cell>
          <table:table-cell office:value-type="float" office:value="3027">
            <text:p>30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963954923577575742520644057488114116525438</text:p>
          </table:table-cell>
          <table:table-cell office:value-type="string">
            <text:p>305085</text:p>
          </table:table-cell>
          <table:table-cell office:value-type="float" office:value="3025">
            <text:p>30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525851808774629874372496841120778383613348</text:p>
          </table:table-cell>
          <table:table-cell office:value-type="string">
            <text:p>28880</text:p>
          </table:table-cell>
          <table:table-cell office:value-type="float" office:value="3024">
            <text:p>3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753611888622895626578918305088168684534848</text:p>
          </table:table-cell>
          <table:table-cell office:value-type="string">
            <text:p>204085</text:p>
          </table:table-cell>
          <table:table-cell office:value-type="float" office:value="3024">
            <text:p>3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32891292565432073635075502</text:p>
          </table:table-cell>
          <table:table-cell office:value-type="string">
            <text:p>23921380</text:p>
          </table:table-cell>
          <table:table-cell office:value-type="float" office:value="3022">
            <text:p>3022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76242649849904002676863642250120432289118</text:p>
          </table:table-cell>
          <table:table-cell office:value-type="string">
            <text:p>552825</text:p>
          </table:table-cell>
          <table:table-cell office:value-type="float" office:value="3022">
            <text:p>30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048360794425619452707754635572213264773238</text:p>
          </table:table-cell>
          <table:table-cell office:value-type="string">
            <text:p>5934929</text:p>
          </table:table-cell>
          <table:table-cell office:value-type="float" office:value="3020">
            <text:p>30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14731798732979850960401252</text:p>
          </table:table-cell>
          <table:table-cell office:value-type="string">
            <text:p>1174173</text:p>
          </table:table-cell>
          <table:table-cell office:value-type="float" office:value="3013">
            <text:p>3013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25559578386070010528783107343169485079188</text:p>
          </table:table-cell>
          <table:table-cell office:value-type="string">
            <text:p>3697540</text:p>
          </table:table-cell>
          <table:table-cell office:value-type="float" office:value="3011">
            <text:p>30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909801430210322523661727004946226400125328</text:p>
          </table:table-cell>
          <table:table-cell office:value-type="string">
            <text:p>55440</text:p>
          </table:table-cell>
          <table:table-cell office:value-type="float" office:value="3011">
            <text:p>30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783315791352347790200673543763602702300238</text:p>
          </table:table-cell>
          <table:table-cell office:value-type="string">
            <text:p>16500</text:p>
          </table:table-cell>
          <table:table-cell office:value-type="float" office:value="3010">
            <text:p>30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974981247105205283810240359208514787458258</text:p>
          </table:table-cell>
          <table:table-cell office:value-type="string">
            <text:p>574980</text:p>
          </table:table-cell>
          <table:table-cell office:value-type="float" office:value="3007">
            <text:p>30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6294579238595022365</text:p>
          </table:table-cell>
          <table:table-cell office:value-type="string">
            <text:p>383672</text:p>
          </table:table-cell>
          <table:table-cell office:value-type="string">
            <text:p>16294579238595022365*x+9650106073314652905562892</text:p>
          </table:table-cell>
          <table:table-cell office:value-type="string">
            <text:p>872100</text:p>
          </table:table-cell>
          <table:table-cell office:value-type="float" office:value="3001">
            <text:p>3001</text:p>
          </table:table-cell>
          <table:table-cell office:value-type="string">
            <text:p>0.9964499596384514258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91496481961767896443650264362810618743218</text:p>
          </table:table-cell>
          <table:table-cell office:value-type="string">
            <text:p>73125</text:p>
          </table:table-cell>
          <table:table-cell office:value-type="float" office:value="2997">
            <text:p>29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118391261200402326257539908184483256027818</text:p>
          </table:table-cell>
          <table:table-cell office:value-type="string">
            <text:p>3329865</text:p>
          </table:table-cell>
          <table:table-cell office:value-type="float" office:value="2995">
            <text:p>29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158154920410730374543462072278372699216928</text:p>
          </table:table-cell>
          <table:table-cell office:value-type="string">
            <text:p>324324</text:p>
          </table:table-cell>
          <table:table-cell office:value-type="float" office:value="2993">
            <text:p>29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695752327311720615534414945128447375677028</text:p>
          </table:table-cell>
          <table:table-cell office:value-type="string">
            <text:p>1680</text:p>
          </table:table-cell>
          <table:table-cell office:value-type="float" office:value="2989">
            <text:p>29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175613340315626677300476863962325767825918</text:p>
          </table:table-cell>
          <table:table-cell office:value-type="string">
            <text:p>1118208</text:p>
          </table:table-cell>
          <table:table-cell office:value-type="float" office:value="2989">
            <text:p>29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420570117537101567031673890344450397557778</text:p>
          </table:table-cell>
          <table:table-cell office:value-type="string">
            <text:p>98553</text:p>
          </table:table-cell>
          <table:table-cell office:value-type="float" office:value="2985">
            <text:p>29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314645644301472768036139412710158205308858</text:p>
          </table:table-cell>
          <table:table-cell office:value-type="string">
            <text:p>2019108</text:p>
          </table:table-cell>
          <table:table-cell office:value-type="float" office:value="2984">
            <text:p>29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654885</text:p>
          </table:table-cell>
          <table:table-cell office:value-type="float" office:value="2981">
            <text:p>29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99588688528185971649263673225908143262012</text:p>
          </table:table-cell>
          <table:table-cell office:value-type="string">
            <text:p>21125</text:p>
          </table:table-cell>
          <table:table-cell office:value-type="float" office:value="2979">
            <text:p>29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589807166570436483292720927435901083589068</text:p>
          </table:table-cell>
          <table:table-cell office:value-type="string">
            <text:p>571540</text:p>
          </table:table-cell>
          <table:table-cell office:value-type="float" office:value="2977">
            <text:p>29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459177637587310463138275363748021436528058</text:p>
          </table:table-cell>
          <table:table-cell office:value-type="string">
            <text:p>3861</text:p>
          </table:table-cell>
          <table:table-cell office:value-type="float" office:value="2976">
            <text:p>29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826956318353990128294603458417443945793008</text:p>
          </table:table-cell>
          <table:table-cell office:value-type="string">
            <text:p>2027025</text:p>
          </table:table-cell>
          <table:table-cell office:value-type="float" office:value="2974">
            <text:p>29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371874938458529286046911159976085275215848</text:p>
          </table:table-cell>
          <table:table-cell office:value-type="string">
            <text:p>1049412</text:p>
          </table:table-cell>
          <table:table-cell office:value-type="float" office:value="2970">
            <text:p>29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76925504204622561625154162743567087766748</text:p>
          </table:table-cell>
          <table:table-cell office:value-type="string">
            <text:p>203280</text:p>
          </table:table-cell>
          <table:table-cell office:value-type="float" office:value="2966">
            <text:p>29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42000</text:p>
          </table:table-cell>
          <table:table-cell office:value-type="float" office:value="2964">
            <text:p>29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396605981513831672105126908764012239000608</text:p>
          </table:table-cell>
          <table:table-cell office:value-type="string">
            <text:p>676676</text:p>
          </table:table-cell>
          <table:table-cell office:value-type="float" office:value="2961">
            <text:p>29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100391581585999862761921621121837331445418</text:p>
          </table:table-cell>
          <table:table-cell office:value-type="string">
            <text:p>117325</text:p>
          </table:table-cell>
          <table:table-cell office:value-type="float" office:value="2960">
            <text:p>29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657055799816899387132685354409774953729328</text:p>
          </table:table-cell>
          <table:table-cell office:value-type="string">
            <text:p>1540</text:p>
          </table:table-cell>
          <table:table-cell office:value-type="float" office:value="2953">
            <text:p>29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285607126315458764629944909762941642551118</text:p>
          </table:table-cell>
          <table:table-cell office:value-type="string">
            <text:p>87040</text:p>
          </table:table-cell>
          <table:table-cell office:value-type="float" office:value="2951">
            <text:p>29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559856929012802656031740876873417016730458</text:p>
          </table:table-cell>
          <table:table-cell office:value-type="string">
            <text:p>673285</text:p>
          </table:table-cell>
          <table:table-cell office:value-type="float" office:value="2950">
            <text:p>29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108350276985499439524842854012282781467878</text:p>
          </table:table-cell>
          <table:table-cell office:value-type="string">
            <text:p>2349204</text:p>
          </table:table-cell>
          <table:table-cell office:value-type="float" office:value="2948">
            <text:p>29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32805345792209196131519344058786704353088</text:p>
          </table:table-cell>
          <table:table-cell office:value-type="string">
            <text:p>91728</text:p>
          </table:table-cell>
          <table:table-cell office:value-type="float" office:value="2945">
            <text:p>29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069270774784582549385951296892865744150198</text:p>
          </table:table-cell>
          <table:table-cell office:value-type="string">
            <text:p>9613604</text:p>
          </table:table-cell>
          <table:table-cell office:value-type="float" office:value="2945">
            <text:p>29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751167312607051988118140057463923144466428</text:p>
          </table:table-cell>
          <table:table-cell office:value-type="string">
            <text:p>31185</text:p>
          </table:table-cell>
          <table:table-cell office:value-type="float" office:value="2943">
            <text:p>29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465800263697783887816930002505946567401588</text:p>
          </table:table-cell>
          <table:table-cell office:value-type="string">
            <text:p>841841</text:p>
          </table:table-cell>
          <table:table-cell office:value-type="float" office:value="2942">
            <text:p>29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767131378219511639789446726037407653323058</text:p>
          </table:table-cell>
          <table:table-cell office:value-type="string">
            <text:p>3252249</text:p>
          </table:table-cell>
          <table:table-cell office:value-type="float" office:value="2942">
            <text:p>29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50486629343487761167749681105519406311798</text:p>
          </table:table-cell>
          <table:table-cell office:value-type="string">
            <text:p>14157</text:p>
          </table:table-cell>
          <table:table-cell office:value-type="float" office:value="2940">
            <text:p>29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770850918627256598253357782025410787510918</text:p>
          </table:table-cell>
          <table:table-cell office:value-type="string">
            <text:p>814660</text:p>
          </table:table-cell>
          <table:table-cell office:value-type="float" office:value="2927">
            <text:p>29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595867845465748413986612530756879258650148</text:p>
          </table:table-cell>
          <table:table-cell office:value-type="string">
            <text:p>439296</text:p>
          </table:table-cell>
          <table:table-cell office:value-type="float" office:value="2925">
            <text:p>29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201864724971170879343705398595060800335708</text:p>
          </table:table-cell>
          <table:table-cell office:value-type="string">
            <text:p>3118500</text:p>
          </table:table-cell>
          <table:table-cell office:value-type="float" office:value="2921">
            <text:p>29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793027690716447680309507625815736728410798</text:p>
          </table:table-cell>
          <table:table-cell office:value-type="string">
            <text:p>1360</text:p>
          </table:table-cell>
          <table:table-cell office:value-type="float" office:value="2916">
            <text:p>29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1653548814398707947998941638554134810462</text:p>
          </table:table-cell>
          <table:table-cell office:value-type="string">
            <text:p>245</text:p>
          </table:table-cell>
          <table:table-cell office:value-type="float" office:value="2915">
            <text:p>29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02739066678937269160576902288879763498328</text:p>
          </table:table-cell>
          <table:table-cell office:value-type="string">
            <text:p>32500</text:p>
          </table:table-cell>
          <table:table-cell office:value-type="float" office:value="2913">
            <text:p>29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838311726732422666208062732257911065175208</text:p>
          </table:table-cell>
          <table:table-cell office:value-type="string">
            <text:p>11700</text:p>
          </table:table-cell>
          <table:table-cell office:value-type="float" office:value="2912">
            <text:p>29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658405341569748705495276697112464814608408</text:p>
          </table:table-cell>
          <table:table-cell office:value-type="string">
            <text:p>110160</text:p>
          </table:table-cell>
          <table:table-cell office:value-type="float" office:value="2912">
            <text:p>29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05067690322522242769577535457684837129028</text:p>
          </table:table-cell>
          <table:table-cell office:value-type="string">
            <text:p>37125</text:p>
          </table:table-cell>
          <table:table-cell office:value-type="float" office:value="2911">
            <text:p>29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145388865382323686186277669966452993926158</text:p>
          </table:table-cell>
          <table:table-cell office:value-type="string">
            <text:p>574365</text:p>
          </table:table-cell>
          <table:table-cell office:value-type="float" office:value="2904">
            <text:p>29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368279523084716327059957344337606740062228</text:p>
          </table:table-cell>
          <table:table-cell office:value-type="string">
            <text:p>1250865</text:p>
          </table:table-cell>
          <table:table-cell office:value-type="float" office:value="2904">
            <text:p>29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201112248022802722147706214363741111325898</text:p>
          </table:table-cell>
          <table:table-cell office:value-type="string">
            <text:p>273105</text:p>
          </table:table-cell>
          <table:table-cell office:value-type="float" office:value="2896">
            <text:p>28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187584585764513374311998167520418009941168</text:p>
          </table:table-cell>
          <table:table-cell office:value-type="string">
            <text:p>229840</text:p>
          </table:table-cell>
          <table:table-cell office:value-type="float" office:value="2894">
            <text:p>28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860084836609862753280891069589238290866068</text:p>
          </table:table-cell>
          <table:table-cell office:value-type="string">
            <text:p>69277</text:p>
          </table:table-cell>
          <table:table-cell office:value-type="float" office:value="2893">
            <text:p>28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534872336087486439366465524710355445743588</text:p>
          </table:table-cell>
          <table:table-cell office:value-type="string">
            <text:p>616000</text:p>
          </table:table-cell>
          <table:table-cell office:value-type="float" office:value="2886">
            <text:p>28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306673476438150024994893431249543213556248</text:p>
          </table:table-cell>
          <table:table-cell office:value-type="string">
            <text:p>1835652</text:p>
          </table:table-cell>
          <table:table-cell office:value-type="float" office:value="2885">
            <text:p>28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417351419447393270471392084024631494152878</text:p>
          </table:table-cell>
          <table:table-cell office:value-type="string">
            <text:p>326740</text:p>
          </table:table-cell>
          <table:table-cell office:value-type="float" office:value="2884">
            <text:p>28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781617434862881309625404523288591867620368</text:p>
          </table:table-cell>
          <table:table-cell office:value-type="string">
            <text:p>1650000</text:p>
          </table:table-cell>
          <table:table-cell office:value-type="float" office:value="2882">
            <text:p>28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405071776653358910082167348404726903427288</text:p>
          </table:table-cell>
          <table:table-cell office:value-type="string">
            <text:p>887040</text:p>
          </table:table-cell>
          <table:table-cell office:value-type="float" office:value="2881">
            <text:p>28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618557974716958156567371538379559397575508</text:p>
          </table:table-cell>
          <table:table-cell office:value-type="string">
            <text:p>42900</text:p>
          </table:table-cell>
          <table:table-cell office:value-type="float" office:value="2879">
            <text:p>28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710149376510477953075244625064530206996918</text:p>
          </table:table-cell>
          <table:table-cell office:value-type="string">
            <text:p>94500</text:p>
          </table:table-cell>
          <table:table-cell office:value-type="float" office:value="2877">
            <text:p>28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779625</text:p>
          </table:table-cell>
          <table:table-cell office:value-type="float" office:value="2871">
            <text:p>28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97497447798027029113332945148034226727038</text:p>
          </table:table-cell>
          <table:table-cell office:value-type="string">
            <text:p>25168</text:p>
          </table:table-cell>
          <table:table-cell office:value-type="float" office:value="2871">
            <text:p>28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487045586329540980429479593028750478849188</text:p>
          </table:table-cell>
          <table:table-cell office:value-type="string">
            <text:p>2621892</text:p>
          </table:table-cell>
          <table:table-cell office:value-type="float" office:value="2871">
            <text:p>28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016609720470083646298052698649447438527188</text:p>
          </table:table-cell>
          <table:table-cell office:value-type="string">
            <text:p>9245</text:p>
          </table:table-cell>
          <table:table-cell office:value-type="float" office:value="2870">
            <text:p>28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21742512837187953603169056070954659411218</text:p>
          </table:table-cell>
          <table:table-cell office:value-type="string">
            <text:p>104125</text:p>
          </table:table-cell>
          <table:table-cell office:value-type="float" office:value="2869">
            <text:p>2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564370321380226438183970197209248039606208</text:p>
          </table:table-cell>
          <table:table-cell office:value-type="string">
            <text:p>31205</text:p>
          </table:table-cell>
          <table:table-cell office:value-type="float" office:value="2868">
            <text:p>28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932011404649150937585016302958976408136972</text:p>
          </table:table-cell>
          <table:table-cell office:value-type="string">
            <text:p>36125</text:p>
          </table:table-cell>
          <table:table-cell office:value-type="float" office:value="2867">
            <text:p>28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75067994275283849249283555636590845554248</text:p>
          </table:table-cell>
          <table:table-cell office:value-type="string">
            <text:p>341145</text:p>
          </table:table-cell>
          <table:table-cell office:value-type="float" office:value="2863">
            <text:p>28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279757664659008830393448995294590300526438</text:p>
          </table:table-cell>
          <table:table-cell office:value-type="string">
            <text:p>1850849</text:p>
          </table:table-cell>
          <table:table-cell office:value-type="float" office:value="2860">
            <text:p>28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246033039218496211897914060057425358071738</text:p>
          </table:table-cell>
          <table:table-cell office:value-type="string">
            <text:p>1445444</text:p>
          </table:table-cell>
          <table:table-cell office:value-type="float" office:value="2857">
            <text:p>28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012623157728501690948757290716140155407068</text:p>
          </table:table-cell>
          <table:table-cell office:value-type="string">
            <text:p>3724721</text:p>
          </table:table-cell>
          <table:table-cell office:value-type="float" office:value="2856">
            <text:p>28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695348665099969620551093438669448660468008</text:p>
          </table:table-cell>
          <table:table-cell office:value-type="string">
            <text:p>6864</text:p>
          </table:table-cell>
          <table:table-cell office:value-type="float" office:value="2855">
            <text:p>28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788719258165894895304184037250447554950188</text:p>
          </table:table-cell>
          <table:table-cell office:value-type="string">
            <text:p>3484481</text:p>
          </table:table-cell>
          <table:table-cell office:value-type="float" office:value="2855">
            <text:p>28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300105697802810433086882621178295824090948</text:p>
          </table:table-cell>
          <table:table-cell office:value-type="string">
            <text:p>1601600</text:p>
          </table:table-cell>
          <table:table-cell office:value-type="float" office:value="2854">
            <text:p>28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332452878942986233005831882166432247718638</text:p>
          </table:table-cell>
          <table:table-cell office:value-type="string">
            <text:p>10500</text:p>
          </table:table-cell>
          <table:table-cell office:value-type="float" office:value="2840">
            <text:p>28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543974655803123169687727534126949332742358</text:p>
          </table:table-cell>
          <table:table-cell office:value-type="string">
            <text:p>3401860</text:p>
          </table:table-cell>
          <table:table-cell office:value-type="float" office:value="2839">
            <text:p>2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83377764685934355080967387186382594289132</text:p>
          </table:table-cell>
          <table:table-cell office:value-type="string">
            <text:p>50000</text:p>
          </table:table-cell>
          <table:table-cell office:value-type="float" office:value="2839">
            <text:p>2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098432460184687384611758205783607331484752</text:p>
          </table:table-cell>
          <table:table-cell office:value-type="string">
            <text:p>44180</text:p>
          </table:table-cell>
          <table:table-cell office:value-type="float" office:value="2839">
            <text:p>2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76159031390820936893065424363086866003758</text:p>
          </table:table-cell>
          <table:table-cell office:value-type="string">
            <text:p>517440</text:p>
          </table:table-cell>
          <table:table-cell office:value-type="float" office:value="2837">
            <text:p>28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705731249009657502528633379125885550719848</text:p>
          </table:table-cell>
          <table:table-cell office:value-type="string">
            <text:p>655305</text:p>
          </table:table-cell>
          <table:table-cell office:value-type="float" office:value="2834">
            <text:p>28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478368573951151745995043464535408981386108</text:p>
          </table:table-cell>
          <table:table-cell office:value-type="string">
            <text:p>196196</text:p>
          </table:table-cell>
          <table:table-cell office:value-type="float" office:value="2831">
            <text:p>28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79419104491839899945666310799413969116942</text:p>
          </table:table-cell>
          <table:table-cell office:value-type="string">
            <text:p>48020</text:p>
          </table:table-cell>
          <table:table-cell office:value-type="float" office:value="2830">
            <text:p>28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349733283958657871172590439220182550372788</text:p>
          </table:table-cell>
          <table:table-cell office:value-type="string">
            <text:p>22445</text:p>
          </table:table-cell>
          <table:table-cell office:value-type="float" office:value="2827">
            <text:p>28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539289505968465722255731936243000527533028</text:p>
          </table:table-cell>
          <table:table-cell office:value-type="string">
            <text:p>1164625</text:p>
          </table:table-cell>
          <table:table-cell office:value-type="float" office:value="2822">
            <text:p>28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26616021313897732248500658614233280494908</text:p>
          </table:table-cell>
          <table:table-cell office:value-type="string">
            <text:p>1850849</text:p>
          </table:table-cell>
          <table:table-cell office:value-type="float" office:value="2822">
            <text:p>28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62270907988394161022859843237289990504918</text:p>
          </table:table-cell>
          <table:table-cell office:value-type="string">
            <text:p>1306965</text:p>
          </table:table-cell>
          <table:table-cell office:value-type="float" office:value="2821">
            <text:p>28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85583220915428496870355614411662643343018</text:p>
          </table:table-cell>
          <table:table-cell office:value-type="string">
            <text:p>2515968</text:p>
          </table:table-cell>
          <table:table-cell office:value-type="float" office:value="2821">
            <text:p>28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333350168430941722924947846805530635601728</text:p>
          </table:table-cell>
          <table:table-cell office:value-type="string">
            <text:p>396165</text:p>
          </table:table-cell>
          <table:table-cell office:value-type="float" office:value="2818">
            <text:p>28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092420371342518287378020474067221914180438</text:p>
          </table:table-cell>
          <table:table-cell office:value-type="string">
            <text:p>552825</text:p>
          </table:table-cell>
          <table:table-cell office:value-type="float" office:value="2818">
            <text:p>28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286017045949200758923756373304025341381398</text:p>
          </table:table-cell>
          <table:table-cell office:value-type="string">
            <text:p>24500</text:p>
          </table:table-cell>
          <table:table-cell office:value-type="float" office:value="2817">
            <text:p>28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554974034403106378420674338707010920214878</text:p>
          </table:table-cell>
          <table:table-cell office:value-type="string">
            <text:p>850465</text:p>
          </table:table-cell>
          <table:table-cell office:value-type="float" office:value="2816">
            <text:p>28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987672724772663973807966227181502225989388</text:p>
          </table:table-cell>
          <table:table-cell office:value-type="string">
            <text:p>19220</text:p>
          </table:table-cell>
          <table:table-cell office:value-type="float" office:value="2813">
            <text:p>28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759392072720547394109100807893673168933518</text:p>
          </table:table-cell>
          <table:table-cell office:value-type="string">
            <text:p>2306304</text:p>
          </table:table-cell>
          <table:table-cell office:value-type="float" office:value="2811">
            <text:p>28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429391942455078134189226799245570593894138</text:p>
          </table:table-cell>
          <table:table-cell office:value-type="string">
            <text:p>5440</text:p>
          </table:table-cell>
          <table:table-cell office:value-type="float" office:value="2811">
            <text:p>28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245595217037266717390108264970003001293528</text:p>
          </table:table-cell>
          <table:table-cell office:value-type="string">
            <text:p>12705</text:p>
          </table:table-cell>
          <table:table-cell office:value-type="float" office:value="2810">
            <text:p>28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5405423135319265479889394194964169120478</text:p>
          </table:table-cell>
          <table:table-cell office:value-type="string">
            <text:p>170625</text:p>
          </table:table-cell>
          <table:table-cell office:value-type="float" office:value="2808">
            <text:p>28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65339927954596159606459775300253369367508</text:p>
          </table:table-cell>
          <table:table-cell office:value-type="string">
            <text:p>738192</text:p>
          </table:table-cell>
          <table:table-cell office:value-type="float" office:value="2800">
            <text:p>28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511222854831355207128111932273814619418018</text:p>
          </table:table-cell>
          <table:table-cell office:value-type="string">
            <text:p>10285</text:p>
          </table:table-cell>
          <table:table-cell office:value-type="float" office:value="2800">
            <text:p>28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889493814457990419803267624773029501751268</text:p>
          </table:table-cell>
          <table:table-cell office:value-type="string">
            <text:p>1868724</text:p>
          </table:table-cell>
          <table:table-cell office:value-type="float" office:value="2797">
            <text:p>27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167277927632022438110883621753220686054738</text:p>
          </table:table-cell>
          <table:table-cell office:value-type="string">
            <text:p>324324</text:p>
          </table:table-cell>
          <table:table-cell office:value-type="float" office:value="2787">
            <text:p>27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03653914961552592670607428445189759409828</text:p>
          </table:table-cell>
          <table:table-cell office:value-type="string">
            <text:p>2402785</text:p>
          </table:table-cell>
          <table:table-cell office:value-type="float" office:value="2782">
            <text:p>27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703519535358172361428755194818520518014498</text:p>
          </table:table-cell>
          <table:table-cell office:value-type="string">
            <text:p>110032</text:p>
          </table:table-cell>
          <table:table-cell office:value-type="float" office:value="2779">
            <text:p>27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635420287437214465815139005998141868802858</text:p>
          </table:table-cell>
          <table:table-cell office:value-type="string">
            <text:p>3972969</text:p>
          </table:table-cell>
          <table:table-cell office:value-type="float" office:value="2778">
            <text:p>27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223343867587127636974499886840744793634008</text:p>
          </table:table-cell>
          <table:table-cell office:value-type="string">
            <text:p>16245</text:p>
          </table:table-cell>
          <table:table-cell office:value-type="float" office:value="2777">
            <text:p>27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017283426458530611688901535455342951137970814283245842</text:p>
          </table:table-cell>
          <table:table-cell office:value-type="string">
            <text:p>5</text:p>
          </table:table-cell>
          <table:table-cell office:value-type="float" office:value="2765">
            <text:p>276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63461296301371247584849599308014443851368</text:p>
          </table:table-cell>
          <table:table-cell office:value-type="string">
            <text:p>2066337</text:p>
          </table:table-cell>
          <table:table-cell office:value-type="float" office:value="2757">
            <text:p>27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91585489406380228738778381677912001720638</text:p>
          </table:table-cell>
          <table:table-cell office:value-type="string">
            <text:p>91728</text:p>
          </table:table-cell>
          <table:table-cell office:value-type="float" office:value="2754">
            <text:p>27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13108178124801984859792094175147112020018</text:p>
          </table:table-cell>
          <table:table-cell office:value-type="string">
            <text:p>619476</text:p>
          </table:table-cell>
          <table:table-cell office:value-type="float" office:value="2752">
            <text:p>27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895274956175483354990794961984533560637568</text:p>
          </table:table-cell>
          <table:table-cell office:value-type="string">
            <text:p>832</text:p>
          </table:table-cell>
          <table:table-cell office:value-type="float" office:value="2751">
            <text:p>27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31466582010418410791587800212232476858128</text:p>
          </table:table-cell>
          <table:table-cell office:value-type="string">
            <text:p>16848</text:p>
          </table:table-cell>
          <table:table-cell office:value-type="float" office:value="2747">
            <text:p>27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866365863025551182714702822062927006047698</text:p>
          </table:table-cell>
          <table:table-cell office:value-type="string">
            <text:p>386100</text:p>
          </table:table-cell>
          <table:table-cell office:value-type="float" office:value="2745">
            <text:p>27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591943345241132458375795742998334275047148</text:p>
          </table:table-cell>
          <table:table-cell office:value-type="string">
            <text:p>1765764</text:p>
          </table:table-cell>
          <table:table-cell office:value-type="float" office:value="2745">
            <text:p>27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28228499069747380183886540315185224007988</text:p>
          </table:table-cell>
          <table:table-cell office:value-type="string">
            <text:p>83200</text:p>
          </table:table-cell>
          <table:table-cell office:value-type="float" office:value="2741">
            <text:p>27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194181224567181634091348143544003631842028</text:p>
          </table:table-cell>
          <table:table-cell office:value-type="string">
            <text:p>4205</text:p>
          </table:table-cell>
          <table:table-cell office:value-type="float" office:value="2737">
            <text:p>27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596115137913771245283182177049928882230998</text:p>
          </table:table-cell>
          <table:table-cell office:value-type="string">
            <text:p>785565</text:p>
          </table:table-cell>
          <table:table-cell office:value-type="float" office:value="2737">
            <text:p>27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125</text:p>
          </table:table-cell>
          <table:table-cell office:value-type="float" office:value="2736">
            <text:p>27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867152499943397839435186294922670336626698</text:p>
          </table:table-cell>
          <table:table-cell office:value-type="string">
            <text:p>528528</text:p>
          </table:table-cell>
          <table:table-cell office:value-type="float" office:value="2735">
            <text:p>27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5444</text:p>
          </table:table-cell>
          <table:table-cell office:value-type="float" office:value="2735">
            <text:p>27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652803172361321602555350428937163096164578</text:p>
          </table:table-cell>
          <table:table-cell office:value-type="string">
            <text:p>441441</text:p>
          </table:table-cell>
          <table:table-cell office:value-type="float" office:value="2731">
            <text:p>27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89915035464401248377503692749239824988698</text:p>
          </table:table-cell>
          <table:table-cell office:value-type="string">
            <text:p>430080</text:p>
          </table:table-cell>
          <table:table-cell office:value-type="float" office:value="2729">
            <text:p>27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203679991452737192428096867931511675940928</text:p>
          </table:table-cell>
          <table:table-cell office:value-type="string">
            <text:p>5940</text:p>
          </table:table-cell>
          <table:table-cell office:value-type="float" office:value="2729">
            <text:p>27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017123077632102306822661862481801636552668</text:p>
          </table:table-cell>
          <table:table-cell office:value-type="string">
            <text:p>55545</text:p>
          </table:table-cell>
          <table:table-cell office:value-type="float" office:value="2728">
            <text:p>27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403160287685348097734812970265090086735758</text:p>
          </table:table-cell>
          <table:table-cell office:value-type="string">
            <text:p>1573</text:p>
          </table:table-cell>
          <table:table-cell office:value-type="float" office:value="2726">
            <text:p>27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173469946603098535249567256911808018258948</text:p>
          </table:table-cell>
          <table:table-cell office:value-type="string">
            <text:p>25205</text:p>
          </table:table-cell>
          <table:table-cell office:value-type="float" office:value="2725">
            <text:p>27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790767387011819705749475569903778937918478</text:p>
          </table:table-cell>
          <table:table-cell office:value-type="string">
            <text:p>8405</text:p>
          </table:table-cell>
          <table:table-cell office:value-type="float" office:value="2722">
            <text:p>27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455040962503991343412718052730850045401028</text:p>
          </table:table-cell>
          <table:table-cell office:value-type="string">
            <text:p>503965</text:p>
          </table:table-cell>
          <table:table-cell office:value-type="float" office:value="2720">
            <text:p>27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783575598644352620118223104220822293123608</text:p>
          </table:table-cell>
          <table:table-cell office:value-type="string">
            <text:p>76545</text:p>
          </table:table-cell>
          <table:table-cell office:value-type="float" office:value="2719">
            <text:p>27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395030792438456023349470294232526428867348</text:p>
          </table:table-cell>
          <table:table-cell office:value-type="string">
            <text:p>13365</text:p>
          </table:table-cell>
          <table:table-cell office:value-type="float" office:value="2713">
            <text:p>27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689896608233279681987429073578011050031088</text:p>
          </table:table-cell>
          <table:table-cell office:value-type="string">
            <text:p>11520</text:p>
          </table:table-cell>
          <table:table-cell office:value-type="float" office:value="2711">
            <text:p>27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599894825598799868170882184400695166960718</text:p>
          </table:table-cell>
          <table:table-cell office:value-type="string">
            <text:p>37905</text:p>
          </table:table-cell>
          <table:table-cell office:value-type="float" office:value="2710">
            <text:p>27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144581540958821696219634657048455563508118</text:p>
          </table:table-cell>
          <table:table-cell office:value-type="string">
            <text:p>82320</text:p>
          </table:table-cell>
          <table:table-cell office:value-type="float" office:value="2710">
            <text:p>27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12562487049607725267203533774386013842178</text:p>
          </table:table-cell>
          <table:table-cell office:value-type="string">
            <text:p>1050000</text:p>
          </table:table-cell>
          <table:table-cell office:value-type="float" office:value="2709">
            <text:p>27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20164629269047671591847491825434940931928</text:p>
          </table:table-cell>
          <table:table-cell office:value-type="string">
            <text:p>8405</text:p>
          </table:table-cell>
          <table:table-cell office:value-type="float" office:value="2708">
            <text:p>27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44324773194432931099145298380296056936948</text:p>
          </table:table-cell>
          <table:table-cell office:value-type="string">
            <text:p>634260</text:p>
          </table:table-cell>
          <table:table-cell office:value-type="float" office:value="2708">
            <text:p>27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27134767461445659284439721874655295212448</text:p>
          </table:table-cell>
          <table:table-cell office:value-type="string">
            <text:p>1030029</text:p>
          </table:table-cell>
          <table:table-cell office:value-type="float" office:value="2706">
            <text:p>27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496055959954995056408081915026068774808</text:p>
          </table:table-cell>
          <table:table-cell office:value-type="string">
            <text:p>3258640</text:p>
          </table:table-cell>
          <table:table-cell office:value-type="float" office:value="2704">
            <text:p>27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732194808523904868686602437017246990753668</text:p>
          </table:table-cell>
          <table:table-cell office:value-type="string">
            <text:p>1576960</text:p>
          </table:table-cell>
          <table:table-cell office:value-type="float" office:value="2704">
            <text:p>27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077920842235325451263737928245868158152978</text:p>
          </table:table-cell>
          <table:table-cell office:value-type="string">
            <text:p>585565</text:p>
          </table:table-cell>
          <table:table-cell office:value-type="float" office:value="2703">
            <text:p>27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686464777665027053655061909593566164614528</text:p>
          </table:table-cell>
          <table:table-cell office:value-type="string">
            <text:p>122317</text:p>
          </table:table-cell>
          <table:table-cell office:value-type="float" office:value="2700">
            <text:p>27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440562120902453840544595046967750389212608</text:p>
          </table:table-cell>
          <table:table-cell office:value-type="string">
            <text:p>3172884</text:p>
          </table:table-cell>
          <table:table-cell office:value-type="float" office:value="2700">
            <text:p>27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811512824945381304115740745164398193070748</text:p>
          </table:table-cell>
          <table:table-cell office:value-type="string">
            <text:p>24500</text:p>
          </table:table-cell>
          <table:table-cell office:value-type="float" office:value="2699">
            <text:p>26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515496169792588324951606397804680576821808</text:p>
          </table:table-cell>
          <table:table-cell office:value-type="string">
            <text:p>1003860</text:p>
          </table:table-cell>
          <table:table-cell office:value-type="float" office:value="2698">
            <text:p>26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816409192018900748005132031900973831316478</text:p>
          </table:table-cell>
          <table:table-cell office:value-type="string">
            <text:p>11700</text:p>
          </table:table-cell>
          <table:table-cell office:value-type="float" office:value="2695">
            <text:p>26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733407710398840188951256625206242285355988</text:p>
          </table:table-cell>
          <table:table-cell office:value-type="string">
            <text:p>478125</text:p>
          </table:table-cell>
          <table:table-cell office:value-type="float" office:value="2695">
            <text:p>26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445060</text:p>
          </table:table-cell>
          <table:table-cell office:value-type="float" office:value="2693">
            <text:p>26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552822468028904901744585105762409038051388</text:p>
          </table:table-cell>
          <table:table-cell office:value-type="string">
            <text:p>61776</text:p>
          </table:table-cell>
          <table:table-cell office:value-type="float" office:value="2693">
            <text:p>26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067551730789460735564522736359600809631288</text:p>
          </table:table-cell>
          <table:table-cell office:value-type="string">
            <text:p>359125</text:p>
          </table:table-cell>
          <table:table-cell office:value-type="float" office:value="2691">
            <text:p>26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246006094290849879341264562917086274611438</text:p>
          </table:table-cell>
          <table:table-cell office:value-type="string">
            <text:p>1092</text:p>
          </table:table-cell>
          <table:table-cell office:value-type="float" office:value="2690">
            <text:p>26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786774566848246751089690204888386671177098</text:p>
          </table:table-cell>
          <table:table-cell office:value-type="string">
            <text:p>9625</text:p>
          </table:table-cell>
          <table:table-cell office:value-type="float" office:value="2686">
            <text:p>26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102158258014423342386159218853695449263668</text:p>
          </table:table-cell>
          <table:table-cell office:value-type="string">
            <text:p>9613604</text:p>
          </table:table-cell>
          <table:table-cell office:value-type="float" office:value="2685">
            <text:p>26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676794253312237830038546907657940338182048</text:p>
          </table:table-cell>
          <table:table-cell office:value-type="string">
            <text:p>28125</text:p>
          </table:table-cell>
          <table:table-cell office:value-type="float" office:value="2680">
            <text:p>26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289564828889712052107901151743910693235678</text:p>
          </table:table-cell>
          <table:table-cell office:value-type="string">
            <text:p>5780</text:p>
          </table:table-cell>
          <table:table-cell office:value-type="float" office:value="2680">
            <text:p>26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705395906736863506594280449923734118649208</text:p>
          </table:table-cell>
          <table:table-cell office:value-type="string">
            <text:p>260260</text:p>
          </table:table-cell>
          <table:table-cell office:value-type="float" office:value="2679">
            <text:p>26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15779359083013121370980448034188175830248</text:p>
          </table:table-cell>
          <table:table-cell office:value-type="string">
            <text:p>1886500</text:p>
          </table:table-cell>
          <table:table-cell office:value-type="float" office:value="2678">
            <text:p>26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655494083205346904655353488448458685326218</text:p>
          </table:table-cell>
          <table:table-cell office:value-type="string">
            <text:p>616000</text:p>
          </table:table-cell>
          <table:table-cell office:value-type="float" office:value="2677">
            <text:p>26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465814693781448221752599585482115683619368</text:p>
          </table:table-cell>
          <table:table-cell office:value-type="string">
            <text:p>658240</text:p>
          </table:table-cell>
          <table:table-cell office:value-type="float" office:value="2677">
            <text:p>26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789143607883301223533665083767700369998248</text:p>
          </table:table-cell>
          <table:table-cell office:value-type="string">
            <text:p>907764</text:p>
          </table:table-cell>
          <table:table-cell office:value-type="float" office:value="2675">
            <text:p>26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82239529355326468033956510088301973974678</text:p>
          </table:table-cell>
          <table:table-cell office:value-type="string">
            <text:p>45125</text:p>
          </table:table-cell>
          <table:table-cell office:value-type="float" office:value="2670">
            <text:p>26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1339588796429431499133598617870536092018</text:p>
          </table:table-cell>
          <table:table-cell office:value-type="string">
            <text:p>252105</text:p>
          </table:table-cell>
          <table:table-cell office:value-type="float" office:value="2670">
            <text:p>26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02739066678937269160576902288879763498328</text:p>
          </table:table-cell>
          <table:table-cell office:value-type="string">
            <text:p>2361177</text:p>
          </table:table-cell>
          <table:table-cell office:value-type="float" office:value="2670">
            <text:p>26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205344187972725173478881599778098869051608</text:p>
          </table:table-cell>
          <table:table-cell office:value-type="string">
            <text:p>587301</text:p>
          </table:table-cell>
          <table:table-cell office:value-type="float" office:value="2668">
            <text:p>26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732605685777488030637758734964330264101782</text:p>
          </table:table-cell>
          <table:table-cell office:value-type="string">
            <text:p>845</text:p>
          </table:table-cell>
          <table:table-cell office:value-type="float" office:value="2668">
            <text:p>26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020643915644967267450157143781347904946648</text:p>
          </table:table-cell>
          <table:table-cell office:value-type="string">
            <text:p>544320</text:p>
          </table:table-cell>
          <table:table-cell office:value-type="float" office:value="2665">
            <text:p>26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997138289308582200277575497346586203006728</text:p>
          </table:table-cell>
          <table:table-cell office:value-type="string">
            <text:p>3118500</text:p>
          </table:table-cell>
          <table:table-cell office:value-type="float" office:value="2664">
            <text:p>26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008479267603350404255365188210884206171148</text:p>
          </table:table-cell>
          <table:table-cell office:value-type="string">
            <text:p>945</text:p>
          </table:table-cell>
          <table:table-cell office:value-type="float" office:value="2662">
            <text:p>26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318905486798882719581309129670854620982498</text:p>
          </table:table-cell>
          <table:table-cell office:value-type="string">
            <text:p>127413</text:p>
          </table:table-cell>
          <table:table-cell office:value-type="float" office:value="2660">
            <text:p>26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549624457444851938430462839500844234485528</text:p>
          </table:table-cell>
          <table:table-cell office:value-type="string">
            <text:p>373737</text:p>
          </table:table-cell>
          <table:table-cell office:value-type="float" office:value="2660">
            <text:p>26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444884025916829791828243384103209104403368</text:p>
          </table:table-cell>
          <table:table-cell office:value-type="string">
            <text:p>628660</text:p>
          </table:table-cell>
          <table:table-cell office:value-type="float" office:value="2659">
            <text:p>26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152409853902398274195108692507291430875078</text:p>
          </table:table-cell>
          <table:table-cell office:value-type="string">
            <text:p>2625</text:p>
          </table:table-cell>
          <table:table-cell office:value-type="float" office:value="2653">
            <text:p>26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249615939748327172263887961531733925982838</text:p>
          </table:table-cell>
          <table:table-cell office:value-type="string">
            <text:p>285940</text:p>
          </table:table-cell>
          <table:table-cell office:value-type="float" office:value="2651">
            <text:p>26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79419104491839899945666310799413969116942</text:p>
          </table:table-cell>
          <table:table-cell office:value-type="string">
            <text:p>720</text:p>
          </table:table-cell>
          <table:table-cell office:value-type="float" office:value="2650">
            <text:p>26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542604426544618518078976651366005372024238</text:p>
          </table:table-cell>
          <table:table-cell office:value-type="string">
            <text:p>6730724</text:p>
          </table:table-cell>
          <table:table-cell office:value-type="float" office:value="2649">
            <text:p>26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064722264827839100051892853522611505217628</text:p>
          </table:table-cell>
          <table:table-cell office:value-type="string">
            <text:p>603057</text:p>
          </table:table-cell>
          <table:table-cell office:value-type="float" office:value="2643">
            <text:p>26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966749271949877710851444817290680204882278</text:p>
          </table:table-cell>
          <table:table-cell office:value-type="string">
            <text:p>329280</text:p>
          </table:table-cell>
          <table:table-cell office:value-type="float" office:value="2641">
            <text:p>26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01496525383590983083608267245511477089678</text:p>
          </table:table-cell>
          <table:table-cell office:value-type="string">
            <text:p>2102100</text:p>
          </table:table-cell>
          <table:table-cell office:value-type="float" office:value="2635">
            <text:p>26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2579782973595777440101307008811780926318</text:p>
          </table:table-cell>
          <table:table-cell office:value-type="string">
            <text:p>329280</text:p>
          </table:table-cell>
          <table:table-cell office:value-type="float" office:value="2634">
            <text:p>26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117473284206791503092264403487130768305688</text:p>
          </table:table-cell>
          <table:table-cell office:value-type="string">
            <text:p>3622465</text:p>
          </table:table-cell>
          <table:table-cell office:value-type="float" office:value="2634">
            <text:p>26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147087221871790166761546690441463828606028</text:p>
          </table:table-cell>
          <table:table-cell office:value-type="string">
            <text:p>3484481</text:p>
          </table:table-cell>
          <table:table-cell office:value-type="float" office:value="2634">
            <text:p>26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277570435518967309379501141507773248604250168853658662</text:p>
          </table:table-cell>
          <table:table-cell office:value-type="string">
            <text:p>5</text:p>
          </table:table-cell>
          <table:table-cell office:value-type="float" office:value="2634">
            <text:p>263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218069825609662363001091756379509949151928</text:p>
          </table:table-cell>
          <table:table-cell office:value-type="string">
            <text:p>1552485</text:p>
          </table:table-cell>
          <table:table-cell office:value-type="float" office:value="2631">
            <text:p>26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136211010685897789848212291804927265680118</text:p>
          </table:table-cell>
          <table:table-cell office:value-type="string">
            <text:p>36125</text:p>
          </table:table-cell>
          <table:table-cell office:value-type="float" office:value="2628">
            <text:p>26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452369781545780206901529698871808981590798</text:p>
          </table:table-cell>
          <table:table-cell office:value-type="string">
            <text:p>484484</text:p>
          </table:table-cell>
          <table:table-cell office:value-type="float" office:value="2626">
            <text:p>26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710066626487856620090606464831513807640758</text:p>
          </table:table-cell>
          <table:table-cell office:value-type="string">
            <text:p>41140</text:p>
          </table:table-cell>
          <table:table-cell office:value-type="float" office:value="2624">
            <text:p>26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32870971238401561924822971601600079145438</text:p>
          </table:table-cell>
          <table:table-cell office:value-type="string">
            <text:p>79860</text:p>
          </table:table-cell>
          <table:table-cell office:value-type="float" office:value="2620">
            <text:p>26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010561556418753714225141009492639230708628</text:p>
          </table:table-cell>
          <table:table-cell office:value-type="string">
            <text:p>947661</text:p>
          </table:table-cell>
          <table:table-cell office:value-type="float" office:value="2618">
            <text:p>26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105206156256739141324019582031396144822618</text:p>
          </table:table-cell>
          <table:table-cell office:value-type="string">
            <text:p>1189188</text:p>
          </table:table-cell>
          <table:table-cell office:value-type="float" office:value="2617">
            <text:p>26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961873592382013600208213070612358666475588</text:p>
          </table:table-cell>
          <table:table-cell office:value-type="string">
            <text:p>783360</text:p>
          </table:table-cell>
          <table:table-cell office:value-type="float" office:value="2616">
            <text:p>26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142800434446733882659727476340428329472088</text:p>
          </table:table-cell>
          <table:table-cell office:value-type="string">
            <text:p>319440</text:p>
          </table:table-cell>
          <table:table-cell office:value-type="float" office:value="2614">
            <text:p>26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736133738832185158233088807751961090574448</text:p>
          </table:table-cell>
          <table:table-cell office:value-type="string">
            <text:p>428485</text:p>
          </table:table-cell>
          <table:table-cell office:value-type="float" office:value="2612">
            <text:p>26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77030244387591827054691949515863337355748</text:p>
          </table:table-cell>
          <table:table-cell office:value-type="string">
            <text:p>416500</text:p>
          </table:table-cell>
          <table:table-cell office:value-type="float" office:value="2611">
            <text:p>26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535747980449945428382077114885200159300008</text:p>
          </table:table-cell>
          <table:table-cell office:value-type="string">
            <text:p>317625</text:p>
          </table:table-cell>
          <table:table-cell office:value-type="float" office:value="2610">
            <text:p>26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197372020109402430437635618317483877298998</text:p>
          </table:table-cell>
          <table:table-cell office:value-type="string">
            <text:p>1386000</text:p>
          </table:table-cell>
          <table:table-cell office:value-type="float" office:value="2606">
            <text:p>26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037649125665128574106351722995709926072018</text:p>
          </table:table-cell>
          <table:table-cell office:value-type="string">
            <text:p>154869</text:p>
          </table:table-cell>
          <table:table-cell office:value-type="float" office:value="2606">
            <text:p>26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441295825584848999809124359952815127358638</text:p>
          </table:table-cell>
          <table:table-cell office:value-type="string">
            <text:p>157165</text:p>
          </table:table-cell>
          <table:table-cell office:value-type="float" office:value="2606">
            <text:p>26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24500</text:p>
          </table:table-cell>
          <table:table-cell office:value-type="float" office:value="2605">
            <text:p>26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319652663945101045124163191226088900858678</text:p>
          </table:table-cell>
          <table:table-cell office:value-type="string">
            <text:p>2282665</text:p>
          </table:table-cell>
          <table:table-cell office:value-type="float" office:value="2602">
            <text:p>26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244438120257306397553442739873685022587068</text:p>
          </table:table-cell>
          <table:table-cell office:value-type="string">
            <text:p>238765</text:p>
          </table:table-cell>
          <table:table-cell office:value-type="float" office:value="2602">
            <text:p>26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946682691223577438979065126328447946467808</text:p>
          </table:table-cell>
          <table:table-cell office:value-type="string">
            <text:p>103125</text:p>
          </table:table-cell>
          <table:table-cell office:value-type="float" office:value="2601">
            <text:p>26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719750623304469009985446215337309175803388</text:p>
          </table:table-cell>
          <table:table-cell office:value-type="string">
            <text:p>9034025</text:p>
          </table:table-cell>
          <table:table-cell office:value-type="float" office:value="2600">
            <text:p>26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93861525849365136433220107047064658824538</text:p>
          </table:table-cell>
          <table:table-cell office:value-type="string">
            <text:p>61965</text:p>
          </table:table-cell>
          <table:table-cell office:value-type="float" office:value="2596">
            <text:p>25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228513514416475077059765482604709564433258</text:p>
          </table:table-cell>
          <table:table-cell office:value-type="string">
            <text:p>23805</text:p>
          </table:table-cell>
          <table:table-cell office:value-type="float" office:value="2595">
            <text:p>25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546563086738712973214277727752973997196428</text:p>
          </table:table-cell>
          <table:table-cell office:value-type="string">
            <text:p>4368</text:p>
          </table:table-cell>
          <table:table-cell office:value-type="float" office:value="2593">
            <text:p>25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901075827778790455767137004848292144875278</text:p>
          </table:table-cell>
          <table:table-cell office:value-type="string">
            <text:p>4290000</text:p>
          </table:table-cell>
          <table:table-cell office:value-type="float" office:value="2591">
            <text:p>25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881720348989547674598437418000871375792538</text:p>
          </table:table-cell>
          <table:table-cell office:value-type="string">
            <text:p>1765764</text:p>
          </table:table-cell>
          <table:table-cell office:value-type="float" office:value="2591">
            <text:p>25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886439658793683621554917304513243822571058</text:p>
          </table:table-cell>
          <table:table-cell office:value-type="string">
            <text:p>129285</text:p>
          </table:table-cell>
          <table:table-cell office:value-type="float" office:value="2587">
            <text:p>25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751167312607051988118140057463923144466428</text:p>
          </table:table-cell>
          <table:table-cell office:value-type="string">
            <text:p>1494948</text:p>
          </table:table-cell>
          <table:table-cell office:value-type="float" office:value="2583">
            <text:p>25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33079493984498925126553710740193003835808</text:p>
          </table:table-cell>
          <table:table-cell office:value-type="string">
            <text:p>719440</text:p>
          </table:table-cell>
          <table:table-cell office:value-type="float" office:value="2583">
            <text:p>25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961873592382013600208213070612358666475588</text:p>
          </table:table-cell>
          <table:table-cell office:value-type="string">
            <text:p>370260</text:p>
          </table:table-cell>
          <table:table-cell office:value-type="float" office:value="2583">
            <text:p>25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499203019329325676656436757111129619515798</text:p>
          </table:table-cell>
          <table:table-cell office:value-type="string">
            <text:p>557685</text:p>
          </table:table-cell>
          <table:table-cell office:value-type="float" office:value="2581">
            <text:p>25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471163313119861494085466250282282794861088</text:p>
          </table:table-cell>
          <table:table-cell office:value-type="string">
            <text:p>373737</text:p>
          </table:table-cell>
          <table:table-cell office:value-type="float" office:value="2578">
            <text:p>25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26802553899647163005331771213546354952438</text:p>
          </table:table-cell>
          <table:table-cell office:value-type="string">
            <text:p>30345</text:p>
          </table:table-cell>
          <table:table-cell office:value-type="float" office:value="2572">
            <text:p>25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899767661037251803896864742262110483674278</text:p>
          </table:table-cell>
          <table:table-cell office:value-type="string">
            <text:p>34000</text:p>
          </table:table-cell>
          <table:table-cell office:value-type="float" office:value="2569">
            <text:p>25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269545880596713446038330497980271618120548</text:p>
          </table:table-cell>
          <table:table-cell office:value-type="string">
            <text:p>660</text:p>
          </table:table-cell>
          <table:table-cell office:value-type="float" office:value="2567">
            <text:p>25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125088464671823749295653081281340653660988</text:p>
          </table:table-cell>
          <table:table-cell office:value-type="string">
            <text:p>2102100</text:p>
          </table:table-cell>
          <table:table-cell office:value-type="float" office:value="2563">
            <text:p>25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689896608233279681987429073578011050031088</text:p>
          </table:table-cell>
          <table:table-cell office:value-type="string">
            <text:p>6864</text:p>
          </table:table-cell>
          <table:table-cell office:value-type="float" office:value="2563">
            <text:p>25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63301708643268149384667983849040452854138</text:p>
          </table:table-cell>
          <table:table-cell office:value-type="string">
            <text:p>7063056</text:p>
          </table:table-cell>
          <table:table-cell office:value-type="float" office:value="2562">
            <text:p>25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626297280215922402247717456523293881965048</text:p>
          </table:table-cell>
          <table:table-cell office:value-type="string">
            <text:p>9225216</text:p>
          </table:table-cell>
          <table:table-cell office:value-type="float" office:value="2562">
            <text:p>25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298948601022850113250217096081977845384488</text:p>
          </table:table-cell>
          <table:table-cell office:value-type="string">
            <text:p>222180</text:p>
          </table:table-cell>
          <table:table-cell office:value-type="float" office:value="2561">
            <text:p>25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266080847678823485838823879773402665622428</text:p>
          </table:table-cell>
          <table:table-cell office:value-type="string">
            <text:p>129360</text:p>
          </table:table-cell>
          <table:table-cell office:value-type="float" office:value="2560">
            <text:p>25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320227126004244537729906140827205823913648</text:p>
          </table:table-cell>
          <table:table-cell office:value-type="string">
            <text:p>628992</text:p>
          </table:table-cell>
          <table:table-cell office:value-type="float" office:value="2558">
            <text:p>25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6567561</text:p>
          </table:table-cell>
          <table:table-cell office:value-type="float" office:value="2558">
            <text:p>25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847763818804517726399347253852825500462398</text:p>
          </table:table-cell>
          <table:table-cell office:value-type="string">
            <text:p>988416</text:p>
          </table:table-cell>
          <table:table-cell office:value-type="float" office:value="2557">
            <text:p>25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036011874072786925612216488289461816421638</text:p>
          </table:table-cell>
          <table:table-cell office:value-type="string">
            <text:p>381565</text:p>
          </table:table-cell>
          <table:table-cell office:value-type="float" office:value="2557">
            <text:p>25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185790964408443562131111072648220808662618</text:p>
          </table:table-cell>
          <table:table-cell office:value-type="string">
            <text:p>124852</text:p>
          </table:table-cell>
          <table:table-cell office:value-type="float" office:value="2555">
            <text:p>25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171702312554833887967984824773950325953068</text:p>
          </table:table-cell>
          <table:table-cell office:value-type="string">
            <text:p>301840</text:p>
          </table:table-cell>
          <table:table-cell office:value-type="float" office:value="2554">
            <text:p>25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300365505094815263004432181635515429218</text:p>
          </table:table-cell>
          <table:table-cell office:value-type="string">
            <text:p>2477904</text:p>
          </table:table-cell>
          <table:table-cell office:value-type="float" office:value="2553">
            <text:p>25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318816479354270387286181012355753238005078</text:p>
          </table:table-cell>
          <table:table-cell office:value-type="string">
            <text:p>69888</text:p>
          </table:table-cell>
          <table:table-cell office:value-type="float" office:value="2552">
            <text:p>25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773898816869572397191218145203111483069868</text:p>
          </table:table-cell>
          <table:table-cell office:value-type="string">
            <text:p>2125</text:p>
          </table:table-cell>
          <table:table-cell office:value-type="float" office:value="2552">
            <text:p>25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551110639075615254890991336717228661641368</text:p>
          </table:table-cell>
          <table:table-cell office:value-type="string">
            <text:p>121380</text:p>
          </table:table-cell>
          <table:table-cell office:value-type="float" office:value="2548">
            <text:p>25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799814859252322603300093750633695083509018</text:p>
          </table:table-cell>
          <table:table-cell office:value-type="string">
            <text:p>32000</text:p>
          </table:table-cell>
          <table:table-cell office:value-type="float" office:value="2547">
            <text:p>25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223343867587127636974499886840744793634008</text:p>
          </table:table-cell>
          <table:table-cell office:value-type="string">
            <text:p>61425</text:p>
          </table:table-cell>
          <table:table-cell office:value-type="float" office:value="2547">
            <text:p>25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52555011476837038459620724990096305654528</text:p>
          </table:table-cell>
          <table:table-cell office:value-type="string">
            <text:p>390705</text:p>
          </table:table-cell>
          <table:table-cell office:value-type="float" office:value="2546">
            <text:p>25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568204856540388893842314033246692065744158</text:p>
          </table:table-cell>
          <table:table-cell office:value-type="string">
            <text:p>2027025</text:p>
          </table:table-cell>
          <table:table-cell office:value-type="float" office:value="2544">
            <text:p>25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080413050684470755527325213068706881520738</text:p>
          </table:table-cell>
          <table:table-cell office:value-type="string">
            <text:p>8125</text:p>
          </table:table-cell>
          <table:table-cell office:value-type="float" office:value="2542">
            <text:p>25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017170710065403972625470899680394819852008</text:p>
          </table:table-cell>
          <table:table-cell office:value-type="string">
            <text:p>41405</text:p>
          </table:table-cell>
          <table:table-cell office:value-type="float" office:value="2541">
            <text:p>25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926382290513077502088440537643335606202638</text:p>
          </table:table-cell>
          <table:table-cell office:value-type="string">
            <text:p>886977</text:p>
          </table:table-cell>
          <table:table-cell office:value-type="float" office:value="2540">
            <text:p>25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442487082334287819170274173677556747634288</text:p>
          </table:table-cell>
          <table:table-cell office:value-type="string">
            <text:p>7576569</text:p>
          </table:table-cell>
          <table:table-cell office:value-type="float" office:value="2540">
            <text:p>25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028061351334960683474474881293100498995698</text:p>
          </table:table-cell>
          <table:table-cell office:value-type="string">
            <text:p>947625</text:p>
          </table:table-cell>
          <table:table-cell office:value-type="float" office:value="2537">
            <text:p>25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14041453638538874759897239502685882889128</text:p>
          </table:table-cell>
          <table:table-cell office:value-type="string">
            <text:p>1432585</text:p>
          </table:table-cell>
          <table:table-cell office:value-type="float" office:value="2537">
            <text:p>25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251978723361390645397372883328962641182728</text:p>
          </table:table-cell>
          <table:table-cell office:value-type="string">
            <text:p>3631056</text:p>
          </table:table-cell>
          <table:table-cell office:value-type="float" office:value="2532">
            <text:p>25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427036373883846828023576668936426436803138</text:p>
          </table:table-cell>
          <table:table-cell office:value-type="string">
            <text:p>34445</text:p>
          </table:table-cell>
          <table:table-cell office:value-type="float" office:value="2531">
            <text:p>2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182050736495043270421040476601963574635718</text:p>
          </table:table-cell>
          <table:table-cell office:value-type="string">
            <text:p>416745</text:p>
          </table:table-cell>
          <table:table-cell office:value-type="float" office:value="2531">
            <text:p>2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296626234801256138951706419995257755375048</text:p>
          </table:table-cell>
          <table:table-cell office:value-type="string">
            <text:p>3118500</text:p>
          </table:table-cell>
          <table:table-cell office:value-type="float" office:value="2531">
            <text:p>2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31823480225329472771260327126655175697008</text:p>
          </table:table-cell>
          <table:table-cell office:value-type="string">
            <text:p>120393</text:p>
          </table:table-cell>
          <table:table-cell office:value-type="float" office:value="2531">
            <text:p>2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853694115243906658305791659742194092867978</text:p>
          </table:table-cell>
          <table:table-cell office:value-type="string">
            <text:p>394212</text:p>
          </table:table-cell>
          <table:table-cell office:value-type="float" office:value="2527">
            <text:p>25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627387014676766890692759238768764152020758</text:p>
          </table:table-cell>
          <table:table-cell office:value-type="string">
            <text:p>116365</text:p>
          </table:table-cell>
          <table:table-cell office:value-type="float" office:value="2526">
            <text:p>25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911903448911539999220317531880235950014218</text:p>
          </table:table-cell>
          <table:table-cell office:value-type="string">
            <text:p>879285</text:p>
          </table:table-cell>
          <table:table-cell office:value-type="float" office:value="2524">
            <text:p>25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760652607028784380176564033281261646835178</text:p>
          </table:table-cell>
          <table:table-cell office:value-type="string">
            <text:p>3790644</text:p>
          </table:table-cell>
          <table:table-cell office:value-type="float" office:value="2524">
            <text:p>25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159018049929207364938093748289047445530828</text:p>
          </table:table-cell>
          <table:table-cell office:value-type="string">
            <text:p>471345</text:p>
          </table:table-cell>
          <table:table-cell office:value-type="float" office:value="2522">
            <text:p>25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480628877655779720555075520447366771878428</text:p>
          </table:table-cell>
          <table:table-cell office:value-type="string">
            <text:p>2162433</text:p>
          </table:table-cell>
          <table:table-cell office:value-type="float" office:value="2522">
            <text:p>25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012387220213663028608875881366362775681476018078624892</text:p>
          </table:table-cell>
          <table:table-cell office:value-type="string">
            <text:p>5</text:p>
          </table:table-cell>
          <table:table-cell office:value-type="float" office:value="2521">
            <text:p>252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464368929542154404127045333976239881653978</text:p>
          </table:table-cell>
          <table:table-cell office:value-type="string">
            <text:p>2847460</text:p>
          </table:table-cell>
          <table:table-cell office:value-type="float" office:value="2519">
            <text:p>25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856366253821958962474324848007234731165838</text:p>
          </table:table-cell>
          <table:table-cell office:value-type="string">
            <text:p>301840</text:p>
          </table:table-cell>
          <table:table-cell office:value-type="float" office:value="2519">
            <text:p>25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033211268278493957970925771404810744443538</text:p>
          </table:table-cell>
          <table:table-cell office:value-type="string">
            <text:p>785565</text:p>
          </table:table-cell>
          <table:table-cell office:value-type="float" office:value="2516">
            <text:p>25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499905</text:p>
          </table:table-cell>
          <table:table-cell office:value-type="float" office:value="2515">
            <text:p>25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402921167898998601063422949866124595751428</text:p>
          </table:table-cell>
          <table:table-cell office:value-type="string">
            <text:p>3757</text:p>
          </table:table-cell>
          <table:table-cell office:value-type="float" office:value="2510">
            <text:p>25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451746729433493880835632877666099300748858</text:p>
          </table:table-cell>
          <table:table-cell office:value-type="string">
            <text:p>1805</text:p>
          </table:table-cell>
          <table:table-cell office:value-type="float" office:value="2509">
            <text:p>25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659309846099536362382227453239647760600388</text:p>
          </table:table-cell>
          <table:table-cell office:value-type="string">
            <text:p>42240</text:p>
          </table:table-cell>
          <table:table-cell office:value-type="float" office:value="2508">
            <text:p>25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18375005060435091865365433148297398393208</text:p>
          </table:table-cell>
          <table:table-cell office:value-type="string">
            <text:p>1041040</text:p>
          </table:table-cell>
          <table:table-cell office:value-type="float" office:value="2507">
            <text:p>25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208042313858582642546719450777479016352342</text:p>
          </table:table-cell>
          <table:table-cell office:value-type="string">
            <text:p>47045</text:p>
          </table:table-cell>
          <table:table-cell office:value-type="float" office:value="2506">
            <text:p>25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657070229900563721068354937385944069947108</text:p>
          </table:table-cell>
          <table:table-cell office:value-type="string">
            <text:p>129360</text:p>
          </table:table-cell>
          <table:table-cell office:value-type="float" office:value="2504">
            <text:p>25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723633748517774299103943922979345959728308</text:p>
          </table:table-cell>
          <table:table-cell office:value-type="string">
            <text:p>405</text:p>
          </table:table-cell>
          <table:table-cell office:value-type="float" office:value="2503">
            <text:p>25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785596782562631098006865139733814592631598</text:p>
          </table:table-cell>
          <table:table-cell office:value-type="string">
            <text:p>605</text:p>
          </table:table-cell>
          <table:table-cell office:value-type="float" office:value="2503">
            <text:p>25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63301708643268149384667983849040452854138</text:p>
          </table:table-cell>
          <table:table-cell office:value-type="string">
            <text:p>16245</text:p>
          </table:table-cell>
          <table:table-cell office:value-type="float" office:value="2499">
            <text:p>24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588635639706811829520385819363413988664828</text:p>
          </table:table-cell>
          <table:table-cell office:value-type="string">
            <text:p>1880697</text:p>
          </table:table-cell>
          <table:table-cell office:value-type="float" office:value="2498">
            <text:p>24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963954923577575742520644057488114116525438</text:p>
          </table:table-cell>
          <table:table-cell office:value-type="string">
            <text:p>280665</text:p>
          </table:table-cell>
          <table:table-cell office:value-type="float" office:value="2496">
            <text:p>24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408742727007961035085924532788137279828178</text:p>
          </table:table-cell>
          <table:table-cell office:value-type="string">
            <text:p>4036461</text:p>
          </table:table-cell>
          <table:table-cell office:value-type="float" office:value="2496">
            <text:p>24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65107065590237662245559711983372862004438</text:p>
          </table:table-cell>
          <table:table-cell office:value-type="string">
            <text:p>1300</text:p>
          </table:table-cell>
          <table:table-cell office:value-type="float" office:value="2492">
            <text:p>24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16040992431320851745034900551424508100652</text:p>
          </table:table-cell>
          <table:table-cell office:value-type="string">
            <text:p>3645</text:p>
          </table:table-cell>
          <table:table-cell office:value-type="float" office:value="2490">
            <text:p>24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537241377122540911810440403589669144564738</text:p>
          </table:table-cell>
          <table:table-cell office:value-type="string">
            <text:p>64064</text:p>
          </table:table-cell>
          <table:table-cell office:value-type="float" office:value="2489">
            <text:p>24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58194469365738140579276260334864157478178</text:p>
          </table:table-cell>
          <table:table-cell office:value-type="string">
            <text:p>7928921</text:p>
          </table:table-cell>
          <table:table-cell office:value-type="float" office:value="2487">
            <text:p>24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591039798331185969146189821277150903542798</text:p>
          </table:table-cell>
          <table:table-cell office:value-type="string">
            <text:p>1306965</text:p>
          </table:table-cell>
          <table:table-cell office:value-type="float" office:value="2486">
            <text:p>24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116432139799089848107376492846253256036948</text:p>
          </table:table-cell>
          <table:table-cell office:value-type="string">
            <text:p>50000</text:p>
          </table:table-cell>
          <table:table-cell office:value-type="float" office:value="2485">
            <text:p>24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583964919955818716024059804455634299673278</text:p>
          </table:table-cell>
          <table:table-cell office:value-type="string">
            <text:p>903540</text:p>
          </table:table-cell>
          <table:table-cell office:value-type="float" office:value="2481">
            <text:p>24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419571305760551746196449894226080659454748</text:p>
          </table:table-cell>
          <table:table-cell office:value-type="string">
            <text:p>138765</text:p>
          </table:table-cell>
          <table:table-cell office:value-type="float" office:value="2481">
            <text:p>24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358827431012621266868672822742692304775038</text:p>
          </table:table-cell>
          <table:table-cell office:value-type="string">
            <text:p>430080</text:p>
          </table:table-cell>
          <table:table-cell office:value-type="float" office:value="2480">
            <text:p>24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490394666875172275777208596780178964909588</text:p>
          </table:table-cell>
          <table:table-cell office:value-type="string">
            <text:p>1443156</text:p>
          </table:table-cell>
          <table:table-cell office:value-type="float" office:value="2478">
            <text:p>24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313399540076900115904345770298738843624978</text:p>
          </table:table-cell>
          <table:table-cell office:value-type="string">
            <text:p>21780</text:p>
          </table:table-cell>
          <table:table-cell office:value-type="float" office:value="2477">
            <text:p>24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395475829661517684825110880808033343754448</text:p>
          </table:table-cell>
          <table:table-cell office:value-type="string">
            <text:p>65625</text:p>
          </table:table-cell>
          <table:table-cell office:value-type="float" office:value="2477">
            <text:p>24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784987202914167938219293067098274453519808</text:p>
          </table:table-cell>
          <table:table-cell office:value-type="string">
            <text:p>766857</text:p>
          </table:table-cell>
          <table:table-cell office:value-type="float" office:value="2477">
            <text:p>24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756289327003097762400596616029294731966338</text:p>
          </table:table-cell>
          <table:table-cell office:value-type="string">
            <text:p>264000</text:p>
          </table:table-cell>
          <table:table-cell office:value-type="float" office:value="2475">
            <text:p>24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538234889096940900992519277031953473534138</text:p>
          </table:table-cell>
          <table:table-cell office:value-type="string">
            <text:p>3773385</text:p>
          </table:table-cell>
          <table:table-cell office:value-type="float" office:value="2475">
            <text:p>24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50459250197610562211520155138171739386898</text:p>
          </table:table-cell>
          <table:table-cell office:value-type="string">
            <text:p>555984</text:p>
          </table:table-cell>
          <table:table-cell office:value-type="float" office:value="2474">
            <text:p>24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3377</text:p>
          </table:table-cell>
          <table:table-cell office:value-type="float" office:value="2473">
            <text:p>24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944805362225045126156195036817234771345468</text:p>
          </table:table-cell>
          <table:table-cell office:value-type="string">
            <text:p>225225</text:p>
          </table:table-cell>
          <table:table-cell office:value-type="float" office:value="2471">
            <text:p>24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589320754336064155324761260743885969023888</text:p>
          </table:table-cell>
          <table:table-cell office:value-type="string">
            <text:p>222180</text:p>
          </table:table-cell>
          <table:table-cell office:value-type="float" office:value="2470">
            <text:p>24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371990890830787950898688774431525741683772</text:p>
          </table:table-cell>
          <table:table-cell office:value-type="string">
            <text:p>24500</text:p>
          </table:table-cell>
          <table:table-cell office:value-type="float" office:value="2470">
            <text:p>24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55054869186045376090622830128028170595778</text:p>
          </table:table-cell>
          <table:table-cell office:value-type="string">
            <text:p>1115829</text:p>
          </table:table-cell>
          <table:table-cell office:value-type="float" office:value="2467">
            <text:p>24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134588189177220475289746640074848272247518</text:p>
          </table:table-cell>
          <table:table-cell office:value-type="string">
            <text:p>186340</text:p>
          </table:table-cell>
          <table:table-cell office:value-type="float" office:value="2465">
            <text:p>24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66857575062073342335807611431027529746508</text:p>
          </table:table-cell>
          <table:table-cell office:value-type="string">
            <text:p>850465</text:p>
          </table:table-cell>
          <table:table-cell office:value-type="float" office:value="2464">
            <text:p>24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705526289192786505381727647355343701304708</text:p>
          </table:table-cell>
          <table:table-cell office:value-type="string">
            <text:p>654885</text:p>
          </table:table-cell>
          <table:table-cell office:value-type="float" office:value="2463">
            <text:p>24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05376521885900772546860996346505769203968</text:p>
          </table:table-cell>
          <table:table-cell office:value-type="string">
            <text:p>337365</text:p>
          </table:table-cell>
          <table:table-cell office:value-type="float" office:value="2462">
            <text:p>24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98163177576316620870288932951277857640858</text:p>
          </table:table-cell>
          <table:table-cell office:value-type="string">
            <text:p>46305</text:p>
          </table:table-cell>
          <table:table-cell office:value-type="float" office:value="2459">
            <text:p>24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217501620972509869705838763860478009718218</text:p>
          </table:table-cell>
          <table:table-cell office:value-type="string">
            <text:p>1520640</text:p>
          </table:table-cell>
          <table:table-cell office:value-type="float" office:value="2459">
            <text:p>24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737605490379284140757947721992176401512508</text:p>
          </table:table-cell>
          <table:table-cell office:value-type="string">
            <text:p>148500</text:p>
          </table:table-cell>
          <table:table-cell office:value-type="float" office:value="2457">
            <text:p>24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999295155484933508606809852967273494303848</text:p>
          </table:table-cell>
          <table:table-cell office:value-type="string">
            <text:p>6864</text:p>
          </table:table-cell>
          <table:table-cell office:value-type="float" office:value="2456">
            <text:p>24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957941877115565477629561491365729124763698</text:p>
          </table:table-cell>
          <table:table-cell office:value-type="string">
            <text:p>4493489</text:p>
          </table:table-cell>
          <table:table-cell office:value-type="float" office:value="2454">
            <text:p>24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491113941473903101106068326789074586837838</text:p>
          </table:table-cell>
          <table:table-cell office:value-type="string">
            <text:p>4904900</text:p>
          </table:table-cell>
          <table:table-cell office:value-type="float" office:value="2452">
            <text:p>24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247862735783726858917975112370045349894738</text:p>
          </table:table-cell>
          <table:table-cell office:value-type="string">
            <text:p>4500</text:p>
          </table:table-cell>
          <table:table-cell office:value-type="float" office:value="2448">
            <text:p>24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93861525849365136433220107047064658824538</text:p>
          </table:table-cell>
          <table:table-cell office:value-type="string">
            <text:p>1360</text:p>
          </table:table-cell>
          <table:table-cell office:value-type="float" office:value="2448">
            <text:p>24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825950896674097494951140937642394213490504461288795962</text:p>
          </table:table-cell>
          <table:table-cell office:value-type="string">
            <text:p>5</text:p>
          </table:table-cell>
          <table:table-cell office:value-type="float" office:value="2448">
            <text:p>24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833983564296055715613924438040367366363188</text:p>
          </table:table-cell>
          <table:table-cell office:value-type="string">
            <text:p>82320</text:p>
          </table:table-cell>
          <table:table-cell office:value-type="float" office:value="2446">
            <text:p>24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029105</text:p>
          </table:table-cell>
          <table:table-cell office:value-type="float" office:value="2445">
            <text:p>24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862687697629116890743110846191432071537918</text:p>
          </table:table-cell>
          <table:table-cell office:value-type="string">
            <text:p>21125</text:p>
          </table:table-cell>
          <table:table-cell office:value-type="float" office:value="2444">
            <text:p>24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275456447150288212355960198217385685174718</text:p>
          </table:table-cell>
          <table:table-cell office:value-type="string">
            <text:p>528528</text:p>
          </table:table-cell>
          <table:table-cell office:value-type="float" office:value="2443">
            <text:p>24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115644545261402023729548185580510350970318</text:p>
          </table:table-cell>
          <table:table-cell office:value-type="string">
            <text:p>36980</text:p>
          </table:table-cell>
          <table:table-cell office:value-type="float" office:value="2442">
            <text:p>24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36262479068771571681956174516035945797279644684962922</text:p>
          </table:table-cell>
          <table:table-cell office:value-type="string">
            <text:p>5</text:p>
          </table:table-cell>
          <table:table-cell office:value-type="float" office:value="2439">
            <text:p>243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091200254425750800145531494390142061469228</text:p>
          </table:table-cell>
          <table:table-cell office:value-type="string">
            <text:p>20</text:p>
          </table:table-cell>
          <table:table-cell office:value-type="float" office:value="2438">
            <text:p>24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091200254425750800145531494390142061469228</text:p>
          </table:table-cell>
          <table:table-cell office:value-type="string">
            <text:p>8000</text:p>
          </table:table-cell>
          <table:table-cell office:value-type="float" office:value="2438">
            <text:p>24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017260675129857472577943851401495777317058</text:p>
          </table:table-cell>
          <table:table-cell office:value-type="string">
            <text:p>6292</text:p>
          </table:table-cell>
          <table:table-cell office:value-type="float" office:value="2437">
            <text:p>24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202837549439915535279624731979091029466068</text:p>
          </table:table-cell>
          <table:table-cell office:value-type="string">
            <text:p>1620</text:p>
          </table:table-cell>
          <table:table-cell office:value-type="float" office:value="2435">
            <text:p>24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751927004597252312281974033183327391585128</text:p>
          </table:table-cell>
          <table:table-cell office:value-type="string">
            <text:p>1584660</text:p>
          </table:table-cell>
          <table:table-cell office:value-type="float" office:value="2435">
            <text:p>24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440090138751745846512304963251904390865208</text:p>
          </table:table-cell>
          <table:table-cell office:value-type="string">
            <text:p>779625</text:p>
          </table:table-cell>
          <table:table-cell office:value-type="float" office:value="2434">
            <text:p>24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287915007101827283042230872415306149038246429610373252</text:p>
          </table:table-cell>
          <table:table-cell office:value-type="string">
            <text:p>5</text:p>
          </table:table-cell>
          <table:table-cell office:value-type="float" office:value="2434">
            <text:p>243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959331836259884294827127079778927610833228</text:p>
          </table:table-cell>
          <table:table-cell office:value-type="string">
            <text:p>1972425</text:p>
          </table:table-cell>
          <table:table-cell office:value-type="float" office:value="2433">
            <text:p>24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57119164988557986069904061065563003670452</text:p>
          </table:table-cell>
          <table:table-cell office:value-type="string">
            <text:p>16820</text:p>
          </table:table-cell>
          <table:table-cell office:value-type="float" office:value="2431">
            <text:p>24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333056201169458393482913997719887403209168</text:p>
          </table:table-cell>
          <table:table-cell office:value-type="string">
            <text:p>289289</text:p>
          </table:table-cell>
          <table:table-cell office:value-type="float" office:value="2429">
            <text:p>24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226027563389320772106668154863955824686758</text:p>
          </table:table-cell>
          <table:table-cell office:value-type="string">
            <text:p>24640</text:p>
          </table:table-cell>
          <table:table-cell office:value-type="float" office:value="2428">
            <text:p>24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77365152442154956589464849891006185961788</text:p>
          </table:table-cell>
          <table:table-cell office:value-type="string">
            <text:p>1345344</text:p>
          </table:table-cell>
          <table:table-cell office:value-type="float" office:value="2425">
            <text:p>24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175250095495345181152129603213835677807348</text:p>
          </table:table-cell>
          <table:table-cell office:value-type="string">
            <text:p>1445444</text:p>
          </table:table-cell>
          <table:table-cell office:value-type="float" office:value="2425">
            <text:p>24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202453617113978705885117931172346839608458</text:p>
          </table:table-cell>
          <table:table-cell office:value-type="string">
            <text:p>647185</text:p>
          </table:table-cell>
          <table:table-cell office:value-type="float" office:value="2424">
            <text:p>24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103275895022755331045195332645504377267308</text:p>
          </table:table-cell>
          <table:table-cell office:value-type="string">
            <text:p>8289281</text:p>
          </table:table-cell>
          <table:table-cell office:value-type="float" office:value="2424">
            <text:p>24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718572839018853356902621150182737097257888</text:p>
          </table:table-cell>
          <table:table-cell office:value-type="string">
            <text:p>17405</text:p>
          </table:table-cell>
          <table:table-cell office:value-type="float" office:value="2423">
            <text:p>24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076194583198371470474474576224518665525178</text:p>
          </table:table-cell>
          <table:table-cell office:value-type="string">
            <text:p>446160</text:p>
          </table:table-cell>
          <table:table-cell office:value-type="float" office:value="2423">
            <text:p>24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208330023698074972678263342781037265093438</text:p>
          </table:table-cell>
          <table:table-cell office:value-type="string">
            <text:p>2114112</text:p>
          </table:table-cell>
          <table:table-cell office:value-type="float" office:value="2423">
            <text:p>24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580656256801656919511305046414714438803328</text:p>
          </table:table-cell>
          <table:table-cell office:value-type="string">
            <text:p>294945</text:p>
          </table:table-cell>
          <table:table-cell office:value-type="float" office:value="2420">
            <text:p>24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883521185387449653747159304361153135179978</text:p>
          </table:table-cell>
          <table:table-cell office:value-type="string">
            <text:p>31213</text:p>
          </table:table-cell>
          <table:table-cell office:value-type="float" office:value="2419">
            <text:p>24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655940078048249733788338909429965174700948</text:p>
          </table:table-cell>
          <table:table-cell office:value-type="string">
            <text:p>45253</text:p>
          </table:table-cell>
          <table:table-cell office:value-type="float" office:value="2419">
            <text:p>24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399134265172137811207888151027273752912818</text:p>
          </table:table-cell>
          <table:table-cell office:value-type="string">
            <text:p>7576569</text:p>
          </table:table-cell>
          <table:table-cell office:value-type="float" office:value="2419">
            <text:p>24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754070398309780454332883640233845141152098</text:p>
          </table:table-cell>
          <table:table-cell office:value-type="string">
            <text:p>104125</text:p>
          </table:table-cell>
          <table:table-cell office:value-type="float" office:value="2418">
            <text:p>24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089323883047059654980006239284928460834518</text:p>
          </table:table-cell>
          <table:table-cell office:value-type="string">
            <text:p>340</text:p>
          </table:table-cell>
          <table:table-cell office:value-type="float" office:value="2417">
            <text:p>24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099042997452991712056675112825147045053968</text:p>
          </table:table-cell>
          <table:table-cell office:value-type="string">
            <text:p>59565</text:p>
          </table:table-cell>
          <table:table-cell office:value-type="float" office:value="2416">
            <text:p>24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75836727363619240837457214904096392228872</text:p>
          </table:table-cell>
          <table:table-cell office:value-type="string">
            <text:p>32000</text:p>
          </table:table-cell>
          <table:table-cell office:value-type="float" office:value="2414">
            <text:p>24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167792242413882266292837619991574458567848</text:p>
          </table:table-cell>
          <table:table-cell office:value-type="string">
            <text:p>478125</text:p>
          </table:table-cell>
          <table:table-cell office:value-type="float" office:value="2412">
            <text:p>24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394797930074097525988570230915645921504278</text:p>
          </table:table-cell>
          <table:table-cell office:value-type="string">
            <text:p>25205</text:p>
          </table:table-cell>
          <table:table-cell office:value-type="float" office:value="2411">
            <text:p>24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975768841642893108188068666474257692524888</text:p>
          </table:table-cell>
          <table:table-cell office:value-type="string">
            <text:p>111265</text:p>
          </table:table-cell>
          <table:table-cell office:value-type="float" office:value="2408">
            <text:p>24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436800</text:p>
          </table:table-cell>
          <table:table-cell office:value-type="float" office:value="2408">
            <text:p>24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533009437172618460479265018175311386839028</text:p>
          </table:table-cell>
          <table:table-cell office:value-type="string">
            <text:p>324324</text:p>
          </table:table-cell>
          <table:table-cell office:value-type="float" office:value="2405">
            <text:p>24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759392072720547394109100807893673168933518</text:p>
          </table:table-cell>
          <table:table-cell office:value-type="string">
            <text:p>306000</text:p>
          </table:table-cell>
          <table:table-cell office:value-type="float" office:value="2405">
            <text:p>24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178085818878957815975249443132909965842268</text:p>
          </table:table-cell>
          <table:table-cell office:value-type="string">
            <text:p>1248885</text:p>
          </table:table-cell>
          <table:table-cell office:value-type="float" office:value="2404">
            <text:p>24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299797300457662769709179189116483475480608</text:p>
          </table:table-cell>
          <table:table-cell office:value-type="string">
            <text:p>3548160</text:p>
          </table:table-cell>
          <table:table-cell office:value-type="float" office:value="2404">
            <text:p>24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5145</text:p>
          </table:table-cell>
          <table:table-cell office:value-type="float" office:value="2403">
            <text:p>24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496539053412946707113083194740173113814458</text:p>
          </table:table-cell>
          <table:table-cell office:value-type="string">
            <text:p>756756</text:p>
          </table:table-cell>
          <table:table-cell office:value-type="float" office:value="2403">
            <text:p>24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053230216571492564040496425168449819558668</text:p>
          </table:table-cell>
          <table:table-cell office:value-type="string">
            <text:p>1340185</text:p>
          </table:table-cell>
          <table:table-cell office:value-type="float" office:value="2402">
            <text:p>24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49131787788488611152013215726744136299088</text:p>
          </table:table-cell>
          <table:table-cell office:value-type="string">
            <text:p>446160</text:p>
          </table:table-cell>
          <table:table-cell office:value-type="float" office:value="2401">
            <text:p>24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017123077632102306822661862481801636552668</text:p>
          </table:table-cell>
          <table:table-cell office:value-type="string">
            <text:p>419265</text:p>
          </table:table-cell>
          <table:table-cell office:value-type="float" office:value="2400">
            <text:p>24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146539704740293006712453237980685989011358</text:p>
          </table:table-cell>
          <table:table-cell office:value-type="string">
            <text:p>323785</text:p>
          </table:table-cell>
          <table:table-cell office:value-type="float" office:value="2397">
            <text:p>23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922149392943313883099920317822978273989298</text:p>
          </table:table-cell>
          <table:table-cell office:value-type="string">
            <text:p>1522521</text:p>
          </table:table-cell>
          <table:table-cell office:value-type="float" office:value="2396">
            <text:p>23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018321549423373293151646467694627814937208</text:p>
          </table:table-cell>
          <table:table-cell office:value-type="string">
            <text:p>416745</text:p>
          </table:table-cell>
          <table:table-cell office:value-type="float" office:value="2395">
            <text:p>23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976516018789111433730922728029491972401068</text:p>
          </table:table-cell>
          <table:table-cell office:value-type="string">
            <text:p>77077</text:p>
          </table:table-cell>
          <table:table-cell office:value-type="float" office:value="2395">
            <text:p>23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262614857141092357981972427160534138636678</text:p>
          </table:table-cell>
          <table:table-cell office:value-type="string">
            <text:p>12500</text:p>
          </table:table-cell>
          <table:table-cell office:value-type="float" office:value="2394">
            <text:p>23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560651738592322647377403975627244479905978</text:p>
          </table:table-cell>
          <table:table-cell office:value-type="string">
            <text:p>266560</text:p>
          </table:table-cell>
          <table:table-cell office:value-type="float" office:value="2393">
            <text:p>23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181639859241460108469884178654880301317808</text:p>
          </table:table-cell>
          <table:table-cell office:value-type="string">
            <text:p>66640</text:p>
          </table:table-cell>
          <table:table-cell office:value-type="float" office:value="2389">
            <text:p>23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767083745786209973986637688838814470023718</text:p>
          </table:table-cell>
          <table:table-cell office:value-type="string">
            <text:p>56628</text:p>
          </table:table-cell>
          <table:table-cell office:value-type="float" office:value="2388">
            <text:p>23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157908585582548710904237260391322650123708</text:p>
          </table:table-cell>
          <table:table-cell office:value-type="string">
            <text:p>2223936</text:p>
          </table:table-cell>
          <table:table-cell office:value-type="float" office:value="2387">
            <text:p>23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066373946503845082481697671205028731085788</text:p>
          </table:table-cell>
          <table:table-cell office:value-type="string">
            <text:p>10560</text:p>
          </table:table-cell>
          <table:table-cell office:value-type="float" office:value="2386">
            <text:p>23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35645934759740796208204277826937818057038</text:p>
          </table:table-cell>
          <table:table-cell office:value-type="string">
            <text:p>1493349</text:p>
          </table:table-cell>
          <table:table-cell office:value-type="float" office:value="2386">
            <text:p>23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24753990835491486160460209733206388519548</text:p>
          </table:table-cell>
          <table:table-cell office:value-type="string">
            <text:p>85</text:p>
          </table:table-cell>
          <table:table-cell office:value-type="float" office:value="2385">
            <text:p>23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24753990835491486160460209733206388519548</text:p>
          </table:table-cell>
          <table:table-cell office:value-type="string">
            <text:p>614125</text:p>
          </table:table-cell>
          <table:table-cell office:value-type="float" office:value="2385">
            <text:p>23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589450179172145986454863623769495977221962</text:p>
          </table:table-cell>
          <table:table-cell office:value-type="string">
            <text:p>4205</text:p>
          </table:table-cell>
          <table:table-cell office:value-type="float" office:value="2385">
            <text:p>23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55904960458930066606509786395541958644128</text:p>
          </table:table-cell>
          <table:table-cell office:value-type="string">
            <text:p>43245</text:p>
          </table:table-cell>
          <table:table-cell office:value-type="float" office:value="2384">
            <text:p>23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618557974716958156567371538379559397575508</text:p>
          </table:table-cell>
          <table:table-cell office:value-type="string">
            <text:p>195840</text:p>
          </table:table-cell>
          <table:table-cell office:value-type="float" office:value="2384">
            <text:p>23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454966385143043345053259518391917778641388</text:p>
          </table:table-cell>
          <table:table-cell office:value-type="string">
            <text:p>30420</text:p>
          </table:table-cell>
          <table:table-cell office:value-type="float" office:value="2383">
            <text:p>23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304748515006316046369214304539736855134568</text:p>
          </table:table-cell>
          <table:table-cell office:value-type="string">
            <text:p>60112</text:p>
          </table:table-cell>
          <table:table-cell office:value-type="float" office:value="2383">
            <text:p>23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006267553951865263155487003903519173465798</text:p>
          </table:table-cell>
          <table:table-cell office:value-type="string">
            <text:p>3697540</text:p>
          </table:table-cell>
          <table:table-cell office:value-type="float" office:value="2382">
            <text:p>23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448384176424039419209579125344501272958308</text:p>
          </table:table-cell>
          <table:table-cell office:value-type="string">
            <text:p>1081465</text:p>
          </table:table-cell>
          <table:table-cell office:value-type="float" office:value="2382">
            <text:p>23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624901063649612585739661911028010412274258</text:p>
          </table:table-cell>
          <table:table-cell office:value-type="string">
            <text:p>8500</text:p>
          </table:table-cell>
          <table:table-cell office:value-type="float" office:value="2382">
            <text:p>23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871974289655969284965119047320313708112788</text:p>
          </table:table-cell>
          <table:table-cell office:value-type="string">
            <text:p>37905</text:p>
          </table:table-cell>
          <table:table-cell office:value-type="float" office:value="2380">
            <text:p>23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745173996030855888815872196993792678056098</text:p>
          </table:table-cell>
          <table:table-cell office:value-type="string">
            <text:p>1812525</text:p>
          </table:table-cell>
          <table:table-cell office:value-type="float" office:value="2380">
            <text:p>23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441199603098404500546161451149629186272328</text:p>
          </table:table-cell>
          <table:table-cell office:value-type="string">
            <text:p>3367364</text:p>
          </table:table-cell>
          <table:table-cell office:value-type="float" office:value="2380">
            <text:p>23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904287310826666585359584019680026490171288</text:p>
          </table:table-cell>
          <table:table-cell office:value-type="string">
            <text:p>688500</text:p>
          </table:table-cell>
          <table:table-cell office:value-type="float" office:value="2380">
            <text:p>23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812054084654887464854344240543091049044158</text:p>
          </table:table-cell>
          <table:table-cell office:value-type="string">
            <text:p>317625</text:p>
          </table:table-cell>
          <table:table-cell office:value-type="float" office:value="2378">
            <text:p>23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34942392899366904013754217275237062740368</text:p>
          </table:table-cell>
          <table:table-cell office:value-type="string">
            <text:p>25025</text:p>
          </table:table-cell>
          <table:table-cell office:value-type="float" office:value="2376">
            <text:p>23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637</text:p>
          </table:table-cell>
          <table:table-cell office:value-type="float" office:value="2375">
            <text:p>23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826819678476076130196666303903749379516248</text:p>
          </table:table-cell>
          <table:table-cell office:value-type="string">
            <text:p>129285</text:p>
          </table:table-cell>
          <table:table-cell office:value-type="float" office:value="2375">
            <text:p>23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429782132203005962894223557134399767373008</text:p>
          </table:table-cell>
          <table:table-cell office:value-type="string">
            <text:p>14580</text:p>
          </table:table-cell>
          <table:table-cell office:value-type="float" office:value="2370">
            <text:p>23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635488607376171464864107583254989151941238</text:p>
          </table:table-cell>
          <table:table-cell office:value-type="string">
            <text:p>559545</text:p>
          </table:table-cell>
          <table:table-cell office:value-type="float" office:value="2369">
            <text:p>23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604087305777093988324428158510543873983608</text:p>
          </table:table-cell>
          <table:table-cell office:value-type="string">
            <text:p>111265</text:p>
          </table:table-cell>
          <table:table-cell office:value-type="float" office:value="2363">
            <text:p>23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603196273711129497715802150953530469721778</text:p>
          </table:table-cell>
          <table:table-cell office:value-type="string">
            <text:p>4493489</text:p>
          </table:table-cell>
          <table:table-cell office:value-type="float" office:value="2361">
            <text:p>23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819320450383302548845055240564979960598668</text:p>
          </table:table-cell>
          <table:table-cell office:value-type="string">
            <text:p>987945</text:p>
          </table:table-cell>
          <table:table-cell office:value-type="float" office:value="2359">
            <text:p>23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66861661392910009648397424378069596044768</text:p>
          </table:table-cell>
          <table:table-cell office:value-type="string">
            <text:p>5733</text:p>
          </table:table-cell>
          <table:table-cell office:value-type="float" office:value="2359">
            <text:p>23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652878707342110768572153797682094937411848</text:p>
          </table:table-cell>
          <table:table-cell office:value-type="string">
            <text:p>208</text:p>
          </table:table-cell>
          <table:table-cell office:value-type="float" office:value="2359">
            <text:p>23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06718848596917923941617547561111071974158</text:p>
          </table:table-cell>
          <table:table-cell office:value-type="string">
            <text:p>8657649</text:p>
          </table:table-cell>
          <table:table-cell office:value-type="float" office:value="2357">
            <text:p>23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274490837723375723387875656321440014153248</text:p>
          </table:table-cell>
          <table:table-cell office:value-type="string">
            <text:p>1205061</text:p>
          </table:table-cell>
          <table:table-cell office:value-type="float" office:value="2351">
            <text:p>23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542144959237892522667666481814329340919358</text:p>
          </table:table-cell>
          <table:table-cell office:value-type="string">
            <text:p>120393</text:p>
          </table:table-cell>
          <table:table-cell office:value-type="float" office:value="2350">
            <text:p>23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809218361271274830031224400624016761009238</text:p>
          </table:table-cell>
          <table:table-cell office:value-type="string">
            <text:p>3028025</text:p>
          </table:table-cell>
          <table:table-cell office:value-type="float" office:value="2349">
            <text:p>23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782227014511344469412976595924132006732158</text:p>
          </table:table-cell>
          <table:table-cell office:value-type="string">
            <text:p>5120</text:p>
          </table:table-cell>
          <table:table-cell office:value-type="float" office:value="2347">
            <text:p>23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785356705156440433678130284928849527159638</text:p>
          </table:table-cell>
          <table:table-cell office:value-type="string">
            <text:p>53460</text:p>
          </table:table-cell>
          <table:table-cell office:value-type="float" office:value="2346">
            <text:p>23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348328894730674720039355267830814948085478</text:p>
          </table:table-cell>
          <table:table-cell office:value-type="string">
            <text:p>100905</text:p>
          </table:table-cell>
          <table:table-cell office:value-type="float" office:value="2345">
            <text:p>23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073160157419878837814938961616987511696378</text:p>
          </table:table-cell>
          <table:table-cell office:value-type="string">
            <text:p>42240</text:p>
          </table:table-cell>
          <table:table-cell office:value-type="float" office:value="2342">
            <text:p>2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848578358269851883333825058258907488989328</text:p>
          </table:table-cell>
          <table:table-cell office:value-type="string">
            <text:p>14157</text:p>
          </table:table-cell>
          <table:table-cell office:value-type="float" office:value="2342">
            <text:p>2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76159031390820936893065424363086866003758</text:p>
          </table:table-cell>
          <table:table-cell office:value-type="string">
            <text:p>452965</text:p>
          </table:table-cell>
          <table:table-cell office:value-type="float" office:value="2342">
            <text:p>2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61566063473327669629669696204563484794448</text:p>
          </table:table-cell>
          <table:table-cell office:value-type="string">
            <text:p>247860</text:p>
          </table:table-cell>
          <table:table-cell office:value-type="float" office:value="2342">
            <text:p>2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710005521590731788009472679062751082611268</text:p>
          </table:table-cell>
          <table:table-cell office:value-type="string">
            <text:p>1041040</text:p>
          </table:table-cell>
          <table:table-cell office:value-type="float" office:value="2341">
            <text:p>23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740694763632910606188127165286385296749538</text:p>
          </table:table-cell>
          <table:table-cell office:value-type="string">
            <text:p>841841</text:p>
          </table:table-cell>
          <table:table-cell office:value-type="float" office:value="2340">
            <text:p>23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766324053796009649822803713119410222905018</text:p>
          </table:table-cell>
          <table:table-cell office:value-type="string">
            <text:p>67392</text:p>
          </table:table-cell>
          <table:table-cell office:value-type="float" office:value="2338">
            <text:p>23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628106289275497716021618968777659773949008</text:p>
          </table:table-cell>
          <table:table-cell office:value-type="string">
            <text:p>403620</text:p>
          </table:table-cell>
          <table:table-cell office:value-type="float" office:value="2337">
            <text:p>23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434350372045563577817096706156908531687192</text:p>
          </table:table-cell>
          <table:table-cell office:value-type="string">
            <text:p>8820</text:p>
          </table:table-cell>
          <table:table-cell office:value-type="float" office:value="2335">
            <text:p>23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195995533428906779518394778474454932959618</text:p>
          </table:table-cell>
          <table:table-cell office:value-type="string">
            <text:p>947661</text:p>
          </table:table-cell>
          <table:table-cell office:value-type="float" office:value="2334">
            <text:p>23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605812607194206801456346676125893792123778</text:p>
          </table:table-cell>
          <table:table-cell office:value-type="string">
            <text:p>403620</text:p>
          </table:table-cell>
          <table:table-cell office:value-type="float" office:value="2333">
            <text:p>23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431700836212848942209412726762121142173428</text:p>
          </table:table-cell>
          <table:table-cell office:value-type="string">
            <text:p>16848</text:p>
          </table:table-cell>
          <table:table-cell office:value-type="float" office:value="2333">
            <text:p>23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842633631746798617491711069393369780365968</text:p>
          </table:table-cell>
          <table:table-cell office:value-type="string">
            <text:p>783360</text:p>
          </table:table-cell>
          <table:table-cell office:value-type="float" office:value="2333">
            <text:p>23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658460189044882538265920525799142556016638</text:p>
          </table:table-cell>
          <table:table-cell office:value-type="string">
            <text:p>276165</text:p>
          </table:table-cell>
          <table:table-cell office:value-type="float" office:value="2328">
            <text:p>23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272101109182665917697741237383872215493058</text:p>
          </table:table-cell>
          <table:table-cell office:value-type="string">
            <text:p>3060</text:p>
          </table:table-cell>
          <table:table-cell office:value-type="float" office:value="2327">
            <text:p>23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037532215673028741597229274134269885146668</text:p>
          </table:table-cell>
          <table:table-cell office:value-type="string">
            <text:p>987945</text:p>
          </table:table-cell>
          <table:table-cell office:value-type="float" office:value="2326">
            <text:p>23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371615131166524456129361599518865684392478</text:p>
          </table:table-cell>
          <table:table-cell office:value-type="string">
            <text:p>711865</text:p>
          </table:table-cell>
          <table:table-cell office:value-type="float" office:value="2326">
            <text:p>23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751652767221583148428754889749938684543978</text:p>
          </table:table-cell>
          <table:table-cell office:value-type="string">
            <text:p>2019108</text:p>
          </table:table-cell>
          <table:table-cell office:value-type="float" office:value="2324">
            <text:p>23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895274956175483354990794961984533560637568</text:p>
          </table:table-cell>
          <table:table-cell office:value-type="string">
            <text:p>947661</text:p>
          </table:table-cell>
          <table:table-cell office:value-type="float" office:value="2323">
            <text:p>23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78545197002304376528374835932603589388718</text:p>
          </table:table-cell>
          <table:table-cell office:value-type="string">
            <text:p>27380</text:p>
          </table:table-cell>
          <table:table-cell office:value-type="float" office:value="2322">
            <text:p>23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943634792981261640041204763150747250908858</text:p>
          </table:table-cell>
          <table:table-cell office:value-type="string">
            <text:p>61425</text:p>
          </table:table-cell>
          <table:table-cell office:value-type="float" office:value="2322">
            <text:p>23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029902605124332161458171013363890883573588</text:p>
          </table:table-cell>
          <table:table-cell office:value-type="string">
            <text:p>4212</text:p>
          </table:table-cell>
          <table:table-cell office:value-type="float" office:value="2321">
            <text:p>23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020006433449016607448590739599469107886928</text:p>
          </table:table-cell>
          <table:table-cell office:value-type="string">
            <text:p>15028</text:p>
          </table:table-cell>
          <table:table-cell office:value-type="float" office:value="2321">
            <text:p>23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461397523900468938863333173949470601829928</text:p>
          </table:table-cell>
          <table:table-cell office:value-type="string">
            <text:p>2223936</text:p>
          </table:table-cell>
          <table:table-cell office:value-type="float" office:value="2321">
            <text:p>23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368279523084716327059957344337606740062228</text:p>
          </table:table-cell>
          <table:table-cell office:value-type="string">
            <text:p>1573</text:p>
          </table:table-cell>
          <table:table-cell office:value-type="float" office:value="2319">
            <text:p>23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2963954923577575742520644057488114116525438</text:p>
          </table:table-cell>
          <table:table-cell office:value-type="string">
            <text:p>1090089</text:p>
          </table:table-cell>
          <table:table-cell office:value-type="float" office:value="2318">
            <text:p>23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173031166802027873084416627418386086993108</text:p>
          </table:table-cell>
          <table:table-cell office:value-type="string">
            <text:p>29952</text:p>
          </table:table-cell>
          <table:table-cell office:value-type="float" office:value="2317">
            <text:p>23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358122586497554775475482675709965799064568</text:p>
          </table:table-cell>
          <table:table-cell office:value-type="string">
            <text:p>740880</text:p>
          </table:table-cell>
          <table:table-cell office:value-type="float" office:value="2316">
            <text:p>23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828032580351011450461320492092744674118568</text:p>
          </table:table-cell>
          <table:table-cell office:value-type="string">
            <text:p>3847844</text:p>
          </table:table-cell>
          <table:table-cell office:value-type="float" office:value="2316">
            <text:p>23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861755290551841733642165758517910467598008</text:p>
          </table:table-cell>
          <table:table-cell office:value-type="string">
            <text:p>48960</text:p>
          </table:table-cell>
          <table:table-cell office:value-type="float" office:value="2316">
            <text:p>23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50459250197610562211520155138171739386898</text:p>
          </table:table-cell>
          <table:table-cell office:value-type="string">
            <text:p>51597</text:p>
          </table:table-cell>
          <table:table-cell office:value-type="float" office:value="2314">
            <text:p>23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618449237386531658683428715412203489246678</text:p>
          </table:table-cell>
          <table:table-cell office:value-type="string">
            <text:p>5781776</text:p>
          </table:table-cell>
          <table:table-cell office:value-type="float" office:value="2314">
            <text:p>23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242020489169109091649313989389778565978948</text:p>
          </table:table-cell>
          <table:table-cell office:value-type="string">
            <text:p>40768</text:p>
          </table:table-cell>
          <table:table-cell office:value-type="float" office:value="2313">
            <text:p>23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118856985929119320979340034818244270753958</text:p>
          </table:table-cell>
          <table:table-cell office:value-type="string">
            <text:p>2568657</text:p>
          </table:table-cell>
          <table:table-cell office:value-type="float" office:value="2313">
            <text:p>23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394784457610274359710245482345476379774128</text:p>
          </table:table-cell>
          <table:table-cell office:value-type="string">
            <text:p>199017</text:p>
          </table:table-cell>
          <table:table-cell office:value-type="float" office:value="2312">
            <text:p>23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347698627576556227005623655137020709134648</text:p>
          </table:table-cell>
          <table:table-cell office:value-type="string">
            <text:p>359125</text:p>
          </table:table-cell>
          <table:table-cell office:value-type="float" office:value="2312">
            <text:p>23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325781662779369974867023371803914359058138</text:p>
          </table:table-cell>
          <table:table-cell office:value-type="string">
            <text:p>40500</text:p>
          </table:table-cell>
          <table:table-cell office:value-type="float" office:value="2311">
            <text:p>23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780863042674830817114715670245273029635298</text:p>
          </table:table-cell>
          <table:table-cell office:value-type="string">
            <text:p>102973</text:p>
          </table:table-cell>
          <table:table-cell office:value-type="float" office:value="2311">
            <text:p>23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329734065551473430691834491108798000609068</text:p>
          </table:table-cell>
          <table:table-cell office:value-type="string">
            <text:p>20580</text:p>
          </table:table-cell>
          <table:table-cell office:value-type="float" office:value="2309">
            <text:p>23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017719184816742300331909186547172233934308</text:p>
          </table:table-cell>
          <table:table-cell office:value-type="string">
            <text:p>429165</text:p>
          </table:table-cell>
          <table:table-cell office:value-type="float" office:value="2309">
            <text:p>23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498600654722694683836699475963674038512898</text:p>
          </table:table-cell>
          <table:table-cell office:value-type="string">
            <text:p>613965</text:p>
          </table:table-cell>
          <table:table-cell office:value-type="float" office:value="2308">
            <text:p>23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245958461857548213538455525718493091312098</text:p>
          </table:table-cell>
          <table:table-cell office:value-type="string">
            <text:p>1041040</text:p>
          </table:table-cell>
          <table:table-cell office:value-type="float" office:value="2308">
            <text:p>23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058675058396350335636325998771802871886698</text:p>
          </table:table-cell>
          <table:table-cell office:value-type="string">
            <text:p>12005</text:p>
          </table:table-cell>
          <table:table-cell office:value-type="float" office:value="2307">
            <text:p>23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424693320156597520478906452791452246954658</text:p>
          </table:table-cell>
          <table:table-cell office:value-type="string">
            <text:p>33813</text:p>
          </table:table-cell>
          <table:table-cell office:value-type="float" office:value="2305">
            <text:p>23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151847906687236780210345657070344475062628</text:p>
          </table:table-cell>
          <table:table-cell office:value-type="string">
            <text:p>982800</text:p>
          </table:table-cell>
          <table:table-cell office:value-type="float" office:value="2305">
            <text:p>23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334637647666825041549060569333458196963688</text:p>
          </table:table-cell>
          <table:table-cell office:value-type="string">
            <text:p>628660</text:p>
          </table:table-cell>
          <table:table-cell office:value-type="float" office:value="2305">
            <text:p>23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134588189177220475289746640074848272247518</text:p>
          </table:table-cell>
          <table:table-cell office:value-type="string">
            <text:p>13365</text:p>
          </table:table-cell>
          <table:table-cell office:value-type="float" office:value="2304">
            <text:p>23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13108178124801984859792094175147112020018</text:p>
          </table:table-cell>
          <table:table-cell office:value-type="string">
            <text:p>19220</text:p>
          </table:table-cell>
          <table:table-cell office:value-type="float" office:value="2303">
            <text:p>23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115644545261402023729548185580510350970318</text:p>
          </table:table-cell>
          <table:table-cell office:value-type="string">
            <text:p>34749</text:p>
          </table:table-cell>
          <table:table-cell office:value-type="float" office:value="2303">
            <text:p>23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074386531758637324357917898376152348028848</text:p>
          </table:table-cell>
          <table:table-cell office:value-type="string">
            <text:p>400400</text:p>
          </table:table-cell>
          <table:table-cell office:value-type="float" office:value="2303">
            <text:p>23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5120</text:p>
          </table:table-cell>
          <table:table-cell office:value-type="float" office:value="2302">
            <text:p>23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466862095611140876047977453205078179509368</text:p>
          </table:table-cell>
          <table:table-cell office:value-type="string">
            <text:p>221085</text:p>
          </table:table-cell>
          <table:table-cell office:value-type="float" office:value="2294">
            <text:p>22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451602874513747715769860931664320176363208</text:p>
          </table:table-cell>
          <table:table-cell office:value-type="string">
            <text:p>262500</text:p>
          </table:table-cell>
          <table:table-cell office:value-type="float" office:value="2293">
            <text:p>22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19524975981942679592380943508513226549208</text:p>
          </table:table-cell>
          <table:table-cell office:value-type="string">
            <text:p>291060</text:p>
          </table:table-cell>
          <table:table-cell office:value-type="float" office:value="2291">
            <text:p>22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496055959954995056408081915026068774808</text:p>
          </table:table-cell>
          <table:table-cell office:value-type="string">
            <text:p>13005</text:p>
          </table:table-cell>
          <table:table-cell office:value-type="float" office:value="2290">
            <text:p>22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943326395636113976663501331088934902298518</text:p>
          </table:table-cell>
          <table:table-cell office:value-type="string">
            <text:p>18000</text:p>
          </table:table-cell>
          <table:table-cell office:value-type="float" office:value="2290">
            <text:p>22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38893927235008627039405278926103537362098</text:p>
          </table:table-cell>
          <table:table-cell office:value-type="string">
            <text:p>245</text:p>
          </table:table-cell>
          <table:table-cell office:value-type="float" office:value="2289">
            <text:p>22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862748802526241722824244631960194796567408</text:p>
          </table:table-cell>
          <table:table-cell office:value-type="string">
            <text:p>498960</text:p>
          </table:table-cell>
          <table:table-cell office:value-type="float" office:value="2289">
            <text:p>22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05094724433548010184411809350006328147758</text:p>
          </table:table-cell>
          <table:table-cell office:value-type="string">
            <text:p>20580</text:p>
          </table:table-cell>
          <table:table-cell office:value-type="float" office:value="2284">
            <text:p>22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624901063649612585739661911028010412274258</text:p>
          </table:table-cell>
          <table:table-cell office:value-type="string">
            <text:p>603057</text:p>
          </table:table-cell>
          <table:table-cell office:value-type="float" office:value="2284">
            <text:p>22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80549256344153887225682338755392864332898</text:p>
          </table:table-cell>
          <table:table-cell office:value-type="string">
            <text:p>2640</text:p>
          </table:table-cell>
          <table:table-cell office:value-type="float" office:value="2282">
            <text:p>22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158354580425451540037222681372829139498438</text:p>
          </table:table-cell>
          <table:table-cell office:value-type="string">
            <text:p>60112</text:p>
          </table:table-cell>
          <table:table-cell office:value-type="float" office:value="2281">
            <text:p>22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313680034874560279068054870814212534287388</text:p>
          </table:table-cell>
          <table:table-cell office:value-type="string">
            <text:p>2042469</text:p>
          </table:table-cell>
          <table:table-cell office:value-type="float" office:value="2279">
            <text:p>22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71904577878940251859225606830458267022178</text:p>
          </table:table-cell>
          <table:table-cell office:value-type="string">
            <text:p>39605</text:p>
          </table:table-cell>
          <table:table-cell office:value-type="float" office:value="2278">
            <text:p>22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771268053302830759515004037054579044450088</text:p>
          </table:table-cell>
          <table:table-cell office:value-type="string">
            <text:p>1015833</text:p>
          </table:table-cell>
          <table:table-cell office:value-type="float" office:value="2277">
            <text:p>22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744146324086977400109309034923084707517508</text:p>
          </table:table-cell>
          <table:table-cell office:value-type="string">
            <text:p>1277760</text:p>
          </table:table-cell>
          <table:table-cell office:value-type="float" office:value="2276">
            <text:p>22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21048012074949128833058679067355203620268</text:p>
          </table:table-cell>
          <table:table-cell office:value-type="string">
            <text:p>416500</text:p>
          </table:table-cell>
          <table:table-cell office:value-type="float" office:value="2275">
            <text:p>22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909746582735188690891083176259548658717098</text:p>
          </table:table-cell>
          <table:table-cell office:value-type="string">
            <text:p>1136685</text:p>
          </table:table-cell>
          <table:table-cell office:value-type="float" office:value="2273">
            <text:p>22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799101842075582777281723977706884445202028</text:p>
          </table:table-cell>
          <table:table-cell office:value-type="string">
            <text:p>2811809</text:p>
          </table:table-cell>
          <table:table-cell office:value-type="float" office:value="2273">
            <text:p>22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504674806081829780808915827854821755304128</text:p>
          </table:table-cell>
          <table:table-cell office:value-type="string">
            <text:p>415233</text:p>
          </table:table-cell>
          <table:table-cell office:value-type="float" office:value="2272">
            <text:p>22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508305339044962406977698766527723506514568</text:p>
          </table:table-cell>
          <table:table-cell office:value-type="string">
            <text:p>69888</text:p>
          </table:table-cell>
          <table:table-cell office:value-type="float" office:value="2270">
            <text:p>22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827141548285046959852694484535731269856738</text:p>
          </table:table-cell>
          <table:table-cell office:value-type="string">
            <text:p>2621892</text:p>
          </table:table-cell>
          <table:table-cell office:value-type="float" office:value="2269">
            <text:p>22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572999701325314006815597288503996353769948</text:p>
          </table:table-cell>
          <table:table-cell office:value-type="string">
            <text:p>429</text:p>
          </table:table-cell>
          <table:table-cell office:value-type="float" office:value="2269">
            <text:p>22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107638217428600781163817915491471717648518</text:p>
          </table:table-cell>
          <table:table-cell office:value-type="string">
            <text:p>400400</text:p>
          </table:table-cell>
          <table:table-cell office:value-type="float" office:value="2269">
            <text:p>22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753584943695249294022268807947829601074548</text:p>
          </table:table-cell>
          <table:table-cell office:value-type="string">
            <text:p>247860</text:p>
          </table:table-cell>
          <table:table-cell office:value-type="float" office:value="2268">
            <text:p>22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791623301488464529176272454426369126123488</text:p>
          </table:table-cell>
          <table:table-cell office:value-type="string">
            <text:p>63700</text:p>
          </table:table-cell>
          <table:table-cell office:value-type="float" office:value="2267">
            <text:p>22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694403743178712464829168436831757089285578</text:p>
          </table:table-cell>
          <table:table-cell office:value-type="string">
            <text:p>6895889</text:p>
          </table:table-cell>
          <table:table-cell office:value-type="float" office:value="2266">
            <text:p>22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378854551967293207563423102400415512486688</text:p>
          </table:table-cell>
          <table:table-cell office:value-type="string">
            <text:p>13</text:p>
          </table:table-cell>
          <table:table-cell office:value-type="float" office:value="2265">
            <text:p>22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378854551967293207563423102400415512486688</text:p>
          </table:table-cell>
          <table:table-cell office:value-type="string">
            <text:p>2197</text:p>
          </table:table-cell>
          <table:table-cell office:value-type="float" office:value="2265">
            <text:p>22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785596782562631098006865139733814592631598</text:p>
          </table:table-cell>
          <table:table-cell office:value-type="string">
            <text:p>2955381</text:p>
          </table:table-cell>
          <table:table-cell office:value-type="float" office:value="2265">
            <text:p>22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748488916607008684639116912116797522547308</text:p>
          </table:table-cell>
          <table:table-cell office:value-type="string">
            <text:p>1115829</text:p>
          </table:table-cell>
          <table:table-cell office:value-type="float" office:value="2263">
            <text:p>22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086714764605814518207296505600649696541408</text:p>
          </table:table-cell>
          <table:table-cell office:value-type="string">
            <text:p>576576</text:p>
          </table:table-cell>
          <table:table-cell office:value-type="float" office:value="2262">
            <text:p>22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126000184243443573150438628896608157761858</text:p>
          </table:table-cell>
          <table:table-cell office:value-type="string">
            <text:p>39325</text:p>
          </table:table-cell>
          <table:table-cell office:value-type="float" office:value="2260">
            <text:p>22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710621358661185947107534708780376205344318</text:p>
          </table:table-cell>
          <table:table-cell office:value-type="string">
            <text:p>138985</text:p>
          </table:table-cell>
          <table:table-cell office:value-type="float" office:value="2259">
            <text:p>22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673938800042811029626612362086611524795718</text:p>
          </table:table-cell>
          <table:table-cell office:value-type="string">
            <text:p>3247101</text:p>
          </table:table-cell>
          <table:table-cell office:value-type="float" office:value="2259">
            <text:p>22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302167299112558409810498902401796748789388</text:p>
          </table:table-cell>
          <table:table-cell office:value-type="string">
            <text:p>3645</text:p>
          </table:table-cell>
          <table:table-cell office:value-type="float" office:value="2258">
            <text:p>22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259210929120327229863599594722427911168048</text:p>
          </table:table-cell>
          <table:table-cell office:value-type="string">
            <text:p>17797</text:p>
          </table:table-cell>
          <table:table-cell office:value-type="float" office:value="2258">
            <text:p>22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838689401636368496292079575982570271411558</text:p>
          </table:table-cell>
          <table:table-cell office:value-type="string">
            <text:p>2745600</text:p>
          </table:table-cell>
          <table:table-cell office:value-type="float" office:value="2258">
            <text:p>22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633748875875394317796519482663470117583288</text:p>
          </table:table-cell>
          <table:table-cell office:value-type="string">
            <text:p>594000</text:p>
          </table:table-cell>
          <table:table-cell office:value-type="float" office:value="2255">
            <text:p>22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075276606204760647309199071527166177803048</text:p>
          </table:table-cell>
          <table:table-cell office:value-type="string">
            <text:p>1618617</text:p>
          </table:table-cell>
          <table:table-cell office:value-type="float" office:value="2255">
            <text:p>22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517119948921106807167416883940759144742038</text:p>
          </table:table-cell>
          <table:table-cell office:value-type="string">
            <text:p>2543541</text:p>
          </table:table-cell>
          <table:table-cell office:value-type="float" office:value="2255">
            <text:p>22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0083705302729239063714223652435282992598</text:p>
          </table:table-cell>
          <table:table-cell office:value-type="string">
            <text:p>21125</text:p>
          </table:table-cell>
          <table:table-cell office:value-type="float" office:value="2254">
            <text:p>22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771925265384595585105385146888712366861218</text:p>
          </table:table-cell>
          <table:table-cell office:value-type="string">
            <text:p>33620</text:p>
          </table:table-cell>
          <table:table-cell office:value-type="float" office:value="2254">
            <text:p>22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750427350502665829543120787396773422699138</text:p>
          </table:table-cell>
          <table:table-cell office:value-type="string">
            <text:p>9828</text:p>
          </table:table-cell>
          <table:table-cell office:value-type="float" office:value="2254">
            <text:p>22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447521046905562428814947449333826526644408</text:p>
          </table:table-cell>
          <table:table-cell office:value-type="string">
            <text:p>1025024</text:p>
          </table:table-cell>
          <table:table-cell office:value-type="float" office:value="2254">
            <text:p>22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491080739124265769238928872566650519756278</text:p>
          </table:table-cell>
          <table:table-cell office:value-type="string">
            <text:p>98260</text:p>
          </table:table-cell>
          <table:table-cell office:value-type="float" office:value="2254">
            <text:p>22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974645904832411287875887430006363355387618</text:p>
          </table:table-cell>
          <table:table-cell office:value-type="string">
            <text:p>285940</text:p>
          </table:table-cell>
          <table:table-cell office:value-type="float" office:value="2253">
            <text:p>22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952811690057846368721925306906273404667268</text:p>
          </table:table-cell>
          <table:table-cell office:value-type="string">
            <text:p>14045</text:p>
          </table:table-cell>
          <table:table-cell office:value-type="float" office:value="2252">
            <text:p>22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997411569064410196473449806373975335560248</text:p>
          </table:table-cell>
          <table:table-cell office:value-type="string">
            <text:p>643365</text:p>
          </table:table-cell>
          <table:table-cell office:value-type="float" office:value="2250">
            <text:p>22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528392607276918012096237997548209864768078</text:p>
          </table:table-cell>
          <table:table-cell office:value-type="string">
            <text:p>1370369</text:p>
          </table:table-cell>
          <table:table-cell office:value-type="float" office:value="2248">
            <text:p>22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738339195061679300022477034977241139658538</text:p>
          </table:table-cell>
          <table:table-cell office:value-type="string">
            <text:p>2515968</text:p>
          </table:table-cell>
          <table:table-cell office:value-type="float" office:value="2247">
            <text:p>22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657727441982328546658736047220077392358238</text:p>
          </table:table-cell>
          <table:table-cell office:value-type="string">
            <text:p>2413125</text:p>
          </table:table-cell>
          <table:table-cell office:value-type="float" office:value="2247">
            <text:p>22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16208663567717849712211365152500224105768</text:p>
          </table:table-cell>
          <table:table-cell office:value-type="string">
            <text:p>1728265</text:p>
          </table:table-cell>
          <table:table-cell office:value-type="float" office:value="2245">
            <text:p>22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587731135177024172633435063236231042672848</text:p>
          </table:table-cell>
          <table:table-cell office:value-type="string">
            <text:p>9034025</text:p>
          </table:table-cell>
          <table:table-cell office:value-type="float" office:value="2245">
            <text:p>22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754070398309780454332883640233845141152098</text:p>
          </table:table-cell>
          <table:table-cell office:value-type="string">
            <text:p>850000</text:p>
          </table:table-cell>
          <table:table-cell office:value-type="float" office:value="2245">
            <text:p>22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334876767453174538220450589732423687978222</text:p>
          </table:table-cell>
          <table:table-cell office:value-type="string">
            <text:p>12500</text:p>
          </table:table-cell>
          <table:table-cell office:value-type="float" office:value="2245">
            <text:p>22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233294886737577023754723989291844310728898</text:p>
          </table:table-cell>
          <table:table-cell office:value-type="string">
            <text:p>3398109</text:p>
          </table:table-cell>
          <table:table-cell office:value-type="float" office:value="2244">
            <text:p>22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677705015264016486235987620867208267795288</text:p>
          </table:table-cell>
          <table:table-cell office:value-type="string">
            <text:p>1207360</text:p>
          </table:table-cell>
          <table:table-cell office:value-type="float" office:value="2242">
            <text:p>22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163367857491070816435736416970844818669518</text:p>
          </table:table-cell>
          <table:table-cell office:value-type="string">
            <text:p>121121</text:p>
          </table:table-cell>
          <table:table-cell office:value-type="float" office:value="2242">
            <text:p>22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947065665929673100716227092729192561837788</text:p>
          </table:table-cell>
          <table:table-cell office:value-type="string">
            <text:p>37485</text:p>
          </table:table-cell>
          <table:table-cell office:value-type="float" office:value="2242">
            <text:p>22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560014256396371987375837571445365682846258</text:p>
          </table:table-cell>
          <table:table-cell office:value-type="string">
            <text:p>4205</text:p>
          </table:table-cell>
          <table:table-cell office:value-type="float" office:value="2241">
            <text:p>22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0601756701107779860325240789643564166778</text:p>
          </table:table-cell>
          <table:table-cell office:value-type="string">
            <text:p>129360</text:p>
          </table:table-cell>
          <table:table-cell office:value-type="float" office:value="2241">
            <text:p>22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515209417572937162477407340207121902538138</text:p>
          </table:table-cell>
          <table:table-cell office:value-type="string">
            <text:p>1880697</text:p>
          </table:table-cell>
          <table:table-cell office:value-type="float" office:value="2241">
            <text:p>22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707436820540956150071737191088980943508608</text:p>
          </table:table-cell>
          <table:table-cell office:value-type="string">
            <text:p>59565</text:p>
          </table:table-cell>
          <table:table-cell office:value-type="float" office:value="2236">
            <text:p>22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553946362459227889714111176636302949676288</text:p>
          </table:table-cell>
          <table:table-cell office:value-type="string">
            <text:p>38720</text:p>
          </table:table-cell>
          <table:table-cell office:value-type="float" office:value="2235">
            <text:p>22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899096018871822644370814049451808045045368</text:p>
          </table:table-cell>
          <table:table-cell office:value-type="string">
            <text:p>91728</text:p>
          </table:table-cell>
          <table:table-cell office:value-type="float" office:value="2235">
            <text:p>22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561459063015824637344046988545241910324018</text:p>
          </table:table-cell>
          <table:table-cell office:value-type="string">
            <text:p>17405</text:p>
          </table:table-cell>
          <table:table-cell office:value-type="float" office:value="2233">
            <text:p>22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41467493868703230230705860748950502133788</text:p>
          </table:table-cell>
          <table:table-cell office:value-type="string">
            <text:p>6247241</text:p>
          </table:table-cell>
          <table:table-cell office:value-type="float" office:value="2233">
            <text:p>22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55298075303231540074602663474035727878368</text:p>
          </table:table-cell>
          <table:table-cell office:value-type="string">
            <text:p>1618617</text:p>
          </table:table-cell>
          <table:table-cell office:value-type="float" office:value="2232">
            <text:p>22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016430747961017814050451629613245098084718</text:p>
          </table:table-cell>
          <table:table-cell office:value-type="string">
            <text:p>1812525</text:p>
          </table:table-cell>
          <table:table-cell office:value-type="float" office:value="2231">
            <text:p>22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457938748404569977974316512824686632953068</text:p>
          </table:table-cell>
          <table:table-cell office:value-type="string">
            <text:p>405</text:p>
          </table:table-cell>
          <table:table-cell office:value-type="float" office:value="2230">
            <text:p>22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24636212406929920852177703217749180664998</text:p>
          </table:table-cell>
          <table:table-cell office:value-type="string">
            <text:p>8844836</text:p>
          </table:table-cell>
          <table:table-cell office:value-type="float" office:value="2230">
            <text:p>22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633173456196409657533431698656353620040688</text:p>
          </table:table-cell>
          <table:table-cell office:value-type="string">
            <text:p>75460</text:p>
          </table:table-cell>
          <table:table-cell office:value-type="float" office:value="2229">
            <text:p>22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06909901731734888410618501934474796194548</text:p>
          </table:table-cell>
          <table:table-cell office:value-type="string">
            <text:p>1090089</text:p>
          </table:table-cell>
          <table:table-cell office:value-type="float" office:value="2229">
            <text:p>22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90886033876843003856918134073253312702228</text:p>
          </table:table-cell>
          <table:table-cell office:value-type="string">
            <text:p>42000</text:p>
          </table:table-cell>
          <table:table-cell office:value-type="float" office:value="2227">
            <text:p>22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92830725194491148071411966435314196475318</text:p>
          </table:table-cell>
          <table:table-cell office:value-type="string">
            <text:p>4805</text:p>
          </table:table-cell>
          <table:table-cell office:value-type="float" office:value="2226">
            <text:p>22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907855781272833211789888338178165941864608</text:p>
          </table:table-cell>
          <table:table-cell office:value-type="string">
            <text:p>718740</text:p>
          </table:table-cell>
          <table:table-cell office:value-type="float" office:value="2226">
            <text:p>22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980</text:p>
          </table:table-cell>
          <table:table-cell office:value-type="float" office:value="2225">
            <text:p>22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246746056395236037916283832984235996378728</text:p>
          </table:table-cell>
          <table:table-cell office:value-type="string">
            <text:p>3049585</text:p>
          </table:table-cell>
          <table:table-cell office:value-type="float" office:value="2223">
            <text:p>22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302797566266676902844230515095590987740218</text:p>
          </table:table-cell>
          <table:table-cell office:value-type="string">
            <text:p>24037</text:p>
          </table:table-cell>
          <table:table-cell office:value-type="float" office:value="2223">
            <text:p>22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241081824669842935237878944634171978417778</text:p>
          </table:table-cell>
          <table:table-cell office:value-type="string">
            <text:p>107520</text:p>
          </table:table-cell>
          <table:table-cell office:value-type="float" office:value="2222">
            <text:p>22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653384849462297262128928170026364577328438</text:p>
          </table:table-cell>
          <table:table-cell office:value-type="string">
            <text:p>30420</text:p>
          </table:table-cell>
          <table:table-cell office:value-type="float" office:value="2221">
            <text:p>22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969221750513208849526217396461264402898628</text:p>
          </table:table-cell>
          <table:table-cell office:value-type="string">
            <text:p>89557</text:p>
          </table:table-cell>
          <table:table-cell office:value-type="float" office:value="2221">
            <text:p>22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869139523892197817799344041807238994565498</text:p>
          </table:table-cell>
          <table:table-cell office:value-type="string">
            <text:p>2477904</text:p>
          </table:table-cell>
          <table:table-cell office:value-type="float" office:value="2221">
            <text:p>22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2699995363983456164300745942097747048138</text:p>
          </table:table-cell>
          <table:table-cell office:value-type="string">
            <text:p>65065</text:p>
          </table:table-cell>
          <table:table-cell office:value-type="float" office:value="2220">
            <text:p>22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55160132770624942777925422479315411207808</text:p>
          </table:table-cell>
          <table:table-cell office:value-type="string">
            <text:p>850000</text:p>
          </table:table-cell>
          <table:table-cell office:value-type="float" office:value="2220">
            <text:p>22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831339328265490911659385581321665386013258</text:p>
          </table:table-cell>
          <table:table-cell office:value-type="string">
            <text:p>199017</text:p>
          </table:table-cell>
          <table:table-cell office:value-type="float" office:value="2219">
            <text:p>22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043751179571751171292562406433196300811178</text:p>
          </table:table-cell>
          <table:table-cell office:value-type="string">
            <text:p>27300</text:p>
          </table:table-cell>
          <table:table-cell office:value-type="float" office:value="2218">
            <text:p>22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185427719588162065982763811899730718644048</text:p>
          </table:table-cell>
          <table:table-cell office:value-type="string">
            <text:p>816340</text:p>
          </table:table-cell>
          <table:table-cell office:value-type="float" office:value="2218">
            <text:p>22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638694790621897762803409475410638088103618</text:p>
          </table:table-cell>
          <table:table-cell office:value-type="string">
            <text:p>751060</text:p>
          </table:table-cell>
          <table:table-cell office:value-type="float" office:value="2218">
            <text:p>22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607546081272992949213444819635327842860468</text:p>
          </table:table-cell>
          <table:table-cell office:value-type="string">
            <text:p>634260</text:p>
          </table:table-cell>
          <table:table-cell office:value-type="float" office:value="2215">
            <text:p>22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015650368465162156640458113835586751126978</text:p>
          </table:table-cell>
          <table:table-cell office:value-type="string">
            <text:p>3465</text:p>
          </table:table-cell>
          <table:table-cell office:value-type="float" office:value="2215">
            <text:p>22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443158724499716978696324866487859186263198</text:p>
          </table:table-cell>
          <table:table-cell office:value-type="string">
            <text:p>46080</text:p>
          </table:table-cell>
          <table:table-cell office:value-type="float" office:value="2214">
            <text:p>22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459411457571510128156520261470901518378758</text:p>
          </table:table-cell>
          <table:table-cell office:value-type="string">
            <text:p>980</text:p>
          </table:table-cell>
          <table:table-cell office:value-type="float" office:value="2213">
            <text:p>22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896904035106151668859750570796697537721632</text:p>
          </table:table-cell>
          <table:table-cell office:value-type="string">
            <text:p>720</text:p>
          </table:table-cell>
          <table:table-cell office:value-type="float" office:value="2213">
            <text:p>22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304790847637467880518878219062244629300278</text:p>
          </table:table-cell>
          <table:table-cell office:value-type="string">
            <text:p>1056000</text:p>
          </table:table-cell>
          <table:table-cell office:value-type="float" office:value="2212">
            <text:p>22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800869476123847424563306409844742137507908</text:p>
          </table:table-cell>
          <table:table-cell office:value-type="string">
            <text:p>628992</text:p>
          </table:table-cell>
          <table:table-cell office:value-type="float" office:value="2212">
            <text:p>22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346452523351983574873830012725601347450768</text:p>
          </table:table-cell>
          <table:table-cell office:value-type="string">
            <text:p>3861</text:p>
          </table:table-cell>
          <table:table-cell office:value-type="float" office:value="2212">
            <text:p>22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313030037834627620445508552468163769985148</text:p>
          </table:table-cell>
          <table:table-cell office:value-type="string">
            <text:p>3398109</text:p>
          </table:table-cell>
          <table:table-cell office:value-type="float" office:value="2211">
            <text:p>22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155072862198936076081117420472248362118992</text:p>
          </table:table-cell>
          <table:table-cell office:value-type="string">
            <text:p>10125</text:p>
          </table:table-cell>
          <table:table-cell office:value-type="float" office:value="2210">
            <text:p>22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484374405371329843918291239169709415038958</text:p>
          </table:table-cell>
          <table:table-cell office:value-type="string">
            <text:p>3380</text:p>
          </table:table-cell>
          <table:table-cell office:value-type="float" office:value="2209">
            <text:p>22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958180996901914974300951511764694615748028</text:p>
          </table:table-cell>
          <table:table-cell office:value-type="string">
            <text:p>159705</text:p>
          </table:table-cell>
          <table:table-cell office:value-type="float" office:value="2208">
            <text:p>22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838511386747143831701823341352367505456718</text:p>
          </table:table-cell>
          <table:table-cell office:value-type="string">
            <text:p>22113</text:p>
          </table:table-cell>
          <table:table-cell office:value-type="float" office:value="2207">
            <text:p>22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02383471118718806379644461855482815053248</text:p>
          </table:table-cell>
          <table:table-cell office:value-type="string">
            <text:p>176505</text:p>
          </table:table-cell>
          <table:table-cell office:value-type="float" office:value="2206">
            <text:p>22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681917225328124771978348300629311500169588</text:p>
          </table:table-cell>
          <table:table-cell office:value-type="string">
            <text:p>2716560</text:p>
          </table:table-cell>
          <table:table-cell office:value-type="float" office:value="2205">
            <text:p>22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420624965012235399802317719031128138966008</text:p>
          </table:table-cell>
          <table:table-cell office:value-type="string">
            <text:p>3060</text:p>
          </table:table-cell>
          <table:table-cell office:value-type="float" office:value="2205">
            <text:p>22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752852196632695302415084329368764437416148</text:p>
          </table:table-cell>
          <table:table-cell office:value-type="string">
            <text:p>202125</text:p>
          </table:table-cell>
          <table:table-cell office:value-type="float" office:value="2204">
            <text:p>22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189598554640959685232805411545325751340268</text:p>
          </table:table-cell>
          <table:table-cell office:value-type="string">
            <text:p>3847844</text:p>
          </table:table-cell>
          <table:table-cell office:value-type="float" office:value="2204">
            <text:p>22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375593521246433076853477381558088834916078</text:p>
          </table:table-cell>
          <table:table-cell office:value-type="string">
            <text:p>3252249</text:p>
          </table:table-cell>
          <table:table-cell office:value-type="float" office:value="2203">
            <text:p>22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170325825874338237048743984930921381613688</text:p>
          </table:table-cell>
          <table:table-cell office:value-type="string">
            <text:p>3322176</text:p>
          </table:table-cell>
          <table:table-cell office:value-type="float" office:value="2200">
            <text:p>22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151855121729068947178180448558429033171518</text:p>
          </table:table-cell>
          <table:table-cell office:value-type="string">
            <text:p>1995840</text:p>
          </table:table-cell>
          <table:table-cell office:value-type="float" office:value="2199">
            <text:p>21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004507134945432782841739363253746039268808</text:p>
          </table:table-cell>
          <table:table-cell office:value-type="string">
            <text:p>157248</text:p>
          </table:table-cell>
          <table:table-cell office:value-type="float" office:value="2199">
            <text:p>21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205084380680720343561332039320879278228238</text:p>
          </table:table-cell>
          <table:table-cell office:value-type="string">
            <text:p>334125</text:p>
          </table:table-cell>
          <table:table-cell office:value-type="float" office:value="2198">
            <text:p>21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434885374333078739245210244453516404009138</text:p>
          </table:table-cell>
          <table:table-cell office:value-type="string">
            <text:p>628660</text:p>
          </table:table-cell>
          <table:table-cell office:value-type="float" office:value="2198">
            <text:p>21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922149392943313883099920317822978273989298</text:p>
          </table:table-cell>
          <table:table-cell office:value-type="string">
            <text:p>22445</text:p>
          </table:table-cell>
          <table:table-cell office:value-type="float" office:value="2197">
            <text:p>21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44324773194432931099145298380296056936948</text:p>
          </table:table-cell>
          <table:table-cell office:value-type="string">
            <text:p>1520640</text:p>
          </table:table-cell>
          <table:table-cell office:value-type="float" office:value="2197">
            <text:p>21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556665175850740692028108567693937196785858</text:p>
          </table:table-cell>
          <table:table-cell office:value-type="string">
            <text:p>675840</text:p>
          </table:table-cell>
          <table:table-cell office:value-type="float" office:value="2197">
            <text:p>21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302167299112558409810498902401796748789388</text:p>
          </table:table-cell>
          <table:table-cell office:value-type="string">
            <text:p>20480</text:p>
          </table:table-cell>
          <table:table-cell office:value-type="float" office:value="2196">
            <text:p>21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86957013103159514533931504540657679336368</text:p>
          </table:table-cell>
          <table:table-cell office:value-type="string">
            <text:p>710073</text:p>
          </table:table-cell>
          <table:table-cell office:value-type="float" office:value="2195">
            <text:p>21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497497447798027029113332945148034226727038</text:p>
          </table:table-cell>
          <table:table-cell office:value-type="string">
            <text:p>4628624</text:p>
          </table:table-cell>
          <table:table-cell office:value-type="float" office:value="2195">
            <text:p>21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071448328466589190961345192571807135286358</text:p>
          </table:table-cell>
          <table:table-cell office:value-type="string">
            <text:p>762960</text:p>
          </table:table-cell>
          <table:table-cell office:value-type="float" office:value="2194">
            <text:p>21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449747190640711903850495216617360675567538</text:p>
          </table:table-cell>
          <table:table-cell office:value-type="string">
            <text:p>71188</text:p>
          </table:table-cell>
          <table:table-cell office:value-type="float" office:value="2194">
            <text:p>21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316932892933747075152820965762455079261478</text:p>
          </table:table-cell>
          <table:table-cell office:value-type="string">
            <text:p>7063056</text:p>
          </table:table-cell>
          <table:table-cell office:value-type="float" office:value="2192">
            <text:p>21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753228913916799964841756338687424069164868</text:p>
          </table:table-cell>
          <table:table-cell office:value-type="string">
            <text:p>2652265</text:p>
          </table:table-cell>
          <table:table-cell office:value-type="float" office:value="2190">
            <text:p>21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591943345241132458375795742998334275047148</text:p>
          </table:table-cell>
          <table:table-cell office:value-type="string">
            <text:p>13520</text:p>
          </table:table-cell>
          <table:table-cell office:value-type="float" office:value="2189">
            <text:p>21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994057133867152185491934386802492689743618093293251302</text:p>
          </table:table-cell>
          <table:table-cell office:value-type="string">
            <text:p>5</text:p>
          </table:table-cell>
          <table:table-cell office:value-type="float" office:value="2189">
            <text:p>218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516359299311065315346238073815355323135708</text:p>
          </table:table-cell>
          <table:table-cell office:value-type="string">
            <text:p>45125</text:p>
          </table:table-cell>
          <table:table-cell office:value-type="float" office:value="2188">
            <text:p>21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194009467099947968811581865995885849508448</text:p>
          </table:table-cell>
          <table:table-cell office:value-type="string">
            <text:p>711865</text:p>
          </table:table-cell>
          <table:table-cell office:value-type="float" office:value="2188">
            <text:p>21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30206481920412291123704603651652582421068</text:p>
          </table:table-cell>
          <table:table-cell office:value-type="string">
            <text:p>1937936</text:p>
          </table:table-cell>
          <table:table-cell office:value-type="float" office:value="2188">
            <text:p>21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460377066998422617124604803366847189400228</text:p>
          </table:table-cell>
          <table:table-cell office:value-type="string">
            <text:p>673285</text:p>
          </table:table-cell>
          <table:table-cell office:value-type="float" office:value="2188">
            <text:p>21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947490015647079428945708139246445376885848</text:p>
          </table:table-cell>
          <table:table-cell office:value-type="string">
            <text:p>2463825</text:p>
          </table:table-cell>
          <table:table-cell office:value-type="float" office:value="2187">
            <text:p>21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316097665962757584972183621298118990895508</text:p>
          </table:table-cell>
          <table:table-cell office:value-type="string">
            <text:p>465460</text:p>
          </table:table-cell>
          <table:table-cell office:value-type="float" office:value="2186">
            <text:p>21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539289505968465722255731936243000527533028</text:p>
          </table:table-cell>
          <table:table-cell office:value-type="string">
            <text:p>9225216</text:p>
          </table:table-cell>
          <table:table-cell office:value-type="float" office:value="2185">
            <text:p>21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945483261812465284992735686709622193595638</text:p>
          </table:table-cell>
          <table:table-cell office:value-type="string">
            <text:p>980</text:p>
          </table:table-cell>
          <table:table-cell office:value-type="float" office:value="2184">
            <text:p>21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75901050155119007432020755965884016597218</text:p>
          </table:table-cell>
          <table:table-cell office:value-type="string">
            <text:p>1972425</text:p>
          </table:table-cell>
          <table:table-cell office:value-type="float" office:value="2184">
            <text:p>21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684162497777575899016128126791340334640665349189953252</text:p>
          </table:table-cell>
          <table:table-cell office:value-type="string">
            <text:p>5</text:p>
          </table:table-cell>
          <table:table-cell office:value-type="float" office:value="2183">
            <text:p>218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501079390708016821821962012216343220150508</text:p>
          </table:table-cell>
          <table:table-cell office:value-type="string">
            <text:p>24037</text:p>
          </table:table-cell>
          <table:table-cell office:value-type="float" office:value="2182">
            <text:p>21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984439596599291343312014837885514206366708</text:p>
          </table:table-cell>
          <table:table-cell office:value-type="string">
            <text:p>51909</text:p>
          </table:table-cell>
          <table:table-cell office:value-type="float" office:value="2182">
            <text:p>21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060441734824773815260563596503660989704948</text:p>
          </table:table-cell>
          <table:table-cell office:value-type="string">
            <text:p>142885</text:p>
          </table:table-cell>
          <table:table-cell office:value-type="float" office:value="2182">
            <text:p>21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3850000</text:p>
          </table:table-cell>
          <table:table-cell office:value-type="float" office:value="2181">
            <text:p>21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02511593300108038311006738400067072827318</text:p>
          </table:table-cell>
          <table:table-cell office:value-type="string">
            <text:p>247104</text:p>
          </table:table-cell>
          <table:table-cell office:value-type="float" office:value="2181">
            <text:p>21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600534017412091980019762693826765589178768545999270322</text:p>
          </table:table-cell>
          <table:table-cell office:value-type="string">
            <text:p>5</text:p>
          </table:table-cell>
          <table:table-cell office:value-type="float" office:value="2180">
            <text:p>21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514887547763966332821379159575140012197648</text:p>
          </table:table-cell>
          <table:table-cell office:value-type="string">
            <text:p>98397</text:p>
          </table:table-cell>
          <table:table-cell office:value-type="float" office:value="2178">
            <text:p>21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2699995363983456164300745942097747048138</text:p>
          </table:table-cell>
          <table:table-cell office:value-type="string">
            <text:p>5334329</text:p>
          </table:table-cell>
          <table:table-cell office:value-type="float" office:value="2178">
            <text:p>21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771384963294930592024126485916019085375438</text:p>
          </table:table-cell>
          <table:table-cell office:value-type="string">
            <text:p>13860</text:p>
          </table:table-cell>
          <table:table-cell office:value-type="float" office:value="2176">
            <text:p>21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821738081471499854749183991048886417206788</text:p>
          </table:table-cell>
          <table:table-cell office:value-type="string">
            <text:p>2211300</text:p>
          </table:table-cell>
          <table:table-cell office:value-type="float" office:value="2176">
            <text:p>21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266738059760588311429204989607535988033558</text:p>
          </table:table-cell>
          <table:table-cell office:value-type="string">
            <text:p>440640</text:p>
          </table:table-cell>
          <table:table-cell office:value-type="float" office:value="2176">
            <text:p>21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194181224567181634091348143544003631842028</text:p>
          </table:table-cell>
          <table:table-cell office:value-type="string">
            <text:p>359125</text:p>
          </table:table-cell>
          <table:table-cell office:value-type="float" office:value="2176">
            <text:p>21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428960377695839638991910961240233220737188</text:p>
          </table:table-cell>
          <table:table-cell office:value-type="string">
            <text:p>850465</text:p>
          </table:table-cell>
          <table:table-cell office:value-type="float" office:value="2175">
            <text:p>21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801609438228233583138325679911891859275198</text:p>
          </table:table-cell>
          <table:table-cell office:value-type="string">
            <text:p>574365</text:p>
          </table:table-cell>
          <table:table-cell office:value-type="float" office:value="2174">
            <text:p>21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331911619233480072267228386787739391745228</text:p>
          </table:table-cell>
          <table:table-cell office:value-type="string">
            <text:p>2880</text:p>
          </table:table-cell>
          <table:table-cell office:value-type="float" office:value="2173">
            <text:p>21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949134482281253244407678165440778044645118</text:p>
          </table:table-cell>
          <table:table-cell office:value-type="string">
            <text:p>1620</text:p>
          </table:table-cell>
          <table:table-cell office:value-type="float" office:value="2173">
            <text:p>21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647816840223348658713486190479486500453798</text:p>
          </table:table-cell>
          <table:table-cell office:value-type="string">
            <text:p>334425</text:p>
          </table:table-cell>
          <table:table-cell office:value-type="float" office:value="2173">
            <text:p>21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823059720676861672897781002205237620137938</text:p>
          </table:table-cell>
          <table:table-cell office:value-type="string">
            <text:p>159705</text:p>
          </table:table-cell>
          <table:table-cell office:value-type="float" office:value="2172">
            <text:p>21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66870613307665642214552331174188488012058</text:p>
          </table:table-cell>
          <table:table-cell office:value-type="string">
            <text:p>3398109</text:p>
          </table:table-cell>
          <table:table-cell office:value-type="float" office:value="2172">
            <text:p>21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468149574847024194672090175733005740871328</text:p>
          </table:table-cell>
          <table:table-cell office:value-type="string">
            <text:p>20480</text:p>
          </table:table-cell>
          <table:table-cell office:value-type="float" office:value="2171">
            <text:p>21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648309509879711985991935814253586598640238</text:p>
          </table:table-cell>
          <table:table-cell office:value-type="string">
            <text:p>3920</text:p>
          </table:table-cell>
          <table:table-cell office:value-type="float" office:value="2170">
            <text:p>21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306633059046680526159919185539034588365798</text:p>
          </table:table-cell>
          <table:table-cell office:value-type="string">
            <text:p>158565</text:p>
          </table:table-cell>
          <table:table-cell office:value-type="float" office:value="2170">
            <text:p>21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965236145391468061834266822933956694266138</text:p>
          </table:table-cell>
          <table:table-cell office:value-type="string">
            <text:p>105</text:p>
          </table:table-cell>
          <table:table-cell office:value-type="float" office:value="2169">
            <text:p>21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582286293352166401037605489632877990344818</text:p>
          </table:table-cell>
          <table:table-cell office:value-type="string">
            <text:p>924385</text:p>
          </table:table-cell>
          <table:table-cell office:value-type="float" office:value="2169">
            <text:p>21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363711283242158712137084195315097975778248</text:p>
          </table:table-cell>
          <table:table-cell office:value-type="string">
            <text:p>15444</text:p>
          </table:table-cell>
          <table:table-cell office:value-type="float" office:value="2169">
            <text:p>21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2248260140573486854590806661746959081482498</text:p>
          </table:table-cell>
          <table:table-cell office:value-type="string">
            <text:p>767125</text:p>
          </table:table-cell>
          <table:table-cell office:value-type="float" office:value="2169">
            <text:p>21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275456447150288212355960198217385685174718</text:p>
          </table:table-cell>
          <table:table-cell office:value-type="string">
            <text:p>485520</text:p>
          </table:table-cell>
          <table:table-cell office:value-type="float" office:value="2168">
            <text:p>21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519681434929050278137317580426444725735808</text:p>
          </table:table-cell>
          <table:table-cell office:value-type="string">
            <text:p>808500</text:p>
          </table:table-cell>
          <table:table-cell office:value-type="float" office:value="2168">
            <text:p>21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99197196125565543745526828856053219359138</text:p>
          </table:table-cell>
          <table:table-cell office:value-type="string">
            <text:p>95040</text:p>
          </table:table-cell>
          <table:table-cell office:value-type="float" office:value="2167">
            <text:p>21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480238687907851891850078762558537598399558</text:p>
          </table:table-cell>
          <table:table-cell office:value-type="string">
            <text:p>20800</text:p>
          </table:table-cell>
          <table:table-cell office:value-type="float" office:value="2167">
            <text:p>21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71028933516481262843614016655613553465758</text:p>
          </table:table-cell>
          <table:table-cell office:value-type="string">
            <text:p>1880697</text:p>
          </table:table-cell>
          <table:table-cell office:value-type="float" office:value="2167">
            <text:p>21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695568055000504951633668753416159626100928</text:p>
          </table:table-cell>
          <table:table-cell office:value-type="string">
            <text:p>132132</text:p>
          </table:table-cell>
          <table:table-cell office:value-type="float" office:value="2167">
            <text:p>21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370861696598315131276017580881546420895038</text:p>
          </table:table-cell>
          <table:table-cell office:value-type="string">
            <text:p>41405</text:p>
          </table:table-cell>
          <table:table-cell office:value-type="float" office:value="2166">
            <text:p>21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911492571657956837269161233933152676696308</text:p>
          </table:table-cell>
          <table:table-cell office:value-type="string">
            <text:p>17472</text:p>
          </table:table-cell>
          <table:table-cell office:value-type="float" office:value="2166">
            <text:p>21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97145415167034932387225512082688353557188</text:p>
          </table:table-cell>
          <table:table-cell office:value-type="string">
            <text:p>23805</text:p>
          </table:table-cell>
          <table:table-cell office:value-type="float" office:value="2163">
            <text:p>21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416611457343007111896372813957481772385588</text:p>
          </table:table-cell>
          <table:table-cell office:value-type="string">
            <text:p>111540</text:p>
          </table:table-cell>
          <table:table-cell office:value-type="float" office:value="2163">
            <text:p>21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538159354116151734975715908287021632286868</text:p>
          </table:table-cell>
          <table:table-cell office:value-type="string">
            <text:p>1617165</text:p>
          </table:table-cell>
          <table:table-cell office:value-type="float" office:value="2163">
            <text:p>21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754659290452588280874296172811131180455052</text:p>
          </table:table-cell>
          <table:table-cell office:value-type="string">
            <text:p>15680</text:p>
          </table:table-cell>
          <table:table-cell office:value-type="float" office:value="2161">
            <text:p>21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148862070961886981010963914067406079020798</text:p>
          </table:table-cell>
          <table:table-cell office:value-type="string">
            <text:p>1081465</text:p>
          </table:table-cell>
          <table:table-cell office:value-type="float" office:value="2160">
            <text:p>21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159490989699756526627728666410893018365858</text:p>
          </table:table-cell>
          <table:table-cell office:value-type="string">
            <text:p>1703793</text:p>
          </table:table-cell>
          <table:table-cell office:value-type="float" office:value="2160">
            <text:p>21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61909923442646431730597503375825225367778</text:p>
          </table:table-cell>
          <table:table-cell office:value-type="string">
            <text:p>14045</text:p>
          </table:table-cell>
          <table:table-cell office:value-type="float" office:value="2159">
            <text:p>21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427289923753860658630636272311561044005248</text:p>
          </table:table-cell>
          <table:table-cell office:value-type="string">
            <text:p>1791153</text:p>
          </table:table-cell>
          <table:table-cell office:value-type="float" office:value="2159">
            <text:p>21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169045561680287085392466053891078378360618</text:p>
          </table:table-cell>
          <table:table-cell office:value-type="string">
            <text:p>794745</text:p>
          </table:table-cell>
          <table:table-cell office:value-type="float" office:value="2158">
            <text:p>21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346787865624777570808182941927752779521408</text:p>
          </table:table-cell>
          <table:table-cell office:value-type="string">
            <text:p>13312</text:p>
          </table:table-cell>
          <table:table-cell office:value-type="float" office:value="2157">
            <text:p>21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240123430284762613237629194226310865505198</text:p>
          </table:table-cell>
          <table:table-cell office:value-type="string">
            <text:p>1337700</text:p>
          </table:table-cell>
          <table:table-cell office:value-type="float" office:value="2157">
            <text:p>21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396688731536453005089765068997028638356768</text:p>
          </table:table-cell>
          <table:table-cell office:value-type="string">
            <text:p>2880</text:p>
          </table:table-cell>
          <table:table-cell office:value-type="float" office:value="2156">
            <text:p>21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685821038047085394343005548329602383933548</text:p>
          </table:table-cell>
          <table:table-cell office:value-type="string">
            <text:p>719440</text:p>
          </table:table-cell>
          <table:table-cell office:value-type="float" office:value="2156">
            <text:p>21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594655901210654261379303176973883538535458</text:p>
          </table:table-cell>
          <table:table-cell office:value-type="string">
            <text:p>316285</text:p>
          </table:table-cell>
          <table:table-cell office:value-type="float" office:value="2156">
            <text:p>21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314994459038089930248817090482479179109648</text:p>
          </table:table-cell>
          <table:table-cell office:value-type="string">
            <text:p>3847844</text:p>
          </table:table-cell>
          <table:table-cell office:value-type="float" office:value="2154">
            <text:p>21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386770914735640950176680420768353188343438</text:p>
          </table:table-cell>
          <table:table-cell office:value-type="string">
            <text:p>82320</text:p>
          </table:table-cell>
          <table:table-cell office:value-type="float" office:value="2153">
            <text:p>21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455089552557134176872871924335442803187998</text:p>
          </table:table-cell>
          <table:table-cell office:value-type="string">
            <text:p>1220340</text:p>
          </table:table-cell>
          <table:table-cell office:value-type="float" office:value="2153">
            <text:p>21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445</text:p>
          </table:table-cell>
          <table:table-cell office:value-type="float" office:value="2153">
            <text:p>21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614846606970886532728640108285640395984168</text:p>
          </table:table-cell>
          <table:table-cell office:value-type="string">
            <text:p>850465</text:p>
          </table:table-cell>
          <table:table-cell office:value-type="float" office:value="2151">
            <text:p>21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298948601022850113250217096081977845384488</text:p>
          </table:table-cell>
          <table:table-cell office:value-type="string">
            <text:p>2884596</text:p>
          </table:table-cell>
          <table:table-cell office:value-type="float" office:value="2151">
            <text:p>21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836394937962262022207563231442188839350048</text:p>
          </table:table-cell>
          <table:table-cell office:value-type="string">
            <text:p>42900</text:p>
          </table:table-cell>
          <table:table-cell office:value-type="float" office:value="2151">
            <text:p>21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54952823495840743916749993069765829352808</text:p>
          </table:table-cell>
          <table:table-cell office:value-type="string">
            <text:p>31213</text:p>
          </table:table-cell>
          <table:table-cell office:value-type="float" office:value="2150">
            <text:p>21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707908802691664144104027274804826941856008</text:p>
          </table:table-cell>
          <table:table-cell office:value-type="string">
            <text:p>316285</text:p>
          </table:table-cell>
          <table:table-cell office:value-type="float" office:value="2149">
            <text:p>21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387600841904480608704172642556603867575778</text:p>
          </table:table-cell>
          <table:table-cell office:value-type="string">
            <text:p>179685</text:p>
          </table:table-cell>
          <table:table-cell office:value-type="float" office:value="2148">
            <text:p>21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695752327311720615534414945128447375677028</text:p>
          </table:table-cell>
          <table:table-cell office:value-type="string">
            <text:p>10010000</text:p>
          </table:table-cell>
          <table:table-cell office:value-type="float" office:value="2148">
            <text:p>21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727716533745800753716202239715839183934738</text:p>
          </table:table-cell>
          <table:table-cell office:value-type="string">
            <text:p>179685</text:p>
          </table:table-cell>
          <table:table-cell office:value-type="float" office:value="2146">
            <text:p>21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614132138681831064364611808310519794725231250367598672</text:p>
          </table:table-cell>
          <table:table-cell office:value-type="string">
            <text:p>5</text:p>
          </table:table-cell>
          <table:table-cell office:value-type="float" office:value="2145">
            <text:p>214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39526365480281452071037035754940693635928</text:p>
          </table:table-cell>
          <table:table-cell office:value-type="string">
            <text:p>46137</text:p>
          </table:table-cell>
          <table:table-cell office:value-type="float" office:value="2144">
            <text:p>21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66170289341666684533532025915512632064448</text:p>
          </table:table-cell>
          <table:table-cell office:value-type="string">
            <text:p>21760</text:p>
          </table:table-cell>
          <table:table-cell office:value-type="float" office:value="2143">
            <text:p>21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967482019012431702458629295869745368540678</text:p>
          </table:table-cell>
          <table:table-cell office:value-type="string">
            <text:p>1360</text:p>
          </table:table-cell>
          <table:table-cell office:value-type="float" office:value="2140">
            <text:p>21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31633818928584542359184235986299609428848</text:p>
          </table:table-cell>
          <table:table-cell office:value-type="string">
            <text:p>30685</text:p>
          </table:table-cell>
          <table:table-cell office:value-type="float" office:value="2138">
            <text:p>21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317343770187330237103977263709538352579388</text:p>
          </table:table-cell>
          <table:table-cell office:value-type="string">
            <text:p>8289281</text:p>
          </table:table-cell>
          <table:table-cell office:value-type="float" office:value="2137">
            <text:p>21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255957113441299266121488665368185791706328</text:p>
          </table:table-cell>
          <table:table-cell office:value-type="string">
            <text:p>4500</text:p>
          </table:table-cell>
          <table:table-cell office:value-type="float" office:value="2136">
            <text:p>21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956764092829949824546736426211157046218198</text:p>
          </table:table-cell>
          <table:table-cell office:value-type="string">
            <text:p>850500</text:p>
          </table:table-cell>
          <table:table-cell office:value-type="float" office:value="2136">
            <text:p>21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131553763398727842630211025467317118418718</text:p>
          </table:table-cell>
          <table:table-cell office:value-type="string">
            <text:p>295885</text:p>
          </table:table-cell>
          <table:table-cell office:value-type="float" office:value="2135">
            <text:p>21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414297263783086472223041763764845814972668</text:p>
          </table:table-cell>
          <table:table-cell office:value-type="string">
            <text:p>10192</text:p>
          </table:table-cell>
          <table:table-cell office:value-type="float" office:value="2134">
            <text:p>21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911492571657956837269161233933152676696308</text:p>
          </table:table-cell>
          <table:table-cell office:value-type="string">
            <text:p>1626625</text:p>
          </table:table-cell>
          <table:table-cell office:value-type="float" office:value="2132">
            <text:p>21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608216765818580941082150678039630707001748</text:p>
          </table:table-cell>
          <table:table-cell office:value-type="string">
            <text:p>1940785</text:p>
          </table:table-cell>
          <table:table-cell office:value-type="float" office:value="2132">
            <text:p>21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39492205510802952546552747126517052066738</text:p>
          </table:table-cell>
          <table:table-cell office:value-type="string">
            <text:p>1716</text:p>
          </table:table-cell>
          <table:table-cell office:value-type="float" office:value="2132">
            <text:p>21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388114199066499269228781806388958065601258</text:p>
          </table:table-cell>
          <table:table-cell office:value-type="string">
            <text:p>1805</text:p>
          </table:table-cell>
          <table:table-cell office:value-type="float" office:value="2131">
            <text:p>21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420844354912770730884893033777839104598928</text:p>
          </table:table-cell>
          <table:table-cell office:value-type="string">
            <text:p>430080</text:p>
          </table:table-cell>
          <table:table-cell office:value-type="float" office:value="2131">
            <text:p>21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011447112478541637666524862014316299392427882659732042</text:p>
          </table:table-cell>
          <table:table-cell office:value-type="string">
            <text:p>5</text:p>
          </table:table-cell>
          <table:table-cell office:value-type="float" office:value="2131">
            <text:p>21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107740697337036279737270781376742642356088</text:p>
          </table:table-cell>
          <table:table-cell office:value-type="string">
            <text:p>4493489</text:p>
          </table:table-cell>
          <table:table-cell office:value-type="float" office:value="2130">
            <text:p>21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793221</text:p>
          </table:table-cell>
          <table:table-cell office:value-type="float" office:value="2128">
            <text:p>21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459246915146108629844588775410868294154068</text:p>
          </table:table-cell>
          <table:table-cell office:value-type="string">
            <text:p>247104</text:p>
          </table:table-cell>
          <table:table-cell office:value-type="float" office:value="2128">
            <text:p>21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479562857198448358269977044877967735699724530978441342</text:p>
          </table:table-cell>
          <table:table-cell office:value-type="string">
            <text:p>5</text:p>
          </table:table-cell>
          <table:table-cell office:value-type="float" office:value="2128">
            <text:p>212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362081246691649230610783752096934424236758</text:p>
          </table:table-cell>
          <table:table-cell office:value-type="string">
            <text:p>503965</text:p>
          </table:table-cell>
          <table:table-cell office:value-type="float" office:value="2127">
            <text:p>21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718134059217782694737470520689315165992048</text:p>
          </table:table-cell>
          <table:table-cell office:value-type="string">
            <text:p>1805</text:p>
          </table:table-cell>
          <table:table-cell office:value-type="float" office:value="2126">
            <text:p>21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4191305449337519296411125290344840817278</text:p>
          </table:table-cell>
          <table:table-cell office:value-type="string">
            <text:p>124852</text:p>
          </table:table-cell>
          <table:table-cell office:value-type="float" office:value="2126">
            <text:p>21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201809877496037046573061569908383058927478</text:p>
          </table:table-cell>
          <table:table-cell office:value-type="string">
            <text:p>334125</text:p>
          </table:table-cell>
          <table:table-cell office:value-type="float" office:value="2123">
            <text:p>21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749701818481944004903771100305792817149628</text:p>
          </table:table-cell>
          <table:table-cell office:value-type="string">
            <text:p>238260</text:p>
          </table:table-cell>
          <table:table-cell office:value-type="float" office:value="2123">
            <text:p>21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36551307725990185894315091608137930978218</text:p>
          </table:table-cell>
          <table:table-cell office:value-type="string">
            <text:p>446160</text:p>
          </table:table-cell>
          <table:table-cell office:value-type="float" office:value="2121">
            <text:p>21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136718110425925451062331498555196480084338</text:p>
          </table:table-cell>
          <table:table-cell office:value-type="string">
            <text:p>1336500</text:p>
          </table:table-cell>
          <table:table-cell office:value-type="float" office:value="2120">
            <text:p>21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446589597448128439371347196066304497192128</text:p>
          </table:table-cell>
          <table:table-cell office:value-type="string">
            <text:p>745360</text:p>
          </table:table-cell>
          <table:table-cell office:value-type="float" office:value="2120">
            <text:p>21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363684338314512379580434698174758892317948</text:p>
          </table:table-cell>
          <table:table-cell office:value-type="string">
            <text:p>1262352</text:p>
          </table:table-cell>
          <table:table-cell office:value-type="float" office:value="2120">
            <text:p>21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1393821</text:p>
          </table:table-cell>
          <table:table-cell office:value-type="float" office:value="2120">
            <text:p>21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930539653102051955060157388718761097168708</text:p>
          </table:table-cell>
          <table:table-cell office:value-type="string">
            <text:p>3322176</text:p>
          </table:table-cell>
          <table:table-cell office:value-type="float" office:value="2119">
            <text:p>21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368423378004462492125729290339385864447878</text:p>
          </table:table-cell>
          <table:table-cell office:value-type="string">
            <text:p>19965</text:p>
          </table:table-cell>
          <table:table-cell office:value-type="float" office:value="2118">
            <text:p>21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865324718617849527729814911422049493778958</text:p>
          </table:table-cell>
          <table:table-cell office:value-type="string">
            <text:p>226941</text:p>
          </table:table-cell>
          <table:table-cell office:value-type="float" office:value="2116">
            <text:p>21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212001931672518265339365361570447215981958</text:p>
          </table:table-cell>
          <table:table-cell office:value-type="string">
            <text:p>7751744</text:p>
          </table:table-cell>
          <table:table-cell office:value-type="float" office:value="2115">
            <text:p>21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102048563064155676844871561480339966477412</text:p>
          </table:table-cell>
          <table:table-cell office:value-type="string">
            <text:p>42320</text:p>
          </table:table-cell>
          <table:table-cell office:value-type="float" office:value="2115">
            <text:p>21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862186855311080228839481596523247840754958</text:p>
          </table:table-cell>
          <table:table-cell office:value-type="string">
            <text:p>32000</text:p>
          </table:table-cell>
          <table:table-cell office:value-type="float" office:value="2114">
            <text:p>21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652803172361321602555350428937163096164578</text:p>
          </table:table-cell>
          <table:table-cell office:value-type="string">
            <text:p>316285</text:p>
          </table:table-cell>
          <table:table-cell office:value-type="float" office:value="2114">
            <text:p>21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585567053958840697336365916127459193266838</text:p>
          </table:table-cell>
          <table:table-cell office:value-type="string">
            <text:p>100672</text:p>
          </table:table-cell>
          <table:table-cell office:value-type="float" office:value="2113">
            <text:p>21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444213341371241799959537525698906240262088</text:p>
          </table:table-cell>
          <table:table-cell office:value-type="string">
            <text:p>467181</text:p>
          </table:table-cell>
          <table:table-cell office:value-type="float" office:value="2113">
            <text:p>21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023416618891772734877453529119660318976818</text:p>
          </table:table-cell>
          <table:table-cell office:value-type="string">
            <text:p>776580</text:p>
          </table:table-cell>
          <table:table-cell office:value-type="float" office:value="2112">
            <text:p>21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57616355193988847060523526613713751589548</text:p>
          </table:table-cell>
          <table:table-cell office:value-type="string">
            <text:p>766857</text:p>
          </table:table-cell>
          <table:table-cell office:value-type="float" office:value="2112">
            <text:p>21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42911866269925013799335249021818146146948</text:p>
          </table:table-cell>
          <table:table-cell office:value-type="string">
            <text:p>1297296</text:p>
          </table:table-cell>
          <table:table-cell office:value-type="float" office:value="2112">
            <text:p>21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912574133457127991089023390284538814155498</text:p>
          </table:table-cell>
          <table:table-cell office:value-type="string">
            <text:p>17745</text:p>
          </table:table-cell>
          <table:table-cell office:value-type="float" office:value="2111">
            <text:p>21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34228596469544780054409163446391665062608</text:p>
          </table:table-cell>
          <table:table-cell office:value-type="string">
            <text:p>9225216</text:p>
          </table:table-cell>
          <table:table-cell office:value-type="float" office:value="2111">
            <text:p>21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39141564717882889877370177294179336849118</text:p>
          </table:table-cell>
          <table:table-cell office:value-type="string">
            <text:p>599760</text:p>
          </table:table-cell>
          <table:table-cell office:value-type="float" office:value="2111">
            <text:p>21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446678604892740771666475313381405880169548</text:p>
          </table:table-cell>
          <table:table-cell office:value-type="string">
            <text:p>785565</text:p>
          </table:table-cell>
          <table:table-cell office:value-type="float" office:value="2109">
            <text:p>21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623907551675212596557583037585726083304858</text:p>
          </table:table-cell>
          <table:table-cell office:value-type="string">
            <text:p>808500</text:p>
          </table:table-cell>
          <table:table-cell office:value-type="float" office:value="2109">
            <text:p>21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47827183976176325336565960508613550373318</text:p>
          </table:table-cell>
          <table:table-cell office:value-type="string">
            <text:p>1083537</text:p>
          </table:table-cell>
          <table:table-cell office:value-type="float" office:value="2109">
            <text:p>21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563541351831227947313822809826996934861498</text:p>
          </table:table-cell>
          <table:table-cell office:value-type="string">
            <text:p>2361177</text:p>
          </table:table-cell>
          <table:table-cell office:value-type="float" office:value="2109">
            <text:p>21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830710018731213586282998803033870721550058</text:p>
          </table:table-cell>
          <table:table-cell office:value-type="string">
            <text:p>1757184</text:p>
          </table:table-cell>
          <table:table-cell office:value-type="float" office:value="2109">
            <text:p>21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114870423187537365630044626884936987633838</text:p>
          </table:table-cell>
          <table:table-cell office:value-type="string">
            <text:p>2310672</text:p>
          </table:table-cell>
          <table:table-cell office:value-type="float" office:value="2108">
            <text:p>21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57120991044860886526408953125579745057078</text:p>
          </table:table-cell>
          <table:table-cell office:value-type="string">
            <text:p>676676</text:p>
          </table:table-cell>
          <table:table-cell office:value-type="float" office:value="2108">
            <text:p>21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611929091184493732578226942539549283080718</text:p>
          </table:table-cell>
          <table:table-cell office:value-type="string">
            <text:p>1660932</text:p>
          </table:table-cell>
          <table:table-cell office:value-type="float" office:value="2106">
            <text:p>21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7421954776879270552576094356081563474493678</text:p>
          </table:table-cell>
          <table:table-cell office:value-type="string">
            <text:p>686400</text:p>
          </table:table-cell>
          <table:table-cell office:value-type="float" office:value="2106">
            <text:p>21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417906151620722597488320327973493891856438</text:p>
          </table:table-cell>
          <table:table-cell office:value-type="string">
            <text:p>144417</text:p>
          </table:table-cell>
          <table:table-cell office:value-type="float" office:value="2105">
            <text:p>21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417906151620722597488320327973493891856438</text:p>
          </table:table-cell>
          <table:table-cell office:value-type="string">
            <text:p>1649076</text:p>
          </table:table-cell>
          <table:table-cell office:value-type="float" office:value="2105">
            <text:p>21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88309683567004332551767825784390032026078</text:p>
          </table:table-cell>
          <table:table-cell office:value-type="string">
            <text:p>745360</text:p>
          </table:table-cell>
          <table:table-cell office:value-type="float" office:value="2103">
            <text:p>21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004411870078829451236121288856559672670128</text:p>
          </table:table-cell>
          <table:table-cell office:value-type="string">
            <text:p>3871725</text:p>
          </table:table-cell>
          <table:table-cell office:value-type="float" office:value="2103">
            <text:p>21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370252116949851971488445508246006281783248</text:p>
          </table:table-cell>
          <table:table-cell office:value-type="string">
            <text:p>26880</text:p>
          </table:table-cell>
          <table:table-cell office:value-type="float" office:value="2102">
            <text:p>21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087337816718100844273193326806359377383348</text:p>
          </table:table-cell>
          <table:table-cell office:value-type="string">
            <text:p>16660</text:p>
          </table:table-cell>
          <table:table-cell office:value-type="float" office:value="2102">
            <text:p>21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987884899631367137922706750440128633513418</text:p>
          </table:table-cell>
          <table:table-cell office:value-type="string">
            <text:p>37845</text:p>
          </table:table-cell>
          <table:table-cell office:value-type="float" office:value="2101">
            <text:p>21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392421673997210886576760560548247664574238</text:p>
          </table:table-cell>
          <table:table-cell office:value-type="string">
            <text:p>987945</text:p>
          </table:table-cell>
          <table:table-cell office:value-type="float" office:value="2101">
            <text:p>21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194009467099947968811581865995885849508448</text:p>
          </table:table-cell>
          <table:table-cell office:value-type="string">
            <text:p>1677060</text:p>
          </table:table-cell>
          <table:table-cell office:value-type="float" office:value="2101">
            <text:p>21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614558897131394202597096216282082147212868</text:p>
          </table:table-cell>
          <table:table-cell office:value-type="string">
            <text:p>1340185</text:p>
          </table:table-cell>
          <table:table-cell office:value-type="float" office:value="2101">
            <text:p>21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879130960434116703414542389968847136850838</text:p>
          </table:table-cell>
          <table:table-cell office:value-type="string">
            <text:p>7403396</text:p>
          </table:table-cell>
          <table:table-cell office:value-type="float" office:value="2100">
            <text:p>21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793027690716447680309507625815736728410798</text:p>
          </table:table-cell>
          <table:table-cell office:value-type="string">
            <text:p>457380</text:p>
          </table:table-cell>
          <table:table-cell office:value-type="float" office:value="2099">
            <text:p>20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583944232450163382777900264397380199834238</text:p>
          </table:table-cell>
          <table:table-cell office:value-type="string">
            <text:p>928125</text:p>
          </table:table-cell>
          <table:table-cell office:value-type="float" office:value="2099">
            <text:p>20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799739324271533437283290381888763242261748</text:p>
          </table:table-cell>
          <table:table-cell office:value-type="string">
            <text:p>123981</text:p>
          </table:table-cell>
          <table:table-cell office:value-type="float" office:value="2099">
            <text:p>20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879685692607446030431470633917709534554398</text:p>
          </table:table-cell>
          <table:table-cell office:value-type="string">
            <text:p>765</text:p>
          </table:table-cell>
          <table:table-cell office:value-type="float" office:value="2099">
            <text:p>20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920</text:p>
          </table:table-cell>
          <table:table-cell office:value-type="float" office:value="2099">
            <text:p>20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524736087005980221028150396140968604584968</text:p>
          </table:table-cell>
          <table:table-cell office:value-type="string">
            <text:p>1445</text:p>
          </table:table-cell>
          <table:table-cell office:value-type="float" office:value="2098">
            <text:p>20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464368929542154404127045333976239881653978</text:p>
          </table:table-cell>
          <table:table-cell office:value-type="string">
            <text:p>94500</text:p>
          </table:table-cell>
          <table:table-cell office:value-type="float" office:value="2097">
            <text:p>20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457362371105744150053883894411570560953042</text:p>
          </table:table-cell>
          <table:table-cell office:value-type="string">
            <text:p>605</text:p>
          </table:table-cell>
          <table:table-cell office:value-type="float" office:value="2097">
            <text:p>20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24094518479192893713994179012047741226988</text:p>
          </table:table-cell>
          <table:table-cell office:value-type="string">
            <text:p>3622465</text:p>
          </table:table-cell>
          <table:table-cell office:value-type="float" office:value="2095">
            <text:p>2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161880718240466332317863085348460817026048</text:p>
          </table:table-cell>
          <table:table-cell office:value-type="string">
            <text:p>1164625</text:p>
          </table:table-cell>
          <table:table-cell office:value-type="float" office:value="2095">
            <text:p>2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920676683776373732917716569176763388563608</text:p>
          </table:table-cell>
          <table:table-cell office:value-type="string">
            <text:p>3139136</text:p>
          </table:table-cell>
          <table:table-cell office:value-type="float" office:value="2095">
            <text:p>2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947490015647079428945708139246445376885848</text:p>
          </table:table-cell>
          <table:table-cell office:value-type="string">
            <text:p>122740</text:p>
          </table:table-cell>
          <table:table-cell office:value-type="float" office:value="2095">
            <text:p>2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933963325327574075882529730400735993268455558729952502</text:p>
          </table:table-cell>
          <table:table-cell office:value-type="string">
            <text:p>5</text:p>
          </table:table-cell>
          <table:table-cell office:value-type="float" office:value="2095">
            <text:p>20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788849640621817894091631234682057137605688</text:p>
          </table:table-cell>
          <table:table-cell office:value-type="string">
            <text:p>1001385</text:p>
          </table:table-cell>
          <table:table-cell office:value-type="float" office:value="2094">
            <text:p>20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309783437197431823671232414602006208632318</text:p>
          </table:table-cell>
          <table:table-cell office:value-type="string">
            <text:p>652509</text:p>
          </table:table-cell>
          <table:table-cell office:value-type="float" office:value="2094">
            <text:p>20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212001931672518265339365361570447215981958</text:p>
          </table:table-cell>
          <table:table-cell office:value-type="string">
            <text:p>53508</text:p>
          </table:table-cell>
          <table:table-cell office:value-type="float" office:value="2093">
            <text:p>20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064311387574255938100736555575528231899718</text:p>
          </table:table-cell>
          <table:table-cell office:value-type="string">
            <text:p>2162589</text:p>
          </table:table-cell>
          <table:table-cell office:value-type="float" office:value="2093">
            <text:p>20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69124659590302617464094430004061294883118</text:p>
          </table:table-cell>
          <table:table-cell office:value-type="string">
            <text:p>1925781</text:p>
          </table:table-cell>
          <table:table-cell office:value-type="float" office:value="2093">
            <text:p>20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543830800883377004621955588125170208356708</text:p>
          </table:table-cell>
          <table:table-cell office:value-type="string">
            <text:p>35280</text:p>
          </table:table-cell>
          <table:table-cell office:value-type="float" office:value="2092">
            <text:p>20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606524666751105459817371614646704855943138</text:p>
          </table:table-cell>
          <table:table-cell office:value-type="string">
            <text:p>16245</text:p>
          </table:table-cell>
          <table:table-cell office:value-type="float" office:value="2091">
            <text:p>20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636290631997523623177605473496901173225648</text:p>
          </table:table-cell>
          <table:table-cell office:value-type="string">
            <text:p>945</text:p>
          </table:table-cell>
          <table:table-cell office:value-type="float" office:value="2087">
            <text:p>20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736133738832185158233088807751961090574448</text:p>
          </table:table-cell>
          <table:table-cell office:value-type="string">
            <text:p>353808</text:p>
          </table:table-cell>
          <table:table-cell office:value-type="float" office:value="2087">
            <text:p>20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420379587803894903820437741550077664360418</text:p>
          </table:table-cell>
          <table:table-cell office:value-type="string">
            <text:p>879285</text:p>
          </table:table-cell>
          <table:table-cell office:value-type="float" office:value="2086">
            <text:p>20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359074723460644098165242469035741928355888</text:p>
          </table:table-cell>
          <table:table-cell office:value-type="string">
            <text:p>1295140</text:p>
          </table:table-cell>
          <table:table-cell office:value-type="float" office:value="2086">
            <text:p>20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55160132770624942777925422479315411207808</text:p>
          </table:table-cell>
          <table:table-cell office:value-type="string">
            <text:p>360789</text:p>
          </table:table-cell>
          <table:table-cell office:value-type="float" office:value="2086">
            <text:p>20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236075762646055825807200000524240857355588</text:p>
          </table:table-cell>
          <table:table-cell office:value-type="string">
            <text:p>21780</text:p>
          </table:table-cell>
          <table:table-cell office:value-type="float" office:value="2085">
            <text:p>20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325926475318957307590140152211693057931418</text:p>
          </table:table-cell>
          <table:table-cell office:value-type="string">
            <text:p>295885</text:p>
          </table:table-cell>
          <table:table-cell office:value-type="float" office:value="2085">
            <text:p>20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431652246159706108749258855157528384386458</text:p>
          </table:table-cell>
          <table:table-cell office:value-type="string">
            <text:p>190740</text:p>
          </table:table-cell>
          <table:table-cell office:value-type="float" office:value="2084">
            <text:p>20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75067994275283849249283555636590845554248</text:p>
          </table:table-cell>
          <table:table-cell office:value-type="string">
            <text:p>46800</text:p>
          </table:table-cell>
          <table:table-cell office:value-type="float" office:value="2084">
            <text:p>20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610744091857045912527567085896892646426328</text:p>
          </table:table-cell>
          <table:table-cell office:value-type="string">
            <text:p>2463825</text:p>
          </table:table-cell>
          <table:table-cell office:value-type="float" office:value="2083">
            <text:p>20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480628877655779720555075520447366771878428</text:p>
          </table:table-cell>
          <table:table-cell office:value-type="string">
            <text:p>49972</text:p>
          </table:table-cell>
          <table:table-cell office:value-type="float" office:value="2081">
            <text:p>20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809218361271274830031224400624016761009238</text:p>
          </table:table-cell>
          <table:table-cell office:value-type="string">
            <text:p>721149</text:p>
          </table:table-cell>
          <table:table-cell office:value-type="float" office:value="2080">
            <text:p>20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3298112416432019455412234917211642182530888</text:p>
          </table:table-cell>
          <table:table-cell office:value-type="string">
            <text:p>3697540</text:p>
          </table:table-cell>
          <table:table-cell office:value-type="float" office:value="2079">
            <text:p>20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623057894620558772441276110145220878721108</text:p>
          </table:table-cell>
          <table:table-cell office:value-type="string">
            <text:p>36980</text:p>
          </table:table-cell>
          <table:table-cell office:value-type="float" office:value="2078">
            <text:p>20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317467895221262236580934504059062951613628</text:p>
          </table:table-cell>
          <table:table-cell office:value-type="string">
            <text:p>18865</text:p>
          </table:table-cell>
          <table:table-cell office:value-type="float" office:value="2078">
            <text:p>20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718134059217782694737470520689315165992048</text:p>
          </table:table-cell>
          <table:table-cell office:value-type="string">
            <text:p>81685</text:p>
          </table:table-cell>
          <table:table-cell office:value-type="float" office:value="2078">
            <text:p>20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00929278366279657445700109132479112143598</text:p>
          </table:table-cell>
          <table:table-cell office:value-type="string">
            <text:p>7232225</text:p>
          </table:table-cell>
          <table:table-cell office:value-type="float" office:value="2077">
            <text:p>20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209611245511967291991886108226879842834138</text:p>
          </table:table-cell>
          <table:table-cell office:value-type="string">
            <text:p>85</text:p>
          </table:table-cell>
          <table:table-cell office:value-type="float" office:value="2076">
            <text:p>20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1209611245511967291991886108226879842834138</text:p>
          </table:table-cell>
          <table:table-cell office:value-type="string">
            <text:p>614125</text:p>
          </table:table-cell>
          <table:table-cell office:value-type="float" office:value="2076">
            <text:p>20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797650778034139128003024603524923234103008</text:p>
          </table:table-cell>
          <table:table-cell office:value-type="string">
            <text:p>762960</text:p>
          </table:table-cell>
          <table:table-cell office:value-type="float" office:value="2075">
            <text:p>20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762687263410886024343530817364423488073318</text:p>
          </table:table-cell>
          <table:table-cell office:value-type="string">
            <text:p>2463825</text:p>
          </table:table-cell>
          <table:table-cell office:value-type="float" office:value="2075">
            <text:p>20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635262960053645134471042311426193202687058</text:p>
          </table:table-cell>
          <table:table-cell office:value-type="string">
            <text:p>13520</text:p>
          </table:table-cell>
          <table:table-cell office:value-type="float" office:value="2074">
            <text:p>20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0385552713058555798258881109903272484607488</text:p>
          </table:table-cell>
          <table:table-cell office:value-type="string">
            <text:p>3953664</text:p>
          </table:table-cell>
          <table:table-cell office:value-type="float" office:value="2074">
            <text:p>20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303859398180033891075277965794722599847998</text:p>
          </table:table-cell>
          <table:table-cell office:value-type="string">
            <text:p>294945</text:p>
          </table:table-cell>
          <table:table-cell office:value-type="float" office:value="2073">
            <text:p>20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066126654055822251185128024911979107504938</text:p>
          </table:table-cell>
          <table:table-cell office:value-type="string">
            <text:p>203665</text:p>
          </table:table-cell>
          <table:table-cell office:value-type="float" office:value="2073">
            <text:p>20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5218952685013953518984538138042439220817238</text:p>
          </table:table-cell>
          <table:table-cell office:value-type="string">
            <text:p>6292</text:p>
          </table:table-cell>
          <table:table-cell office:value-type="float" office:value="2073">
            <text:p>20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3186297106528630055687885444992490448579208</text:p>
          </table:table-cell>
          <table:table-cell office:value-type="string">
            <text:p>485520</text:p>
          </table:table-cell>
          <table:table-cell office:value-type="float" office:value="2072">
            <text:p>20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92483736514176886315239180723009964091358</text:p>
          </table:table-cell>
          <table:table-cell office:value-type="string">
            <text:p>154000</text:p>
          </table:table-cell>
          <table:table-cell office:value-type="float" office:value="2072">
            <text:p>20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498908094448001179557058073619486812635608</text:p>
          </table:table-cell>
          <table:table-cell office:value-type="string">
            <text:p>36125</text:p>
          </table:table-cell>
          <table:table-cell office:value-type="float" office:value="2071">
            <text:p>20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450041157902195233292529065703003907960098</text:p>
          </table:table-cell>
          <table:table-cell office:value-type="string">
            <text:p>688905</text:p>
          </table:table-cell>
          <table:table-cell office:value-type="float" office:value="2069">
            <text:p>20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3145163218059797355793212398137657044671978</text:p>
          </table:table-cell>
          <table:table-cell office:value-type="string">
            <text:p>65625</text:p>
          </table:table-cell>
          <table:table-cell office:value-type="float" office:value="2068">
            <text:p>20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308193818038391840979906217094351282281278</text:p>
          </table:table-cell>
          <table:table-cell office:value-type="string">
            <text:p>2781625</text:p>
          </table:table-cell>
          <table:table-cell office:value-type="float" office:value="2068">
            <text:p>20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257943179770258076828301577846754875157498</text:p>
          </table:table-cell>
          <table:table-cell office:value-type="string">
            <text:p>1136685</text:p>
          </table:table-cell>
          <table:table-cell office:value-type="float" office:value="2067">
            <text:p>20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348890841945836214024118303267761903897928</text:p>
          </table:table-cell>
          <table:table-cell office:value-type="string">
            <text:p>463485</text:p>
          </table:table-cell>
          <table:table-cell office:value-type="float" office:value="2067">
            <text:p>20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7471621822806746321839431585427959251478338</text:p>
          </table:table-cell>
          <table:table-cell office:value-type="string">
            <text:p>15444</text:p>
          </table:table-cell>
          <table:table-cell office:value-type="float" office:value="2067">
            <text:p>20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83066238629791192048018976583527753837958</text:p>
          </table:table-cell>
          <table:table-cell office:value-type="string">
            <text:p>257125</text:p>
          </table:table-cell>
          <table:table-cell office:value-type="float" office:value="2066">
            <text:p>20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640536044411269240787105607481428472681508</text:p>
          </table:table-cell>
          <table:table-cell office:value-type="string">
            <text:p>30420</text:p>
          </table:table-cell>
          <table:table-cell office:value-type="float" office:value="2065">
            <text:p>20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877289706644745225430846257898056752272948</text:p>
          </table:table-cell>
          <table:table-cell office:value-type="string">
            <text:p>120285</text:p>
          </table:table-cell>
          <table:table-cell office:value-type="float" office:value="2065">
            <text:p>20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6821361364187395192322511981730226785458068</text:p>
          </table:table-cell>
          <table:table-cell office:value-type="string">
            <text:p>3757</text:p>
          </table:table-cell>
          <table:table-cell office:value-type="float" office:value="2062">
            <text:p>20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983118915013770692820762661135162577923188</text:p>
          </table:table-cell>
          <table:table-cell office:value-type="string">
            <text:p>353808</text:p>
          </table:table-cell>
          <table:table-cell office:value-type="float" office:value="2062">
            <text:p>20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06491898619698994349812189251289372326178</text:p>
          </table:table-cell>
          <table:table-cell office:value-type="string">
            <text:p>3465</text:p>
          </table:table-cell>
          <table:table-cell office:value-type="float" office:value="2061">
            <text:p>20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155881144242279233705105267796245366994458</text:p>
          </table:table-cell>
          <table:table-cell office:value-type="string">
            <text:p>2000</text:p>
          </table:table-cell>
          <table:table-cell office:value-type="float" office:value="2058">
            <text:p>20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921964163012257051541829291704690949955772</text:p>
          </table:table-cell>
          <table:table-cell office:value-type="string">
            <text:p>2000</text:p>
          </table:table-cell>
          <table:table-cell office:value-type="float" office:value="2058">
            <text:p>20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114870423187537365630044626884936987633838</text:p>
          </table:table-cell>
          <table:table-cell office:value-type="string">
            <text:p>3861</text:p>
          </table:table-cell>
          <table:table-cell office:value-type="float" office:value="2057">
            <text:p>20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318220372169630393776933688290382640623438</text:p>
          </table:table-cell>
          <table:table-cell office:value-type="string">
            <text:p>123981</text:p>
          </table:table-cell>
          <table:table-cell office:value-type="float" office:value="2055">
            <text:p>20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6897781594708292993190051829783541400223108</text:p>
          </table:table-cell>
          <table:table-cell office:value-type="string">
            <text:p>4628624</text:p>
          </table:table-cell>
          <table:table-cell office:value-type="float" office:value="2053">
            <text:p>20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8210288947741246993601935557460740812882</text:p>
          </table:table-cell>
          <table:table-cell office:value-type="string">
            <text:p>38720</text:p>
          </table:table-cell>
          <table:table-cell office:value-type="float" office:value="2053">
            <text:p>20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8659535493422062692775292725068443709854568</text:p>
          </table:table-cell>
          <table:table-cell office:value-type="string">
            <text:p>5189184</text:p>
          </table:table-cell>
          <table:table-cell office:value-type="float" office:value="2052">
            <text:p>20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429391942455078134189226799245570593894138</text:p>
          </table:table-cell>
          <table:table-cell office:value-type="string">
            <text:p>2211209</text:p>
          </table:table-cell>
          <table:table-cell office:value-type="float" office:value="2050">
            <text:p>20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1522645296598669481055709614534251967238</text:p>
          </table:table-cell>
          <table:table-cell office:value-type="string">
            <text:p>888720</text:p>
          </table:table-cell>
          <table:table-cell office:value-type="float" office:value="2049">
            <text:p>20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314015377147354275002407800016363966358028</text:p>
          </table:table-cell>
          <table:table-cell office:value-type="string">
            <text:p>12705</text:p>
          </table:table-cell>
          <table:table-cell office:value-type="float" office:value="2049">
            <text:p>20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093528878069335773754532127558947135099928</text:p>
          </table:table-cell>
          <table:table-cell office:value-type="string">
            <text:p>334425</text:p>
          </table:table-cell>
          <table:table-cell office:value-type="float" office:value="2046">
            <text:p>20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657055799816899387132685354409774953729328</text:p>
          </table:table-cell>
          <table:table-cell office:value-type="string">
            <text:p>1345344</text:p>
          </table:table-cell>
          <table:table-cell office:value-type="float" office:value="2045">
            <text:p>20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751167312607051988118140057463923144466428</text:p>
          </table:table-cell>
          <table:table-cell office:value-type="string">
            <text:p>555984</text:p>
          </table:table-cell>
          <table:table-cell office:value-type="float" office:value="2045">
            <text:p>20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7734797669543159006148822213619440771425518</text:p>
          </table:table-cell>
          <table:table-cell office:value-type="string">
            <text:p>50000</text:p>
          </table:table-cell>
          <table:table-cell office:value-type="float" office:value="2043">
            <text:p>20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148080733846190155943625563883748157575428</text:p>
          </table:table-cell>
          <table:table-cell office:value-type="string">
            <text:p>1299753</text:p>
          </table:table-cell>
          <table:table-cell office:value-type="float" office:value="2042">
            <text:p>20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40604364350226239836074184738275755819888</text:p>
          </table:table-cell>
          <table:table-cell office:value-type="string">
            <text:p>18772</text:p>
          </table:table-cell>
          <table:table-cell office:value-type="float" office:value="2041">
            <text:p>20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423138818586877204969409378318220536660438</text:p>
          </table:table-cell>
          <table:table-cell office:value-type="string">
            <text:p>21853</text:p>
          </table:table-cell>
          <table:table-cell office:value-type="float" office:value="2041">
            <text:p>20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558013759983748842733355075990627483207512</text:p>
          </table:table-cell>
          <table:table-cell office:value-type="string">
            <text:p>46080</text:p>
          </table:table-cell>
          <table:table-cell office:value-type="float" office:value="2041">
            <text:p>20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794609137213814328375654197429307522165318</text:p>
          </table:table-cell>
          <table:table-cell office:value-type="string">
            <text:p>908145</text:p>
          </table:table-cell>
          <table:table-cell office:value-type="float" office:value="2040">
            <text:p>20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905589220146214237919366325184123167751028</text:p>
          </table:table-cell>
          <table:table-cell office:value-type="string">
            <text:p>1940785</text:p>
          </table:table-cell>
          <table:table-cell office:value-type="float" office:value="2040">
            <text:p>20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533844664143607950659902362639647475204998</text:p>
          </table:table-cell>
          <table:table-cell office:value-type="string">
            <text:p>13377</text:p>
          </table:table-cell>
          <table:table-cell office:value-type="float" office:value="2040">
            <text:p>20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706223918666020829807083002899985648906288</text:p>
          </table:table-cell>
          <table:table-cell office:value-type="string">
            <text:p>1617165</text:p>
          </table:table-cell>
          <table:table-cell office:value-type="float" office:value="2039">
            <text:p>20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162278123030226327990694634725374548613808</text:p>
          </table:table-cell>
          <table:table-cell office:value-type="string">
            <text:p>3631056</text:p>
          </table:table-cell>
          <table:table-cell office:value-type="float" office:value="2038">
            <text:p>20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122096371524482950785781381196317273997898</text:p>
          </table:table-cell>
          <table:table-cell office:value-type="string">
            <text:p>340</text:p>
          </table:table-cell>
          <table:table-cell office:value-type="float" office:value="2038">
            <text:p>20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109575693704416758410476956365448043342922</text:p>
          </table:table-cell>
          <table:table-cell office:value-type="string">
            <text:p>28125</text:p>
          </table:table-cell>
          <table:table-cell office:value-type="float" office:value="2038">
            <text:p>20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118753548400842654748542334526973771558758</text:p>
          </table:table-cell>
          <table:table-cell office:value-type="string">
            <text:p>157165</text:p>
          </table:table-cell>
          <table:table-cell office:value-type="float" office:value="2036">
            <text:p>20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414948218442860298502932916516894153762538</text:p>
          </table:table-cell>
          <table:table-cell office:value-type="string">
            <text:p>203280</text:p>
          </table:table-cell>
          <table:table-cell office:value-type="float" office:value="2035">
            <text:p>20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593211094591201611411093759874007311057698</text:p>
          </table:table-cell>
          <table:table-cell office:value-type="string">
            <text:p>46800</text:p>
          </table:table-cell>
          <table:table-cell office:value-type="float" office:value="2035">
            <text:p>20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125088464671823749295653081281340653660988</text:p>
          </table:table-cell>
          <table:table-cell office:value-type="string">
            <text:p>168000</text:p>
          </table:table-cell>
          <table:table-cell office:value-type="float" office:value="2034">
            <text:p>20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01043838900466288240552860354911420629088</text:p>
          </table:table-cell>
          <table:table-cell office:value-type="string">
            <text:p>189189</text:p>
          </table:table-cell>
          <table:table-cell office:value-type="float" office:value="2034">
            <text:p>20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9126150296585180737526700531980472265768768</text:p>
          </table:table-cell>
          <table:table-cell office:value-type="string">
            <text:p>590625</text:p>
          </table:table-cell>
          <table:table-cell office:value-type="float" office:value="2033">
            <text:p>20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498784927033910347737445667675961788088998</text:p>
          </table:table-cell>
          <table:table-cell office:value-type="string">
            <text:p>1248885</text:p>
          </table:table-cell>
          <table:table-cell office:value-type="float" office:value="2032">
            <text:p>20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187907413193325371625371182558399474769288</text:p>
          </table:table-cell>
          <table:table-cell office:value-type="string">
            <text:p>1164240</text:p>
          </table:table-cell>
          <table:table-cell office:value-type="float" office:value="2032">
            <text:p>20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8990049938469391780877120731954900057407058</text:p>
          </table:table-cell>
          <table:table-cell office:value-type="string">
            <text:p>47045</text:p>
          </table:table-cell>
          <table:table-cell office:value-type="float" office:value="2031">
            <text:p>20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006718848596917923941617547561111071974158</text:p>
          </table:table-cell>
          <table:table-cell office:value-type="string">
            <text:p>3710421</text:p>
          </table:table-cell>
          <table:table-cell office:value-type="float" office:value="2030">
            <text:p>20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297064056982485633459512215082680112153258</text:p>
          </table:table-cell>
          <table:table-cell office:value-type="string">
            <text:p>138996</text:p>
          </table:table-cell>
          <table:table-cell office:value-type="float" office:value="2030">
            <text:p>20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5849352480343716541433328616954480852325808</text:p>
          </table:table-cell>
          <table:table-cell office:value-type="string">
            <text:p>7063056</text:p>
          </table:table-cell>
          <table:table-cell office:value-type="float" office:value="2030">
            <text:p>20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2027025</text:p>
          </table:table-cell>
          <table:table-cell office:value-type="float" office:value="2028">
            <text:p>20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1659309846099536362382227453239647760600388</text:p>
          </table:table-cell>
          <table:table-cell office:value-type="string">
            <text:p>184548</text:p>
          </table:table-cell>
          <table:table-cell office:value-type="float" office:value="2027">
            <text:p>20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132541017951136832501799941827516463766858</text:p>
          </table:table-cell>
          <table:table-cell office:value-type="string">
            <text:p>157248</text:p>
          </table:table-cell>
          <table:table-cell office:value-type="float" office:value="2027">
            <text:p>20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462847663099283686350974033867876274419374155841160462</text:p>
          </table:table-cell>
          <table:table-cell office:value-type="string">
            <text:p>5</text:p>
          </table:table-cell>
          <table:table-cell office:value-type="float" office:value="2027">
            <text:p>202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262669704616226190752616255847211880044908</text:p>
          </table:table-cell>
          <table:table-cell office:value-type="string">
            <text:p>60480</text:p>
          </table:table-cell>
          <table:table-cell office:value-type="float" office:value="2026">
            <text:p>20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4549131787788488611152013215726744136299088</text:p>
          </table:table-cell>
          <table:table-cell office:value-type="string">
            <text:p>1160016</text:p>
          </table:table-cell>
          <table:table-cell office:value-type="float" office:value="2026">
            <text:p>20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857001420178719808803116876143029073012247199882377862</text:p>
          </table:table-cell>
          <table:table-cell office:value-type="string">
            <text:p>5</text:p>
          </table:table-cell>
          <table:table-cell office:value-type="float" office:value="2026">
            <text:p>202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3698252708422539254423181855845370231641308</text:p>
          </table:table-cell>
          <table:table-cell office:value-type="string">
            <text:p>5780</text:p>
          </table:table-cell>
          <table:table-cell office:value-type="float" office:value="2024">
            <text:p>2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2755160132770624942777925422479315411207808</text:p>
          </table:table-cell>
          <table:table-cell office:value-type="string">
            <text:p>3780</text:p>
          </table:table-cell>
          <table:table-cell office:value-type="float" office:value="2024">
            <text:p>2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0092420371342518287378020474067221914180438</text:p>
          </table:table-cell>
          <table:table-cell office:value-type="string">
            <text:p>252105</text:p>
          </table:table-cell>
          <table:table-cell office:value-type="float" office:value="2024">
            <text:p>2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5590958005928405803818896495450134078674268</text:p>
          </table:table-cell>
          <table:table-cell office:value-type="string">
            <text:p>1728265</text:p>
          </table:table-cell>
          <table:table-cell office:value-type="float" office:value="2024">
            <text:p>2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736770263408294650577310377527840313146538</text:p>
          </table:table-cell>
          <table:table-cell office:value-type="string">
            <text:p>257125</text:p>
          </table:table-cell>
          <table:table-cell office:value-type="float" office:value="2024">
            <text:p>20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98500780123644383660726783040454614592928</text:p>
          </table:table-cell>
          <table:table-cell office:value-type="string">
            <text:p>2914065</text:p>
          </table:table-cell>
          <table:table-cell office:value-type="float" office:value="2022">
            <text:p>20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0475820560407031441303467516619892942122488</text:p>
          </table:table-cell>
          <table:table-cell office:value-type="string">
            <text:p>6877</text:p>
          </table:table-cell>
          <table:table-cell office:value-type="float" office:value="2022">
            <text:p>20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178427418573742811220092329417146381534168</text:p>
          </table:table-cell>
          <table:table-cell office:value-type="string">
            <text:p>1083537</text:p>
          </table:table-cell>
          <table:table-cell office:value-type="float" office:value="2021">
            <text:p>20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4318</text:p>
          </table:table-cell>
          <table:table-cell office:value-type="string">
            <text:p>2645</text:p>
          </table:table-cell>
          <table:table-cell office:value-type="float" office:value="2020">
            <text:p>20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8646878175724082502302051145723879912892628</text:p>
          </table:table-cell>
          <table:table-cell office:value-type="string">
            <text:p>10500</text:p>
          </table:table-cell>
          <table:table-cell office:value-type="float" office:value="2020">
            <text:p>20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7567876729309427064875795895532625191782408</text:p>
          </table:table-cell>
          <table:table-cell office:value-type="string">
            <text:p>978285</text:p>
          </table:table-cell>
          <table:table-cell office:value-type="float" office:value="2018">
            <text:p>20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629838805734442696121372277881094250198068</text:p>
          </table:table-cell>
          <table:table-cell office:value-type="string">
            <text:p>138996</text:p>
          </table:table-cell>
          <table:table-cell office:value-type="float" office:value="2018">
            <text:p>20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8771268053302830759515004037054579044450088</text:p>
          </table:table-cell>
          <table:table-cell office:value-type="string">
            <text:p>61965</text:p>
          </table:table-cell>
          <table:table-cell office:value-type="float" office:value="2018">
            <text:p>20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813101486484580119149722108266053544934158</text:p>
          </table:table-cell>
          <table:table-cell office:value-type="string">
            <text:p>81133</text:p>
          </table:table-cell>
          <table:table-cell office:value-type="float" office:value="2017">
            <text:p>20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080482328243268922233638624731553739146748</text:p>
          </table:table-cell>
          <table:table-cell office:value-type="string">
            <text:p>1160016</text:p>
          </table:table-cell>
          <table:table-cell office:value-type="float" office:value="2017">
            <text:p>20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586313273485217855221875143276693898655388</text:p>
          </table:table-cell>
          <table:table-cell office:value-type="string">
            <text:p>1445444</text:p>
          </table:table-cell>
          <table:table-cell office:value-type="float" office:value="2017">
            <text:p>20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923463817106843534280682537491244918811558</text:p>
          </table:table-cell>
          <table:table-cell office:value-type="string">
            <text:p>845</text:p>
          </table:table-cell>
          <table:table-cell office:value-type="float" office:value="2016">
            <text:p>20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446184977616536276730680855201306207495478</text:p>
          </table:table-cell>
          <table:table-cell office:value-type="string">
            <text:p>262353</text:p>
          </table:table-cell>
          <table:table-cell office:value-type="float" office:value="2016">
            <text:p>20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9025403642840572713241611276004228976915618</text:p>
          </table:table-cell>
          <table:table-cell office:value-type="string">
            <text:p>16848</text:p>
          </table:table-cell>
          <table:table-cell office:value-type="float" office:value="2014">
            <text:p>20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4137814102308760938817863237882751733761308</text:p>
          </table:table-cell>
          <table:table-cell office:value-type="string">
            <text:p>415233</text:p>
          </table:table-cell>
          <table:table-cell office:value-type="float" office:value="2014">
            <text:p>20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975474874381409778746034817388614460132328</text:p>
          </table:table-cell>
          <table:table-cell office:value-type="string">
            <text:p>386100</text:p>
          </table:table-cell>
          <table:table-cell office:value-type="float" office:value="2013">
            <text:p>20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6541843776934577026257797841240601550417908</text:p>
          </table:table-cell>
          <table:table-cell office:value-type="string">
            <text:p>703885</text:p>
          </table:table-cell>
          <table:table-cell office:value-type="float" office:value="2013">
            <text:p>20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606894168993377955276208832477279929582968</text:p>
          </table:table-cell>
          <table:table-cell office:value-type="string">
            <text:p>47685</text:p>
          </table:table-cell>
          <table:table-cell office:value-type="float" office:value="2012">
            <text:p>20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8358252968953477774262929873141575381720068</text:p>
          </table:table-cell>
          <table:table-cell office:value-type="string">
            <text:p>2918916</text:p>
          </table:table-cell>
          <table:table-cell office:value-type="float" office:value="2012">
            <text:p>20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4110144855961410419363074783290479557234058</text:p>
          </table:table-cell>
          <table:table-cell office:value-type="string">
            <text:p>783360</text:p>
          </table:table-cell>
          <table:table-cell office:value-type="float" office:value="2012">
            <text:p>20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819442341679220552516232606316120003655358390267958792</text:p>
          </table:table-cell>
          <table:table-cell office:value-type="string">
            <text:p>5</text:p>
          </table:table-cell>
          <table:table-cell office:value-type="float" office:value="2011">
            <text:p>201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008479267603350404255365188210884206171148</text:p>
          </table:table-cell>
          <table:table-cell office:value-type="string">
            <text:p>250965</text:p>
          </table:table-cell>
          <table:table-cell office:value-type="float" office:value="2009">
            <text:p>20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2174127158684863360839948366745941340670078</text:p>
          </table:table-cell>
          <table:table-cell office:value-type="string">
            <text:p>320</text:p>
          </table:table-cell>
          <table:table-cell office:value-type="float" office:value="2008">
            <text:p>20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2461629428644986268566888402860351534705368</text:p>
          </table:table-cell>
          <table:table-cell office:value-type="string">
            <text:p>35280</text:p>
          </table:table-cell>
          <table:table-cell office:value-type="float" office:value="2007">
            <text:p>20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51272101109182665917697741237383872215493058</text:p>
          </table:table-cell>
          <table:table-cell office:value-type="string">
            <text:p>574980</text:p>
          </table:table-cell>
          <table:table-cell office:value-type="float" office:value="2006">
            <text:p>20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414878940884062131796619504854047296166732</text:p>
          </table:table-cell>
          <table:table-cell office:value-type="string">
            <text:p>6845</text:p>
          </table:table-cell>
          <table:table-cell office:value-type="float" office:value="2006">
            <text:p>20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280174799334582991655095250323758557465608</text:p>
          </table:table-cell>
          <table:table-cell office:value-type="string">
            <text:p>869505</text:p>
          </table:table-cell>
          <table:table-cell office:value-type="float" office:value="2005">
            <text:p>20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49323043119502043006964211275094025586597158</text:p>
          </table:table-cell>
          <table:table-cell office:value-type="string">
            <text:p>337365</text:p>
          </table:table-cell>
          <table:table-cell office:value-type="float" office:value="2005">
            <text:p>20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29719524975981942679592380943508513226549208</text:p>
          </table:table-cell>
          <table:table-cell office:value-type="string">
            <text:p>446160</text:p>
          </table:table-cell>
          <table:table-cell office:value-type="float" office:value="2004">
            <text:p>20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37934676328185371074785714699735932488295738</text:p>
          </table:table-cell>
          <table:table-cell office:value-type="string">
            <text:p>36125</text:p>
          </table:table-cell>
          <table:table-cell office:value-type="float" office:value="2002">
            <text:p>20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6551815483590681746284181483749955167351838</text:p>
          </table:table-cell>
          <table:table-cell office:value-type="string">
            <text:p>87285</text:p>
          </table:table-cell>
          <table:table-cell office:value-type="float" office:value="2001">
            <text:p>20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0968515948378301190475682415022538322700528</text:p>
          </table:table-cell>
          <table:table-cell office:value-type="string">
            <text:p>171600</text:p>
          </table:table-cell>
          <table:table-cell office:value-type="float" office:value="2001">
            <text:p>20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14318</text:p>
          </table:table-cell>
          <table:table-cell office:value-type="string">
            <text:p>116431182179248680450031658440253681535*x+11317343770187330237103977263709538352579388</text:p>
          </table:table-cell>
          <table:table-cell office:value-type="string">
            <text:p>529529</text:p>
          </table:table-cell>
          <table:table-cell office:value-type="float" office:value="2001">
            <text:p>20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073091837480921838765970384360140228588202</text:p>
          </table:table-cell>
          <table:table-cell office:value-type="string">
            <text:p>7605</text:p>
          </table:table-cell>
          <table:table-cell office:value-type="float" office:value="1985">
            <text:p>19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581279308913943245577201867620424119675472</text:p>
          </table:table-cell>
          <table:table-cell office:value-type="string">
            <text:p>37845</text:p>
          </table:table-cell>
          <table:table-cell office:value-type="float" office:value="1956">
            <text:p>19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16734190538867077316405191073998213497802</text:p>
          </table:table-cell>
          <table:table-cell office:value-type="string">
            <text:p>28880</text:p>
          </table:table-cell>
          <table:table-cell office:value-type="float" office:value="1954">
            <text:p>195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340151748781329380233011063328211657297852781217178822</text:p>
          </table:table-cell>
          <table:table-cell office:value-type="string">
            <text:p>5</text:p>
          </table:table-cell>
          <table:table-cell office:value-type="float" office:value="1925">
            <text:p>192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588285867350353499650363307185093440406612</text:p>
          </table:table-cell>
          <table:table-cell office:value-type="string">
            <text:p>31205</text:p>
          </table:table-cell>
          <table:table-cell office:value-type="float" office:value="1916">
            <text:p>19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481768996149062176805026101332421851973096491303740382</text:p>
          </table:table-cell>
          <table:table-cell office:value-type="string">
            <text:p>5</text:p>
          </table:table-cell>
          <table:table-cell office:value-type="float" office:value="1913">
            <text:p>19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057741692798029580700878635890306042966658138573211592</text:p>
          </table:table-cell>
          <table:table-cell office:value-type="string">
            <text:p>5</text:p>
          </table:table-cell>
          <table:table-cell office:value-type="float" office:value="1909">
            <text:p>190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544870987671237491949498664360048146168022</text:p>
          </table:table-cell>
          <table:table-cell office:value-type="string">
            <text:p>34445</text:p>
          </table:table-cell>
          <table:table-cell office:value-type="float" office:value="1898">
            <text:p>18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498366834738495018818454578240793956692402</text:p>
          </table:table-cell>
          <table:table-cell office:value-type="string">
            <text:p>12005</text:p>
          </table:table-cell>
          <table:table-cell office:value-type="float" office:value="1893">
            <text:p>18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73790858792228197248250603137790334142012</text:p>
          </table:table-cell>
          <table:table-cell office:value-type="string">
            <text:p>49005</text:p>
          </table:table-cell>
          <table:table-cell office:value-type="float" office:value="1880">
            <text:p>18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04530521098487646488534737908690196407489927885474472</text:p>
          </table:table-cell>
          <table:table-cell office:value-type="string">
            <text:p>5</text:p>
          </table:table-cell>
          <table:table-cell office:value-type="float" office:value="1880">
            <text:p>18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44180</text:p>
          </table:table-cell>
          <table:table-cell office:value-type="float" office:value="1866">
            <text:p>18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5280</text:p>
          </table:table-cell>
          <table:table-cell office:value-type="float" office:value="1852">
            <text:p>18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750501927863613827902579321735705689488982</text:p>
          </table:table-cell>
          <table:table-cell office:value-type="string">
            <text:p>3920</text:p>
          </table:table-cell>
          <table:table-cell office:value-type="float" office:value="1851">
            <text:p>18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009533884474875225518577847421931260200242</text:p>
          </table:table-cell>
          <table:table-cell office:value-type="string">
            <text:p>37845</text:p>
          </table:table-cell>
          <table:table-cell office:value-type="float" office:value="1846">
            <text:p>18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576934715493288611510565636271818842216143475933056522</text:p>
          </table:table-cell>
          <table:table-cell office:value-type="string">
            <text:p>5</text:p>
          </table:table-cell>
          <table:table-cell office:value-type="float" office:value="1839">
            <text:p>183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239302985712126087354383363824825386751528406874686652</text:p>
          </table:table-cell>
          <table:table-cell office:value-type="string">
            <text:p>5</text:p>
          </table:table-cell>
          <table:table-cell office:value-type="float" office:value="1817">
            <text:p>18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572024657810067478075483536605114216228522652767501512</text:p>
          </table:table-cell>
          <table:table-cell office:value-type="string">
            <text:p>5</text:p>
          </table:table-cell>
          <table:table-cell office:value-type="float" office:value="1815">
            <text:p>181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68547413855015056744501753936928055953892</text:p>
          </table:table-cell>
          <table:table-cell office:value-type="string">
            <text:p>1125</text:p>
          </table:table-cell>
          <table:table-cell office:value-type="float" office:value="1794">
            <text:p>17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361875329254937065806533185920393000364192</text:p>
          </table:table-cell>
          <table:table-cell office:value-type="string">
            <text:p>43245</text:p>
          </table:table-cell>
          <table:table-cell office:value-type="float" office:value="1784">
            <text:p>17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6125</text:p>
          </table:table-cell>
          <table:table-cell office:value-type="float" office:value="1783">
            <text:p>17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991514474974658596434144854707030810266432</text:p>
          </table:table-cell>
          <table:table-cell office:value-type="string">
            <text:p>23805</text:p>
          </table:table-cell>
          <table:table-cell office:value-type="float" office:value="1777">
            <text:p>17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852372476038544840157194648585842889967032</text:p>
          </table:table-cell>
          <table:table-cell office:value-type="string">
            <text:p>405</text:p>
          </table:table-cell>
          <table:table-cell office:value-type="float" office:value="1776">
            <text:p>17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245368612094899219339698158735207477581922</text:p>
          </table:table-cell>
          <table:table-cell office:value-type="string">
            <text:p>16245</text:p>
          </table:table-cell>
          <table:table-cell office:value-type="float" office:value="1774">
            <text:p>17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232883051864152694146222856938761462953562</text:p>
          </table:table-cell>
          <table:table-cell office:value-type="string">
            <text:p>9680</text:p>
          </table:table-cell>
          <table:table-cell office:value-type="float" office:value="1756">
            <text:p>17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83963528117746681967134941222626141751252</text:p>
          </table:table-cell>
          <table:table-cell office:value-type="string">
            <text:p>5780</text:p>
          </table:table-cell>
          <table:table-cell office:value-type="float" office:value="1752">
            <text:p>17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457362371105744150053883894411570560953042</text:p>
          </table:table-cell>
          <table:table-cell office:value-type="string">
            <text:p>30420</text:p>
          </table:table-cell>
          <table:table-cell office:value-type="float" office:value="1749">
            <text:p>17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071128517769586535320839033115226303887158982076781492</text:p>
          </table:table-cell>
          <table:table-cell office:value-type="string">
            <text:p>5</text:p>
          </table:table-cell>
          <table:table-cell office:value-type="float" office:value="1744">
            <text:p>174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534049623960478947806808094410189324650342</text:p>
          </table:table-cell>
          <table:table-cell office:value-type="string">
            <text:p>40500</text:p>
          </table:table-cell>
          <table:table-cell office:value-type="float" office:value="1743">
            <text:p>17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13688986789315911634209777610331426284882</text:p>
          </table:table-cell>
          <table:table-cell office:value-type="string">
            <text:p>2000</text:p>
          </table:table-cell>
          <table:table-cell office:value-type="float" office:value="1732">
            <text:p>17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59929246099216887535114490325323958638872</text:p>
          </table:table-cell>
          <table:table-cell office:value-type="string">
            <text:p>45</text:p>
          </table:table-cell>
          <table:table-cell office:value-type="float" office:value="1720">
            <text:p>17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622427627466440279407544497451426639800482</text:p>
          </table:table-cell>
          <table:table-cell office:value-type="string">
            <text:p>9245</text:p>
          </table:table-cell>
          <table:table-cell office:value-type="float" office:value="1720">
            <text:p>17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11070724591447093910912112889642408288935076474980942</text:p>
          </table:table-cell>
          <table:table-cell office:value-type="string">
            <text:p>5</text:p>
          </table:table-cell>
          <table:table-cell office:value-type="float" office:value="1717">
            <text:p>17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36370164125770021648813878436892673242952</text:p>
          </table:table-cell>
          <table:table-cell office:value-type="string">
            <text:p>31205</text:p>
          </table:table-cell>
          <table:table-cell office:value-type="float" office:value="1713">
            <text:p>17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58414293484504338061431603908583706605902</text:p>
          </table:table-cell>
          <table:table-cell office:value-type="string">
            <text:p>21125</text:p>
          </table:table-cell>
          <table:table-cell office:value-type="float" office:value="1706">
            <text:p>17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590930653083406096858882146416338071328771402960014542</text:p>
          </table:table-cell>
          <table:table-cell office:value-type="string">
            <text:p>5</text:p>
          </table:table-cell>
          <table:table-cell office:value-type="float" office:value="1703">
            <text:p>17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483709978247732851360075337847491534549142</text:p>
          </table:table-cell>
          <table:table-cell office:value-type="string">
            <text:p>500</text:p>
          </table:table-cell>
          <table:table-cell office:value-type="float" office:value="1692">
            <text:p>16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815402207580677592544728409888519960647132</text:p>
          </table:table-cell>
          <table:table-cell office:value-type="string">
            <text:p>2645</text:p>
          </table:table-cell>
          <table:table-cell office:value-type="float" office:value="1686">
            <text:p>16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352807169508778835009755465132222754934612</text:p>
          </table:table-cell>
          <table:table-cell office:value-type="string">
            <text:p>39605</text:p>
          </table:table-cell>
          <table:table-cell office:value-type="float" office:value="1685">
            <text:p>16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008602435017441236074977594154409230747962</text:p>
          </table:table-cell>
          <table:table-cell office:value-type="string">
            <text:p>19845</text:p>
          </table:table-cell>
          <table:table-cell office:value-type="float" office:value="1683">
            <text:p>16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77589657482847384837655855856792727417502028747480372</text:p>
          </table:table-cell>
          <table:table-cell office:value-type="string">
            <text:p>5</text:p>
          </table:table-cell>
          <table:table-cell office:value-type="float" office:value="1679">
            <text:p>167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685711343096817728801717890956246901147292</text:p>
          </table:table-cell>
          <table:table-cell office:value-type="string">
            <text:p>8820</text:p>
          </table:table-cell>
          <table:table-cell office:value-type="float" office:value="1675">
            <text:p>16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339944891993927647389608154017117108557532</text:p>
          </table:table-cell>
          <table:table-cell office:value-type="string">
            <text:p>80</text:p>
          </table:table-cell>
          <table:table-cell office:value-type="float" office:value="1660">
            <text:p>16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95284342308469853956529897607661036099662</text:p>
          </table:table-cell>
          <table:table-cell office:value-type="string">
            <text:p>5445</text:p>
          </table:table-cell>
          <table:table-cell office:value-type="float" office:value="1651">
            <text:p>16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9652010278021483946524376998995334826472</text:p>
          </table:table-cell>
          <table:table-cell office:value-type="string">
            <text:p>4500</text:p>
          </table:table-cell>
          <table:table-cell office:value-type="float" office:value="1647">
            <text:p>16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177393489207873323203039210264353427404522</text:p>
          </table:table-cell>
          <table:table-cell office:value-type="string">
            <text:p>11520</text:p>
          </table:table-cell>
          <table:table-cell office:value-type="float" office:value="1642">
            <text:p>16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717045282376779373949773572849844470454172</text:p>
          </table:table-cell>
          <table:table-cell office:value-type="string">
            <text:p>23120</text:p>
          </table:table-cell>
          <table:table-cell office:value-type="float" office:value="1605">
            <text:p>16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4951277351405276002941265614198317667337080010385742</text:p>
          </table:table-cell>
          <table:table-cell office:value-type="string">
            <text:p>5</text:p>
          </table:table-cell>
          <table:table-cell office:value-type="float" office:value="1603">
            <text:p>16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519447614944850613119072682703564643915312</text:p>
          </table:table-cell>
          <table:table-cell office:value-type="string">
            <text:p>15125</text:p>
          </table:table-cell>
          <table:table-cell office:value-type="float" office:value="1602">
            <text:p>16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59638841766959924147905648607731801521542</text:p>
          </table:table-cell>
          <table:table-cell office:value-type="string">
            <text:p>27380</text:p>
          </table:table-cell>
          <table:table-cell office:value-type="float" office:value="1596">
            <text:p>15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705525331572945337724382812949344126847282</text:p>
          </table:table-cell>
          <table:table-cell office:value-type="string">
            <text:p>7605</text:p>
          </table:table-cell>
          <table:table-cell office:value-type="float" office:value="1588">
            <text:p>15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523194100280241904139633235831906861563472</text:p>
          </table:table-cell>
          <table:table-cell office:value-type="string">
            <text:p>50000</text:p>
          </table:table-cell>
          <table:table-cell office:value-type="float" office:value="1586">
            <text:p>15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44287484513958931919416031210829923587332</text:p>
          </table:table-cell>
          <table:table-cell office:value-type="string">
            <text:p>320</text:p>
          </table:table-cell>
          <table:table-cell office:value-type="float" office:value="1576">
            <text:p>15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782027354496623303919215986829675566480852</text:p>
          </table:table-cell>
          <table:table-cell office:value-type="string">
            <text:p>19220</text:p>
          </table:table-cell>
          <table:table-cell office:value-type="float" office:value="1575">
            <text:p>15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42037524562158623982463745327999183014532</text:p>
          </table:table-cell>
          <table:table-cell office:value-type="string">
            <text:p>20</text:p>
          </table:table-cell>
          <table:table-cell office:value-type="float" office:value="1573">
            <text:p>15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42037524562158623982463745327999183014532</text:p>
          </table:table-cell>
          <table:table-cell office:value-type="string">
            <text:p>8000</text:p>
          </table:table-cell>
          <table:table-cell office:value-type="float" office:value="1573">
            <text:p>15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89680059216885069940597956810987751171145160073644972</text:p>
          </table:table-cell>
          <table:table-cell office:value-type="string">
            <text:p>5</text:p>
          </table:table-cell>
          <table:table-cell office:value-type="float" office:value="1559">
            <text:p>155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269122152672591249868693551020012241084963949731482282</text:p>
          </table:table-cell>
          <table:table-cell office:value-type="string">
            <text:p>5</text:p>
          </table:table-cell>
          <table:table-cell office:value-type="float" office:value="1556">
            <text:p>155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174455285915825189806466504460008214662032</text:p>
          </table:table-cell>
          <table:table-cell office:value-type="string">
            <text:p>3380</text:p>
          </table:table-cell>
          <table:table-cell office:value-type="float" office:value="1555">
            <text:p>15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865851886208830432529400554813049902928338193056012862</text:p>
          </table:table-cell>
          <table:table-cell office:value-type="string">
            <text:p>5</text:p>
          </table:table-cell>
          <table:table-cell office:value-type="float" office:value="1549">
            <text:p>154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629646360761553697595446460274722368055652</text:p>
          </table:table-cell>
          <table:table-cell office:value-type="string">
            <text:p>405</text:p>
          </table:table-cell>
          <table:table-cell office:value-type="float" office:value="1541">
            <text:p>15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158600675932031521319120732512279183096609174010494492</text:p>
          </table:table-cell>
          <table:table-cell office:value-type="string">
            <text:p>5</text:p>
          </table:table-cell>
          <table:table-cell office:value-type="float" office:value="1539">
            <text:p>153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286065436467496644253908301116090969054962954801198152</text:p>
          </table:table-cell>
          <table:table-cell office:value-type="string">
            <text:p>5</text:p>
          </table:table-cell>
          <table:table-cell office:value-type="float" office:value="1537">
            <text:p>15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033970960268694282134759747124214991592442</text:p>
          </table:table-cell>
          <table:table-cell office:value-type="string">
            <text:p>10580</text:p>
          </table:table-cell>
          <table:table-cell office:value-type="float" office:value="1532">
            <text:p>15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979536014483939732454788759660854010042292</text:p>
          </table:table-cell>
          <table:table-cell office:value-type="string">
            <text:p>19845</text:p>
          </table:table-cell>
          <table:table-cell office:value-type="float" office:value="1530">
            <text:p>15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1653548814398707947998941638554134810462</text:p>
          </table:table-cell>
          <table:table-cell office:value-type="string">
            <text:p>29645</text:p>
          </table:table-cell>
          <table:table-cell office:value-type="float" office:value="1529">
            <text:p>15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450323230538365874037566021389272231476179179394928482</text:p>
          </table:table-cell>
          <table:table-cell office:value-type="string">
            <text:p>5</text:p>
          </table:table-cell>
          <table:table-cell office:value-type="float" office:value="1529">
            <text:p>152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182618939073644246662653176125756238363658599940081862</text:p>
          </table:table-cell>
          <table:table-cell office:value-type="string">
            <text:p>5</text:p>
          </table:table-cell>
          <table:table-cell office:value-type="float" office:value="1511">
            <text:p>151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332390816426020233267353261991669948231722</text:p>
          </table:table-cell>
          <table:table-cell office:value-type="string">
            <text:p>5120</text:p>
          </table:table-cell>
          <table:table-cell office:value-type="float" office:value="1502">
            <text:p>15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145368177876668352940118129908198894117322</text:p>
          </table:table-cell>
          <table:table-cell office:value-type="string">
            <text:p>45</text:p>
          </table:table-cell>
          <table:table-cell office:value-type="float" office:value="1501">
            <text:p>15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782137049446890969460503644203031049297312</text:p>
          </table:table-cell>
          <table:table-cell office:value-type="string">
            <text:p>2000</text:p>
          </table:table-cell>
          <table:table-cell office:value-type="float" office:value="1496">
            <text:p>14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59349444822652118591304393016868411456087493985136222</text:p>
          </table:table-cell>
          <table:table-cell office:value-type="string">
            <text:p>5</text:p>
          </table:table-cell>
          <table:table-cell office:value-type="float" office:value="1490">
            <text:p>149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098334995732347151872615383152204420719778239163990512</text:p>
          </table:table-cell>
          <table:table-cell office:value-type="string">
            <text:p>5</text:p>
          </table:table-cell>
          <table:table-cell office:value-type="float" office:value="1483">
            <text:p>148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215473222012399224849361936859401152131542</text:p>
          </table:table-cell>
          <table:table-cell office:value-type="string">
            <text:p>320</text:p>
          </table:table-cell>
          <table:table-cell office:value-type="float" office:value="1481">
            <text:p>14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701441174269365917072273923743127041850359332059525982</text:p>
          </table:table-cell>
          <table:table-cell office:value-type="string">
            <text:p>5</text:p>
          </table:table-cell>
          <table:table-cell office:value-type="float" office:value="1480">
            <text:p>14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339266992406507488553067504124729686307362</text:p>
          </table:table-cell>
          <table:table-cell office:value-type="string">
            <text:p>20</text:p>
          </table:table-cell>
          <table:table-cell office:value-type="float" office:value="1474">
            <text:p>14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339266992406507488553067504124729686307362</text:p>
          </table:table-cell>
          <table:table-cell office:value-type="string">
            <text:p>8000</text:p>
          </table:table-cell>
          <table:table-cell office:value-type="float" office:value="1474">
            <text:p>14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21425163577284657659310717213023418863792</text:p>
          </table:table-cell>
          <table:table-cell office:value-type="string">
            <text:p>27380</text:p>
          </table:table-cell>
          <table:table-cell office:value-type="float" office:value="1471">
            <text:p>14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587662815238067173584466485979383759564672</text:p>
          </table:table-cell>
          <table:table-cell office:value-type="string">
            <text:p>1125</text:p>
          </table:table-cell>
          <table:table-cell office:value-type="float" office:value="1464">
            <text:p>14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416378594978648614535472750640601265052722</text:p>
          </table:table-cell>
          <table:table-cell office:value-type="string">
            <text:p>2645</text:p>
          </table:table-cell>
          <table:table-cell office:value-type="float" office:value="1459">
            <text:p>14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3681294107429791626836954412537426364932</text:p>
          </table:table-cell>
          <table:table-cell office:value-type="string">
            <text:p>405</text:p>
          </table:table-cell>
          <table:table-cell office:value-type="float" office:value="1456">
            <text:p>14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062435016195564792935211300470314631295212</text:p>
          </table:table-cell>
          <table:table-cell office:value-type="string">
            <text:p>38720</text:p>
          </table:table-cell>
          <table:table-cell office:value-type="float" office:value="1452">
            <text:p>14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192077290626281823218067947797994933008082</text:p>
          </table:table-cell>
          <table:table-cell office:value-type="string">
            <text:p>49005</text:p>
          </table:table-cell>
          <table:table-cell office:value-type="float" office:value="1444">
            <text:p>14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484306085432372844869322661912862131930782</text:p>
          </table:table-cell>
          <table:table-cell office:value-type="string">
            <text:p>8820</text:p>
          </table:table-cell>
          <table:table-cell office:value-type="float" office:value="1444">
            <text:p>14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472498424789046478512388010008803539552592</text:p>
          </table:table-cell>
          <table:table-cell office:value-type="string">
            <text:p>11520</text:p>
          </table:table-cell>
          <table:table-cell office:value-type="float" office:value="1441">
            <text:p>14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36681690181913184681762289039747513663922</text:p>
          </table:table-cell>
          <table:table-cell office:value-type="string">
            <text:p>5780</text:p>
          </table:table-cell>
          <table:table-cell office:value-type="float" office:value="1439">
            <text:p>14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083283618452085708304850357003519950677782537080222312</text:p>
          </table:table-cell>
          <table:table-cell office:value-type="string">
            <text:p>5</text:p>
          </table:table-cell>
          <table:table-cell office:value-type="float" office:value="1438">
            <text:p>143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102232317350638269415659441494101492664321208212850722</text:p>
          </table:table-cell>
          <table:table-cell office:value-type="string">
            <text:p>5</text:p>
          </table:table-cell>
          <table:table-cell office:value-type="float" office:value="1437">
            <text:p>14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56902035362556421843413667205877362918962</text:p>
          </table:table-cell>
          <table:table-cell office:value-type="string">
            <text:p>2880</text:p>
          </table:table-cell>
          <table:table-cell office:value-type="float" office:value="1431">
            <text:p>14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443253989366320310301942940885045552892082</text:p>
          </table:table-cell>
          <table:table-cell office:value-type="string">
            <text:p>37845</text:p>
          </table:table-cell>
          <table:table-cell office:value-type="float" office:value="1430">
            <text:p>14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000846334502881810161796006981520113796759283518086762</text:p>
          </table:table-cell>
          <table:table-cell office:value-type="string">
            <text:p>5</text:p>
          </table:table-cell>
          <table:table-cell office:value-type="float" office:value="1423">
            <text:p>142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920762269529928331822117643564506757248950704237806612</text:p>
          </table:table-cell>
          <table:table-cell office:value-type="string">
            <text:p>5</text:p>
          </table:table-cell>
          <table:table-cell office:value-type="float" office:value="1420">
            <text:p>142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458479050494234971055575173797379914469052</text:p>
          </table:table-cell>
          <table:table-cell office:value-type="string">
            <text:p>980</text:p>
          </table:table-cell>
          <table:table-cell office:value-type="float" office:value="1418">
            <text:p>14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108308901974188773032523773895774581820002</text:p>
          </table:table-cell>
          <table:table-cell office:value-type="string">
            <text:p>15125</text:p>
          </table:table-cell>
          <table:table-cell office:value-type="float" office:value="1414">
            <text:p>14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764334528856777873976146969834436491395977232438102242</text:p>
          </table:table-cell>
          <table:table-cell office:value-type="string">
            <text:p>5</text:p>
          </table:table-cell>
          <table:table-cell office:value-type="float" office:value="1407">
            <text:p>140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715017841036509896750641580254767187324922</text:p>
          </table:table-cell>
          <table:table-cell office:value-type="string">
            <text:p>38720</text:p>
          </table:table-cell>
          <table:table-cell office:value-type="float" office:value="1400">
            <text:p>14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00756129060973958109008968351353171887992</text:p>
          </table:table-cell>
          <table:table-cell office:value-type="string">
            <text:p>7220</text:p>
          </table:table-cell>
          <table:table-cell office:value-type="float" office:value="1383">
            <text:p>13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20794896423166164625579104519229179912962</text:p>
          </table:table-cell>
          <table:table-cell office:value-type="string">
            <text:p>8405</text:p>
          </table:table-cell>
          <table:table-cell office:value-type="float" office:value="1381">
            <text:p>13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393743928045207322585035611192556369203432258240107482</text:p>
          </table:table-cell>
          <table:table-cell office:value-type="string">
            <text:p>5</text:p>
          </table:table-cell>
          <table:table-cell office:value-type="float" office:value="1381">
            <text:p>138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14377230129563737093830197531845898454572</text:p>
          </table:table-cell>
          <table:table-cell office:value-type="string">
            <text:p>2645</text:p>
          </table:table-cell>
          <table:table-cell office:value-type="float" office:value="1379">
            <text:p>13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034061748954022721292080091431083002315797245294461972</text:p>
          </table:table-cell>
          <table:table-cell office:value-type="string">
            <text:p>5</text:p>
          </table:table-cell>
          <table:table-cell office:value-type="float" office:value="1374">
            <text:p>137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5</text:p>
          </table:table-cell>
          <table:table-cell office:value-type="float" office:value="1367">
            <text:p>13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25</text:p>
          </table:table-cell>
          <table:table-cell office:value-type="float" office:value="1367">
            <text:p>13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205</text:p>
          </table:table-cell>
          <table:table-cell office:value-type="float" office:value="1367">
            <text:p>13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125</text:p>
          </table:table-cell>
          <table:table-cell office:value-type="float" office:value="1367">
            <text:p>13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73861439005718963153304101281662942161822</text:p>
          </table:table-cell>
          <table:table-cell office:value-type="string">
            <text:p>17405</text:p>
          </table:table-cell>
          <table:table-cell office:value-type="float" office:value="1356">
            <text:p>13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70190922869347704549126945725261149225532</text:p>
          </table:table-cell>
          <table:table-cell office:value-type="string">
            <text:p>9245</text:p>
          </table:table-cell>
          <table:table-cell office:value-type="float" office:value="1352">
            <text:p>13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10201440309467717732038727285191632530892</text:p>
          </table:table-cell>
          <table:table-cell office:value-type="string">
            <text:p>5780</text:p>
          </table:table-cell>
          <table:table-cell office:value-type="float" office:value="1343">
            <text:p>13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827011165829123961065247287104121687231442</text:p>
          </table:table-cell>
          <table:table-cell office:value-type="string">
            <text:p>28125</text:p>
          </table:table-cell>
          <table:table-cell office:value-type="float" office:value="1342">
            <text:p>13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36459605788613220343522024579002639684972</text:p>
          </table:table-cell>
          <table:table-cell office:value-type="string">
            <text:p>22445</text:p>
          </table:table-cell>
          <table:table-cell office:value-type="float" office:value="1341">
            <text:p>13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7639954301524246762138030799506051537122</text:p>
          </table:table-cell>
          <table:table-cell office:value-type="string">
            <text:p>14580</text:p>
          </table:table-cell>
          <table:table-cell office:value-type="float" office:value="1336">
            <text:p>13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139724633656930583507872781616388975995412</text:p>
          </table:table-cell>
          <table:table-cell office:value-type="string">
            <text:p>41405</text:p>
          </table:table-cell>
          <table:table-cell office:value-type="float" office:value="1326">
            <text:p>13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171652843696505112864716726943848682660555225240893152</text:p>
          </table:table-cell>
          <table:table-cell office:value-type="string">
            <text:p>5</text:p>
          </table:table-cell>
          <table:table-cell office:value-type="float" office:value="1318">
            <text:p>131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501051488160529321607967680670004562232782</text:p>
          </table:table-cell>
          <table:table-cell office:value-type="string">
            <text:p>35280</text:p>
          </table:table-cell>
          <table:table-cell office:value-type="float" office:value="1312">
            <text:p>13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30206495043675814483640253549921996747628008409001252</text:p>
          </table:table-cell>
          <table:table-cell office:value-type="string">
            <text:p>5</text:p>
          </table:table-cell>
          <table:table-cell office:value-type="float" office:value="1312">
            <text:p>131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79665005101790697185311093859455434745562</text:p>
          </table:table-cell>
          <table:table-cell office:value-type="string">
            <text:p>4205</text:p>
          </table:table-cell>
          <table:table-cell office:value-type="float" office:value="1307">
            <text:p>13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620</text:p>
          </table:table-cell>
          <table:table-cell office:value-type="float" office:value="1302">
            <text:p>13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114143933546974373333350105387956807626902</text:p>
          </table:table-cell>
          <table:table-cell office:value-type="string">
            <text:p>32805</text:p>
          </table:table-cell>
          <table:table-cell office:value-type="float" office:value="1297">
            <text:p>12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740043808973136779908236012534336957989872</text:p>
          </table:table-cell>
          <table:table-cell office:value-type="string">
            <text:p>1445</text:p>
          </table:table-cell>
          <table:table-cell office:value-type="float" office:value="1295">
            <text:p>12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588703959645768828569354396620261271833412</text:p>
          </table:table-cell>
          <table:table-cell office:value-type="string">
            <text:p>42320</text:p>
          </table:table-cell>
          <table:table-cell office:value-type="float" office:value="1291">
            <text:p>12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294091693720959000538455220649911257871782</text:p>
          </table:table-cell>
          <table:table-cell office:value-type="string">
            <text:p>720</text:p>
          </table:table-cell>
          <table:table-cell office:value-type="float" office:value="1290">
            <text:p>12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113909695277356811093168526879711040083683902871811672</text:p>
          </table:table-cell>
          <table:table-cell office:value-type="string">
            <text:p>5</text:p>
          </table:table-cell>
          <table:table-cell office:value-type="float" office:value="1286">
            <text:p>128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404083397274909872439190005516237252923648782077307502</text:p>
          </table:table-cell>
          <table:table-cell office:value-type="string">
            <text:p>5</text:p>
          </table:table-cell>
          <table:table-cell office:value-type="float" office:value="1278">
            <text:p>127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51530468243954049408302541460430826956772</text:p>
          </table:table-cell>
          <table:table-cell office:value-type="string">
            <text:p>4805</text:p>
          </table:table-cell>
          <table:table-cell office:value-type="float" office:value="1272">
            <text:p>12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163291364890440482761588213819913402964822</text:p>
          </table:table-cell>
          <table:table-cell office:value-type="string">
            <text:p>47045</text:p>
          </table:table-cell>
          <table:table-cell office:value-type="float" office:value="1265">
            <text:p>12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5125</text:p>
          </table:table-cell>
          <table:table-cell office:value-type="float" office:value="1263">
            <text:p>12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58052874720525742369589235220110358004162</text:p>
          </table:table-cell>
          <table:table-cell office:value-type="string">
            <text:p>4500</text:p>
          </table:table-cell>
          <table:table-cell office:value-type="float" office:value="1260">
            <text:p>12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43026515987491079452372776996232862221072</text:p>
          </table:table-cell>
          <table:table-cell office:value-type="string">
            <text:p>42320</text:p>
          </table:table-cell>
          <table:table-cell office:value-type="float" office:value="1255">
            <text:p>12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299531079998237738404517299040277315111916344956351412</text:p>
          </table:table-cell>
          <table:table-cell office:value-type="string">
            <text:p>5</text:p>
          </table:table-cell>
          <table:table-cell office:value-type="float" office:value="1253">
            <text:p>125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564088868962725107362916262287774774486372</text:p>
          </table:table-cell>
          <table:table-cell office:value-type="string">
            <text:p>10580</text:p>
          </table:table-cell>
          <table:table-cell office:value-type="float" office:value="1249">
            <text:p>12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790677421947366205797002618182677980483632</text:p>
          </table:table-cell>
          <table:table-cell office:value-type="string">
            <text:p>18605</text:p>
          </table:table-cell>
          <table:table-cell office:value-type="float" office:value="1242">
            <text:p>12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837024247496539347583950009729983503843452</text:p>
          </table:table-cell>
          <table:table-cell office:value-type="string">
            <text:p>1620</text:p>
          </table:table-cell>
          <table:table-cell office:value-type="float" office:value="1240">
            <text:p>12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115150917985197528793753727400410678326452</text:p>
          </table:table-cell>
          <table:table-cell office:value-type="string">
            <text:p>13520</text:p>
          </table:table-cell>
          <table:table-cell office:value-type="float" office:value="1232">
            <text:p>12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856351823738294628538655265031065614978262</text:p>
          </table:table-cell>
          <table:table-cell office:value-type="string">
            <text:p>39605</text:p>
          </table:table-cell>
          <table:table-cell office:value-type="float" office:value="1232">
            <text:p>12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575642979736037643112791310816698759662452</text:p>
          </table:table-cell>
          <table:table-cell office:value-type="string">
            <text:p>4805</text:p>
          </table:table-cell>
          <table:table-cell office:value-type="float" office:value="1226">
            <text:p>12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99434055637381273560831928367993385492242</text:p>
          </table:table-cell>
          <table:table-cell office:value-type="string">
            <text:p>22445</text:p>
          </table:table-cell>
          <table:table-cell office:value-type="float" office:value="1225">
            <text:p>12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6125</text:p>
          </table:table-cell>
          <table:table-cell office:value-type="float" office:value="1223">
            <text:p>12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500505295514730717296096502470633622508963023281581912</text:p>
          </table:table-cell>
          <table:table-cell office:value-type="string">
            <text:p>5</text:p>
          </table:table-cell>
          <table:table-cell office:value-type="float" office:value="1223">
            <text:p>122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616883878751293545523094386736862844195616958323246182</text:p>
          </table:table-cell>
          <table:table-cell office:value-type="string">
            <text:p>5</text:p>
          </table:table-cell>
          <table:table-cell office:value-type="float" office:value="1214">
            <text:p>121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33500280772678887301209749889394743638842</text:p>
          </table:table-cell>
          <table:table-cell office:value-type="string">
            <text:p>45125</text:p>
          </table:table-cell>
          <table:table-cell office:value-type="float" office:value="1210">
            <text:p>12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896750947465976181778577146690774763403531479044447862</text:p>
          </table:table-cell>
          <table:table-cell office:value-type="string">
            <text:p>5</text:p>
          </table:table-cell>
          <table:table-cell office:value-type="float" office:value="1208">
            <text:p>120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377257717766421057904262113404676028056962</text:p>
          </table:table-cell>
          <table:table-cell office:value-type="string">
            <text:p>23805</text:p>
          </table:table-cell>
          <table:table-cell office:value-type="float" office:value="1202">
            <text:p>12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54837739560043811864132436268342529874492</text:p>
          </table:table-cell>
          <table:table-cell office:value-type="string">
            <text:p>11045</text:p>
          </table:table-cell>
          <table:table-cell office:value-type="float" office:value="1197">
            <text:p>11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541987238115275810413828961460465519691427861053957222</text:p>
          </table:table-cell>
          <table:table-cell office:value-type="string">
            <text:p>5</text:p>
          </table:table-cell>
          <table:table-cell office:value-type="float" office:value="1195">
            <text:p>11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741187433289273933466576789060485394966182</text:p>
          </table:table-cell>
          <table:table-cell office:value-type="string">
            <text:p>40500</text:p>
          </table:table-cell>
          <table:table-cell office:value-type="float" office:value="1194">
            <text:p>11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80</text:p>
          </table:table-cell>
          <table:table-cell office:value-type="float" office:value="1190">
            <text:p>11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525852335164778877495755482170105462560175049972406322</text:p>
          </table:table-cell>
          <table:table-cell office:value-type="string">
            <text:p>5</text:p>
          </table:table-cell>
          <table:table-cell office:value-type="float" office:value="1189">
            <text:p>118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732289870692319688219945174090274772290559498100692952</text:p>
          </table:table-cell>
          <table:table-cell office:value-type="string">
            <text:p>5</text:p>
          </table:table-cell>
          <table:table-cell office:value-type="float" office:value="1188">
            <text:p>118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475237925686214614072544941124691886501202</text:p>
          </table:table-cell>
          <table:table-cell office:value-type="string">
            <text:p>1620</text:p>
          </table:table-cell>
          <table:table-cell office:value-type="float" office:value="1178">
            <text:p>11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975899224098816106975515863905867275210592</text:p>
          </table:table-cell>
          <table:table-cell office:value-type="string">
            <text:p>4805</text:p>
          </table:table-cell>
          <table:table-cell office:value-type="float" office:value="1177">
            <text:p>117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412639324685089490482746989000343605513452</text:p>
          </table:table-cell>
          <table:table-cell office:value-type="string">
            <text:p>2880</text:p>
          </table:table-cell>
          <table:table-cell office:value-type="float" office:value="1176">
            <text:p>11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700363471083605312004643727296777853201954958252181882</text:p>
          </table:table-cell>
          <table:table-cell office:value-type="string">
            <text:p>5</text:p>
          </table:table-cell>
          <table:table-cell office:value-type="float" office:value="1176">
            <text:p>117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1520</text:p>
          </table:table-cell>
          <table:table-cell office:value-type="float" office:value="1175">
            <text:p>11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838736076449828994437543778775163880253472</text:p>
          </table:table-cell>
          <table:table-cell office:value-type="string">
            <text:p>14045</text:p>
          </table:table-cell>
          <table:table-cell office:value-type="float" office:value="1171">
            <text:p>11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256443525675671594089448332060200906301712</text:p>
          </table:table-cell>
          <table:table-cell office:value-type="string">
            <text:p>44180</text:p>
          </table:table-cell>
          <table:table-cell office:value-type="float" office:value="1171">
            <text:p>11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027341119116388690488270316878205302610022</text:p>
          </table:table-cell>
          <table:table-cell office:value-type="string">
            <text:p>27380</text:p>
          </table:table-cell>
          <table:table-cell office:value-type="float" office:value="1163">
            <text:p>11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500322452941540749000351044380488632984460589121138792</text:p>
          </table:table-cell>
          <table:table-cell office:value-type="string">
            <text:p>5</text:p>
          </table:table-cell>
          <table:table-cell office:value-type="float" office:value="1161">
            <text:p>116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603141426235995664945158322266852728343752</text:p>
          </table:table-cell>
          <table:table-cell office:value-type="string">
            <text:p>2205</text:p>
          </table:table-cell>
          <table:table-cell office:value-type="float" office:value="1159">
            <text:p>11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43838126487855198226986002491570557401936794908861802</text:p>
          </table:table-cell>
          <table:table-cell office:value-type="string">
            <text:p>5</text:p>
          </table:table-cell>
          <table:table-cell office:value-type="float" office:value="1159">
            <text:p>115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326404714891656300932920193009624039930282</text:p>
          </table:table-cell>
          <table:table-cell office:value-type="string">
            <text:p>7220</text:p>
          </table:table-cell>
          <table:table-cell office:value-type="float" office:value="1157">
            <text:p>11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62684045516511089830101062071398588734462</text:p>
          </table:table-cell>
          <table:table-cell office:value-type="string">
            <text:p>80</text:p>
          </table:table-cell>
          <table:table-cell office:value-type="float" office:value="1155">
            <text:p>11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523782992423049730681045768409192900836222</text:p>
          </table:table-cell>
          <table:table-cell office:value-type="string">
            <text:p>2420</text:p>
          </table:table-cell>
          <table:table-cell office:value-type="float" office:value="1150">
            <text:p>11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24839869569108318800343348507265279716542</text:p>
          </table:table-cell>
          <table:table-cell office:value-type="string">
            <text:p>245</text:p>
          </table:table-cell>
          <table:table-cell office:value-type="float" office:value="1149">
            <text:p>11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035222668279291229347295028999958747243428091657741562</text:p>
          </table:table-cell>
          <table:table-cell office:value-type="string">
            <text:p>5</text:p>
          </table:table-cell>
          <table:table-cell office:value-type="float" office:value="1148">
            <text:p>11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06540833707693259351361312930908306049522</text:p>
          </table:table-cell>
          <table:table-cell office:value-type="string">
            <text:p>17405</text:p>
          </table:table-cell>
          <table:table-cell office:value-type="float" office:value="1132">
            <text:p>11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954852603861939012199382048071520229556872</text:p>
          </table:table-cell>
          <table:table-cell office:value-type="string">
            <text:p>500</text:p>
          </table:table-cell>
          <table:table-cell office:value-type="float" office:value="1129">
            <text:p>11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194358281836565131024259543768206823339442</text:p>
          </table:table-cell>
          <table:table-cell office:value-type="string">
            <text:p>605</text:p>
          </table:table-cell>
          <table:table-cell office:value-type="float" office:value="1114">
            <text:p>11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333952533037572715744685127952986216634832</text:p>
          </table:table-cell>
          <table:table-cell office:value-type="string">
            <text:p>245</text:p>
          </table:table-cell>
          <table:table-cell office:value-type="float" office:value="1113">
            <text:p>11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69993025996057417427204112572757881311270010816866612</text:p>
          </table:table-cell>
          <table:table-cell office:value-type="string">
            <text:p>5</text:p>
          </table:table-cell>
          <table:table-cell office:value-type="float" office:value="1112">
            <text:p>111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596148340263408577150321631272352949342762</text:p>
          </table:table-cell>
          <table:table-cell office:value-type="string">
            <text:p>40500</text:p>
          </table:table-cell>
          <table:table-cell office:value-type="float" office:value="1106">
            <text:p>11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415205674149298564227754091922845379289444066282053282</text:p>
          </table:table-cell>
          <table:table-cell office:value-type="string">
            <text:p>5</text:p>
          </table:table-cell>
          <table:table-cell office:value-type="float" office:value="1106">
            <text:p>110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915533024254831457731755636147138126767232</text:p>
          </table:table-cell>
          <table:table-cell office:value-type="string">
            <text:p>19845</text:p>
          </table:table-cell>
          <table:table-cell office:value-type="float" office:value="1104">
            <text:p>11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4500</text:p>
          </table:table-cell>
          <table:table-cell office:value-type="float" office:value="1103">
            <text:p>11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059907690157099821489794892613052691870632</text:p>
          </table:table-cell>
          <table:table-cell office:value-type="string">
            <text:p>15125</text:p>
          </table:table-cell>
          <table:table-cell office:value-type="float" office:value="1103">
            <text:p>11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44296002210483698085990909179940232090022</text:p>
          </table:table-cell>
          <table:table-cell office:value-type="string">
            <text:p>5</text:p>
          </table:table-cell>
          <table:table-cell office:value-type="float" office:value="1100">
            <text:p>11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44296002210483698085990909179940232090022</text:p>
          </table:table-cell>
          <table:table-cell office:value-type="string">
            <text:p>125</text:p>
          </table:table-cell>
          <table:table-cell office:value-type="float" office:value="1100">
            <text:p>11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44296002210483698085990909179940232090022</text:p>
          </table:table-cell>
          <table:table-cell office:value-type="string">
            <text:p>3125</text:p>
          </table:table-cell>
          <table:table-cell office:value-type="float" office:value="1100">
            <text:p>11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67531911720267135117523253955363876751652</text:p>
          </table:table-cell>
          <table:table-cell office:value-type="string">
            <text:p>12005</text:p>
          </table:table-cell>
          <table:table-cell office:value-type="float" office:value="1100">
            <text:p>110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384509895594940078753551752372439247506006536643642862</text:p>
          </table:table-cell>
          <table:table-cell office:value-type="string">
            <text:p>5</text:p>
          </table:table-cell>
          <table:table-cell office:value-type="float" office:value="1100">
            <text:p>110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069222184731439715925797425288272986393432</text:p>
          </table:table-cell>
          <table:table-cell office:value-type="string">
            <text:p>20480</text:p>
          </table:table-cell>
          <table:table-cell office:value-type="float" office:value="1098">
            <text:p>10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395373349753082186251658014922762419077082</text:p>
          </table:table-cell>
          <table:table-cell office:value-type="string">
            <text:p>12500</text:p>
          </table:table-cell>
          <table:table-cell office:value-type="float" office:value="1097">
            <text:p>10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270702977376673765874996023076589596857212</text:p>
          </table:table-cell>
          <table:table-cell office:value-type="string">
            <text:p>1805</text:p>
          </table:table-cell>
          <table:table-cell office:value-type="float" office:value="1095">
            <text:p>1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036032561578442258858376028347715916290882</text:p>
          </table:table-cell>
          <table:table-cell office:value-type="string">
            <text:p>23805</text:p>
          </table:table-cell>
          <table:table-cell office:value-type="float" office:value="1095">
            <text:p>10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908456074344853224533590295084481720353347789392561702</text:p>
          </table:table-cell>
          <table:table-cell office:value-type="string">
            <text:p>5</text:p>
          </table:table-cell>
          <table:table-cell office:value-type="float" office:value="1095">
            <text:p>10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030676727198196819557674572059464246940272</text:p>
          </table:table-cell>
          <table:table-cell office:value-type="string">
            <text:p>1445</text:p>
          </table:table-cell>
          <table:table-cell office:value-type="float" office:value="1094">
            <text:p>10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453910810651677356132702024774871150185072</text:p>
          </table:table-cell>
          <table:table-cell office:value-type="string">
            <text:p>32805</text:p>
          </table:table-cell>
          <table:table-cell office:value-type="float" office:value="1093">
            <text:p>10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29815305724879601646419911146812406327353808980929422</text:p>
          </table:table-cell>
          <table:table-cell office:value-type="string">
            <text:p>5</text:p>
          </table:table-cell>
          <table:table-cell office:value-type="float" office:value="1085">
            <text:p>108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16731930264333310460320270186972888616372</text:p>
          </table:table-cell>
          <table:table-cell office:value-type="string">
            <text:p>5445</text:p>
          </table:table-cell>
          <table:table-cell office:value-type="float" office:value="1082">
            <text:p>10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27451652180283675973445023784885025507997292848582242</text:p>
          </table:table-cell>
          <table:table-cell office:value-type="string">
            <text:p>5</text:p>
          </table:table-cell>
          <table:table-cell office:value-type="float" office:value="1082">
            <text:p>10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8880</text:p>
          </table:table-cell>
          <table:table-cell office:value-type="float" office:value="1078">
            <text:p>10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313583812388115779805091962011026593231282</text:p>
          </table:table-cell>
          <table:table-cell office:value-type="string">
            <text:p>23805</text:p>
          </table:table-cell>
          <table:table-cell office:value-type="float" office:value="1073">
            <text:p>107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063058068307851119001108121676024312137152</text:p>
          </table:table-cell>
          <table:table-cell office:value-type="string">
            <text:p>16820</text:p>
          </table:table-cell>
          <table:table-cell office:value-type="float" office:value="1072">
            <text:p>10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26088234068214737788221911805709966281852</text:p>
          </table:table-cell>
          <table:table-cell office:value-type="string">
            <text:p>25205</text:p>
          </table:table-cell>
          <table:table-cell office:value-type="float" office:value="1071">
            <text:p>10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46171939370943976851936135458145249260132</text:p>
          </table:table-cell>
          <table:table-cell office:value-type="string">
            <text:p>1280</text:p>
          </table:table-cell>
          <table:table-cell office:value-type="float" office:value="1070">
            <text:p>10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92677961807557172289375061284155102612327998073223052</text:p>
          </table:table-cell>
          <table:table-cell office:value-type="string">
            <text:p>5</text:p>
          </table:table-cell>
          <table:table-cell office:value-type="float" office:value="1068">
            <text:p>106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663774648413817311074302901970886025719372</text:p>
          </table:table-cell>
          <table:table-cell office:value-type="string">
            <text:p>49005</text:p>
          </table:table-cell>
          <table:table-cell office:value-type="float" office:value="1067">
            <text:p>10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76585207164530165579051362940356422498852</text:p>
          </table:table-cell>
          <table:table-cell office:value-type="string">
            <text:p>1805</text:p>
          </table:table-cell>
          <table:table-cell office:value-type="float" office:value="1066">
            <text:p>10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821118201928941779976037874501124073029123000977214662</text:p>
          </table:table-cell>
          <table:table-cell office:value-type="string">
            <text:p>5</text:p>
          </table:table-cell>
          <table:table-cell office:value-type="float" office:value="1065">
            <text:p>106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3805</text:p>
          </table:table-cell>
          <table:table-cell office:value-type="float" office:value="1064">
            <text:p>10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915820734094323787863299528150696375538532</text:p>
          </table:table-cell>
          <table:table-cell office:value-type="string">
            <text:p>24500</text:p>
          </table:table-cell>
          <table:table-cell office:value-type="float" office:value="1058">
            <text:p>10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39746189599047649553192379328660242763652</text:p>
          </table:table-cell>
          <table:table-cell office:value-type="string">
            <text:p>33620</text:p>
          </table:table-cell>
          <table:table-cell office:value-type="float" office:value="1057">
            <text:p>10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03495195739911227269585870640232935372002</text:p>
          </table:table-cell>
          <table:table-cell office:value-type="string">
            <text:p>28880</text:p>
          </table:table-cell>
          <table:table-cell office:value-type="float" office:value="1057">
            <text:p>10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532940159613820293772951606512464529243222</text:p>
          </table:table-cell>
          <table:table-cell office:value-type="string">
            <text:p>16245</text:p>
          </table:table-cell>
          <table:table-cell office:value-type="float" office:value="1053">
            <text:p>10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689584952887912940012744750757688694795563661869608052</text:p>
          </table:table-cell>
          <table:table-cell office:value-type="string">
            <text:p>5</text:p>
          </table:table-cell>
          <table:table-cell office:value-type="float" office:value="1053">
            <text:p>105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840784205295753804882835311428495263221762</text:p>
          </table:table-cell>
          <table:table-cell office:value-type="string">
            <text:p>3645</text:p>
          </table:table-cell>
          <table:table-cell office:value-type="float" office:value="1051">
            <text:p>10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178660280938101308580992392734026888927442</text:p>
          </table:table-cell>
          <table:table-cell office:value-type="string">
            <text:p>39605</text:p>
          </table:table-cell>
          <table:table-cell office:value-type="float" office:value="1050">
            <text:p>10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422660573184123812553366193180319581264262662442849482</text:p>
          </table:table-cell>
          <table:table-cell office:value-type="string">
            <text:p>5</text:p>
          </table:table-cell>
          <table:table-cell office:value-type="float" office:value="1049">
            <text:p>104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199816596125246068898413865941729417397622</text:p>
          </table:table-cell>
          <table:table-cell office:value-type="string">
            <text:p>10125</text:p>
          </table:table-cell>
          <table:table-cell office:value-type="float" office:value="1047">
            <text:p>10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806566910198877859108850752417230222580622</text:p>
          </table:table-cell>
          <table:table-cell office:value-type="string">
            <text:p>2205</text:p>
          </table:table-cell>
          <table:table-cell office:value-type="float" office:value="1045">
            <text:p>10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905622422495851569786505779406547234862792</text:p>
          </table:table-cell>
          <table:table-cell office:value-type="string">
            <text:p>47045</text:p>
          </table:table-cell>
          <table:table-cell office:value-type="float" office:value="1039">
            <text:p>10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782191896922024802231147472889708790705542</text:p>
          </table:table-cell>
          <table:table-cell office:value-type="string">
            <text:p>17405</text:p>
          </table:table-cell>
          <table:table-cell office:value-type="float" office:value="1039">
            <text:p>10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059496812903516659538638594665969418552722</text:p>
          </table:table-cell>
          <table:table-cell office:value-type="string">
            <text:p>11520</text:p>
          </table:table-cell>
          <table:table-cell office:value-type="float" office:value="1039">
            <text:p>10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108308901974188773032523773895774581820002</text:p>
          </table:table-cell>
          <table:table-cell office:value-type="string">
            <text:p>20480</text:p>
          </table:table-cell>
          <table:table-cell office:value-type="float" office:value="1037">
            <text:p>10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610031074680306086509197312970082008149542</text:p>
          </table:table-cell>
          <table:table-cell office:value-type="string">
            <text:p>15680</text:p>
          </table:table-cell>
          <table:table-cell office:value-type="float" office:value="1034">
            <text:p>10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86883738396904115373213056682751163000732</text:p>
          </table:table-cell>
          <table:table-cell office:value-type="string">
            <text:p>13005</text:p>
          </table:table-cell>
          <table:table-cell office:value-type="float" office:value="1033">
            <text:p>10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514717999501088386476160388489017421902902640856155762</text:p>
          </table:table-cell>
          <table:table-cell office:value-type="string">
            <text:p>5</text:p>
          </table:table-cell>
          <table:table-cell office:value-type="float" office:value="1032">
            <text:p>103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719721999016386672982560042869955824577934415187659972</text:p>
          </table:table-cell>
          <table:table-cell office:value-type="string">
            <text:p>5</text:p>
          </table:table-cell>
          <table:table-cell office:value-type="float" office:value="1029">
            <text:p>102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916498633681743946699840178043083797788702</text:p>
          </table:table-cell>
          <table:table-cell office:value-type="string">
            <text:p>2420</text:p>
          </table:table-cell>
          <table:table-cell office:value-type="float" office:value="1023">
            <text:p>10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568335238996311892629761230678301648429862</text:p>
          </table:table-cell>
          <table:table-cell office:value-type="string">
            <text:p>845</text:p>
          </table:table-cell>
          <table:table-cell office:value-type="float" office:value="1022">
            <text:p>10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58581530402670469629028039682650839176622</text:p>
          </table:table-cell>
          <table:table-cell office:value-type="string">
            <text:p>11045</text:p>
          </table:table-cell>
          <table:table-cell office:value-type="float" office:value="1021">
            <text:p>102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27843698307348817990219681854423867251382</text:p>
          </table:table-cell>
          <table:table-cell office:value-type="string">
            <text:p>5120</text:p>
          </table:table-cell>
          <table:table-cell office:value-type="float" office:value="1019">
            <text:p>10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235054348124168336411126795535617870468462</text:p>
          </table:table-cell>
          <table:table-cell office:value-type="string">
            <text:p>80</text:p>
          </table:table-cell>
          <table:table-cell office:value-type="float" office:value="1019">
            <text:p>10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041292173472243198896114575832781644555182</text:p>
          </table:table-cell>
          <table:table-cell office:value-type="string">
            <text:p>33620</text:p>
          </table:table-cell>
          <table:table-cell office:value-type="float" office:value="1018">
            <text:p>10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449232875858852075668541218379006903084632</text:p>
          </table:table-cell>
          <table:table-cell office:value-type="string">
            <text:p>4805</text:p>
          </table:table-cell>
          <table:table-cell office:value-type="float" office:value="1017">
            <text:p>10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510119647906687552404745401458174807662362</text:p>
          </table:table-cell>
          <table:table-cell office:value-type="string">
            <text:p>26645</text:p>
          </table:table-cell>
          <table:table-cell office:value-type="float" office:value="1017">
            <text:p>10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38657412758044328765495431489189547195572</text:p>
          </table:table-cell>
          <table:table-cell office:value-type="string">
            <text:p>5445</text:p>
          </table:table-cell>
          <table:table-cell office:value-type="float" office:value="1016">
            <text:p>10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798257579125459490248097918077680954527707961052344772</text:p>
          </table:table-cell>
          <table:table-cell office:value-type="string">
            <text:p>5</text:p>
          </table:table-cell>
          <table:table-cell office:value-type="float" office:value="1016">
            <text:p>10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119023786511650269022255246886974448802267855169838472</text:p>
          </table:table-cell>
          <table:table-cell office:value-type="string">
            <text:p>5</text:p>
          </table:table-cell>
          <table:table-cell office:value-type="float" office:value="1016">
            <text:p>10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277058581153310193668266309889210578798482</text:p>
          </table:table-cell>
          <table:table-cell office:value-type="string">
            <text:p>13520</text:p>
          </table:table-cell>
          <table:table-cell office:value-type="float" office:value="1015">
            <text:p>10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295454707937631485179371311922770660481012</text:p>
          </table:table-cell>
          <table:table-cell office:value-type="string">
            <text:p>20480</text:p>
          </table:table-cell>
          <table:table-cell office:value-type="float" office:value="1014">
            <text:p>10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336809145111983682158164957983254561309239942603429382</text:p>
          </table:table-cell>
          <table:table-cell office:value-type="string">
            <text:p>5</text:p>
          </table:table-cell>
          <table:table-cell office:value-type="float" office:value="1013">
            <text:p>10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59232919280675162308499221261707761431092</text:p>
          </table:table-cell>
          <table:table-cell office:value-type="string">
            <text:p>500</text:p>
          </table:table-cell>
          <table:table-cell office:value-type="float" office:value="1011">
            <text:p>10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689707578307012912765653792229848293643016407751335222</text:p>
          </table:table-cell>
          <table:table-cell office:value-type="string">
            <text:p>5</text:p>
          </table:table-cell>
          <table:table-cell office:value-type="float" office:value="1011">
            <text:p>101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51957078235894144493868508864708966886262</text:p>
          </table:table-cell>
          <table:table-cell office:value-type="string">
            <text:p>10125</text:p>
          </table:table-cell>
          <table:table-cell office:value-type="float" office:value="1010">
            <text:p>10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70925495988204596612816316364343054300762</text:p>
          </table:table-cell>
          <table:table-cell office:value-type="string">
            <text:p>28125</text:p>
          </table:table-cell>
          <table:table-cell office:value-type="float" office:value="1008">
            <text:p>10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370366525592769161961088713997091881548032990152547262</text:p>
          </table:table-cell>
          <table:table-cell office:value-type="string">
            <text:p>5</text:p>
          </table:table-cell>
          <table:table-cell office:value-type="float" office:value="1006">
            <text:p>100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300556992447863093873013164835887722629512</text:p>
          </table:table-cell>
          <table:table-cell office:value-type="string">
            <text:p>20480</text:p>
          </table:table-cell>
          <table:table-cell office:value-type="float" office:value="1005">
            <text:p>10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778952511326661172424706126511635787461602</text:p>
          </table:table-cell>
          <table:table-cell office:value-type="string">
            <text:p>33620</text:p>
          </table:table-cell>
          <table:table-cell office:value-type="float" office:value="1003">
            <text:p>10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121328506872609291996767779582828894312882</text:p>
          </table:table-cell>
          <table:table-cell office:value-type="string">
            <text:p>12500</text:p>
          </table:table-cell>
          <table:table-cell office:value-type="float" office:value="999">
            <text:p>9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607976688412390276753415823234665641559992</text:p>
          </table:table-cell>
          <table:table-cell office:value-type="string">
            <text:p>18605</text:p>
          </table:table-cell>
          <table:table-cell office:value-type="float" office:value="997">
            <text:p>9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161155706631466683704337683319869956355299233589003232</text:p>
          </table:table-cell>
          <table:table-cell office:value-type="string">
            <text:p>5</text:p>
          </table:table-cell>
          <table:table-cell office:value-type="float" office:value="997">
            <text:p>99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75476177036102377944774903869640210556332</text:p>
          </table:table-cell>
          <table:table-cell office:value-type="string">
            <text:p>16820</text:p>
          </table:table-cell>
          <table:table-cell office:value-type="float" office:value="991">
            <text:p>9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63615060755714212874121286511912034722142</text:p>
          </table:table-cell>
          <table:table-cell office:value-type="string">
            <text:p>4500</text:p>
          </table:table-cell>
          <table:table-cell office:value-type="float" office:value="991">
            <text:p>9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09682694161919790696099664024769617813352</text:p>
          </table:table-cell>
          <table:table-cell office:value-type="string">
            <text:p>37845</text:p>
          </table:table-cell>
          <table:table-cell office:value-type="float" office:value="990">
            <text:p>9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046977092703291634820679004241099762355172</text:p>
          </table:table-cell>
          <table:table-cell office:value-type="string">
            <text:p>13005</text:p>
          </table:table-cell>
          <table:table-cell office:value-type="float" office:value="987">
            <text:p>9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310823623985292310998775490836884146443632</text:p>
          </table:table-cell>
          <table:table-cell office:value-type="string">
            <text:p>36980</text:p>
          </table:table-cell>
          <table:table-cell office:value-type="float" office:value="986">
            <text:p>9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169899972895135297120752020313705900546054157185244792</text:p>
          </table:table-cell>
          <table:table-cell office:value-type="string">
            <text:p>5</text:p>
          </table:table-cell>
          <table:table-cell office:value-type="float" office:value="983">
            <text:p>98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108308901974188773032523773895774581820002</text:p>
          </table:table-cell>
          <table:table-cell office:value-type="string">
            <text:p>45125</text:p>
          </table:table-cell>
          <table:table-cell office:value-type="float" office:value="982">
            <text:p>9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003102745717449631708504191864378437011702</text:p>
          </table:table-cell>
          <table:table-cell office:value-type="string">
            <text:p>3380</text:p>
          </table:table-cell>
          <table:table-cell office:value-type="float" office:value="981">
            <text:p>9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353690986532911158650546681201151601087552</text:p>
          </table:table-cell>
          <table:table-cell office:value-type="string">
            <text:p>48020</text:p>
          </table:table-cell>
          <table:table-cell office:value-type="float" office:value="979">
            <text:p>97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6245</text:p>
          </table:table-cell>
          <table:table-cell office:value-type="float" office:value="978">
            <text:p>9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631111854886661680809815417432852695372452</text:p>
          </table:table-cell>
          <table:table-cell office:value-type="string">
            <text:p>32000</text:p>
          </table:table-cell>
          <table:table-cell office:value-type="float" office:value="978">
            <text:p>9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80</text:p>
          </table:table-cell>
          <table:table-cell office:value-type="float" office:value="974">
            <text:p>9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5445</text:p>
          </table:table-cell>
          <table:table-cell office:value-type="float" office:value="974">
            <text:p>9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44190827809283566256873093580635399036422</text:p>
          </table:table-cell>
          <table:table-cell office:value-type="string">
            <text:p>25205</text:p>
          </table:table-cell>
          <table:table-cell office:value-type="float" office:value="971">
            <text:p>9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045159234193941754511870415029905426839766843172558932</text:p>
          </table:table-cell>
          <table:table-cell office:value-type="string">
            <text:p>5</text:p>
          </table:table-cell>
          <table:table-cell office:value-type="float" office:value="961">
            <text:p>96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634849750931026973241678253245157386850750385841104772</text:p>
          </table:table-cell>
          <table:table-cell office:value-type="string">
            <text:p>5</text:p>
          </table:table-cell>
          <table:table-cell office:value-type="float" office:value="960">
            <text:p>96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65389820662431592265353733385871877578482</text:p>
          </table:table-cell>
          <table:table-cell office:value-type="string">
            <text:p>49005</text:p>
          </table:table-cell>
          <table:table-cell office:value-type="float" office:value="959">
            <text:p>9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150135120114105965699407053619164524195182</text:p>
          </table:table-cell>
          <table:table-cell office:value-type="string">
            <text:p>21125</text:p>
          </table:table-cell>
          <table:table-cell office:value-type="float" office:value="958">
            <text:p>9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395688004520220848939851404066659751308682</text:p>
          </table:table-cell>
          <table:table-cell office:value-type="string">
            <text:p>20480</text:p>
          </table:table-cell>
          <table:table-cell office:value-type="float" office:value="955">
            <text:p>9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951573012294408754275134157735853044731137780750791552</text:p>
          </table:table-cell>
          <table:table-cell office:value-type="string">
            <text:p>5</text:p>
          </table:table-cell>
          <table:table-cell office:value-type="float" office:value="954">
            <text:p>95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305810346919673034600261755238868467272552</text:p>
          </table:table-cell>
          <table:table-cell office:value-type="string">
            <text:p>500</text:p>
          </table:table-cell>
          <table:table-cell office:value-type="float" office:value="953">
            <text:p>9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156449348879431727000358260315277306458372</text:p>
          </table:table-cell>
          <table:table-cell office:value-type="string">
            <text:p>43245</text:p>
          </table:table-cell>
          <table:table-cell office:value-type="float" office:value="950">
            <text:p>9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14523345323843669015687064420650347721652</text:p>
          </table:table-cell>
          <table:table-cell office:value-type="string">
            <text:p>47045</text:p>
          </table:table-cell>
          <table:table-cell office:value-type="float" office:value="950">
            <text:p>9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44287484513958931919416031210829923587332</text:p>
          </table:table-cell>
          <table:table-cell office:value-type="string">
            <text:p>845</text:p>
          </table:table-cell>
          <table:table-cell office:value-type="float" office:value="950">
            <text:p>9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678588212674861663118428834170903366497647491141808742</text:p>
          </table:table-cell>
          <table:table-cell office:value-type="string">
            <text:p>5</text:p>
          </table:table-cell>
          <table:table-cell office:value-type="float" office:value="949">
            <text:p>94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341760158475493960473999623353567984162752</text:p>
          </table:table-cell>
          <table:table-cell office:value-type="string">
            <text:p>19220</text:p>
          </table:table-cell>
          <table:table-cell office:value-type="float" office:value="948">
            <text:p>94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36603460708359385409293970580781764070622</text:p>
          </table:table-cell>
          <table:table-cell office:value-type="string">
            <text:p>43245</text:p>
          </table:table-cell>
          <table:table-cell office:value-type="float" office:value="947">
            <text:p>9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040216869095063044386742376563480490717252</text:p>
          </table:table-cell>
          <table:table-cell office:value-type="string">
            <text:p>3920</text:p>
          </table:table-cell>
          <table:table-cell office:value-type="float" office:value="945">
            <text:p>9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851098469266484687811406674628084870335222</text:p>
          </table:table-cell>
          <table:table-cell office:value-type="string">
            <text:p>50000</text:p>
          </table:table-cell>
          <table:table-cell office:value-type="float" office:value="944">
            <text:p>9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245156437236196055224957635476581070057892</text:p>
          </table:table-cell>
          <table:table-cell office:value-type="string">
            <text:p>22445</text:p>
          </table:table-cell>
          <table:table-cell office:value-type="float" office:value="942">
            <text:p>9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957488527936966298248906477858207226710770539044993112</text:p>
          </table:table-cell>
          <table:table-cell office:value-type="string">
            <text:p>5</text:p>
          </table:table-cell>
          <table:table-cell office:value-type="float" office:value="941">
            <text:p>94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071564280838847855813122807027247601754282</text:p>
          </table:table-cell>
          <table:table-cell office:value-type="string">
            <text:p>38720</text:p>
          </table:table-cell>
          <table:table-cell office:value-type="float" office:value="940">
            <text:p>9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20632626412490897685067246156189807960340301616029942</text:p>
          </table:table-cell>
          <table:table-cell office:value-type="string">
            <text:p>5</text:p>
          </table:table-cell>
          <table:table-cell office:value-type="float" office:value="940">
            <text:p>94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609044777747738264294953231015882237289032</text:p>
          </table:table-cell>
          <table:table-cell office:value-type="string">
            <text:p>320</text:p>
          </table:table-cell>
          <table:table-cell office:value-type="float" office:value="939">
            <text:p>9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316557947677551666075600112290061208302711915345345582</text:p>
          </table:table-cell>
          <table:table-cell office:value-type="string">
            <text:p>5</text:p>
          </table:table-cell>
          <table:table-cell office:value-type="float" office:value="939">
            <text:p>93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399002925096373644763096119189664595799892</text:p>
          </table:table-cell>
          <table:table-cell office:value-type="string">
            <text:p>19220</text:p>
          </table:table-cell>
          <table:table-cell office:value-type="float" office:value="937">
            <text:p>9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774322208967137557763354357314364723660502</text:p>
          </table:table-cell>
          <table:table-cell office:value-type="string">
            <text:p>25920</text:p>
          </table:table-cell>
          <table:table-cell office:value-type="float" office:value="936">
            <text:p>9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75881231085925406985021273561647083717582</text:p>
          </table:table-cell>
          <table:table-cell office:value-type="string">
            <text:p>1805</text:p>
          </table:table-cell>
          <table:table-cell office:value-type="float" office:value="936">
            <text:p>9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802315127434907099062886155987243295492213860003532962</text:p>
          </table:table-cell>
          <table:table-cell office:value-type="string">
            <text:p>5</text:p>
          </table:table-cell>
          <table:table-cell office:value-type="float" office:value="936">
            <text:p>93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23066412317083538607850988114331187254002</text:p>
          </table:table-cell>
          <table:table-cell office:value-type="string">
            <text:p>9680</text:p>
          </table:table-cell>
          <table:table-cell office:value-type="float" office:value="935">
            <text:p>9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857445939242767685047720116973467973353771802110609052</text:p>
          </table:table-cell>
          <table:table-cell office:value-type="string">
            <text:p>5</text:p>
          </table:table-cell>
          <table:table-cell office:value-type="float" office:value="934">
            <text:p>93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75996749239953205437218859190078966690702</text:p>
          </table:table-cell>
          <table:table-cell office:value-type="string">
            <text:p>18605</text:p>
          </table:table-cell>
          <table:table-cell office:value-type="float" office:value="933">
            <text:p>9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832736502451641895824785961222948430221882</text:p>
          </table:table-cell>
          <table:table-cell office:value-type="string">
            <text:p>1445</text:p>
          </table:table-cell>
          <table:table-cell office:value-type="float" office:value="933">
            <text:p>9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763576380237168179637467156109437743390092</text:p>
          </table:table-cell>
          <table:table-cell office:value-type="string">
            <text:p>43245</text:p>
          </table:table-cell>
          <table:table-cell office:value-type="float" office:value="932">
            <text:p>9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69609497886239240364078637020867734039699010395947432</text:p>
          </table:table-cell>
          <table:table-cell office:value-type="string">
            <text:p>5</text:p>
          </table:table-cell>
          <table:table-cell office:value-type="float" office:value="930">
            <text:p>93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484559635302386675476382265287996739132892</text:p>
          </table:table-cell>
          <table:table-cell office:value-type="string">
            <text:p>3380</text:p>
          </table:table-cell>
          <table:table-cell office:value-type="float" office:value="929">
            <text:p>9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900485978016141461568379637865006531145102</text:p>
          </table:table-cell>
          <table:table-cell office:value-type="string">
            <text:p>35280</text:p>
          </table:table-cell>
          <table:table-cell office:value-type="float" office:value="926">
            <text:p>9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993609335815966236807708695593211981240097030706458002</text:p>
          </table:table-cell>
          <table:table-cell office:value-type="string">
            <text:p>5</text:p>
          </table:table-cell>
          <table:table-cell office:value-type="float" office:value="926">
            <text:p>92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88739215991962418401680293396584056998956839128066502</text:p>
          </table:table-cell>
          <table:table-cell office:value-type="string">
            <text:p>5</text:p>
          </table:table-cell>
          <table:table-cell office:value-type="float" office:value="924">
            <text:p>92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449787608032181402685469462327869300788192</text:p>
          </table:table-cell>
          <table:table-cell office:value-type="string">
            <text:p>25205</text:p>
          </table:table-cell>
          <table:table-cell office:value-type="float" office:value="922">
            <text:p>9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281907893979466339832676024207731585903611001482159522</text:p>
          </table:table-cell>
          <table:table-cell office:value-type="string">
            <text:p>5</text:p>
          </table:table-cell>
          <table:table-cell office:value-type="float" office:value="921">
            <text:p>92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932422281902734099536172600906059681454882</text:p>
          </table:table-cell>
          <table:table-cell office:value-type="string">
            <text:p>6480</text:p>
          </table:table-cell>
          <table:table-cell office:value-type="float" office:value="920">
            <text:p>9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7700103918541172764195753148849892944492</text:p>
          </table:table-cell>
          <table:table-cell office:value-type="string">
            <text:p>980</text:p>
          </table:table-cell>
          <table:table-cell office:value-type="float" office:value="919">
            <text:p>9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395373349753082186251658014922762419077082</text:p>
          </table:table-cell>
          <table:table-cell office:value-type="string">
            <text:p>13005</text:p>
          </table:table-cell>
          <table:table-cell office:value-type="float" office:value="918">
            <text:p>9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898670711534575148483988168528555655539882</text:p>
          </table:table-cell>
          <table:table-cell office:value-type="string">
            <text:p>1805</text:p>
          </table:table-cell>
          <table:table-cell office:value-type="float" office:value="917">
            <text:p>9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517651111164138314737255136880791025131510411918875152</text:p>
          </table:table-cell>
          <table:table-cell office:value-type="string">
            <text:p>5</text:p>
          </table:table-cell>
          <table:table-cell office:value-type="float" office:value="917">
            <text:p>9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782191896922024802231147472889708790705542</text:p>
          </table:table-cell>
          <table:table-cell office:value-type="string">
            <text:p>22445</text:p>
          </table:table-cell>
          <table:table-cell office:value-type="float" office:value="916">
            <text:p>9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23021474376546506060706900629771912300692</text:p>
          </table:table-cell>
          <table:table-cell office:value-type="string">
            <text:p>11045</text:p>
          </table:table-cell>
          <table:table-cell office:value-type="float" office:value="914">
            <text:p>9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79604768641127597903337365744709876645272</text:p>
          </table:table-cell>
          <table:table-cell office:value-type="string">
            <text:p>12005</text:p>
          </table:table-cell>
          <table:table-cell office:value-type="float" office:value="913">
            <text:p>9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835996575552660858877386847659275533304862</text:p>
          </table:table-cell>
          <table:table-cell office:value-type="string">
            <text:p>32805</text:p>
          </table:table-cell>
          <table:table-cell office:value-type="float" office:value="911">
            <text:p>9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778335716636365845669299262388011090240922</text:p>
          </table:table-cell>
          <table:table-cell office:value-type="string">
            <text:p>28880</text:p>
          </table:table-cell>
          <table:table-cell office:value-type="float" office:value="908">
            <text:p>9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858269274760231587764767799450446921548354301349736512</text:p>
          </table:table-cell>
          <table:table-cell office:value-type="string">
            <text:p>5</text:p>
          </table:table-cell>
          <table:table-cell office:value-type="float" office:value="906">
            <text:p>90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32903739369808027392382396997015562792602</text:p>
          </table:table-cell>
          <table:table-cell office:value-type="string">
            <text:p>21780</text:p>
          </table:table-cell>
          <table:table-cell office:value-type="float" office:value="905">
            <text:p>9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879282502681819420249157668859980841403772048533964982</text:p>
          </table:table-cell>
          <table:table-cell office:value-type="string">
            <text:p>5</text:p>
          </table:table-cell>
          <table:table-cell office:value-type="float" office:value="903">
            <text:p>9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772589692508192577663601048210930247411442</text:p>
          </table:table-cell>
          <table:table-cell office:value-type="string">
            <text:p>48020</text:p>
          </table:table-cell>
          <table:table-cell office:value-type="float" office:value="902">
            <text:p>9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501305038030543152215027284045139169434892</text:p>
          </table:table-cell>
          <table:table-cell office:value-type="string">
            <text:p>9680</text:p>
          </table:table-cell>
          <table:table-cell office:value-type="float" office:value="898">
            <text:p>8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76894241289333093892466074426856117332970652319146852</text:p>
          </table:table-cell>
          <table:table-cell office:value-type="string">
            <text:p>5</text:p>
          </table:table-cell>
          <table:table-cell office:value-type="float" office:value="897">
            <text:p>89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961550764953201602894840055574377201677672</text:p>
          </table:table-cell>
          <table:table-cell office:value-type="string">
            <text:p>7220</text:p>
          </table:table-cell>
          <table:table-cell office:value-type="float" office:value="896">
            <text:p>89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18827691543559786708420840038897454884002</text:p>
          </table:table-cell>
          <table:table-cell office:value-type="string">
            <text:p>605</text:p>
          </table:table-cell>
          <table:table-cell office:value-type="float" office:value="895">
            <text:p>8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652932597197403433685452791962773104362652</text:p>
          </table:table-cell>
          <table:table-cell office:value-type="string">
            <text:p>6845</text:p>
          </table:table-cell>
          <table:table-cell office:value-type="float" office:value="895">
            <text:p>8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14523345323843669015687064420650347721652</text:p>
          </table:table-cell>
          <table:table-cell office:value-type="string">
            <text:p>2645</text:p>
          </table:table-cell>
          <table:table-cell office:value-type="float" office:value="894">
            <text:p>8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627386057056925723035414404362764577563332</text:p>
          </table:table-cell>
          <table:table-cell office:value-type="string">
            <text:p>3645</text:p>
          </table:table-cell>
          <table:table-cell office:value-type="float" office:value="893">
            <text:p>8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482374866578547866933153578120970789887842</text:p>
          </table:table-cell>
          <table:table-cell office:value-type="string">
            <text:p>5120</text:p>
          </table:table-cell>
          <table:table-cell office:value-type="float" office:value="892">
            <text:p>8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60313178425153716929621291132068148496482</text:p>
          </table:table-cell>
          <table:table-cell office:value-type="string">
            <text:p>33620</text:p>
          </table:table-cell>
          <table:table-cell office:value-type="float" office:value="889">
            <text:p>8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08425804847212554532641406407223028897734439617681172</text:p>
          </table:table-cell>
          <table:table-cell office:value-type="string">
            <text:p>5</text:p>
          </table:table-cell>
          <table:table-cell office:value-type="float" office:value="884">
            <text:p>88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847589295122003190308643297736323205718595875537403472</text:p>
          </table:table-cell>
          <table:table-cell office:value-type="string">
            <text:p>5</text:p>
          </table:table-cell>
          <table:table-cell office:value-type="float" office:value="882">
            <text:p>8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802416762651735573104968692829889289723442</text:p>
          </table:table-cell>
          <table:table-cell office:value-type="string">
            <text:p>41405</text:p>
          </table:table-cell>
          <table:table-cell office:value-type="float" office:value="878">
            <text:p>8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392791176239483382035597778378822738244272</text:p>
          </table:table-cell>
          <table:table-cell office:value-type="string">
            <text:p>18605</text:p>
          </table:table-cell>
          <table:table-cell office:value-type="float" office:value="875">
            <text:p>8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7344464110155103894949829809782746487242128986891692</text:p>
          </table:table-cell>
          <table:table-cell office:value-type="string">
            <text:p>5</text:p>
          </table:table-cell>
          <table:table-cell office:value-type="float" office:value="875">
            <text:p>87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41405</text:p>
          </table:table-cell>
          <table:table-cell office:value-type="float" office:value="872">
            <text:p>8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899733336086999997368790994470472505998489279020168442</text:p>
          </table:table-cell>
          <table:table-cell office:value-type="string">
            <text:p>5</text:p>
          </table:table-cell>
          <table:table-cell office:value-type="float" office:value="871">
            <text:p>87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027885292310408529966016632630792127402282504459157962</text:p>
          </table:table-cell>
          <table:table-cell office:value-type="string">
            <text:p>5</text:p>
          </table:table-cell>
          <table:table-cell office:value-type="float" office:value="870">
            <text:p>87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348458319566756551169457630856424956283552</text:p>
          </table:table-cell>
          <table:table-cell office:value-type="string">
            <text:p>5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348458319566756551169457630856424956283552</text:p>
          </table:table-cell>
          <table:table-cell office:value-type="string">
            <text:p>125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348458319566756551169457630856424956283552</text:p>
          </table:table-cell>
          <table:table-cell office:value-type="string">
            <text:p>3125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847482366387016395578293318931352235342562</text:p>
          </table:table-cell>
          <table:table-cell office:value-type="string">
            <text:p>11045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779041518771273504719834243826737170439022</text:p>
          </table:table-cell>
          <table:table-cell office:value-type="string">
            <text:p>25205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546323009332522308885542872948008931754672</text:p>
          </table:table-cell>
          <table:table-cell office:value-type="string">
            <text:p>44180</text:p>
          </table:table-cell>
          <table:table-cell office:value-type="float" office:value="869">
            <text:p>8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25899875426162406574885907146380150407492</text:p>
          </table:table-cell>
          <table:table-cell office:value-type="string">
            <text:p>45125</text:p>
          </table:table-cell>
          <table:table-cell office:value-type="float" office:value="867">
            <text:p>8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694957517732200624188751846374619912531712</text:p>
          </table:table-cell>
          <table:table-cell office:value-type="string">
            <text:p>21780</text:p>
          </table:table-cell>
          <table:table-cell office:value-type="float" office:value="867">
            <text:p>8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747711299982317231591209808940744020212199619898176342</text:p>
          </table:table-cell>
          <table:table-cell office:value-type="string">
            <text:p>5</text:p>
          </table:table-cell>
          <table:table-cell office:value-type="float" office:value="867">
            <text:p>86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475579040453511265299725795034702299313958629015083532</text:p>
          </table:table-cell>
          <table:table-cell office:value-type="string">
            <text:p>5</text:p>
          </table:table-cell>
          <table:table-cell office:value-type="float" office:value="867">
            <text:p>86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94259364857355998505631685250986973907102</text:p>
          </table:table-cell>
          <table:table-cell office:value-type="string">
            <text:p>6845</text:p>
          </table:table-cell>
          <table:table-cell office:value-type="float" office:value="865">
            <text:p>8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107733482295204112769435989888658084277402</text:p>
          </table:table-cell>
          <table:table-cell office:value-type="string">
            <text:p>46080</text:p>
          </table:table-cell>
          <table:table-cell office:value-type="float" office:value="865">
            <text:p>86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920148896530690738457437822368240074350552</text:p>
          </table:table-cell>
          <table:table-cell office:value-type="string">
            <text:p>13005</text:p>
          </table:table-cell>
          <table:table-cell office:value-type="float" office:value="864">
            <text:p>8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79640754666908997884326546433150259631292</text:p>
          </table:table-cell>
          <table:table-cell office:value-type="string">
            <text:p>25920</text:p>
          </table:table-cell>
          <table:table-cell office:value-type="float" office:value="862">
            <text:p>8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7405</text:p>
          </table:table-cell>
          <table:table-cell office:value-type="float" office:value="861">
            <text:p>8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199816596125246068898413865941729417397622</text:p>
          </table:table-cell>
          <table:table-cell office:value-type="string">
            <text:p>31205</text:p>
          </table:table-cell>
          <table:table-cell office:value-type="float" office:value="861">
            <text:p>8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933120868995809591618872790856701203544092</text:p>
          </table:table-cell>
          <table:table-cell office:value-type="string">
            <text:p>980</text:p>
          </table:table-cell>
          <table:table-cell office:value-type="float" office:value="859">
            <text:p>8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62114014823055696078343177492349907883922</text:p>
          </table:table-cell>
          <table:table-cell office:value-type="string">
            <text:p>12500</text:p>
          </table:table-cell>
          <table:table-cell office:value-type="float" office:value="858">
            <text:p>8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360600038689173145509588582622218731613713736871505792</text:p>
          </table:table-cell>
          <table:table-cell office:value-type="string">
            <text:p>5</text:p>
          </table:table-cell>
          <table:table-cell office:value-type="float" office:value="857">
            <text:p>85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55813692739783967455296748193415250815482</text:p>
          </table:table-cell>
          <table:table-cell office:value-type="string">
            <text:p>1280</text:p>
          </table:table-cell>
          <table:table-cell office:value-type="float" office:value="856">
            <text:p>8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791937956255603191864465843570266458385292</text:p>
          </table:table-cell>
          <table:table-cell office:value-type="string">
            <text:p>9245</text:p>
          </table:table-cell>
          <table:table-cell office:value-type="float" office:value="856">
            <text:p>8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40208785616769144619747527421378765679162</text:p>
          </table:table-cell>
          <table:table-cell office:value-type="string">
            <text:p>180</text:p>
          </table:table-cell>
          <table:table-cell office:value-type="float" office:value="852">
            <text:p>8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12076943251697130098403924736388066236402</text:p>
          </table:table-cell>
          <table:table-cell office:value-type="string">
            <text:p>45</text:p>
          </table:table-cell>
          <table:table-cell office:value-type="float" office:value="850">
            <text:p>8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175742765151708508430579226987935776023992</text:p>
          </table:table-cell>
          <table:table-cell office:value-type="string">
            <text:p>6845</text:p>
          </table:table-cell>
          <table:table-cell office:value-type="float" office:value="846">
            <text:p>8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1780</text:p>
          </table:table-cell>
          <table:table-cell office:value-type="float" office:value="843">
            <text:p>8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62510814781280341609373422838336695569465994243693952</text:p>
          </table:table-cell>
          <table:table-cell office:value-type="string">
            <text:p>5</text:p>
          </table:table-cell>
          <table:table-cell office:value-type="float" office:value="843">
            <text:p>84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645668413896112675595468174196236805708508141076155902</text:p>
          </table:table-cell>
          <table:table-cell office:value-type="string">
            <text:p>5</text:p>
          </table:table-cell>
          <table:table-cell office:value-type="float" office:value="842">
            <text:p>84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943697344029238597868697508165721162056178739421430912</text:p>
          </table:table-cell>
          <table:table-cell office:value-type="string">
            <text:p>5</text:p>
          </table:table-cell>
          <table:table-cell office:value-type="float" office:value="842">
            <text:p>84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215656613304752613305767139069026154071973864475528522</text:p>
          </table:table-cell>
          <table:table-cell office:value-type="string">
            <text:p>5</text:p>
          </table:table-cell>
          <table:table-cell office:value-type="float" office:value="841">
            <text:p>84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67998070667214996238903409416133474942392</text:p>
          </table:table-cell>
          <table:table-cell office:value-type="string">
            <text:p>5</text:p>
          </table:table-cell>
          <table:table-cell office:value-type="float" office:value="839">
            <text:p>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67998070667214996238903409416133474942392</text:p>
          </table:table-cell>
          <table:table-cell office:value-type="string">
            <text:p>125</text:p>
          </table:table-cell>
          <table:table-cell office:value-type="float" office:value="839">
            <text:p>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67998070667214996238903409416133474942392</text:p>
          </table:table-cell>
          <table:table-cell office:value-type="string">
            <text:p>3125</text:p>
          </table:table-cell>
          <table:table-cell office:value-type="float" office:value="839">
            <text:p>8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6480</text:p>
          </table:table-cell>
          <table:table-cell office:value-type="float" office:value="838">
            <text:p>8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845</text:p>
          </table:table-cell>
          <table:table-cell office:value-type="float" office:value="837">
            <text:p>8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005705606736703769170723968466572217683552</text:p>
          </table:table-cell>
          <table:table-cell office:value-type="string">
            <text:p>18000</text:p>
          </table:table-cell>
          <table:table-cell office:value-type="float" office:value="837">
            <text:p>8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970799430233092755357093678780641765559178016236437362</text:p>
          </table:table-cell>
          <table:table-cell office:value-type="string">
            <text:p>5</text:p>
          </table:table-cell>
          <table:table-cell office:value-type="float" office:value="837">
            <text:p>8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873405623811598768655003715850020393890602</text:p>
          </table:table-cell>
          <table:table-cell office:value-type="string">
            <text:p>405</text:p>
          </table:table-cell>
          <table:table-cell office:value-type="float" office:value="835">
            <text:p>83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3676659472812351199905330169672145246200493368661362</text:p>
          </table:table-cell>
          <table:table-cell office:value-type="string">
            <text:p>5</text:p>
          </table:table-cell>
          <table:table-cell office:value-type="float" office:value="834">
            <text:p>83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4534253560371461958220871924888556145152</text:p>
          </table:table-cell>
          <table:table-cell office:value-type="string">
            <text:p>3380</text:p>
          </table:table-cell>
          <table:table-cell office:value-type="float" office:value="832">
            <text:p>8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0714232987786251937193853642434672052392</text:p>
          </table:table-cell>
          <table:table-cell office:value-type="string">
            <text:p>46080</text:p>
          </table:table-cell>
          <table:table-cell office:value-type="float" office:value="831">
            <text:p>8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73861439005718963153304101281662942161822</text:p>
          </table:table-cell>
          <table:table-cell office:value-type="string">
            <text:p>42320</text:p>
          </table:table-cell>
          <table:table-cell office:value-type="float" office:value="831">
            <text:p>8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03942927455737522000891406929773758605132</text:p>
          </table:table-cell>
          <table:table-cell office:value-type="string">
            <text:p>21125</text:p>
          </table:table-cell>
          <table:table-cell office:value-type="float" office:value="830">
            <text:p>8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190132599308633679003574115435934049234992</text:p>
          </table:table-cell>
          <table:table-cell office:value-type="string">
            <text:p>46080</text:p>
          </table:table-cell>
          <table:table-cell office:value-type="float" office:value="830">
            <text:p>8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682879320778108048506287469781483599807151849708289302</text:p>
          </table:table-cell>
          <table:table-cell office:value-type="string">
            <text:p>5</text:p>
          </table:table-cell>
          <table:table-cell office:value-type="float" office:value="830">
            <text:p>83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051291782675835419136492549888473919437042</text:p>
          </table:table-cell>
          <table:table-cell office:value-type="string">
            <text:p>1805</text:p>
          </table:table-cell>
          <table:table-cell office:value-type="float" office:value="829">
            <text:p>8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46171939370943976851936135458145249260132</text:p>
          </table:table-cell>
          <table:table-cell office:value-type="string">
            <text:p>4500</text:p>
          </table:table-cell>
          <table:table-cell office:value-type="float" office:value="828">
            <text:p>8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08157832012610440998917036405910899325462</text:p>
          </table:table-cell>
          <table:table-cell office:value-type="string">
            <text:p>6125</text:p>
          </table:table-cell>
          <table:table-cell office:value-type="float" office:value="827">
            <text:p>8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03233562391603496895531418122996603131802</text:p>
          </table:table-cell>
          <table:table-cell office:value-type="string">
            <text:p>25205</text:p>
          </table:table-cell>
          <table:table-cell office:value-type="float" office:value="827">
            <text:p>8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941647769032461661677047016266178593000262</text:p>
          </table:table-cell>
          <table:table-cell office:value-type="string">
            <text:p>1280</text:p>
          </table:table-cell>
          <table:table-cell office:value-type="float" office:value="827">
            <text:p>8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707079833142665653233879887422575837141502</text:p>
          </table:table-cell>
          <table:table-cell office:value-type="string">
            <text:p>21780</text:p>
          </table:table-cell>
          <table:table-cell office:value-type="float" office:value="819">
            <text:p>8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805363938797880224899361723062314272302711363467512492</text:p>
          </table:table-cell>
          <table:table-cell office:value-type="string">
            <text:p>5</text:p>
          </table:table-cell>
          <table:table-cell office:value-type="float" office:value="819">
            <text:p>81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56902035362556421843413667205877362918962</text:p>
          </table:table-cell>
          <table:table-cell office:value-type="string">
            <text:p>845</text:p>
          </table:table-cell>
          <table:table-cell office:value-type="float" office:value="817">
            <text:p>8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725428409471682068898679853969664879424958681941398352</text:p>
          </table:table-cell>
          <table:table-cell office:value-type="string">
            <text:p>5</text:p>
          </table:table-cell>
          <table:table-cell office:value-type="float" office:value="816">
            <text:p>8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66899384291614875227706720374544312919392</text:p>
          </table:table-cell>
          <table:table-cell office:value-type="string">
            <text:p>10125</text:p>
          </table:table-cell>
          <table:table-cell office:value-type="float" office:value="815">
            <text:p>8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878507908321830377348645568763137456039102</text:p>
          </table:table-cell>
          <table:table-cell office:value-type="string">
            <text:p>6125</text:p>
          </table:table-cell>
          <table:table-cell office:value-type="float" office:value="814">
            <text:p>8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234923965668245337623679598104008287812962</text:p>
          </table:table-cell>
          <table:table-cell office:value-type="string">
            <text:p>1125</text:p>
          </table:table-cell>
          <table:table-cell office:value-type="float" office:value="812">
            <text:p>8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73254119631789570221816949533148127931462</text:p>
          </table:table-cell>
          <table:table-cell office:value-type="string">
            <text:p>5</text:p>
          </table:table-cell>
          <table:table-cell office:value-type="float" office:value="805">
            <text:p>8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73254119631789570221816949533148127931462</text:p>
          </table:table-cell>
          <table:table-cell office:value-type="string">
            <text:p>125</text:p>
          </table:table-cell>
          <table:table-cell office:value-type="float" office:value="805">
            <text:p>8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73254119631789570221816949533148127931462</text:p>
          </table:table-cell>
          <table:table-cell office:value-type="string">
            <text:p>3125</text:p>
          </table:table-cell>
          <table:table-cell office:value-type="float" office:value="805">
            <text:p>80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264230463607937505572603287402528573990592</text:p>
          </table:table-cell>
          <table:table-cell office:value-type="string">
            <text:p>9245</text:p>
          </table:table-cell>
          <table:table-cell office:value-type="float" office:value="804">
            <text:p>8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125287167066703747132068855969797519485072</text:p>
          </table:table-cell>
          <table:table-cell office:value-type="string">
            <text:p>23120</text:p>
          </table:table-cell>
          <table:table-cell office:value-type="float" office:value="803">
            <text:p>8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194091259502728134138875191822902674407182</text:p>
          </table:table-cell>
          <table:table-cell office:value-type="string">
            <text:p>605</text:p>
          </table:table-cell>
          <table:table-cell office:value-type="float" office:value="803">
            <text:p>8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192331046666108951976458871528853232217848087388607572</text:p>
          </table:table-cell>
          <table:table-cell office:value-type="string">
            <text:p>5</text:p>
          </table:table-cell>
          <table:table-cell office:value-type="float" office:value="803">
            <text:p>8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30575115726223053783381763828210489161902</text:p>
          </table:table-cell>
          <table:table-cell office:value-type="string">
            <text:p>35280</text:p>
          </table:table-cell>
          <table:table-cell office:value-type="float" office:value="802">
            <text:p>8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1036102796757081593222034274416562392882</text:p>
          </table:table-cell>
          <table:table-cell office:value-type="string">
            <text:p>2880</text:p>
          </table:table-cell>
          <table:table-cell office:value-type="float" office:value="801">
            <text:p>8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730242902164424557504273813167101548901892</text:p>
          </table:table-cell>
          <table:table-cell office:value-type="string">
            <text:p>6480</text:p>
          </table:table-cell>
          <table:table-cell office:value-type="float" office:value="801">
            <text:p>8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705457011633988338675414235692496843708902</text:p>
          </table:table-cell>
          <table:table-cell office:value-type="string">
            <text:p>9680</text:p>
          </table:table-cell>
          <table:table-cell office:value-type="float" office:value="801">
            <text:p>80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351588010211852515434611319861142476711032</text:p>
          </table:table-cell>
          <table:table-cell office:value-type="string">
            <text:p>15125</text:p>
          </table:table-cell>
          <table:table-cell office:value-type="float" office:value="795">
            <text:p>79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856614503889822961428239328706283973742</text:p>
          </table:table-cell>
          <table:table-cell office:value-type="string">
            <text:p>45</text:p>
          </table:table-cell>
          <table:table-cell office:value-type="float" office:value="794">
            <text:p>7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4534253560371461958220871924888556145152</text:p>
          </table:table-cell>
          <table:table-cell office:value-type="string">
            <text:p>45125</text:p>
          </table:table-cell>
          <table:table-cell office:value-type="float" office:value="794">
            <text:p>79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47045</text:p>
          </table:table-cell>
          <table:table-cell office:value-type="float" office:value="793">
            <text:p>7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677239290535299491514187494233447253099352</text:p>
          </table:table-cell>
          <table:table-cell office:value-type="string">
            <text:p>32000</text:p>
          </table:table-cell>
          <table:table-cell office:value-type="float" office:value="793">
            <text:p>7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851098469266484687811406674628084870335222</text:p>
          </table:table-cell>
          <table:table-cell office:value-type="string">
            <text:p>14045</text:p>
          </table:table-cell>
          <table:table-cell office:value-type="float" office:value="793">
            <text:p>7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609591029773644139838179351252064119792544568625730422</text:p>
          </table:table-cell>
          <table:table-cell office:value-type="string">
            <text:p>5</text:p>
          </table:table-cell>
          <table:table-cell office:value-type="float" office:value="791">
            <text:p>79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50538782325856960682728560078163239404202</text:p>
          </table:table-cell>
          <table:table-cell office:value-type="string">
            <text:p>7220</text:p>
          </table:table-cell>
          <table:table-cell office:value-type="float" office:value="789">
            <text:p>7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694957517732200624188751846374619912531712</text:p>
          </table:table-cell>
          <table:table-cell office:value-type="string">
            <text:p>19845</text:p>
          </table:table-cell>
          <table:table-cell office:value-type="float" office:value="786">
            <text:p>7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996658134496200871620105787736656072093012</text:p>
          </table:table-cell>
          <table:table-cell office:value-type="string">
            <text:p>16820</text:p>
          </table:table-cell>
          <table:table-cell office:value-type="float" office:value="785">
            <text:p>7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206576819733474659332350493619348689035542</text:p>
          </table:table-cell>
          <table:table-cell office:value-type="string">
            <text:p>11045</text:p>
          </table:table-cell>
          <table:table-cell office:value-type="float" office:value="784">
            <text:p>7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330596237450109253429121332713473172465542</text:p>
          </table:table-cell>
          <table:table-cell office:value-type="string">
            <text:p>405</text:p>
          </table:table-cell>
          <table:table-cell office:value-type="float" office:value="782">
            <text:p>7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391948734226661724887125642426402091769412</text:p>
          </table:table-cell>
          <table:table-cell office:value-type="string">
            <text:p>10580</text:p>
          </table:table-cell>
          <table:table-cell office:value-type="float" office:value="782">
            <text:p>7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009897129295156721666925108170421350218812</text:p>
          </table:table-cell>
          <table:table-cell office:value-type="string">
            <text:p>21780</text:p>
          </table:table-cell>
          <table:table-cell office:value-type="float" office:value="782">
            <text:p>7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414515696063780635648272244105557206148162</text:p>
          </table:table-cell>
          <table:table-cell office:value-type="string">
            <text:p>4205</text:p>
          </table:table-cell>
          <table:table-cell office:value-type="float" office:value="781">
            <text:p>7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862361850127431303010407921237264670094379734978125842</text:p>
          </table:table-cell>
          <table:table-cell office:value-type="string">
            <text:p>5</text:p>
          </table:table-cell>
          <table:table-cell office:value-type="float" office:value="777">
            <text:p>77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065140357123254428970883942957779336674632</text:p>
          </table:table-cell>
          <table:table-cell office:value-type="string">
            <text:p>7220</text:p>
          </table:table-cell>
          <table:table-cell office:value-type="float" office:value="776">
            <text:p>7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30870909044009283681920504973870462971292</text:p>
          </table:table-cell>
          <table:table-cell office:value-type="string">
            <text:p>12005</text:p>
          </table:table-cell>
          <table:table-cell office:value-type="float" office:value="774">
            <text:p>7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106247300664440796308907492672273657121562</text:p>
          </table:table-cell>
          <table:table-cell office:value-type="string">
            <text:p>49005</text:p>
          </table:table-cell>
          <table:table-cell office:value-type="float" office:value="774">
            <text:p>77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179933974132547905926251915075082195894315500980274522</text:p>
          </table:table-cell>
          <table:table-cell office:value-type="string">
            <text:p>5</text:p>
          </table:table-cell>
          <table:table-cell office:value-type="float" office:value="773">
            <text:p>77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35698087742109995723183156799581651149442</text:p>
          </table:table-cell>
          <table:table-cell office:value-type="string">
            <text:p>6125</text:p>
          </table:table-cell>
          <table:table-cell office:value-type="float" office:value="772">
            <text:p>7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161860030734810999071703545290206717217212</text:p>
          </table:table-cell>
          <table:table-cell office:value-type="string">
            <text:p>46080</text:p>
          </table:table-cell>
          <table:table-cell office:value-type="float" office:value="770">
            <text:p>7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821435713352049720133259657387025739536488118675128142</text:p>
          </table:table-cell>
          <table:table-cell office:value-type="string">
            <text:p>5</text:p>
          </table:table-cell>
          <table:table-cell office:value-type="float" office:value="770">
            <text:p>77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2114058244878782718301180375050766230382</text:p>
          </table:table-cell>
          <table:table-cell office:value-type="string">
            <text:p>7605</text:p>
          </table:table-cell>
          <table:table-cell office:value-type="float" office:value="768">
            <text:p>7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224043223375919956203068748764970171303997211521379302</text:p>
          </table:table-cell>
          <table:table-cell office:value-type="string">
            <text:p>5</text:p>
          </table:table-cell>
          <table:table-cell office:value-type="float" office:value="768">
            <text:p>76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435761018695537728260821834628361117595762</text:p>
          </table:table-cell>
          <table:table-cell office:value-type="string">
            <text:p>500</text:p>
          </table:table-cell>
          <table:table-cell office:value-type="float" office:value="766">
            <text:p>76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769977412453877601664880466035552675091820976043039382</text:p>
          </table:table-cell>
          <table:table-cell office:value-type="string">
            <text:p>5</text:p>
          </table:table-cell>
          <table:table-cell office:value-type="float" office:value="764">
            <text:p>76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73882560729605162799043670166925625465462</text:p>
          </table:table-cell>
          <table:table-cell office:value-type="string">
            <text:p>8820</text:p>
          </table:table-cell>
          <table:table-cell office:value-type="float" office:value="763">
            <text:p>7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009533884474875225518577847421931260200242</text:p>
          </table:table-cell>
          <table:table-cell office:value-type="string">
            <text:p>1280</text:p>
          </table:table-cell>
          <table:table-cell office:value-type="float" office:value="763">
            <text:p>7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581279308913943245577201867620424119675472</text:p>
          </table:table-cell>
          <table:table-cell office:value-type="string">
            <text:p>180</text:p>
          </table:table-cell>
          <table:table-cell office:value-type="float" office:value="762">
            <text:p>7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881733821453370840876762166571040917552892</text:p>
          </table:table-cell>
          <table:table-cell office:value-type="string">
            <text:p>6125</text:p>
          </table:table-cell>
          <table:table-cell office:value-type="float" office:value="762">
            <text:p>7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621215683211346126800235143668430919685792</text:p>
          </table:table-cell>
          <table:table-cell office:value-type="string">
            <text:p>2420</text:p>
          </table:table-cell>
          <table:table-cell office:value-type="float" office:value="762">
            <text:p>7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760001652369010553896672880529213308075512</text:p>
          </table:table-cell>
          <table:table-cell office:value-type="string">
            <text:p>40500</text:p>
          </table:table-cell>
          <table:table-cell office:value-type="float" office:value="762">
            <text:p>7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413248904333552650270319061635883744625242</text:p>
          </table:table-cell>
          <table:table-cell office:value-type="string">
            <text:p>980</text:p>
          </table:table-cell>
          <table:table-cell office:value-type="float" office:value="759">
            <text:p>7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880480502186966021777133732671536997760122</text:p>
          </table:table-cell>
          <table:table-cell office:value-type="string">
            <text:p>14045</text:p>
          </table:table-cell>
          <table:table-cell office:value-type="float" office:value="759">
            <text:p>7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57119164988557986069904061065563003670452</text:p>
          </table:table-cell>
          <table:table-cell office:value-type="string">
            <text:p>34445</text:p>
          </table:table-cell>
          <table:table-cell office:value-type="float" office:value="757">
            <text:p>7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089001689234814672908790405444764638562579461470599482</text:p>
          </table:table-cell>
          <table:table-cell office:value-type="string">
            <text:p>5</text:p>
          </table:table-cell>
          <table:table-cell office:value-type="float" office:value="757">
            <text:p>75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407219056150945803878692362172972366960872123963365852</text:p>
          </table:table-cell>
          <table:table-cell office:value-type="string">
            <text:p>5</text:p>
          </table:table-cell>
          <table:table-cell office:value-type="float" office:value="752">
            <text:p>75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43518751425623540331242371943324376942912</text:p>
          </table:table-cell>
          <table:table-cell office:value-type="string">
            <text:p>13520</text:p>
          </table:table-cell>
          <table:table-cell office:value-type="float" office:value="750">
            <text:p>7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14377230129563737093830197531845898454572</text:p>
          </table:table-cell>
          <table:table-cell office:value-type="string">
            <text:p>22445</text:p>
          </table:table-cell>
          <table:table-cell office:value-type="float" office:value="749">
            <text:p>7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295085230660376715974236866427945274593866073426161842</text:p>
          </table:table-cell>
          <table:table-cell office:value-type="string">
            <text:p>5</text:p>
          </table:table-cell>
          <table:table-cell office:value-type="float" office:value="748">
            <text:p>7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185042947655200139924299574547610751743052529103025162</text:p>
          </table:table-cell>
          <table:table-cell office:value-type="string">
            <text:p>5</text:p>
          </table:table-cell>
          <table:table-cell office:value-type="float" office:value="746">
            <text:p>7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666527621774808612912784581656943914398132</text:p>
          </table:table-cell>
          <table:table-cell office:value-type="string">
            <text:p>980</text:p>
          </table:table-cell>
          <table:table-cell office:value-type="float" office:value="742">
            <text:p>74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530515313483790820900988064540473514526212</text:p>
          </table:table-cell>
          <table:table-cell office:value-type="string">
            <text:p>8820</text:p>
          </table:table-cell>
          <table:table-cell office:value-type="float" office:value="741">
            <text:p>7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785431282517388432037588819267781793949482</text:p>
          </table:table-cell>
          <table:table-cell office:value-type="string">
            <text:p>180</text:p>
          </table:table-cell>
          <table:table-cell office:value-type="float" office:value="741">
            <text:p>7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235815860872964399976729858596703353137996316392018932</text:p>
          </table:table-cell>
          <table:table-cell office:value-type="string">
            <text:p>5</text:p>
          </table:table-cell>
          <table:table-cell office:value-type="float" office:value="741">
            <text:p>74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500</text:p>
          </table:table-cell>
          <table:table-cell office:value-type="float" office:value="740">
            <text:p>7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971664366141068709506701869843442573815340158125651772</text:p>
          </table:table-cell>
          <table:table-cell office:value-type="string">
            <text:p>5</text:p>
          </table:table-cell>
          <table:table-cell office:value-type="float" office:value="740">
            <text:p>74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49986310427061400521885237016326166582072</text:p>
          </table:table-cell>
          <table:table-cell office:value-type="string">
            <text:p>26645</text:p>
          </table:table-cell>
          <table:table-cell office:value-type="float" office:value="738">
            <text:p>7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332220245583909191618210413612472018932550790257692772</text:p>
          </table:table-cell>
          <table:table-cell office:value-type="string">
            <text:p>5</text:p>
          </table:table-cell>
          <table:table-cell office:value-type="float" office:value="737">
            <text:p>7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99476299085153672852311066138518752099522</text:p>
          </table:table-cell>
          <table:table-cell office:value-type="string">
            <text:p>18605</text:p>
          </table:table-cell>
          <table:table-cell office:value-type="float" office:value="732">
            <text:p>7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43026515987491079452372776996232862221072</text:p>
          </table:table-cell>
          <table:table-cell office:value-type="string">
            <text:p>33620</text:p>
          </table:table-cell>
          <table:table-cell office:value-type="float" office:value="732">
            <text:p>7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062435016195564792935211300470314631295212</text:p>
          </table:table-cell>
          <table:table-cell office:value-type="string">
            <text:p>3645</text:p>
          </table:table-cell>
          <table:table-cell office:value-type="float" office:value="732">
            <text:p>7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36681690181913184681762289039747513663922</text:p>
          </table:table-cell>
          <table:table-cell office:value-type="string">
            <text:p>3920</text:p>
          </table:table-cell>
          <table:table-cell office:value-type="float" office:value="730">
            <text:p>7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791670933921766194979081491624962309453032</text:p>
          </table:table-cell>
          <table:table-cell office:value-type="string">
            <text:p>45</text:p>
          </table:table-cell>
          <table:table-cell office:value-type="float" office:value="730">
            <text:p>7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607432712159885487561579830011702543275309453415822922</text:p>
          </table:table-cell>
          <table:table-cell office:value-type="string">
            <text:p>5</text:p>
          </table:table-cell>
          <table:table-cell office:value-type="float" office:value="730">
            <text:p>73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866153692110597870717685558014451238040659632720516642</text:p>
          </table:table-cell>
          <table:table-cell office:value-type="string">
            <text:p>5</text:p>
          </table:table-cell>
          <table:table-cell office:value-type="float" office:value="726">
            <text:p>72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18827691543559786708420840038897454884002</text:p>
          </table:table-cell>
          <table:table-cell office:value-type="string">
            <text:p>3380</text:p>
          </table:table-cell>
          <table:table-cell office:value-type="float" office:value="725">
            <text:p>7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79636234117841464172156704659099609868432</text:p>
          </table:table-cell>
          <table:table-cell office:value-type="string">
            <text:p>2420</text:p>
          </table:table-cell>
          <table:table-cell office:value-type="float" office:value="724">
            <text:p>7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794876159547651325261038549374611671127782</text:p>
          </table:table-cell>
          <table:table-cell office:value-type="string">
            <text:p>405</text:p>
          </table:table-cell>
          <table:table-cell office:value-type="float" office:value="724">
            <text:p>7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426809768941479329973166562701630913091532</text:p>
          </table:table-cell>
          <table:table-cell office:value-type="string">
            <text:p>2205</text:p>
          </table:table-cell>
          <table:table-cell office:value-type="float" office:value="723">
            <text:p>72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460533436762150780811356663532796281058602</text:p>
          </table:table-cell>
          <table:table-cell office:value-type="string">
            <text:p>4805</text:p>
          </table:table-cell>
          <table:table-cell office:value-type="float" office:value="722">
            <text:p>7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836661002676257851435602748981493413824882</text:p>
          </table:table-cell>
          <table:table-cell office:value-type="string">
            <text:p>245</text:p>
          </table:table-cell>
          <table:table-cell office:value-type="float" office:value="717">
            <text:p>7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44837696138220725224174433385641671528032</text:p>
          </table:table-cell>
          <table:table-cell office:value-type="string">
            <text:p>25205</text:p>
          </table:table-cell>
          <table:table-cell office:value-type="float" office:value="716">
            <text:p>7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580642784337833753232980297844544897103382</text:p>
          </table:table-cell>
          <table:table-cell office:value-type="string">
            <text:p>10125</text:p>
          </table:table-cell>
          <table:table-cell office:value-type="float" office:value="716">
            <text:p>7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211192692009333940058032679840450636618862</text:p>
          </table:table-cell>
          <table:table-cell office:value-type="string">
            <text:p>6125</text:p>
          </table:table-cell>
          <table:table-cell office:value-type="float" office:value="715">
            <text:p>7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215151352203428395193333756227419261791052</text:p>
          </table:table-cell>
          <table:table-cell office:value-type="string">
            <text:p>7605</text:p>
          </table:table-cell>
          <table:table-cell office:value-type="float" office:value="715">
            <text:p>7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802163212781721742497909089454754682521332</text:p>
          </table:table-cell>
          <table:table-cell office:value-type="string">
            <text:p>24500</text:p>
          </table:table-cell>
          <table:table-cell office:value-type="float" office:value="715">
            <text:p>7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61962076425015631245576382348469058460182</text:p>
          </table:table-cell>
          <table:table-cell office:value-type="string">
            <text:p>20</text:p>
          </table:table-cell>
          <table:table-cell office:value-type="float" office:value="713">
            <text:p>7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61962076425015631245576382348469058460182</text:p>
          </table:table-cell>
          <table:table-cell office:value-type="string">
            <text:p>8000</text:p>
          </table:table-cell>
          <table:table-cell office:value-type="float" office:value="713">
            <text:p>7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452991402081903622032644260612792951881835509287059282</text:p>
          </table:table-cell>
          <table:table-cell office:value-type="string">
            <text:p>5</text:p>
          </table:table-cell>
          <table:table-cell office:value-type="float" office:value="713">
            <text:p>7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125</text:p>
          </table:table-cell>
          <table:table-cell office:value-type="float" office:value="712">
            <text:p>7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982556010178768031178654791292216047653312</text:p>
          </table:table-cell>
          <table:table-cell office:value-type="string">
            <text:p>28125</text:p>
          </table:table-cell>
          <table:table-cell office:value-type="float" office:value="712">
            <text:p>71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242704646178520249796344596364250971880582</text:p>
          </table:table-cell>
          <table:table-cell office:value-type="string">
            <text:p>38720</text:p>
          </table:table-cell>
          <table:table-cell office:value-type="float" office:value="711">
            <text:p>7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457636608481413313907103037844959267994192</text:p>
          </table:table-cell>
          <table:table-cell office:value-type="string">
            <text:p>320</text:p>
          </table:table-cell>
          <table:table-cell office:value-type="float" office:value="706">
            <text:p>7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864172921640039039546294509001816924236332</text:p>
          </table:table-cell>
          <table:table-cell office:value-type="string">
            <text:p>6480</text:p>
          </table:table-cell>
          <table:table-cell office:value-type="float" office:value="704">
            <text:p>7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469348046638295181001074780945831919286072</text:p>
          </table:table-cell>
          <table:table-cell office:value-type="string">
            <text:p>36125</text:p>
          </table:table-cell>
          <table:table-cell office:value-type="float" office:value="704">
            <text:p>7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771420065296216882727434934599834624906090032644584102</text:p>
          </table:table-cell>
          <table:table-cell office:value-type="string">
            <text:p>5</text:p>
          </table:table-cell>
          <table:table-cell office:value-type="float" office:value="704">
            <text:p>70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682882834755037260946432842525257171221262</text:p>
          </table:table-cell>
          <table:table-cell office:value-type="string">
            <text:p>13005</text:p>
          </table:table-cell>
          <table:table-cell office:value-type="float" office:value="703">
            <text:p>7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412065633051422669453779318793732630265513985747404392</text:p>
          </table:table-cell>
          <table:table-cell office:value-type="string">
            <text:p>5</text:p>
          </table:table-cell>
          <table:table-cell office:value-type="float" office:value="702">
            <text:p>70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390217026181552935143774483583622684080103801668305272</text:p>
          </table:table-cell>
          <table:table-cell office:value-type="string">
            <text:p>5</text:p>
          </table:table-cell>
          <table:table-cell office:value-type="float" office:value="701">
            <text:p>70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6845</text:p>
          </table:table-cell>
          <table:table-cell office:value-type="float" office:value="699">
            <text:p>6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670251247306568837848529645894062097573544265772301962</text:p>
          </table:table-cell>
          <table:table-cell office:value-type="string">
            <text:p>5</text:p>
          </table:table-cell>
          <table:table-cell office:value-type="float" office:value="696">
            <text:p>69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577682511438706447136587168428373513436269888879162732</text:p>
          </table:table-cell>
          <table:table-cell office:value-type="string">
            <text:p>5</text:p>
          </table:table-cell>
          <table:table-cell office:value-type="float" office:value="695">
            <text:p>6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523036772896672572795536541259958195447672</text:p>
          </table:table-cell>
          <table:table-cell office:value-type="string">
            <text:p>16820</text:p>
          </table:table-cell>
          <table:table-cell office:value-type="float" office:value="692">
            <text:p>6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689848018180136848527275201973418292274322</text:p>
          </table:table-cell>
          <table:table-cell office:value-type="string">
            <text:p>15680</text:p>
          </table:table-cell>
          <table:table-cell office:value-type="float" office:value="691">
            <text:p>6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040216869095063044386742376563480490717252</text:p>
          </table:table-cell>
          <table:table-cell office:value-type="string">
            <text:p>45125</text:p>
          </table:table-cell>
          <table:table-cell office:value-type="float" office:value="691">
            <text:p>6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116020304925665518498875360493170408261612</text:p>
          </table:table-cell>
          <table:table-cell office:value-type="string">
            <text:p>20</text:p>
          </table:table-cell>
          <table:table-cell office:value-type="float" office:value="688">
            <text:p>6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116020304925665518498875360493170408261612</text:p>
          </table:table-cell>
          <table:table-cell office:value-type="string">
            <text:p>8000</text:p>
          </table:table-cell>
          <table:table-cell office:value-type="float" office:value="688">
            <text:p>6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46171939370943976851936135458145249260132</text:p>
          </table:table-cell>
          <table:table-cell office:value-type="string">
            <text:p>36980</text:p>
          </table:table-cell>
          <table:table-cell office:value-type="float" office:value="686">
            <text:p>6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750070363104375332705263483730368316332032</text:p>
          </table:table-cell>
          <table:table-cell office:value-type="string">
            <text:p>980</text:p>
          </table:table-cell>
          <table:table-cell office:value-type="float" office:value="686">
            <text:p>68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320781858177573864746834384776068221647412</text:p>
          </table:table-cell>
          <table:table-cell office:value-type="string">
            <text:p>13520</text:p>
          </table:table-cell>
          <table:table-cell office:value-type="float" office:value="684">
            <text:p>6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002479693605163305642607370658668756169762</text:p>
          </table:table-cell>
          <table:table-cell office:value-type="string">
            <text:p>8405</text:p>
          </table:table-cell>
          <table:table-cell office:value-type="float" office:value="684">
            <text:p>6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5713283299335435114458173120726725018680996382309282</text:p>
          </table:table-cell>
          <table:table-cell office:value-type="string">
            <text:p>5</text:p>
          </table:table-cell>
          <table:table-cell office:value-type="float" office:value="684">
            <text:p>68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24937133995142474248402339420463121642243784885893612</text:p>
          </table:table-cell>
          <table:table-cell office:value-type="string">
            <text:p>5</text:p>
          </table:table-cell>
          <table:table-cell office:value-type="float" office:value="684">
            <text:p>68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922785917519423375444141887598857496591592</text:p>
          </table:table-cell>
          <table:table-cell office:value-type="string">
            <text:p>1445</text:p>
          </table:table-cell>
          <table:table-cell office:value-type="float" office:value="681">
            <text:p>6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090734529697033805423731367756381046773292</text:p>
          </table:table-cell>
          <table:table-cell office:value-type="string">
            <text:p>31205</text:p>
          </table:table-cell>
          <table:table-cell office:value-type="float" office:value="681">
            <text:p>6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11419187333174721501110999966071003469222814216788542</text:p>
          </table:table-cell>
          <table:table-cell office:value-type="string">
            <text:p>5</text:p>
          </table:table-cell>
          <table:table-cell office:value-type="float" office:value="681">
            <text:p>68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48908745775347479156428116859999687862712</text:p>
          </table:table-cell>
          <table:table-cell office:value-type="string">
            <text:p>14580</text:p>
          </table:table-cell>
          <table:table-cell office:value-type="float" office:value="678">
            <text:p>6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308392520433271838816321991782808148105362</text:p>
          </table:table-cell>
          <table:table-cell office:value-type="string">
            <text:p>4805</text:p>
          </table:table-cell>
          <table:table-cell office:value-type="float" office:value="678">
            <text:p>6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537076834697139413498508917529635920370252</text:p>
          </table:table-cell>
          <table:table-cell office:value-type="string">
            <text:p>7220</text:p>
          </table:table-cell>
          <table:table-cell office:value-type="float" office:value="676">
            <text:p>67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813258943957945785890177200776084067320213448696426162</text:p>
          </table:table-cell>
          <table:table-cell office:value-type="string">
            <text:p>5</text:p>
          </table:table-cell>
          <table:table-cell office:value-type="float" office:value="676">
            <text:p>67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939839717592727515560490338417812275503932</text:p>
          </table:table-cell>
          <table:table-cell office:value-type="string">
            <text:p>36980</text:p>
          </table:table-cell>
          <table:table-cell office:value-type="float" office:value="675">
            <text:p>6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781181097460238645194540131310559985341126643498529782</text:p>
          </table:table-cell>
          <table:table-cell office:value-type="string">
            <text:p>5</text:p>
          </table:table-cell>
          <table:table-cell office:value-type="float" office:value="674">
            <text:p>67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327137461954210292540104671588689203588682</text:p>
          </table:table-cell>
          <table:table-cell office:value-type="string">
            <text:p>46080</text:p>
          </table:table-cell>
          <table:table-cell office:value-type="float" office:value="671">
            <text:p>6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16040992431320851745034900551424508100652</text:p>
          </table:table-cell>
          <table:table-cell office:value-type="string">
            <text:p>4500</text:p>
          </table:table-cell>
          <table:table-cell office:value-type="float" office:value="670">
            <text:p>6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143641918839714372150854777886849401489522</text:p>
          </table:table-cell>
          <table:table-cell office:value-type="string">
            <text:p>18000</text:p>
          </table:table-cell>
          <table:table-cell office:value-type="float" office:value="668">
            <text:p>6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68312291216122792527516769733022223709392</text:p>
          </table:table-cell>
          <table:table-cell office:value-type="string">
            <text:p>21780</text:p>
          </table:table-cell>
          <table:table-cell office:value-type="float" office:value="667">
            <text:p>66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4536545109082110334779477635221066310564550787960952</text:p>
          </table:table-cell>
          <table:table-cell office:value-type="string">
            <text:p>5</text:p>
          </table:table-cell>
          <table:table-cell office:value-type="float" office:value="667">
            <text:p>66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357683806696484113310332046216543867828932</text:p>
          </table:table-cell>
          <table:table-cell office:value-type="string">
            <text:p>13005</text:p>
          </table:table-cell>
          <table:table-cell office:value-type="float" office:value="664">
            <text:p>6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969878962594973675116598506295397725339962</text:p>
          </table:table-cell>
          <table:table-cell office:value-type="string">
            <text:p>245</text:p>
          </table:table-cell>
          <table:table-cell office:value-type="float" office:value="663">
            <text:p>66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335200075349112395242904731124802335092585128145775272</text:p>
          </table:table-cell>
          <table:table-cell office:value-type="string">
            <text:p>5</text:p>
          </table:table-cell>
          <table:table-cell office:value-type="float" office:value="663">
            <text:p>66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25899875426162406574885907146380150407492</text:p>
          </table:table-cell>
          <table:table-cell office:value-type="string">
            <text:p>30420</text:p>
          </table:table-cell>
          <table:table-cell office:value-type="float" office:value="662">
            <text:p>66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309296067343218328045927913503991519609712</text:p>
          </table:table-cell>
          <table:table-cell office:value-type="string">
            <text:p>17405</text:p>
          </table:table-cell>
          <table:table-cell office:value-type="float" office:value="659">
            <text:p>6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207145024370627152627603486138380628469252</text:p>
          </table:table-cell>
          <table:table-cell office:value-type="string">
            <text:p>20480</text:p>
          </table:table-cell>
          <table:table-cell office:value-type="float" office:value="658">
            <text:p>6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164099646933783640385576061143910407870492</text:p>
          </table:table-cell>
          <table:table-cell office:value-type="string">
            <text:p>41405</text:p>
          </table:table-cell>
          <table:table-cell office:value-type="float" office:value="657">
            <text:p>6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412173599956372495760946862366582590787312</text:p>
          </table:table-cell>
          <table:table-cell office:value-type="string">
            <text:p>6480</text:p>
          </table:table-cell>
          <table:table-cell office:value-type="float" office:value="655">
            <text:p>65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73531485718454233730281071507579326783242</text:p>
          </table:table-cell>
          <table:table-cell office:value-type="string">
            <text:p>4205</text:p>
          </table:table-cell>
          <table:table-cell office:value-type="float" office:value="653">
            <text:p>6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214939177344725231078593232968792854267022</text:p>
          </table:table-cell>
          <table:table-cell office:value-type="string">
            <text:p>49005</text:p>
          </table:table-cell>
          <table:table-cell office:value-type="float" office:value="652">
            <text:p>6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334342722785500544449681885841815390113702</text:p>
          </table:table-cell>
          <table:table-cell office:value-type="string">
            <text:p>6845</text:p>
          </table:table-cell>
          <table:table-cell office:value-type="float" office:value="651">
            <text:p>6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028864104552288330322052756171880100688551102188680052</text:p>
          </table:table-cell>
          <table:table-cell office:value-type="string">
            <text:p>5</text:p>
          </table:table-cell>
          <table:table-cell office:value-type="float" office:value="650">
            <text:p>65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095747806762653081822245103354396725944372</text:p>
          </table:table-cell>
          <table:table-cell office:value-type="string">
            <text:p>27380</text:p>
          </table:table-cell>
          <table:table-cell office:value-type="float" office:value="649">
            <text:p>64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987213257465937978396656057629826194914712</text:p>
          </table:table-cell>
          <table:table-cell office:value-type="string">
            <text:p>11045</text:p>
          </table:table-cell>
          <table:table-cell office:value-type="float" office:value="647">
            <text:p>6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608887450364168932950856536443933571173232</text:p>
          </table:table-cell>
          <table:table-cell office:value-type="string">
            <text:p>5445</text:p>
          </table:table-cell>
          <table:table-cell office:value-type="float" office:value="646">
            <text:p>64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692714069148156526695465930607623028664861270294303772</text:p>
          </table:table-cell>
          <table:table-cell office:value-type="string">
            <text:p>5</text:p>
          </table:table-cell>
          <table:table-cell office:value-type="float" office:value="646">
            <text:p>6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1205</text:p>
          </table:table-cell>
          <table:table-cell office:value-type="float" office:value="644">
            <text:p>6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730886641782366216816330174431065329582872</text:p>
          </table:table-cell>
          <table:table-cell office:value-type="string">
            <text:p>29645</text:p>
          </table:table-cell>
          <table:table-cell office:value-type="float" office:value="643">
            <text:p>6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461506261230895436747275996916826510188962</text:p>
          </table:table-cell>
          <table:table-cell office:value-type="string">
            <text:p>245</text:p>
          </table:table-cell>
          <table:table-cell office:value-type="float" office:value="643">
            <text:p>6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905711429940463902081633896721648617840212</text:p>
          </table:table-cell>
          <table:table-cell office:value-type="string">
            <text:p>29645</text:p>
          </table:table-cell>
          <table:table-cell office:value-type="float" office:value="641">
            <text:p>6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575334582390889979735087878754886411052112</text:p>
          </table:table-cell>
          <table:table-cell office:value-type="string">
            <text:p>36125</text:p>
          </table:table-cell>
          <table:table-cell office:value-type="float" office:value="641">
            <text:p>6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770370763814875269595888072415480656597202</text:p>
          </table:table-cell>
          <table:table-cell office:value-type="string">
            <text:p>180</text:p>
          </table:table-cell>
          <table:table-cell office:value-type="float" office:value="641">
            <text:p>6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539248130957155055763412856126492327885152</text:p>
          </table:table-cell>
          <table:table-cell office:value-type="string">
            <text:p>12500</text:p>
          </table:table-cell>
          <table:table-cell office:value-type="float" office:value="639">
            <text:p>6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1746731859760022771495853108993478682135261149170322</text:p>
          </table:table-cell>
          <table:table-cell office:value-type="string">
            <text:p>5</text:p>
          </table:table-cell>
          <table:table-cell office:value-type="float" office:value="639">
            <text:p>63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002780875908478802052476011232396546671212</text:p>
          </table:table-cell>
          <table:table-cell office:value-type="string">
            <text:p>25920</text:p>
          </table:table-cell>
          <table:table-cell office:value-type="float" office:value="638">
            <text:p>63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3520</text:p>
          </table:table-cell>
          <table:table-cell office:value-type="float" office:value="637">
            <text:p>6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005705606736703769170723968466572217683552</text:p>
          </table:table-cell>
          <table:table-cell office:value-type="string">
            <text:p>14045</text:p>
          </table:table-cell>
          <table:table-cell office:value-type="float" office:value="637">
            <text:p>6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265490997916174491640066512790117051892252</text:p>
          </table:table-cell>
          <table:table-cell office:value-type="string">
            <text:p>19220</text:p>
          </table:table-cell>
          <table:table-cell office:value-type="float" office:value="636">
            <text:p>63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420</text:p>
          </table:table-cell>
          <table:table-cell office:value-type="float" office:value="634">
            <text:p>6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7380</text:p>
          </table:table-cell>
          <table:table-cell office:value-type="float" office:value="634">
            <text:p>6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99052817804209077421990077275283103980662</text:p>
          </table:table-cell>
          <table:table-cell office:value-type="string">
            <text:p>19845</text:p>
          </table:table-cell>
          <table:table-cell office:value-type="float" office:value="633">
            <text:p>63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392537626369469551428538175003688131042162</text:p>
          </table:table-cell>
          <table:table-cell office:value-type="string">
            <text:p>6125</text:p>
          </table:table-cell>
          <table:table-cell office:value-type="float" office:value="632">
            <text:p>6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735598736544669996804975269455353218252502</text:p>
          </table:table-cell>
          <table:table-cell office:value-type="string">
            <text:p>4805</text:p>
          </table:table-cell>
          <table:table-cell office:value-type="float" office:value="632">
            <text:p>6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06540833707693259351361312930908306049522</text:p>
          </table:table-cell>
          <table:table-cell office:value-type="string">
            <text:p>3380</text:p>
          </table:table-cell>
          <table:table-cell office:value-type="float" office:value="630">
            <text:p>6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865611470837500690204013969019608168092832</text:p>
          </table:table-cell>
          <table:table-cell office:value-type="string">
            <text:p>36980</text:p>
          </table:table-cell>
          <table:table-cell office:value-type="float" office:value="630">
            <text:p>6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321056095553243028600053528209456928688562</text:p>
          </table:table-cell>
          <table:table-cell office:value-type="string">
            <text:p>16245</text:p>
          </table:table-cell>
          <table:table-cell office:value-type="float" office:value="630">
            <text:p>6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221650810899810988052375989041819368117972</text:p>
          </table:table-cell>
          <table:table-cell office:value-type="string">
            <text:p>16245</text:p>
          </table:table-cell>
          <table:table-cell office:value-type="float" office:value="629">
            <text:p>6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773774691835640397714260904853586884065832</text:p>
          </table:table-cell>
          <table:table-cell office:value-type="string">
            <text:p>6480</text:p>
          </table:table-cell>
          <table:table-cell office:value-type="float" office:value="629">
            <text:p>6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734842710280834868937925916661676728055896188354906422</text:p>
          </table:table-cell>
          <table:table-cell office:value-type="string">
            <text:p>5</text:p>
          </table:table-cell>
          <table:table-cell office:value-type="float" office:value="629">
            <text:p>62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739762</text:p>
          </table:table-cell>
          <table:table-cell office:value-type="string">
            <text:p>5</text:p>
          </table:table-cell>
          <table:table-cell office:value-type="float" office:value="627">
            <text:p>62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3817369501643663405320071451120834137712</text:p>
          </table:table-cell>
          <table:table-cell office:value-type="string">
            <text:p>37845</text:p>
          </table:table-cell>
          <table:table-cell office:value-type="float" office:value="625">
            <text:p>6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814504918092722102625612445249421572764042</text:p>
          </table:table-cell>
          <table:table-cell office:value-type="string">
            <text:p>16245</text:p>
          </table:table-cell>
          <table:table-cell office:value-type="float" office:value="625">
            <text:p>6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240752739819039938614015972514105529998602</text:p>
          </table:table-cell>
          <table:table-cell office:value-type="string">
            <text:p>50000</text:p>
          </table:table-cell>
          <table:table-cell office:value-type="float" office:value="625">
            <text:p>6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783520751169218787347579275534144551745582</text:p>
          </table:table-cell>
          <table:table-cell office:value-type="string">
            <text:p>10125</text:p>
          </table:table-cell>
          <table:table-cell office:value-type="float" office:value="624">
            <text:p>6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959057598884215130973907936345538903822282</text:p>
          </table:table-cell>
          <table:table-cell office:value-type="string">
            <text:p>33620</text:p>
          </table:table-cell>
          <table:table-cell office:value-type="float" office:value="622">
            <text:p>6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205658842739863836167074988921996201313412</text:p>
          </table:table-cell>
          <table:table-cell office:value-type="string">
            <text:p>1280</text:p>
          </table:table-cell>
          <table:table-cell office:value-type="float" office:value="620">
            <text:p>62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281380486167686144951914647024669293989242</text:p>
          </table:table-cell>
          <table:table-cell office:value-type="string">
            <text:p>3380</text:p>
          </table:table-cell>
          <table:table-cell office:value-type="float" office:value="618">
            <text:p>61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135923998936441090781776200272516880944406846536096152</text:p>
          </table:table-cell>
          <table:table-cell office:value-type="string">
            <text:p>5</text:p>
          </table:table-cell>
          <table:table-cell office:value-type="float" office:value="615">
            <text:p>61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929230528740672135532540291726579861510282</text:p>
          </table:table-cell>
          <table:table-cell office:value-type="string">
            <text:p>19845</text:p>
          </table:table-cell>
          <table:table-cell office:value-type="float" office:value="614">
            <text:p>61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604086348157252820667083324104544299526182</text:p>
          </table:table-cell>
          <table:table-cell office:value-type="string">
            <text:p>7220</text:p>
          </table:table-cell>
          <table:table-cell office:value-type="float" office:value="611">
            <text:p>6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589868271467561315373854713204663808648762</text:p>
          </table:table-cell>
          <table:table-cell office:value-type="string">
            <text:p>30420</text:p>
          </table:table-cell>
          <table:table-cell office:value-type="float" office:value="610">
            <text:p>61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767545742663343672629139200762478718563723847872943432</text:p>
          </table:table-cell>
          <table:table-cell office:value-type="string">
            <text:p>5</text:p>
          </table:table-cell>
          <table:table-cell office:value-type="float" office:value="610">
            <text:p>61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723298406244980303169590993777194527687872</text:p>
          </table:table-cell>
          <table:table-cell office:value-type="string">
            <text:p>180</text:p>
          </table:table-cell>
          <table:table-cell office:value-type="float" office:value="609">
            <text:p>6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03592286662817459331708837097436043387512</text:p>
          </table:table-cell>
          <table:table-cell office:value-type="string">
            <text:p>18000</text:p>
          </table:table-cell>
          <table:table-cell office:value-type="float" office:value="608">
            <text:p>6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19045628593544042407615176748890806913903445899357552</text:p>
          </table:table-cell>
          <table:table-cell office:value-type="string">
            <text:p>5</text:p>
          </table:table-cell>
          <table:table-cell office:value-type="float" office:value="608">
            <text:p>60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973762087808278964235096213937434509264882</text:p>
          </table:table-cell>
          <table:table-cell office:value-type="string">
            <text:p>36980</text:p>
          </table:table-cell>
          <table:table-cell office:value-type="float" office:value="607">
            <text:p>6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11961859315900198045786367934964766727882</text:p>
          </table:table-cell>
          <table:table-cell office:value-type="string">
            <text:p>15680</text:p>
          </table:table-cell>
          <table:table-cell office:value-type="float" office:value="606">
            <text:p>6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543816370799712670686286005149001092169132</text:p>
          </table:table-cell>
          <table:table-cell office:value-type="string">
            <text:p>605</text:p>
          </table:table-cell>
          <table:table-cell office:value-type="float" office:value="604">
            <text:p>60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521831086063569419498717144559047458954242</text:p>
          </table:table-cell>
          <table:table-cell office:value-type="string">
            <text:p>1445</text:p>
          </table:table-cell>
          <table:table-cell office:value-type="float" office:value="599">
            <text:p>59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51530468243954049408302541460430826956772</text:p>
          </table:table-cell>
          <table:table-cell office:value-type="string">
            <text:p>41405</text:p>
          </table:table-cell>
          <table:table-cell office:value-type="float" office:value="598">
            <text:p>59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8605</text:p>
          </table:table-cell>
          <table:table-cell office:value-type="float" office:value="597">
            <text:p>5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462684045516511089830101062071398588734462</text:p>
          </table:table-cell>
          <table:table-cell office:value-type="string">
            <text:p>32805</text:p>
          </table:table-cell>
          <table:table-cell office:value-type="float" office:value="597">
            <text:p>59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669999869734530740080125991351897425005142</text:p>
          </table:table-cell>
          <table:table-cell office:value-type="string">
            <text:p>26645</text:p>
          </table:table-cell>
          <table:table-cell office:value-type="float" office:value="593">
            <text:p>5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009746059333578389633318370680557667724272</text:p>
          </table:table-cell>
          <table:table-cell office:value-type="string">
            <text:p>320</text:p>
          </table:table-cell>
          <table:table-cell office:value-type="float" office:value="593">
            <text:p>59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9245</text:p>
          </table:table-cell>
          <table:table-cell office:value-type="float" office:value="592">
            <text:p>5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176441352244784000513279416938577298113202</text:p>
          </table:table-cell>
          <table:table-cell office:value-type="string">
            <text:p>27380</text:p>
          </table:table-cell>
          <table:table-cell office:value-type="float" office:value="592">
            <text:p>5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031375314291272311640374762010105769029482</text:p>
          </table:table-cell>
          <table:table-cell office:value-type="string">
            <text:p>5780</text:p>
          </table:table-cell>
          <table:table-cell office:value-type="float" office:value="592">
            <text:p>59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742660142456214083648780537706700280391872</text:p>
          </table:table-cell>
          <table:table-cell office:value-type="string">
            <text:p>28880</text:p>
          </table:table-cell>
          <table:table-cell office:value-type="float" office:value="591">
            <text:p>59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070564511442456867320553976502878289163622</text:p>
          </table:table-cell>
          <table:table-cell office:value-type="string">
            <text:p>34445</text:p>
          </table:table-cell>
          <table:table-cell office:value-type="float" office:value="590">
            <text:p>59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717045282376779373949773572849844470454172</text:p>
          </table:table-cell>
          <table:table-cell office:value-type="string">
            <text:p>2420</text:p>
          </table:table-cell>
          <table:table-cell office:value-type="float" office:value="589">
            <text:p>58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66538399745867145935444380513079547782252</text:p>
          </table:table-cell>
          <table:table-cell office:value-type="string">
            <text:p>28125</text:p>
          </table:table-cell>
          <table:table-cell office:value-type="float" office:value="588">
            <text:p>5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051182087725567753595204892515118436620582</text:p>
          </table:table-cell>
          <table:table-cell office:value-type="string">
            <text:p>14045</text:p>
          </table:table-cell>
          <table:table-cell office:value-type="float" office:value="588">
            <text:p>58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981939971484642561080114075139117649754940440562230922</text:p>
          </table:table-cell>
          <table:table-cell office:value-type="string">
            <text:p>5</text:p>
          </table:table-cell>
          <table:table-cell office:value-type="float" office:value="588">
            <text:p>58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250921969850773984858008918797459752045624689815884112</text:p>
          </table:table-cell>
          <table:table-cell office:value-type="string">
            <text:p>5</text:p>
          </table:table-cell>
          <table:table-cell office:value-type="float" office:value="588">
            <text:p>58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82953849186758893251066369496138362705672</text:p>
          </table:table-cell>
          <table:table-cell office:value-type="string">
            <text:p>36980</text:p>
          </table:table-cell>
          <table:table-cell office:value-type="float" office:value="587">
            <text:p>5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590669338469072306030007769040576255445542</text:p>
          </table:table-cell>
          <table:table-cell office:value-type="string">
            <text:p>41405</text:p>
          </table:table-cell>
          <table:table-cell office:value-type="float" office:value="587">
            <text:p>5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641022456645641568755065274173443587276892</text:p>
          </table:table-cell>
          <table:table-cell office:value-type="string">
            <text:p>39605</text:p>
          </table:table-cell>
          <table:table-cell office:value-type="float" office:value="587">
            <text:p>58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88775408295721327273567952418151046782422</text:p>
          </table:table-cell>
          <table:table-cell office:value-type="string">
            <text:p>30420</text:p>
          </table:table-cell>
          <table:table-cell office:value-type="float" office:value="585">
            <text:p>58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68505170407242657453022616166402689346612</text:p>
          </table:table-cell>
          <table:table-cell office:value-type="string">
            <text:p>14580</text:p>
          </table:table-cell>
          <table:table-cell office:value-type="float" office:value="584">
            <text:p>58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259929246099216887535114490325323958638872</text:p>
          </table:table-cell>
          <table:table-cell office:value-type="string">
            <text:p>6480</text:p>
          </table:table-cell>
          <table:table-cell office:value-type="float" office:value="583">
            <text:p>5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957968822043211810186210988506068208254202</text:p>
          </table:table-cell>
          <table:table-cell office:value-type="string">
            <text:p>4205</text:p>
          </table:table-cell>
          <table:table-cell office:value-type="float" office:value="583">
            <text:p>58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265038694135488291467817860258245535297854898907855252</text:p>
          </table:table-cell>
          <table:table-cell office:value-type="string">
            <text:p>5</text:p>
          </table:table-cell>
          <table:table-cell office:value-type="float" office:value="583">
            <text:p>58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414316993668900637811856469417100340354282</text:p>
          </table:table-cell>
          <table:table-cell office:value-type="string">
            <text:p>19845</text:p>
          </table:table-cell>
          <table:table-cell office:value-type="float" office:value="582">
            <text:p>58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813675948543723611755465057867170468019332</text:p>
          </table:table-cell>
          <table:table-cell office:value-type="string">
            <text:p>23805</text:p>
          </table:table-cell>
          <table:table-cell office:value-type="float" office:value="581">
            <text:p>5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267956261437673463347004300472616691799712</text:p>
          </table:table-cell>
          <table:table-cell office:value-type="string">
            <text:p>8405</text:p>
          </table:table-cell>
          <table:table-cell office:value-type="float" office:value="581">
            <text:p>58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90530254955352440970284239840882312973986177467597942</text:p>
          </table:table-cell>
          <table:table-cell office:value-type="string">
            <text:p>5</text:p>
          </table:table-cell>
          <table:table-cell office:value-type="float" office:value="581">
            <text:p>58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809258778662744328866198646334525386229892</text:p>
          </table:table-cell>
          <table:table-cell office:value-type="string">
            <text:p>14580</text:p>
          </table:table-cell>
          <table:table-cell office:value-type="float" office:value="580">
            <text:p>58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213542003158574246913192853067509810088602</text:p>
          </table:table-cell>
          <table:table-cell office:value-type="string">
            <text:p>720</text:p>
          </table:table-cell>
          <table:table-cell office:value-type="float" office:value="578">
            <text:p>5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464012899763705074946532864715834349774502</text:p>
          </table:table-cell>
          <table:table-cell office:value-type="string">
            <text:p>3380</text:p>
          </table:table-cell>
          <table:table-cell office:value-type="float" office:value="578">
            <text:p>57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172831276550649674135357606451352131378945838942773312</text:p>
          </table:table-cell>
          <table:table-cell office:value-type="string">
            <text:p>5</text:p>
          </table:table-cell>
          <table:table-cell office:value-type="float" office:value="577">
            <text:p>57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39261331652791792757284426689914546024117848966927672</text:p>
          </table:table-cell>
          <table:table-cell office:value-type="string">
            <text:p>5</text:p>
          </table:table-cell>
          <table:table-cell office:value-type="float" office:value="576">
            <text:p>57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43518751425623540331242371943324376942912</text:p>
          </table:table-cell>
          <table:table-cell office:value-type="string">
            <text:p>14045</text:p>
          </table:table-cell>
          <table:table-cell office:value-type="float" office:value="575">
            <text:p>5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874206690813109759311156771685932840687382</text:p>
          </table:table-cell>
          <table:table-cell office:value-type="string">
            <text:p>30420</text:p>
          </table:table-cell>
          <table:table-cell office:value-type="float" office:value="575">
            <text:p>5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228534201922130410305925022662963664302502</text:p>
          </table:table-cell>
          <table:table-cell office:value-type="string">
            <text:p>17405</text:p>
          </table:table-cell>
          <table:table-cell office:value-type="float" office:value="575">
            <text:p>57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85478510723875874289584459442263659562345014024523072</text:p>
          </table:table-cell>
          <table:table-cell office:value-type="string">
            <text:p>5</text:p>
          </table:table-cell>
          <table:table-cell office:value-type="float" office:value="575">
            <text:p>57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909469913644485131320478302502825101221135921799284932</text:p>
          </table:table-cell>
          <table:table-cell office:value-type="string">
            <text:p>5</text:p>
          </table:table-cell>
          <table:table-cell office:value-type="float" office:value="575">
            <text:p>57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20</text:p>
          </table:table-cell>
          <table:table-cell office:value-type="float" office:value="572">
            <text:p>5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174455285915825189806466504460008214662032</text:p>
          </table:table-cell>
          <table:table-cell office:value-type="string">
            <text:p>48020</text:p>
          </table:table-cell>
          <table:table-cell office:value-type="float" office:value="572">
            <text:p>5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478484526323410410846821078990849447854032</text:p>
          </table:table-cell>
          <table:table-cell office:value-type="string">
            <text:p>320</text:p>
          </table:table-cell>
          <table:table-cell office:value-type="float" office:value="572">
            <text:p>57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103233562391603496895531418122996603131802</text:p>
          </table:table-cell>
          <table:table-cell office:value-type="string">
            <text:p>180</text:p>
          </table:table-cell>
          <table:table-cell office:value-type="float" office:value="571">
            <text:p>5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60465116823193781762388086275948997920222</text:p>
          </table:table-cell>
          <table:table-cell office:value-type="string">
            <text:p>2645</text:p>
          </table:table-cell>
          <table:table-cell office:value-type="float" office:value="571">
            <text:p>5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96061593093330011711278434844276891246772</text:p>
          </table:table-cell>
          <table:table-cell office:value-type="string">
            <text:p>9680</text:p>
          </table:table-cell>
          <table:table-cell office:value-type="float" office:value="571">
            <text:p>57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281380486167686144951914647024669293989242</text:p>
          </table:table-cell>
          <table:table-cell office:value-type="string">
            <text:p>15680</text:p>
          </table:table-cell>
          <table:table-cell office:value-type="float" office:value="570">
            <text:p>57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5968065099650145703980475755124858506492</text:p>
          </table:table-cell>
          <table:table-cell office:value-type="string">
            <text:p>12005</text:p>
          </table:table-cell>
          <table:table-cell office:value-type="float" office:value="569">
            <text:p>5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918950424739419752128453217155413895966012</text:p>
          </table:table-cell>
          <table:table-cell office:value-type="string">
            <text:p>8405</text:p>
          </table:table-cell>
          <table:table-cell office:value-type="float" office:value="569">
            <text:p>5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064332075079911271346896095633782331768962</text:p>
          </table:table-cell>
          <table:table-cell office:value-type="string">
            <text:p>39605</text:p>
          </table:table-cell>
          <table:table-cell office:value-type="float" office:value="569">
            <text:p>56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8747283229773905531342297515415886786084082</text:p>
          </table:table-cell>
          <table:table-cell office:value-type="string">
            <text:p>1125</text:p>
          </table:table-cell>
          <table:table-cell office:value-type="float" office:value="568">
            <text:p>56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208503918633563033711650810945897568463181175254102092</text:p>
          </table:table-cell>
          <table:table-cell office:value-type="string">
            <text:p>5</text:p>
          </table:table-cell>
          <table:table-cell office:value-type="float" office:value="568">
            <text:p>56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339643709690612150979739513443389318056082</text:p>
          </table:table-cell>
          <table:table-cell office:value-type="string">
            <text:p>26645</text:p>
          </table:table-cell>
          <table:table-cell office:value-type="float" office:value="564">
            <text:p>56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84878415362880571402232387703980136755910316555927522</text:p>
          </table:table-cell>
          <table:table-cell office:value-type="string">
            <text:p>5</text:p>
          </table:table-cell>
          <table:table-cell office:value-type="float" office:value="564">
            <text:p>56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78210288947741246993601935557460740812882</text:p>
          </table:table-cell>
          <table:table-cell office:value-type="string">
            <text:p>4805</text:p>
          </table:table-cell>
          <table:table-cell office:value-type="float" office:value="561">
            <text:p>56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8000</text:p>
          </table:table-cell>
          <table:table-cell office:value-type="float" office:value="560">
            <text:p>56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175920780040933173020835461618138541978832</text:p>
          </table:table-cell>
          <table:table-cell office:value-type="string">
            <text:p>13520</text:p>
          </table:table-cell>
          <table:table-cell office:value-type="float" office:value="559">
            <text:p>5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287202045276648578974416229946681978065992</text:p>
          </table:table-cell>
          <table:table-cell office:value-type="string">
            <text:p>30420</text:p>
          </table:table-cell>
          <table:table-cell office:value-type="float" office:value="559">
            <text:p>5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381278440477481512778041809966406952746272</text:p>
          </table:table-cell>
          <table:table-cell office:value-type="string">
            <text:p>1805</text:p>
          </table:table-cell>
          <table:table-cell office:value-type="float" office:value="559">
            <text:p>55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7004167896407227297202510029541420854852</text:p>
          </table:table-cell>
          <table:table-cell office:value-type="string">
            <text:p>15680</text:p>
          </table:table-cell>
          <table:table-cell office:value-type="float" office:value="558">
            <text:p>5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207145024370627152627603486138380628469252</text:p>
          </table:table-cell>
          <table:table-cell office:value-type="string">
            <text:p>34445</text:p>
          </table:table-cell>
          <table:table-cell office:value-type="float" office:value="558">
            <text:p>5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54902496569774444858276006157138737737642</text:p>
          </table:table-cell>
          <table:table-cell office:value-type="string">
            <text:p>14580</text:p>
          </table:table-cell>
          <table:table-cell office:value-type="float" office:value="558">
            <text:p>55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930792245352224618009872157687896129913392</text:p>
          </table:table-cell>
          <table:table-cell office:value-type="string">
            <text:p>26645</text:p>
          </table:table-cell>
          <table:table-cell office:value-type="float" office:value="557">
            <text:p>55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14045</text:p>
          </table:table-cell>
          <table:table-cell office:value-type="float" office:value="556">
            <text:p>5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79913600204506127680620826633530808720212</text:p>
          </table:table-cell>
          <table:table-cell office:value-type="string">
            <text:p>10580</text:p>
          </table:table-cell>
          <table:table-cell office:value-type="float" office:value="556">
            <text:p>5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9629324490952582867939418279642740477715162</text:p>
          </table:table-cell>
          <table:table-cell office:value-type="string">
            <text:p>36980</text:p>
          </table:table-cell>
          <table:table-cell office:value-type="float" office:value="556">
            <text:p>5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174455285915825189806466504460008214662032</text:p>
          </table:table-cell>
          <table:table-cell office:value-type="string">
            <text:p>1445</text:p>
          </table:table-cell>
          <table:table-cell office:value-type="float" office:value="556">
            <text:p>5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710470288699607615073927971290512522879982</text:p>
          </table:table-cell>
          <table:table-cell office:value-type="string">
            <text:p>24500</text:p>
          </table:table-cell>
          <table:table-cell office:value-type="float" office:value="556">
            <text:p>55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814891380451135610548469074170256068080615140194642622</text:p>
          </table:table-cell>
          <table:table-cell office:value-type="string">
            <text:p>5</text:p>
          </table:table-cell>
          <table:table-cell office:value-type="float" office:value="555">
            <text:p>55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1752986855484880146122834748184284400322</text:p>
          </table:table-cell>
          <table:table-cell office:value-type="string">
            <text:p>36980</text:p>
          </table:table-cell>
          <table:table-cell office:value-type="float" office:value="553">
            <text:p>5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221650810899810988052375989041819368117972</text:p>
          </table:table-cell>
          <table:table-cell office:value-type="string">
            <text:p>28125</text:p>
          </table:table-cell>
          <table:table-cell office:value-type="float" office:value="553">
            <text:p>55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07189675384460166642608935950895471427453871722812702</text:p>
          </table:table-cell>
          <table:table-cell office:value-type="string">
            <text:p>5</text:p>
          </table:table-cell>
          <table:table-cell office:value-type="float" office:value="553">
            <text:p>55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7758973980425132065190109718458505337536922</text:p>
          </table:table-cell>
          <table:table-cell office:value-type="string">
            <text:p>10580</text:p>
          </table:table-cell>
          <table:table-cell office:value-type="float" office:value="552">
            <text:p>5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413248904333552650270319061635883744625242</text:p>
          </table:table-cell>
          <table:table-cell office:value-type="string">
            <text:p>7220</text:p>
          </table:table-cell>
          <table:table-cell office:value-type="float" office:value="552">
            <text:p>5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336835888854487016370614005070653687969092</text:p>
          </table:table-cell>
          <table:table-cell office:value-type="string">
            <text:p>2880</text:p>
          </table:table-cell>
          <table:table-cell office:value-type="float" office:value="552">
            <text:p>55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308392520433271838816321991782808148105362</text:p>
          </table:table-cell>
          <table:table-cell office:value-type="string">
            <text:p>1125</text:p>
          </table:table-cell>
          <table:table-cell office:value-type="float" office:value="551">
            <text:p>55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992014359672854090680429269969215466561762</text:p>
          </table:table-cell>
          <table:table-cell office:value-type="string">
            <text:p>26645</text:p>
          </table:table-cell>
          <table:table-cell office:value-type="float" office:value="550">
            <text:p>55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28974284377893671669815738637411345962142</text:p>
          </table:table-cell>
          <table:table-cell office:value-type="string">
            <text:p>320</text:p>
          </table:table-cell>
          <table:table-cell office:value-type="float" office:value="547">
            <text:p>54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577179966331488557016383719216138039911048967696510862</text:p>
          </table:table-cell>
          <table:table-cell office:value-type="string">
            <text:p>5</text:p>
          </table:table-cell>
          <table:table-cell office:value-type="float" office:value="546">
            <text:p>5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2114058244878782718301180375050766230382</text:p>
          </table:table-cell>
          <table:table-cell office:value-type="string">
            <text:p>13005</text:p>
          </table:table-cell>
          <table:table-cell office:value-type="float" office:value="545">
            <text:p>54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8166250255688143949404320459682512715546352</text:p>
          </table:table-cell>
          <table:table-cell office:value-type="string">
            <text:p>14580</text:p>
          </table:table-cell>
          <table:table-cell office:value-type="float" office:value="544">
            <text:p>5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523194100280241904139633235831906861563472</text:p>
          </table:table-cell>
          <table:table-cell office:value-type="string">
            <text:p>36125</text:p>
          </table:table-cell>
          <table:table-cell office:value-type="float" office:value="544">
            <text:p>54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326260859971910135867148247007844915544632</text:p>
          </table:table-cell>
          <table:table-cell office:value-type="string">
            <text:p>32000</text:p>
          </table:table-cell>
          <table:table-cell office:value-type="float" office:value="543">
            <text:p>54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78532158756712076649630116189442631153372</text:p>
          </table:table-cell>
          <table:table-cell office:value-type="string">
            <text:p>34445</text:p>
          </table:table-cell>
          <table:table-cell office:value-type="float" office:value="541">
            <text:p>54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748995058727195178195891284461067162494102</text:p>
          </table:table-cell>
          <table:table-cell office:value-type="string">
            <text:p>10580</text:p>
          </table:table-cell>
          <table:table-cell office:value-type="float" office:value="540">
            <text:p>54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694827135276277625401304648943010329876212</text:p>
          </table:table-cell>
          <table:table-cell office:value-type="string">
            <text:p>31205</text:p>
          </table:table-cell>
          <table:table-cell office:value-type="float" office:value="539">
            <text:p>5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150135120114105965699407053619164524195182</text:p>
          </table:table-cell>
          <table:table-cell office:value-type="string">
            <text:p>47045</text:p>
          </table:table-cell>
          <table:table-cell office:value-type="float" office:value="539">
            <text:p>53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65389820662431592265353733385871877578482</text:p>
          </table:table-cell>
          <table:table-cell office:value-type="string">
            <text:p>30420</text:p>
          </table:table-cell>
          <table:table-cell office:value-type="float" office:value="537">
            <text:p>5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121328506872609291996767779582828894312882</text:p>
          </table:table-cell>
          <table:table-cell office:value-type="string">
            <text:p>37845</text:p>
          </table:table-cell>
          <table:table-cell office:value-type="float" office:value="537">
            <text:p>5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0130951398792096849810473744319861537446022</text:p>
          </table:table-cell>
          <table:table-cell office:value-type="string">
            <text:p>3645</text:p>
          </table:table-cell>
          <table:table-cell office:value-type="float" office:value="537">
            <text:p>53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24157449432620626251632856840827207703512</text:p>
          </table:table-cell>
          <table:table-cell office:value-type="string">
            <text:p>32000</text:p>
          </table:table-cell>
          <table:table-cell office:value-type="float" office:value="534">
            <text:p>5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674897194427891351626862112494472637738502</text:p>
          </table:table-cell>
          <table:table-cell office:value-type="string">
            <text:p>9680</text:p>
          </table:table-cell>
          <table:table-cell office:value-type="float" office:value="534">
            <text:p>5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6617524045351088668550318419226766443445862</text:p>
          </table:table-cell>
          <table:table-cell office:value-type="string">
            <text:p>17405</text:p>
          </table:table-cell>
          <table:table-cell office:value-type="float" office:value="534">
            <text:p>53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289656922348597190450014537864504843685980651044545262</text:p>
          </table:table-cell>
          <table:table-cell office:value-type="string">
            <text:p>5</text:p>
          </table:table-cell>
          <table:table-cell office:value-type="float" office:value="533">
            <text:p>53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441082693106304668037039002288189145377182</text:p>
          </table:table-cell>
          <table:table-cell office:value-type="string">
            <text:p>2205</text:p>
          </table:table-cell>
          <table:table-cell office:value-type="float" office:value="532">
            <text:p>53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39605</text:p>
          </table:table-cell>
          <table:table-cell office:value-type="float" office:value="531">
            <text:p>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3735578049039014663558815729397099118413462</text:p>
          </table:table-cell>
          <table:table-cell office:value-type="string">
            <text:p>22445</text:p>
          </table:table-cell>
          <table:table-cell office:value-type="float" office:value="531">
            <text:p>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805012408629157543599353677943998512286402</text:p>
          </table:table-cell>
          <table:table-cell office:value-type="string">
            <text:p>500</text:p>
          </table:table-cell>
          <table:table-cell office:value-type="float" office:value="531">
            <text:p>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158175607916385707789621612336626799086172</text:p>
          </table:table-cell>
          <table:table-cell office:value-type="string">
            <text:p>10125</text:p>
          </table:table-cell>
          <table:table-cell office:value-type="float" office:value="531">
            <text:p>53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273531485718454233730281071507579326783242</text:p>
          </table:table-cell>
          <table:table-cell office:value-type="string">
            <text:p>180</text:p>
          </table:table-cell>
          <table:table-cell office:value-type="float" office:value="530">
            <text:p>530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576820764021653296195616375971270838207952</text:p>
          </table:table-cell>
          <table:table-cell office:value-type="string">
            <text:p>33620</text:p>
          </table:table-cell>
          <table:table-cell office:value-type="float" office:value="529">
            <text:p>52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129512849594635199152754284302070293589522</text:p>
          </table:table-cell>
          <table:table-cell office:value-type="string">
            <text:p>39605</text:p>
          </table:table-cell>
          <table:table-cell office:value-type="float" office:value="528">
            <text:p>5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0405221888995096074458429251488591011464402</text:p>
          </table:table-cell>
          <table:table-cell office:value-type="string">
            <text:p>25920</text:p>
          </table:table-cell>
          <table:table-cell office:value-type="float" office:value="528">
            <text:p>52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005209703191036190201058342533682815918723268019026462</text:p>
          </table:table-cell>
          <table:table-cell office:value-type="string">
            <text:p>5</text:p>
          </table:table-cell>
          <table:table-cell office:value-type="float" office:value="528">
            <text:p>52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099452917086733706350486576366230743914452</text:p>
          </table:table-cell>
          <table:table-cell office:value-type="string">
            <text:p>3645</text:p>
          </table:table-cell>
          <table:table-cell office:value-type="float" office:value="527">
            <text:p>5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054209298462228219286905715634565032340492</text:p>
          </table:table-cell>
          <table:table-cell office:value-type="string">
            <text:p>15125</text:p>
          </table:table-cell>
          <table:table-cell office:value-type="float" office:value="527">
            <text:p>52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88848683001976726434286400276057563148262</text:p>
          </table:table-cell>
          <table:table-cell office:value-type="string">
            <text:p>40500</text:p>
          </table:table-cell>
          <table:table-cell office:value-type="float" office:value="526">
            <text:p>5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628557583920550376807749512435251672487572</text:p>
          </table:table-cell>
          <table:table-cell office:value-type="string">
            <text:p>1280</text:p>
          </table:table-cell>
          <table:table-cell office:value-type="float" office:value="526">
            <text:p>52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452073910228815708114294519783226196097326878126281572</text:p>
          </table:table-cell>
          <table:table-cell office:value-type="string">
            <text:p>5</text:p>
          </table:table-cell>
          <table:table-cell office:value-type="float" office:value="526">
            <text:p>52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177619091918155265238277710627958603616751196245705552</text:p>
          </table:table-cell>
          <table:table-cell office:value-type="string">
            <text:p>5</text:p>
          </table:table-cell>
          <table:table-cell office:value-type="float" office:value="526">
            <text:p>52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168976284121488918686152642228231520764812</text:p>
          </table:table-cell>
          <table:table-cell office:value-type="string">
            <text:p>25920</text:p>
          </table:table-cell>
          <table:table-cell office:value-type="float" office:value="525">
            <text:p>52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948270395142935086355701655024103723873792</text:p>
          </table:table-cell>
          <table:table-cell office:value-type="string">
            <text:p>24500</text:p>
          </table:table-cell>
          <table:table-cell office:value-type="float" office:value="524">
            <text:p>524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1501305038030543152215027284045139169434892</text:p>
          </table:table-cell>
          <table:table-cell office:value-type="string">
            <text:p>42320</text:p>
          </table:table-cell>
          <table:table-cell office:value-type="float" office:value="522">
            <text:p>5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5638570665587965763326452235061113489099582</text:p>
          </table:table-cell>
          <table:table-cell office:value-type="string">
            <text:p>45125</text:p>
          </table:table-cell>
          <table:table-cell office:value-type="float" office:value="522">
            <text:p>52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546171939370943976851936135458145249260132</text:p>
          </table:table-cell>
          <table:table-cell office:value-type="string">
            <text:p>26645</text:p>
          </table:table-cell>
          <table:table-cell office:value-type="float" office:value="519">
            <text:p>5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29028697634796638040879538497080503905772</text:p>
          </table:table-cell>
          <table:table-cell office:value-type="string">
            <text:p>20</text:p>
          </table:table-cell>
          <table:table-cell office:value-type="float" office:value="519">
            <text:p>5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29028697634796638040879538497080503905772</text:p>
          </table:table-cell>
          <table:table-cell office:value-type="string">
            <text:p>8000</text:p>
          </table:table-cell>
          <table:table-cell office:value-type="float" office:value="519">
            <text:p>51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186297106528630055687885444992490448609412</text:p>
          </table:table-cell>
          <table:table-cell office:value-type="string">
            <text:p>1805</text:p>
          </table:table-cell>
          <table:table-cell office:value-type="float" office:value="517">
            <text:p>51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43699026589381971777583527460552467779182</text:p>
          </table:table-cell>
          <table:table-cell office:value-type="string">
            <text:p>30420</text:p>
          </table:table-cell>
          <table:table-cell office:value-type="float" office:value="516">
            <text:p>51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2485614252173911496739594924499043793131782</text:p>
          </table:table-cell>
          <table:table-cell office:value-type="string">
            <text:p>35280</text:p>
          </table:table-cell>
          <table:table-cell office:value-type="float" office:value="515">
            <text:p>515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88921957708232125595004848133964079514102</text:p>
          </table:table-cell>
          <table:table-cell office:value-type="string">
            <text:p>8405</text:p>
          </table:table-cell>
          <table:table-cell office:value-type="float" office:value="513">
            <text:p>5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4194358281836565131024259543768206823339442</text:p>
          </table:table-cell>
          <table:table-cell office:value-type="string">
            <text:p>1280</text:p>
          </table:table-cell>
          <table:table-cell office:value-type="float" office:value="513">
            <text:p>51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547437442177771352487949648434911289376779789422764912</text:p>
          </table:table-cell>
          <table:table-cell office:value-type="string">
            <text:p>5</text:p>
          </table:table-cell>
          <table:table-cell office:value-type="float" office:value="513">
            <text:p>5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2309296067343218328045927913503991519609712</text:p>
          </table:table-cell>
          <table:table-cell office:value-type="string">
            <text:p>2000</text:p>
          </table:table-cell>
          <table:table-cell office:value-type="float" office:value="511">
            <text:p>511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746436151936728047153747340813285337468959412187007852</text:p>
          </table:table-cell>
          <table:table-cell office:value-type="string">
            <text:p>5</text:p>
          </table:table-cell>
          <table:table-cell office:value-type="float" office:value="511">
            <text:p>51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356656134752605624603768884145835897290342</text:p>
          </table:table-cell>
          <table:table-cell office:value-type="string">
            <text:p>26645</text:p>
          </table:table-cell>
          <table:table-cell office:value-type="float" office:value="509">
            <text:p>509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769630801710489111020868802348330934829912</text:p>
          </table:table-cell>
          <table:table-cell office:value-type="string">
            <text:p>1805</text:p>
          </table:table-cell>
          <table:table-cell office:value-type="float" office:value="508">
            <text:p>508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5759850582407432221863066143039349625580972</text:p>
          </table:table-cell>
          <table:table-cell office:value-type="string">
            <text:p>13520</text:p>
          </table:table-cell>
          <table:table-cell office:value-type="float" office:value="507">
            <text:p>5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054373840887629717598837201694598256565182</text:p>
          </table:table-cell>
          <table:table-cell office:value-type="string">
            <text:p>30420</text:p>
          </table:table-cell>
          <table:table-cell office:value-type="float" office:value="507">
            <text:p>5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7768096987646424128757531267933353324374732</text:p>
          </table:table-cell>
          <table:table-cell office:value-type="string">
            <text:p>2420</text:p>
          </table:table-cell>
          <table:table-cell office:value-type="float" office:value="507">
            <text:p>507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44522</text:p>
          </table:table-cell>
          <table:table-cell office:value-type="string">
            <text:p>26645</text:p>
          </table:table-cell>
          <table:table-cell office:value-type="float" office:value="506">
            <text:p>506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1912032873747621830350419894905845958212292</text:p>
          </table:table-cell>
          <table:table-cell office:value-type="string">
            <text:p>1125</text:p>
          </table:table-cell>
          <table:table-cell office:value-type="float" office:value="503">
            <text:p>503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364598825465649479852209968087627281511383131341587682</text:p>
          </table:table-cell>
          <table:table-cell office:value-type="string">
            <text:p>5</text:p>
          </table:table-cell>
          <table:table-cell office:value-type="float" office:value="503">
            <text:p>5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116431182179248680450031658440253681535</text:p>
          </table:table-cell>
          <table:table-cell office:value-type="string">
            <text:p>44522</text:p>
          </table:table-cell>
          <table:table-cell office:value-type="string">
            <text:p>116431182179248680450031658440253681535*x+6967474803970599535490794504381660810461992</text:p>
          </table:table-cell>
          <table:table-cell office:value-type="string">
            <text:p>28125</text:p>
          </table:table-cell>
          <table:table-cell office:value-type="float" office:value="502">
            <text:p>502</text:p>
          </table:table-cell>
          <table:table-cell office:value-type="string">
            <text:p>0.9982716778096544000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592412715205337447686760915330253063711266732887350942</text:p>
          </table:table-cell>
          <table:table-cell office:value-type="string">
            <text:p>5</text:p>
          </table:table-cell>
          <table:table-cell office:value-type="float" office:value="496">
            <text:p>49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374633194447962718955993184880182185801214567899960222</text:p>
          </table:table-cell>
          <table:table-cell office:value-type="string">
            <text:p>5</text:p>
          </table:table-cell>
          <table:table-cell office:value-type="float" office:value="496">
            <text:p>49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222322836134965435046900119695598206492159403311055592</text:p>
          </table:table-cell>
          <table:table-cell office:value-type="string">
            <text:p>5</text:p>
          </table:table-cell>
          <table:table-cell office:value-type="float" office:value="484">
            <text:p>48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961435846644548763595172555699502819748736535277778542</text:p>
          </table:table-cell>
          <table:table-cell office:value-type="string">
            <text:p>5</text:p>
          </table:table-cell>
          <table:table-cell office:value-type="float" office:value="480">
            <text:p>4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793804068578620432043722618614129470860954490515002552</text:p>
          </table:table-cell>
          <table:table-cell office:value-type="string">
            <text:p>5</text:p>
          </table:table-cell>
          <table:table-cell office:value-type="float" office:value="478">
            <text:p>47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974631800089037083847009305951880039054461652850409862</text:p>
          </table:table-cell>
          <table:table-cell office:value-type="string">
            <text:p>5</text:p>
          </table:table-cell>
          <table:table-cell office:value-type="float" office:value="474">
            <text:p>47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775352429330743906823794600769869940588219723626407042</text:p>
          </table:table-cell>
          <table:table-cell office:value-type="string">
            <text:p>5</text:p>
          </table:table-cell>
          <table:table-cell office:value-type="float" office:value="471">
            <text:p>47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008124948938793235070907550906532942571068366235564062</text:p>
          </table:table-cell>
          <table:table-cell office:value-type="string">
            <text:p>5</text:p>
          </table:table-cell>
          <table:table-cell office:value-type="float" office:value="469">
            <text:p>46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166401540114956871231097875824344006680252314573519502</text:p>
          </table:table-cell>
          <table:table-cell office:value-type="string">
            <text:p>5</text:p>
          </table:table-cell>
          <table:table-cell office:value-type="float" office:value="466">
            <text:p>46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003364147033644884448924865675666661980576439095099092</text:p>
          </table:table-cell>
          <table:table-cell office:value-type="string">
            <text:p>5</text:p>
          </table:table-cell>
          <table:table-cell office:value-type="float" office:value="463">
            <text:p>46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52306887774166996259097091814711448598240064222530082</text:p>
          </table:table-cell>
          <table:table-cell office:value-type="string">
            <text:p>5</text:p>
          </table:table-cell>
          <table:table-cell office:value-type="float" office:value="455">
            <text:p>45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738926904307739087935368251485800651726145424705219072</text:p>
          </table:table-cell>
          <table:table-cell office:value-type="string">
            <text:p>5</text:p>
          </table:table-cell>
          <table:table-cell office:value-type="float" office:value="446">
            <text:p>4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800547286601998041946551313734957399865809299441160522</text:p>
          </table:table-cell>
          <table:table-cell office:value-type="string">
            <text:p>5</text:p>
          </table:table-cell>
          <table:table-cell office:value-type="float" office:value="437">
            <text:p>4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931494789754784888924519971094513584450988432065941362</text:p>
          </table:table-cell>
          <table:table-cell office:value-type="string">
            <text:p>5</text:p>
          </table:table-cell>
          <table:table-cell office:value-type="float" office:value="436">
            <text:p>43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190469784987377144255388614986336746884657580431270502</text:p>
          </table:table-cell>
          <table:table-cell office:value-type="string">
            <text:p>5</text:p>
          </table:table-cell>
          <table:table-cell office:value-type="float" office:value="419">
            <text:p>41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369797940846986392015370591471544618904909645500740842</text:p>
          </table:table-cell>
          <table:table-cell office:value-type="string">
            <text:p>5</text:p>
          </table:table-cell>
          <table:table-cell office:value-type="float" office:value="416">
            <text:p>4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493339438819537447576099200979489295783982930858622272</text:p>
          </table:table-cell>
          <table:table-cell office:value-type="string">
            <text:p>5</text:p>
          </table:table-cell>
          <table:table-cell office:value-type="float" office:value="413">
            <text:p>4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653337152726456865489024799029029542588144872933587042</text:p>
          </table:table-cell>
          <table:table-cell office:value-type="string">
            <text:p>5</text:p>
          </table:table-cell>
          <table:table-cell office:value-type="float" office:value="410">
            <text:p>41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677392634036741678930645334755950822930067202864670822</text:p>
          </table:table-cell>
          <table:table-cell office:value-type="string">
            <text:p>5</text:p>
          </table:table-cell>
          <table:table-cell office:value-type="float" office:value="396">
            <text:p>39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228933224032928224579669100176562503222001992516457252</text:p>
          </table:table-cell>
          <table:table-cell office:value-type="string">
            <text:p>5</text:p>
          </table:table-cell>
          <table:table-cell office:value-type="float" office:value="395">
            <text:p>3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611481128280752539409139912945331005324831782306487222</text:p>
          </table:table-cell>
          <table:table-cell office:value-type="string">
            <text:p>5</text:p>
          </table:table-cell>
          <table:table-cell office:value-type="float" office:value="385">
            <text:p>38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729896154560259107878858644993002258720475459458779032</text:p>
          </table:table-cell>
          <table:table-cell office:value-type="string">
            <text:p>5</text:p>
          </table:table-cell>
          <table:table-cell office:value-type="float" office:value="385">
            <text:p>38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38078708128499483362544653701064184867839136626009172</text:p>
          </table:table-cell>
          <table:table-cell office:value-type="string">
            <text:p>5</text:p>
          </table:table-cell>
          <table:table-cell office:value-type="float" office:value="383">
            <text:p>38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17597720156693565368186553207932262346799740370656502</text:p>
          </table:table-cell>
          <table:table-cell office:value-type="string">
            <text:p>5</text:p>
          </table:table-cell>
          <table:table-cell office:value-type="float" office:value="382">
            <text:p>3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251304080649811883892539534773724444216746234441104082</text:p>
          </table:table-cell>
          <table:table-cell office:value-type="string">
            <text:p>5</text:p>
          </table:table-cell>
          <table:table-cell office:value-type="float" office:value="382">
            <text:p>3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751239289722189709804857178692330696004171167504245392</text:p>
          </table:table-cell>
          <table:table-cell office:value-type="string">
            <text:p>5</text:p>
          </table:table-cell>
          <table:table-cell office:value-type="float" office:value="380">
            <text:p>3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136003185240525860610708123002961575022429485951022322</text:p>
          </table:table-cell>
          <table:table-cell office:value-type="string">
            <text:p>5</text:p>
          </table:table-cell>
          <table:table-cell office:value-type="float" office:value="380">
            <text:p>3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570040035222434437004937594528080914164739214401751652</text:p>
          </table:table-cell>
          <table:table-cell office:value-type="string">
            <text:p>5</text:p>
          </table:table-cell>
          <table:table-cell office:value-type="float" office:value="369">
            <text:p>36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753184135285330050811795498388552346558158239780860762</text:p>
          </table:table-cell>
          <table:table-cell office:value-type="string">
            <text:p>5</text:p>
          </table:table-cell>
          <table:table-cell office:value-type="float" office:value="369">
            <text:p>36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457222293031060011877666479605387794514290179574823892</text:p>
          </table:table-cell>
          <table:table-cell office:value-type="string">
            <text:p>5</text:p>
          </table:table-cell>
          <table:table-cell office:value-type="float" office:value="364">
            <text:p>36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297449037446326413815510572182697233452277501566150782</text:p>
          </table:table-cell>
          <table:table-cell office:value-type="string">
            <text:p>5</text:p>
          </table:table-cell>
          <table:table-cell office:value-type="float" office:value="357">
            <text:p>35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564457736524325335157323836976128730087515251838873272</text:p>
          </table:table-cell>
          <table:table-cell office:value-type="string">
            <text:p>5</text:p>
          </table:table-cell>
          <table:table-cell office:value-type="float" office:value="352">
            <text:p>35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579987924436585500803977343770150290169414905301388182</text:p>
          </table:table-cell>
          <table:table-cell office:value-type="string">
            <text:p>5</text:p>
          </table:table-cell>
          <table:table-cell office:value-type="float" office:value="352">
            <text:p>35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437001372687639508593197779285893605161004855582007882</text:p>
          </table:table-cell>
          <table:table-cell office:value-type="string">
            <text:p>5</text:p>
          </table:table-cell>
          <table:table-cell office:value-type="float" office:value="350">
            <text:p>35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801708205927266550001766251303833144793440145804440112</text:p>
          </table:table-cell>
          <table:table-cell office:value-type="string">
            <text:p>5</text:p>
          </table:table-cell>
          <table:table-cell office:value-type="float" office:value="342">
            <text:p>34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476520619168235177435210102511463211369287135487347622</text:p>
          </table:table-cell>
          <table:table-cell office:value-type="string">
            <text:p>5</text:p>
          </table:table-cell>
          <table:table-cell office:value-type="float" office:value="332">
            <text:p>33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244450265279668500222905357553451158343781430033200542</text:p>
          </table:table-cell>
          <table:table-cell office:value-type="string">
            <text:p>5</text:p>
          </table:table-cell>
          <table:table-cell office:value-type="float" office:value="331">
            <text:p>3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741740317152410285707356810703960691483794004737192182</text:p>
          </table:table-cell>
          <table:table-cell office:value-type="string">
            <text:p>5</text:p>
          </table:table-cell>
          <table:table-cell office:value-type="float" office:value="331">
            <text:p>3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852004131879051439344260940912598864700263258275639632</text:p>
          </table:table-cell>
          <table:table-cell office:value-type="string">
            <text:p>5</text:p>
          </table:table-cell>
          <table:table-cell office:value-type="float" office:value="322">
            <text:p>32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775052446794995820004462483773478814027681560522855722</text:p>
          </table:table-cell>
          <table:table-cell office:value-type="string">
            <text:p>5</text:p>
          </table:table-cell>
          <table:table-cell office:value-type="float" office:value="317">
            <text:p>3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10373117287012821298486123223516980711050330722352152</text:p>
          </table:table-cell>
          <table:table-cell office:value-type="string">
            <text:p>5</text:p>
          </table:table-cell>
          <table:table-cell office:value-type="float" office:value="315">
            <text:p>31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496428042565487073598646114386254760260343987667497882</text:p>
          </table:table-cell>
          <table:table-cell office:value-type="string">
            <text:p>5</text:p>
          </table:table-cell>
          <table:table-cell office:value-type="float" office:value="315">
            <text:p>31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483222972290901996502044933108826498195702487290104262</text:p>
          </table:table-cell>
          <table:table-cell office:value-type="string">
            <text:p>5</text:p>
          </table:table-cell>
          <table:table-cell office:value-type="float" office:value="315">
            <text:p>31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053946908855657970607334422863690603487817498724078312</text:p>
          </table:table-cell>
          <table:table-cell office:value-type="string">
            <text:p>5</text:p>
          </table:table-cell>
          <table:table-cell office:value-type="float" office:value="312">
            <text:p>31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653942970999395523655294737618903866462208308842651462</text:p>
          </table:table-cell>
          <table:table-cell office:value-type="string">
            <text:p>5</text:p>
          </table:table-cell>
          <table:table-cell office:value-type="float" office:value="309">
            <text:p>30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787868848296266853187288148316958767597208595557905152</text:p>
          </table:table-cell>
          <table:table-cell office:value-type="string">
            <text:p>5</text:p>
          </table:table-cell>
          <table:table-cell office:value-type="float" office:value="300">
            <text:p>30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722844909688770944961855920042502314908742008402812692</text:p>
          </table:table-cell>
          <table:table-cell office:value-type="string">
            <text:p>5</text:p>
          </table:table-cell>
          <table:table-cell office:value-type="float" office:value="298">
            <text:p>29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251590931878523880830918126303865501973231368854645372</text:p>
          </table:table-cell>
          <table:table-cell office:value-type="string">
            <text:p>5</text:p>
          </table:table-cell>
          <table:table-cell office:value-type="float" office:value="297">
            <text:p>29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651732465185425541908236988642954951358196797124523472</text:p>
          </table:table-cell>
          <table:table-cell office:value-type="string">
            <text:p>5</text:p>
          </table:table-cell>
          <table:table-cell office:value-type="float" office:value="296">
            <text:p>29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773036091495232545065150832148914748700442235094228422</text:p>
          </table:table-cell>
          <table:table-cell office:value-type="string">
            <text:p>5</text:p>
          </table:table-cell>
          <table:table-cell office:value-type="float" office:value="290">
            <text:p>29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477365835077931296579692419448564662185268953457904602</text:p>
          </table:table-cell>
          <table:table-cell office:value-type="string">
            <text:p>5</text:p>
          </table:table-cell>
          <table:table-cell office:value-type="float" office:value="287">
            <text:p>28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989573315512334014244535494063476370111487544979118112</text:p>
          </table:table-cell>
          <table:table-cell office:value-type="string">
            <text:p>5</text:p>
          </table:table-cell>
          <table:table-cell office:value-type="float" office:value="282">
            <text:p>2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57200282349328666201544007399764022207532489581901462</text:p>
          </table:table-cell>
          <table:table-cell office:value-type="string">
            <text:p>5</text:p>
          </table:table-cell>
          <table:table-cell office:value-type="float" office:value="280">
            <text:p>28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430739156407180602436493773046591583689407367358891892</text:p>
          </table:table-cell>
          <table:table-cell office:value-type="string">
            <text:p>5</text:p>
          </table:table-cell>
          <table:table-cell office:value-type="float" office:value="267">
            <text:p>26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71911072600387376083189516961593371120458833686715762</text:p>
          </table:table-cell>
          <table:table-cell office:value-type="string">
            <text:p>5</text:p>
          </table:table-cell>
          <table:table-cell office:value-type="float" office:value="266">
            <text:p>26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846364159524189153796866573059145880224845882265921792</text:p>
          </table:table-cell>
          <table:table-cell office:value-type="string">
            <text:p>5</text:p>
          </table:table-cell>
          <table:table-cell office:value-type="float" office:value="264">
            <text:p>26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596438883189071652808603041772580414197819650283242912</text:p>
          </table:table-cell>
          <table:table-cell office:value-type="string">
            <text:p>5</text:p>
          </table:table-cell>
          <table:table-cell office:value-type="float" office:value="263">
            <text:p>26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21789669143690044749928183725808268725822226845941972</text:p>
          </table:table-cell>
          <table:table-cell office:value-type="string">
            <text:p>5</text:p>
          </table:table-cell>
          <table:table-cell office:value-type="float" office:value="256">
            <text:p>25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08334712995179757640977294795122998567289587298891982</text:p>
          </table:table-cell>
          <table:table-cell office:value-type="string">
            <text:p>5</text:p>
          </table:table-cell>
          <table:table-cell office:value-type="float" office:value="254">
            <text:p>25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271882289440833027397837640359931951587193042220968062</text:p>
          </table:table-cell>
          <table:table-cell office:value-type="string">
            <text:p>5</text:p>
          </table:table-cell>
          <table:table-cell office:value-type="float" office:value="248">
            <text:p>2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409276307068387469898925326222766746778685281026917662</text:p>
          </table:table-cell>
          <table:table-cell office:value-type="string">
            <text:p>5</text:p>
          </table:table-cell>
          <table:table-cell office:value-type="float" office:value="248">
            <text:p>2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393670196480696806740498623126259464624692261252277102</text:p>
          </table:table-cell>
          <table:table-cell office:value-type="string">
            <text:p>5</text:p>
          </table:table-cell>
          <table:table-cell office:value-type="float" office:value="246">
            <text:p>2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621541759877137958274830180670386047222769276244879822</text:p>
          </table:table-cell>
          <table:table-cell office:value-type="string">
            <text:p>5</text:p>
          </table:table-cell>
          <table:table-cell office:value-type="float" office:value="243">
            <text:p>24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323521226442791332372262357614478351906942062433443082</text:p>
          </table:table-cell>
          <table:table-cell office:value-type="string">
            <text:p>5</text:p>
          </table:table-cell>
          <table:table-cell office:value-type="float" office:value="238">
            <text:p>23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761005791984269526378821034018086682094557608041048452</text:p>
          </table:table-cell>
          <table:table-cell office:value-type="string">
            <text:p>5</text:p>
          </table:table-cell>
          <table:table-cell office:value-type="float" office:value="237">
            <text:p>2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585589943132974437656716975447801831686819191782923992</text:p>
          </table:table-cell>
          <table:table-cell office:value-type="string">
            <text:p>5</text:p>
          </table:table-cell>
          <table:table-cell office:value-type="float" office:value="231">
            <text:p>2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54445286244582755523049959241902472928846862013840692</text:p>
          </table:table-cell>
          <table:table-cell office:value-type="string">
            <text:p>5</text:p>
          </table:table-cell>
          <table:table-cell office:value-type="float" office:value="221">
            <text:p>22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379000577613056432031444614873543913968315198286147652</text:p>
          </table:table-cell>
          <table:table-cell office:value-type="string">
            <text:p>5</text:p>
          </table:table-cell>
          <table:table-cell office:value-type="float" office:value="221">
            <text:p>22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284502349316977372105680999315838237886594521642221532</text:p>
          </table:table-cell>
          <table:table-cell office:value-type="string">
            <text:p>5</text:p>
          </table:table-cell>
          <table:table-cell office:value-type="float" office:value="219">
            <text:p>21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283463319921007576206808459156764873923276235633983492</text:p>
          </table:table-cell>
          <table:table-cell office:value-type="string">
            <text:p>5</text:p>
          </table:table-cell>
          <table:table-cell office:value-type="float" office:value="217">
            <text:p>2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00397142092770226368586436843937258546485305881743102</text:p>
          </table:table-cell>
          <table:table-cell office:value-type="string">
            <text:p>5</text:p>
          </table:table-cell>
          <table:table-cell office:value-type="float" office:value="216">
            <text:p>2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688036835768932909236887584579579077139098721217355512</text:p>
          </table:table-cell>
          <table:table-cell office:value-type="string">
            <text:p>5</text:p>
          </table:table-cell>
          <table:table-cell office:value-type="float" office:value="216">
            <text:p>2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449539672045394671384125961293104934791393046244935512</text:p>
          </table:table-cell>
          <table:table-cell office:value-type="string">
            <text:p>5</text:p>
          </table:table-cell>
          <table:table-cell office:value-type="float" office:value="211">
            <text:p>21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602064621002195957580193918066247503044473719312922292</text:p>
          </table:table-cell>
          <table:table-cell office:value-type="string">
            <text:p>5</text:p>
          </table:table-cell>
          <table:table-cell office:value-type="float" office:value="210">
            <text:p>21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853335467243307486165907007265961075919349321124514752</text:p>
          </table:table-cell>
          <table:table-cell office:value-type="string">
            <text:p>5</text:p>
          </table:table-cell>
          <table:table-cell office:value-type="float" office:value="206">
            <text:p>20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263940550820130390920958869574722607482197202910929692</text:p>
          </table:table-cell>
          <table:table-cell office:value-type="string">
            <text:p>5</text:p>
          </table:table-cell>
          <table:table-cell office:value-type="float" office:value="203">
            <text:p>2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885024660326184383070232283948419685559388848235828532</text:p>
          </table:table-cell>
          <table:table-cell office:value-type="string">
            <text:p>5</text:p>
          </table:table-cell>
          <table:table-cell office:value-type="float" office:value="203">
            <text:p>2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40528412434163868080294001336769032167321036905690262</text:p>
          </table:table-cell>
          <table:table-cell office:value-type="string">
            <text:p>5</text:p>
          </table:table-cell>
          <table:table-cell office:value-type="float" office:value="201">
            <text:p>20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827158901846419908668238766363005280291131967240781472</text:p>
          </table:table-cell>
          <table:table-cell office:value-type="string">
            <text:p>5</text:p>
          </table:table-cell>
          <table:table-cell office:value-type="float" office:value="200">
            <text:p>20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64588122724934872688088135143243369456895193477722822</text:p>
          </table:table-cell>
          <table:table-cell office:value-type="string">
            <text:p>5</text:p>
          </table:table-cell>
          <table:table-cell office:value-type="float" office:value="199">
            <text:p>19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371571236419469703116100368387978304030596848490209072</text:p>
          </table:table-cell>
          <table:table-cell office:value-type="string">
            <text:p>5</text:p>
          </table:table-cell>
          <table:table-cell office:value-type="float" office:value="195">
            <text:p>19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1215723053122606868956184687895301142051665559707442</text:p>
          </table:table-cell>
          <table:table-cell office:value-type="string">
            <text:p>5</text:p>
          </table:table-cell>
          <table:table-cell office:value-type="float" office:value="191">
            <text:p>19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671875639487396196311979606454953210087605478244261372</text:p>
          </table:table-cell>
          <table:table-cell office:value-type="string">
            <text:p>5</text:p>
          </table:table-cell>
          <table:table-cell office:value-type="float" office:value="190">
            <text:p>19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354426140901379566149044654089295283135122458123839862</text:p>
          </table:table-cell>
          <table:table-cell office:value-type="string">
            <text:p>5</text:p>
          </table:table-cell>
          <table:table-cell office:value-type="float" office:value="189">
            <text:p>18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59334589722128206345158371189343731473475185484143462</text:p>
          </table:table-cell>
          <table:table-cell office:value-type="string">
            <text:p>5</text:p>
          </table:table-cell>
          <table:table-cell office:value-type="float" office:value="185">
            <text:p>18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634375690265768844795545511103376540739123265874291412</text:p>
          </table:table-cell>
          <table:table-cell office:value-type="string">
            <text:p>5</text:p>
          </table:table-cell>
          <table:table-cell office:value-type="float" office:value="177">
            <text:p>17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74021155228680945963834219662037182232593929525591212</text:p>
          </table:table-cell>
          <table:table-cell office:value-type="string">
            <text:p>5</text:p>
          </table:table-cell>
          <table:table-cell office:value-type="float" office:value="173">
            <text:p>17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570706453752847521134790995718002073813489618608636422</text:p>
          </table:table-cell>
          <table:table-cell office:value-type="string">
            <text:p>5</text:p>
          </table:table-cell>
          <table:table-cell office:value-type="float" office:value="168">
            <text:p>16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276915340288054763884112103529974785363836704031593052</text:p>
          </table:table-cell>
          <table:table-cell office:value-type="string">
            <text:p>5</text:p>
          </table:table-cell>
          <table:table-cell office:value-type="float" office:value="166">
            <text:p>16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539015069559050642563229510799354646680096722173027372</text:p>
          </table:table-cell>
          <table:table-cell office:value-type="string">
            <text:p>5</text:p>
          </table:table-cell>
          <table:table-cell office:value-type="float" office:value="163">
            <text:p>16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68552158209399044691527825615279995539020502774363912</text:p>
          </table:table-cell>
          <table:table-cell office:value-type="string">
            <text:p>5</text:p>
          </table:table-cell>
          <table:table-cell office:value-type="float" office:value="162">
            <text:p>16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848963717214857609878446884751104548921609139345498372</text:p>
          </table:table-cell>
          <table:table-cell office:value-type="string">
            <text:p>5</text:p>
          </table:table-cell>
          <table:table-cell office:value-type="float" office:value="162">
            <text:p>16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270210811412951763272504788647305517200135170160302732</text:p>
          </table:table-cell>
          <table:table-cell office:value-type="string">
            <text:p>5</text:p>
          </table:table-cell>
          <table:table-cell office:value-type="float" office:value="161">
            <text:p>16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406104854927830571187076993724653334964667844425449372</text:p>
          </table:table-cell>
          <table:table-cell office:value-type="string">
            <text:p>5</text:p>
          </table:table-cell>
          <table:table-cell office:value-type="float" office:value="159">
            <text:p>15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965547038775326422951088585518484098910232014534796872</text:p>
          </table:table-cell>
          <table:table-cell office:value-type="string">
            <text:p>5</text:p>
          </table:table-cell>
          <table:table-cell office:value-type="float" office:value="158">
            <text:p>15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75002802092121302377060062354376065719761438846511722</text:p>
          </table:table-cell>
          <table:table-cell office:value-type="string">
            <text:p>5</text:p>
          </table:table-cell>
          <table:table-cell office:value-type="float" office:value="155">
            <text:p>15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973071991925655884138404454530469116048089680049995352</text:p>
          </table:table-cell>
          <table:table-cell office:value-type="string">
            <text:p>5</text:p>
          </table:table-cell>
          <table:table-cell office:value-type="float" office:value="155">
            <text:p>15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269487102329169925863617823137945002250828632525682902</text:p>
          </table:table-cell>
          <table:table-cell office:value-type="string">
            <text:p>5</text:p>
          </table:table-cell>
          <table:table-cell office:value-type="float" office:value="149">
            <text:p>14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427394729371815552992694781496624279149011252184189992</text:p>
          </table:table-cell>
          <table:table-cell office:value-type="string">
            <text:p>5</text:p>
          </table:table-cell>
          <table:table-cell office:value-type="float" office:value="149">
            <text:p>14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21790366323152862304420123189959342099198684370717152</text:p>
          </table:table-cell>
          <table:table-cell office:value-type="string">
            <text:p>5</text:p>
          </table:table-cell>
          <table:table-cell office:value-type="float" office:value="148">
            <text:p>1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394314351515493244022170343873996676554406066708627952</text:p>
          </table:table-cell>
          <table:table-cell office:value-type="string">
            <text:p>5</text:p>
          </table:table-cell>
          <table:table-cell office:value-type="float" office:value="146">
            <text:p>14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29152840409212764591069919152560819860279781911233092</text:p>
          </table:table-cell>
          <table:table-cell office:value-type="string">
            <text:p>5</text:p>
          </table:table-cell>
          <table:table-cell office:value-type="float" office:value="144">
            <text:p>14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81412795577679627356582938208361524624578098550959252</text:p>
          </table:table-cell>
          <table:table-cell office:value-type="string">
            <text:p>5</text:p>
          </table:table-cell>
          <table:table-cell office:value-type="float" office:value="144">
            <text:p>14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870559044292648732610255448134497245321840539890647692</text:p>
          </table:table-cell>
          <table:table-cell office:value-type="string">
            <text:p>5</text:p>
          </table:table-cell>
          <table:table-cell office:value-type="float" office:value="140">
            <text:p>14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838692494093123721639507095927807107968715595557509762</text:p>
          </table:table-cell>
          <table:table-cell office:value-type="string">
            <text:p>5</text:p>
          </table:table-cell>
          <table:table-cell office:value-type="float" office:value="140">
            <text:p>14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8683934178563288747353806581232119984414051313534052</text:p>
          </table:table-cell>
          <table:table-cell office:value-type="string">
            <text:p>5</text:p>
          </table:table-cell>
          <table:table-cell office:value-type="float" office:value="133">
            <text:p>13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019306355091053831629921811788473468945270247684758952</text:p>
          </table:table-cell>
          <table:table-cell office:value-type="string">
            <text:p>5</text:p>
          </table:table-cell>
          <table:table-cell office:value-type="float" office:value="132">
            <text:p>13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599178947572616765156801658906504994474365513346490042</text:p>
          </table:table-cell>
          <table:table-cell office:value-type="string">
            <text:p>5</text:p>
          </table:table-cell>
          <table:table-cell office:value-type="float" office:value="131">
            <text:p>13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96490182658127949514195807052985956862400949257136022</text:p>
          </table:table-cell>
          <table:table-cell office:value-type="string">
            <text:p>5</text:p>
          </table:table-cell>
          <table:table-cell office:value-type="float" office:value="128">
            <text:p>12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715895850106785459318533442326988230777207981038992062</text:p>
          </table:table-cell>
          <table:table-cell office:value-type="string">
            <text:p>5</text:p>
          </table:table-cell>
          <table:table-cell office:value-type="float" office:value="125">
            <text:p>12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078933381070967418146541546917607317359871581269292642</text:p>
          </table:table-cell>
          <table:table-cell office:value-type="string">
            <text:p>5</text:p>
          </table:table-cell>
          <table:table-cell office:value-type="float" office:value="121">
            <text:p>12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89500978306749133508982384925481612279500463040838092</text:p>
          </table:table-cell>
          <table:table-cell office:value-type="string">
            <text:p>5</text:p>
          </table:table-cell>
          <table:table-cell office:value-type="float" office:value="119">
            <text:p>11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347067604671582110814434543371480542399650550464750772</text:p>
          </table:table-cell>
          <table:table-cell office:value-type="string">
            <text:p>5</text:p>
          </table:table-cell>
          <table:table-cell office:value-type="float" office:value="118">
            <text:p>11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709637280558365255899735208497706626409177045937780992</text:p>
          </table:table-cell>
          <table:table-cell office:value-type="string">
            <text:p>5</text:p>
          </table:table-cell>
          <table:table-cell office:value-type="float" office:value="117">
            <text:p>1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820330276572614414110589121883461977513697316434392742</text:p>
          </table:table-cell>
          <table:table-cell office:value-type="string">
            <text:p>5</text:p>
          </table:table-cell>
          <table:table-cell office:value-type="float" office:value="116">
            <text:p>11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278568952400643144618199415223677743174631903246076592</text:p>
          </table:table-cell>
          <table:table-cell office:value-type="string">
            <text:p>5</text:p>
          </table:table-cell>
          <table:table-cell office:value-type="float" office:value="114">
            <text:p>11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6646042848127688738733440199370399218574859299438461632</text:p>
          </table:table-cell>
          <table:table-cell office:value-type="string">
            <text:p>5</text:p>
          </table:table-cell>
          <table:table-cell office:value-type="float" office:value="113">
            <text:p>11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12013582734081312029156185500087033561725313991064072</text:p>
          </table:table-cell>
          <table:table-cell office:value-type="string">
            <text:p>5</text:p>
          </table:table-cell>
          <table:table-cell office:value-type="float" office:value="112">
            <text:p>11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914740554120928777538475981765967689543981876366211612</text:p>
          </table:table-cell>
          <table:table-cell office:value-type="string">
            <text:p>5</text:p>
          </table:table-cell>
          <table:table-cell office:value-type="float" office:value="110">
            <text:p>11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75840701585885373126119853824113373974913609827110012</text:p>
          </table:table-cell>
          <table:table-cell office:value-type="string">
            <text:p>5</text:p>
          </table:table-cell>
          <table:table-cell office:value-type="float" office:value="105">
            <text:p>10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421718979110916100295418161752675833052866968714823802</text:p>
          </table:table-cell>
          <table:table-cell office:value-type="string">
            <text:p>5</text:p>
          </table:table-cell>
          <table:table-cell office:value-type="float" office:value="103">
            <text:p>1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955743318344574518279036638079283887744972669996497402</text:p>
          </table:table-cell>
          <table:table-cell office:value-type="string">
            <text:p>5</text:p>
          </table:table-cell>
          <table:table-cell office:value-type="float" office:value="103">
            <text:p>10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384185810839072193594621344777971128518581310972843572</text:p>
          </table:table-cell>
          <table:table-cell office:value-type="string">
            <text:p>5</text:p>
          </table:table-cell>
          <table:table-cell office:value-type="float" office:value="100">
            <text:p>10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065399859177158292679001265524216137477165303828270782</text:p>
          </table:table-cell>
          <table:table-cell office:value-type="string">
            <text:p>5</text:p>
          </table:table-cell>
          <table:table-cell office:value-type="float" office:value="99">
            <text:p>9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36149453155684315198318999894724432179604558377072182</text:p>
          </table:table-cell>
          <table:table-cell office:value-type="string">
            <text:p>5</text:p>
          </table:table-cell>
          <table:table-cell office:value-type="float" office:value="94">
            <text:p>9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3403375025967567906700956497660198460427815829712754562</text:p>
          </table:table-cell>
          <table:table-cell office:value-type="string">
            <text:p>5</text:p>
          </table:table-cell>
          <table:table-cell office:value-type="float" office:value="93">
            <text:p>9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49982252812407867133552202123915193051843187906482922</text:p>
          </table:table-cell>
          <table:table-cell office:value-type="string">
            <text:p>5</text:p>
          </table:table-cell>
          <table:table-cell office:value-type="float" office:value="88">
            <text:p>8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157249620569495639492348792033217614437342787242961942</text:p>
          </table:table-cell>
          <table:table-cell office:value-type="string">
            <text:p>5</text:p>
          </table:table-cell>
          <table:table-cell office:value-type="float" office:value="86">
            <text:p>8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87655851156451544016817915344173520146383995628312822</text:p>
          </table:table-cell>
          <table:table-cell office:value-type="string">
            <text:p>5</text:p>
          </table:table-cell>
          <table:table-cell office:value-type="float" office:value="84">
            <text:p>8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0447684263568105348190661409347680520211189648989560222</text:p>
          </table:table-cell>
          <table:table-cell office:value-type="string">
            <text:p>5</text:p>
          </table:table-cell>
          <table:table-cell office:value-type="float" office:value="82">
            <text:p>8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776038552500953025836310152134607621521083264496187652</text:p>
          </table:table-cell>
          <table:table-cell office:value-type="string">
            <text:p>5</text:p>
          </table:table-cell>
          <table:table-cell office:value-type="float" office:value="79">
            <text:p>7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968250605121516907675302030650438835838977971867471622</text:p>
          </table:table-cell>
          <table:table-cell office:value-type="string">
            <text:p>5</text:p>
          </table:table-cell>
          <table:table-cell office:value-type="float" office:value="77">
            <text:p>7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81090687429184865734904235211728192227991061448754182</text:p>
          </table:table-cell>
          <table:table-cell office:value-type="string">
            <text:p>5</text:p>
          </table:table-cell>
          <table:table-cell office:value-type="float" office:value="71">
            <text:p>7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685851489334333216356886920442594472818482988589219152</text:p>
          </table:table-cell>
          <table:table-cell office:value-type="string">
            <text:p>5</text:p>
          </table:table-cell>
          <table:table-cell office:value-type="float" office:value="69">
            <text:p>6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951299292372732847217709091671962055778705675027260292</text:p>
          </table:table-cell>
          <table:table-cell office:value-type="string">
            <text:p>5</text:p>
          </table:table-cell>
          <table:table-cell office:value-type="float" office:value="68">
            <text:p>6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277965677625041298294985282950288009579424742168888662</text:p>
          </table:table-cell>
          <table:table-cell office:value-type="string">
            <text:p>5</text:p>
          </table:table-cell>
          <table:table-cell office:value-type="float" office:value="64">
            <text:p>6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18217481847146460096126070522826161927583846500237452</text:p>
          </table:table-cell>
          <table:table-cell office:value-type="string">
            <text:p>5</text:p>
          </table:table-cell>
          <table:table-cell office:value-type="float" office:value="63">
            <text:p>6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33056597477393855089987507761082602401895134181098942</text:p>
          </table:table-cell>
          <table:table-cell office:value-type="string">
            <text:p>5</text:p>
          </table:table-cell>
          <table:table-cell office:value-type="float" office:value="62">
            <text:p>6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29419481370358124302667944034765005508093962146655562</text:p>
          </table:table-cell>
          <table:table-cell office:value-type="string">
            <text:p>5</text:p>
          </table:table-cell>
          <table:table-cell office:value-type="float" office:value="61">
            <text:p>6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7165190991445297645670944240787248349600768533789657502</text:p>
          </table:table-cell>
          <table:table-cell office:value-type="string">
            <text:p>5</text:p>
          </table:table-cell>
          <table:table-cell office:value-type="float" office:value="61">
            <text:p>6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496540815664689028910224080771006098465740165217777132</text:p>
          </table:table-cell>
          <table:table-cell office:value-type="string">
            <text:p>5</text:p>
          </table:table-cell>
          <table:table-cell office:value-type="float" office:value="59">
            <text:p>5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776133428967894497511715130598669810838082394688761932</text:p>
          </table:table-cell>
          <table:table-cell office:value-type="string">
            <text:p>5</text:p>
          </table:table-cell>
          <table:table-cell office:value-type="float" office:value="57">
            <text:p>5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16901897907940201082638745148610898810934543177069732</text:p>
          </table:table-cell>
          <table:table-cell office:value-type="string">
            <text:p>5</text:p>
          </table:table-cell>
          <table:table-cell office:value-type="float" office:value="56">
            <text:p>56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78445147126164394886290998461570028482941423070500112</text:p>
          </table:table-cell>
          <table:table-cell office:value-type="string">
            <text:p>5</text:p>
          </table:table-cell>
          <table:table-cell office:value-type="float" office:value="53">
            <text:p>5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54751451416335514126196398268358134674178499580786162</text:p>
          </table:table-cell>
          <table:table-cell office:value-type="string">
            <text:p>5</text:p>
          </table:table-cell>
          <table:table-cell office:value-type="float" office:value="48">
            <text:p>48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2990987882374581764176230025490247973765867267639690312</text:p>
          </table:table-cell>
          <table:table-cell office:value-type="string">
            <text:p>5</text:p>
          </table:table-cell>
          <table:table-cell office:value-type="float" office:value="47">
            <text:p>4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2402287087358524853771248180144379566039717607554858142</text:p>
          </table:table-cell>
          <table:table-cell office:value-type="string">
            <text:p>5</text:p>
          </table:table-cell>
          <table:table-cell office:value-type="float" office:value="45">
            <text:p>4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086516728009367523507740946342567516622995658502254612</text:p>
          </table:table-cell>
          <table:table-cell office:value-type="string">
            <text:p>5</text:p>
          </table:table-cell>
          <table:table-cell office:value-type="float" office:value="44">
            <text:p>4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683442803170733394643430255723178845736495457440581152</text:p>
          </table:table-cell>
          <table:table-cell office:value-type="string">
            <text:p>5</text:p>
          </table:table-cell>
          <table:table-cell office:value-type="float" office:value="41">
            <text:p>4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643777595257686815550404692391495538449147929124475072</text:p>
          </table:table-cell>
          <table:table-cell office:value-type="string">
            <text:p>5</text:p>
          </table:table-cell>
          <table:table-cell office:value-type="float" office:value="40">
            <text:p>4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51159582431850537509343115537882814945523523318334652</text:p>
          </table:table-cell>
          <table:table-cell office:value-type="string">
            <text:p>5</text:p>
          </table:table-cell>
          <table:table-cell office:value-type="float" office:value="37">
            <text:p>3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10002329787475460898419870459374984948265725481951342</text:p>
          </table:table-cell>
          <table:table-cell office:value-type="string">
            <text:p>5</text:p>
          </table:table-cell>
          <table:table-cell office:value-type="float" office:value="32">
            <text:p>3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8056067655914327704610026253910312182144676804424908182</text:p>
          </table:table-cell>
          <table:table-cell office:value-type="string">
            <text:p>5</text:p>
          </table:table-cell>
          <table:table-cell office:value-type="float" office:value="32">
            <text:p>3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937828163385449898837777711181862247910335267933488062</text:p>
          </table:table-cell>
          <table:table-cell office:value-type="string">
            <text:p>5</text:p>
          </table:table-cell>
          <table:table-cell office:value-type="float" office:value="30">
            <text:p>30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60535692127128487804338957768415881362236218701810792</text:p>
          </table:table-cell>
          <table:table-cell office:value-type="string">
            <text:p>5</text:p>
          </table:table-cell>
          <table:table-cell office:value-type="float" office:value="29">
            <text:p>29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36557221368492262646877860486633313761050346117119502</text:p>
          </table:table-cell>
          <table:table-cell office:value-type="string">
            <text:p>5</text:p>
          </table:table-cell>
          <table:table-cell office:value-type="float" office:value="25">
            <text:p>25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651447789709149726514630881398119874938997844779515862</text:p>
          </table:table-cell>
          <table:table-cell office:value-type="string">
            <text:p>5</text:p>
          </table:table-cell>
          <table:table-cell office:value-type="float" office:value="23">
            <text:p>23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9804247914208745640838793468408985031754723807368643552</text:p>
          </table:table-cell>
          <table:table-cell office:value-type="string">
            <text:p>5</text:p>
          </table:table-cell>
          <table:table-cell office:value-type="float" office:value="17">
            <text:p>17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135019638390389266744379984909200193963951244065328472</text:p>
          </table:table-cell>
          <table:table-cell office:value-type="string">
            <text:p>5</text:p>
          </table:table-cell>
          <table:table-cell office:value-type="float" office:value="14">
            <text:p>1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4464315138293060226227229713141709598387603273280877182</text:p>
          </table:table-cell>
          <table:table-cell office:value-type="string">
            <text:p>5</text:p>
          </table:table-cell>
          <table:table-cell office:value-type="float" office:value="4">
            <text:p>4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3218052888292633805612373198433666094076981365205080522</text:p>
          </table:table-cell>
          <table:table-cell office:value-type="string">
            <text:p>5</text:p>
          </table:table-cell>
          <table:table-cell office:value-type="float" office:value="2">
            <text:p>2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1110982406098781767114752035183263835295928866999530882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string">
            <text:p>0.9986808754521475067</text:p>
          </table:table-cell>
        </table:table-row>
        <table:table-row table:style-name="ro1">
          <table:table-cell office:value-type="string">
            <text:p>2007238469666518094547220599513022568322942623865</text:p>
          </table:table-cell>
          <table:table-cell office:value-type="string">
            <text:p>1739762</text:p>
          </table:table-cell>
          <table:table-cell office:value-type="string">
            <text:p>2007238469666518094547220599513022568322942623865*x+5438054621266863485145410087053870028597019261314522792</text:p>
          </table:table-cell>
          <table:table-cell office:value-type="string">
            <text:p>5</text:p>
          </table:table-cell>
          <table:table-cell office:value-type="float" office:value="1">
            <text:p>1</text:p>
          </table:table-cell>
          <table:table-cell office:value-type="string">
            <text:p>0.9986808754521475067</text:p>
          </table:table-cell>
        </table:table-row>
      </table:table>
      <table:database-ranges>
        <table:database-range table:target-range-address="Sheet1.A1:Sheet1.AMJ6553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6/09/2011</text:date>, <text:time>13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6-09T13:54:03</dc:date>
    <dc:creator>Keilan Scholten</dc:creator>
    <meta:document-statistic meta:table-count="1" meta:cell-count="11430" meta:object-count="0"/>
    <meta:generator>OpenOffice.org/3.1$Linux OpenOffice.org_project/310m19$Build-9420</meta:generator>
  </office:meta>
</office:document-meta>
</file>