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319in"/>
    </style:style>
    <style:style style:name="co2" style:family="table-column">
      <style:table-column-properties fo:break-before="auto" style:column-width="4.9181in"/>
    </style:style>
    <style:style style:name="co3" style:family="table-column">
      <style:table-column-properties fo:break-before="auto" style:column-width="2.039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1.0638in"/>
    </style:style>
    <style:style style:name="co6" style:family="table-column">
      <style:table-column-properties fo:break-before="auto" style:column-width="0.690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style:font-name="Liberation Sans" style:font-name-asian="DejaVu Sans" style:font-name-complex="Lohit Devanagari"/>
    </style:style>
    <style:style style:name="ce2" style:family="table-cell" style:parent-style-name="Default" style:data-style-name="N45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Delta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  <table:table-cell office:value-type="string">
            <text:p><text:s/>Method</text:p>
          </table:table-cell>
        </table:table-row>
        <table:table-row table:style-name="ro1">
          <table:table-cell table:style-name="ce1" office:value-type="string">
            <text:p>-2038991582966171563</text:p>
          </table:table-cell>
          <table:table-cell office:value-type="string">
            <text:p>x^2+108656*x+2038991585917703148</text:p>
          </table:table-cell>
          <table:table-cell office:value-type="string">
            <text:p>29823674796</text:p>
          </table:table-cell>
          <table:table-cell office:value-type="float" office:value="37951">
            <text:p>37951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609932*x+2038991675970432720</text:p>
          </table:table-cell>
          <table:table-cell office:value-type="string">
            <text:p>70882491394</text:p>
          </table:table-cell>
          <table:table-cell office:value-type="float" office:value="36041">
            <text:p>36041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543608*x+13598861653501886604</text:p>
          </table:table-cell>
          <table:table-cell office:value-type="string">
            <text:p>69870828</text:p>
          </table:table-cell>
          <table:table-cell office:value-type="float" office:value="35521">
            <text:p>3552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72676*x+2038991590420421808</text:p>
          </table:table-cell>
          <table:table-cell office:value-type="string">
            <text:p>122605515633473715037016</text:p>
          </table:table-cell>
          <table:table-cell office:value-type="float" office:value="31801">
            <text:p>31801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64561028*x+9829365891756704400</text:p>
          </table:table-cell>
          <table:table-cell office:value-type="string">
            <text:p>873896772</text:p>
          </table:table-cell>
          <table:table-cell office:value-type="float" office:value="30006">
            <text:p>30006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4483688*x+13598863540076992524</text:p>
          </table:table-cell>
          <table:table-cell office:value-type="string">
            <text:p>142006214</text:p>
          </table:table-cell>
          <table:table-cell office:value-type="float" office:value="29291">
            <text:p>2929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763631242*x+8319022353352319</text:p>
          </table:table-cell>
          <table:table-cell office:value-type="string">
            <text:p>93739790700</text:p>
          </table:table-cell>
          <table:table-cell office:value-type="float" office:value="28673">
            <text:p>2867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2963528210*x+3116796804799755</text:p>
          </table:table-cell>
          <table:table-cell office:value-type="string">
            <text:p>40609615105983594813065</text:p>
          </table:table-cell>
          <table:table-cell office:value-type="float" office:value="28540">
            <text:p>28540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2963528210*x+3116796804799755</text:p>
          </table:table-cell>
          <table:table-cell office:value-type="string">
            <text:p>40609615105983594813065</text:p>
          </table:table-cell>
          <table:table-cell office:value-type="float" office:value="28540">
            <text:p>28540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1593716*x+6849320099645107248</text:p>
          </table:table-cell>
          <table:table-cell office:value-type="string">
            <text:p>152083200</text:p>
          </table:table-cell>
          <table:table-cell office:value-type="float" office:value="28032">
            <text:p>28032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181450341270*x+40324445339698515</text:p>
          </table:table-cell>
          <table:table-cell office:value-type="string">
            <text:p>26048630256826125</text:p>
          </table:table-cell>
          <table:table-cell office:value-type="float" office:value="27944">
            <text:p>2794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938648*x+2038991803231188540</text:p>
          </table:table-cell>
          <table:table-cell office:value-type="string">
            <text:p>34872433520163245061656</text:p>
          </table:table-cell>
          <table:table-cell office:value-type="float" office:value="27896">
            <text:p>27896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10274691334400972*x+1948312657558452576312</text:p>
          </table:table-cell>
          <table:table-cell office:value-type="string">
            <text:p>585092525000</text:p>
          </table:table-cell>
          <table:table-cell office:value-type="float" office:value="27529">
            <text:p>2752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72676*x+2038991590420421808</text:p>
          </table:table-cell>
          <table:table-cell office:value-type="string">
            <text:p>130078449339</text:p>
          </table:table-cell>
          <table:table-cell office:value-type="float" office:value="27434">
            <text:p>27434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2091540530*x+194865831472595</text:p>
          </table:table-cell>
          <table:table-cell office:value-type="string">
            <text:p>536700793830380</text:p>
          </table:table-cell>
          <table:table-cell office:value-type="float" office:value="27273">
            <text:p>2727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326080*x+13598858953834513788</text:p>
          </table:table-cell>
          <table:table-cell office:value-type="string">
            <text:p>224259948</text:p>
          </table:table-cell>
          <table:table-cell office:value-type="float" office:value="27236">
            <text:p>27236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2929513902*x+208816831211907</text:p>
          </table:table-cell>
          <table:table-cell office:value-type="string">
            <text:p>5997096604767733484985</text:p>
          </table:table-cell>
          <table:table-cell office:value-type="float" office:value="26901">
            <text:p>2690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959124*x+13598867392002184032</text:p>
          </table:table-cell>
          <table:table-cell office:value-type="string">
            <text:p>29559963</text:p>
          </table:table-cell>
          <table:table-cell office:value-type="float" office:value="26804">
            <text:p>2680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922940*x+441899215173354288</text:p>
          </table:table-cell>
          <table:table-cell office:value-type="string">
            <text:p>1153770827656</text:p>
          </table:table-cell>
          <table:table-cell office:value-type="float" office:value="26768">
            <text:p>26768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90020072*x+5696256178985740260</text:p>
          </table:table-cell>
          <table:table-cell office:value-type="string">
            <text:p>2782107</text:p>
          </table:table-cell>
          <table:table-cell office:value-type="float" office:value="26663">
            <text:p>26663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85476668*x+9830150425365695760</text:p>
          </table:table-cell>
          <table:table-cell office:value-type="string">
            <text:p>59500137</text:p>
          </table:table-cell>
          <table:table-cell office:value-type="float" office:value="26573">
            <text:p>26573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1042*x^2+2182598210*x+7716173897539575</text:p>
          </table:table-cell>
          <table:table-cell office:value-type="string">
            <text:p>275275</text:p>
          </table:table-cell>
          <table:table-cell office:value-type="float" office:value="26513">
            <text:p>26513</text:p>
          </table:table-cell>
          <table:table-cell office:value-type="float" office:value="0.99957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1890116*x+441899895353416752</text:p>
          </table:table-cell>
          <table:table-cell office:value-type="string">
            <text:p>83984043</text:p>
          </table:table-cell>
          <table:table-cell office:value-type="float" office:value="26440">
            <text:p>26440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369885383792662483</text:p>
          </table:table-cell>
          <table:table-cell office:value-type="string">
            <text:p>x^2+4982072*x+369891589053015780</text:p>
          </table:table-cell>
          <table:table-cell office:value-type="string">
            <text:p>10359196258</text:p>
          </table:table-cell>
          <table:table-cell office:value-type="float" office:value="26421">
            <text:p>26421</text:p>
          </table:table-cell>
          <table:table-cell office:value-type="float" office:value="0.99944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*x+13598858514212472189</text:p>
          </table:table-cell>
          <table:table-cell office:value-type="string">
            <text:p>53754867</text:p>
          </table:table-cell>
          <table:table-cell office:value-type="float" office:value="26368">
            <text:p>26368</text:p>
          </table:table-cell>
          <table:table-cell office:value-type="float" office:value="0.99956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3598858514212472188</text:p>
          </table:table-cell>
          <table:table-cell office:value-type="string">
            <text:p>53754867</text:p>
          </table:table-cell>
          <table:table-cell office:value-type="float" office:value="26368">
            <text:p>2636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901932*x+13598867222412805344</text:p>
          </table:table-cell>
          <table:table-cell office:value-type="string">
            <text:p>116887692</text:p>
          </table:table-cell>
          <table:table-cell office:value-type="float" office:value="26352">
            <text:p>26352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1656812*x+5694230961901519800</text:p>
          </table:table-cell>
          <table:table-cell office:value-type="string">
            <text:p>2157312</text:p>
          </table:table-cell>
          <table:table-cell office:value-type="float" office:value="26264">
            <text:p>26264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288659812162728*x+23614248939106750482</text:p>
          </table:table-cell>
          <table:table-cell office:value-type="string">
            <text:p>12719147865984</text:p>
          </table:table-cell>
          <table:table-cell office:value-type="float" office:value="26249">
            <text:p>2624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84848*x+2038991619993167340</text:p>
          </table:table-cell>
          <table:table-cell office:value-type="string">
            <text:p>9612300</text:p>
          </table:table-cell>
          <table:table-cell office:value-type="float" office:value="26227">
            <text:p>26227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1845070528*x+53455142540832129</text:p>
          </table:table-cell>
          <table:table-cell office:value-type="string">
            <text:p>675</text:p>
          </table:table-cell>
          <table:table-cell office:value-type="float" office:value="26187">
            <text:p>2618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1845070528*x+53455142540832129</text:p>
          </table:table-cell>
          <table:table-cell office:value-type="string">
            <text:p>675</text:p>
          </table:table-cell>
          <table:table-cell office:value-type="float" office:value="26187">
            <text:p>2618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455672*x+13598861499629715084</text:p>
          </table:table-cell>
          <table:table-cell office:value-type="string">
            <text:p>8741547</text:p>
          </table:table-cell>
          <table:table-cell office:value-type="float" office:value="26050">
            <text:p>26050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3630632*x+6849322760034614940</text:p>
          </table:table-cell>
          <table:table-cell office:value-type="string">
            <text:p>110207163</text:p>
          </table:table-cell>
          <table:table-cell office:value-type="float" office:value="25994">
            <text:p>25994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10251872*x+9828350135392476300</text:p>
          </table:table-cell>
          <table:table-cell office:value-type="string">
            <text:p>971283</text:p>
          </table:table-cell>
          <table:table-cell office:value-type="float" office:value="25914">
            <text:p>25914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686816*x+441899120147847852</text:p>
          </table:table-cell>
          <table:table-cell office:value-type="string">
            <text:p>341608848876</text:p>
          </table:table-cell>
          <table:table-cell office:value-type="float" office:value="25882">
            <text:p>25882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4024988*x+2038995633098271600</text:p>
          </table:table-cell>
          <table:table-cell office:value-type="string">
            <text:p>112359231806125931200641</text:p>
          </table:table-cell>
          <table:table-cell office:value-type="float" office:value="25851">
            <text:p>25851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486012630022688*x+66941678630537067362</text:p>
          </table:table-cell>
          <table:table-cell office:value-type="string">
            <text:p>7473816646261650</text:p>
          </table:table-cell>
          <table:table-cell office:value-type="float" office:value="25753">
            <text:p>257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5772747562838*x+20346090882313159535</text:p>
          </table:table-cell>
          <table:table-cell office:value-type="string">
            <text:p>30546828</text:p>
          </table:table-cell>
          <table:table-cell office:value-type="float" office:value="25637">
            <text:p>2563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220516*x+2038991955380998128</text:p>
          </table:table-cell>
          <table:table-cell office:value-type="string">
            <text:p>56039052</text:p>
          </table:table-cell>
          <table:table-cell office:value-type="float" office:value="25456">
            <text:p>25456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57406136*x+9829147726285212828</text:p>
          </table:table-cell>
          <table:table-cell office:value-type="string">
            <text:p>252300</text:p>
          </table:table-cell>
          <table:table-cell office:value-type="float" office:value="25304">
            <text:p>25304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204062987154*x+50983696113957903</text:p>
          </table:table-cell>
          <table:table-cell office:value-type="string">
            <text:p>13598858514212676645</text:p>
          </table:table-cell>
          <table:table-cell office:value-type="float" office:value="25272">
            <text:p>2527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15180956*x+5694287891001287448</text:p>
          </table:table-cell>
          <table:table-cell office:value-type="string">
            <text:p>307200</text:p>
          </table:table-cell>
          <table:table-cell office:value-type="float" office:value="25262">
            <text:p>25262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989256*x+2038993816879029948</text:p>
          </table:table-cell>
          <table:table-cell office:value-type="string">
            <text:p>42476364226</text:p>
          </table:table-cell>
          <table:table-cell office:value-type="float" office:value="25204">
            <text:p>25204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*x+2038991582966171565</text:p>
          </table:table-cell>
          <table:table-cell office:value-type="string">
            <text:p>47280238775398734534610200</text:p>
          </table:table-cell>
          <table:table-cell office:value-type="float" office:value="25119">
            <text:p>25119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759565326*x+4971689313501987</text:p>
          </table:table-cell>
          <table:table-cell office:value-type="string">
            <text:p>2226561</text:p>
          </table:table-cell>
          <table:table-cell office:value-type="float" office:value="25103">
            <text:p>2510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564608*x+13598869287732020604</text:p>
          </table:table-cell>
          <table:table-cell office:value-type="string">
            <text:p>2002467</text:p>
          </table:table-cell>
          <table:table-cell office:value-type="float" office:value="24988">
            <text:p>2498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790160*x+13598862105540678588</text:p>
          </table:table-cell>
          <table:table-cell office:value-type="string">
            <text:p>177131568</text:p>
          </table:table-cell>
          <table:table-cell office:value-type="float" office:value="24976">
            <text:p>24976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3715856*x+5694233727541472148</text:p>
          </table:table-cell>
          <table:table-cell office:value-type="string">
            <text:p>2473392</text:p>
          </table:table-cell>
          <table:table-cell office:value-type="float" office:value="24961">
            <text:p>24961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64367264*x+2279545544028099732</text:p>
          </table:table-cell>
          <table:table-cell office:value-type="string">
            <text:p>39281139338688</text:p>
          </table:table-cell>
          <table:table-cell office:value-type="float" office:value="24945">
            <text:p>24945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955144*x+13598859469859487372</text:p>
          </table:table-cell>
          <table:table-cell office:value-type="string">
            <text:p>39890640996</text:p>
          </table:table-cell>
          <table:table-cell office:value-type="float" office:value="24937">
            <text:p>2493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15530420*x+441959300705137488</text:p>
          </table:table-cell>
          <table:table-cell office:value-type="string">
            <text:p>302757459</text:p>
          </table:table-cell>
          <table:table-cell office:value-type="float" office:value="24919">
            <text:p>24919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369885383792662483</text:p>
          </table:table-cell>
          <table:table-cell office:value-type="string">
            <text:p>x^2+2*x+369885383792662485</text:p>
          </table:table-cell>
          <table:table-cell office:value-type="string">
            <text:p>132703388082</text:p>
          </table:table-cell>
          <table:table-cell office:value-type="float" office:value="24883">
            <text:p>24883</text:p>
          </table:table-cell>
          <table:table-cell office:value-type="float" office:value="0.99944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9795669424110*x+14115058647626504147</text:p>
          </table:table-cell>
          <table:table-cell office:value-type="string">
            <text:p>241441594642598064</text:p>
          </table:table-cell>
          <table:table-cell office:value-type="float" office:value="24857">
            <text:p>2485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588554*x+6799431888959712459</text:p>
          </table:table-cell>
          <table:table-cell office:value-type="string">
            <text:p>31581</text:p>
          </table:table-cell>
          <table:table-cell office:value-type="float" office:value="24850">
            <text:p>2485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588554*x+6799431888959712459</text:p>
          </table:table-cell>
          <table:table-cell office:value-type="string">
            <text:p>31581</text:p>
          </table:table-cell>
          <table:table-cell office:value-type="float" office:value="24850">
            <text:p>2485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6799429257106236098*x^2+18707664081973299538121090*x+12867870308312473367651445612095</text:p>
          </table:table-cell>
          <table:table-cell office:value-type="string">
            <text:p>3213680</text:p>
          </table:table-cell>
          <table:table-cell office:value-type="float" office:value="24763">
            <text:p>2476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8745178364956*x+2249552672257931312</text:p>
          </table:table-cell>
          <table:table-cell office:value-type="string">
            <text:p>19200490419</text:p>
          </table:table-cell>
          <table:table-cell office:value-type="float" office:value="24745">
            <text:p>24745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330948*x+6849320822992079760</text:p>
          </table:table-cell>
          <table:table-cell office:value-type="string">
            <text:p>92838837987</text:p>
          </table:table-cell>
          <table:table-cell office:value-type="float" office:value="24738">
            <text:p>24738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202150522*x+5909591128148199</text:p>
          </table:table-cell>
          <table:table-cell office:value-type="string">
            <text:p>6021270342192</text:p>
          </table:table-cell>
          <table:table-cell office:value-type="float" office:value="24644">
            <text:p>2464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72219257096*x+143555393495702577</text:p>
          </table:table-cell>
          <table:table-cell office:value-type="string">
            <text:p>8112</text:p>
          </table:table-cell>
          <table:table-cell office:value-type="float" office:value="24598">
            <text:p>2459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1513376*x+5694230848221748308</text:p>
          </table:table-cell>
          <table:table-cell office:value-type="string">
            <text:p>63758276275442239725</text:p>
          </table:table-cell>
          <table:table-cell office:value-type="float" office:value="24561">
            <text:p>24561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408528*x+2038993033217953260</text:p>
          </table:table-cell>
          <table:table-cell office:value-type="string">
            <text:p>71612228400</text:p>
          </table:table-cell>
          <table:table-cell office:value-type="float" office:value="24538">
            <text:p>24538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27562352*x+9828513780984543180</text:p>
          </table:table-cell>
          <table:table-cell office:value-type="string">
            <text:p>419628</text:p>
          </table:table-cell>
          <table:table-cell office:value-type="float" office:value="24465">
            <text:p>24465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253604*x+13598861160697219392</text:p>
          </table:table-cell>
          <table:table-cell office:value-type="string">
            <text:p>6409297372462</text:p>
          </table:table-cell>
          <table:table-cell office:value-type="float" office:value="24431">
            <text:p>2443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111109357934*x+41114104003297763</text:p>
          </table:table-cell>
          <table:table-cell office:value-type="string">
            <text:p>1585196769858150960</text:p>
          </table:table-cell>
          <table:table-cell office:value-type="float" office:value="24343">
            <text:p>2434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1376153937068612*x+536704852010958044462</text:p>
          </table:table-cell>
          <table:table-cell office:value-type="string">
            <text:p>25900917840</text:p>
          </table:table-cell>
          <table:table-cell office:value-type="float" office:value="24289">
            <text:p>2428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49740296*x+9828942384434142108</text:p>
          </table:table-cell>
          <table:table-cell office:value-type="string">
            <text:p>408483</text:p>
          </table:table-cell>
          <table:table-cell office:value-type="float" office:value="24184">
            <text:p>24184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32716*x+2038991587369555728</text:p>
          </table:table-cell>
          <table:table-cell office:value-type="string">
            <text:p>82524115512851985057544038</text:p>
          </table:table-cell>
          <table:table-cell office:value-type="float" office:value="24167">
            <text:p>24167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326922*x+4914163313637549363</text:p>
          </table:table-cell>
          <table:table-cell office:value-type="string">
            <text:p>151959</text:p>
          </table:table-cell>
          <table:table-cell office:value-type="float" office:value="24102">
            <text:p>2410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875372*x+2038995337593206160</text:p>
          </table:table-cell>
          <table:table-cell office:value-type="string">
            <text:p>41494010380416849756635313</text:p>
          </table:table-cell>
          <table:table-cell office:value-type="float" office:value="24059">
            <text:p>24059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725624*x+13598858645845019532</text:p>
          </table:table-cell>
          <table:table-cell office:value-type="string">
            <text:p>63369648</text:p>
          </table:table-cell>
          <table:table-cell office:value-type="float" office:value="24044">
            <text:p>2404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81939788*x+9830002392386971440</text:p>
          </table:table-cell>
          <table:table-cell office:value-type="string">
            <text:p>1232643</text:p>
          </table:table-cell>
          <table:table-cell office:value-type="float" office:value="24027">
            <text:p>24027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813236*x+13598858679550670112</text:p>
          </table:table-cell>
          <table:table-cell office:value-type="string">
            <text:p>23035323</text:p>
          </table:table-cell>
          <table:table-cell office:value-type="float" office:value="23972">
            <text:p>23972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10754108*x+9828352772882319120</text:p>
          </table:table-cell>
          <table:table-cell office:value-type="string">
            <text:p>164268</text:p>
          </table:table-cell>
          <table:table-cell office:value-type="float" office:value="23943">
            <text:p>23943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1042*x^2+1331475938*x+6998585900221383</text:p>
          </table:table-cell>
          <table:table-cell office:value-type="string">
            <text:p>5869038841500199113</text:p>
          </table:table-cell>
          <table:table-cell office:value-type="float" office:value="23914">
            <text:p>23914</text:p>
          </table:table-cell>
          <table:table-cell office:value-type="float" office:value="0.99957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319573578834*x+124942124694103023</text:p>
          </table:table-cell>
          <table:table-cell office:value-type="string">
            <text:p>947820771159622000</text:p>
          </table:table-cell>
          <table:table-cell office:value-type="float" office:value="23907">
            <text:p>2390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198596*x+2038994140720264368</text:p>
          </table:table-cell>
          <table:table-cell office:value-type="string">
            <text:p>39552483</text:p>
          </table:table-cell>
          <table:table-cell office:value-type="float" office:value="23883">
            <text:p>23883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413605857614*x+209241263348302943</text:p>
          </table:table-cell>
          <table:table-cell office:value-type="string">
            <text:p>603207913472</text:p>
          </table:table-cell>
          <table:table-cell office:value-type="float" office:value="23881">
            <text:p>2388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4386908*x+13598863325452922304</text:p>
          </table:table-cell>
          <table:table-cell office:value-type="string">
            <text:p>233430123</text:p>
          </table:table-cell>
          <table:table-cell office:value-type="float" office:value="23859">
            <text:p>23859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461168*x+13598861509133453244</text:p>
          </table:table-cell>
          <table:table-cell office:value-type="string">
            <text:p>181338491001</text:p>
          </table:table-cell>
          <table:table-cell office:value-type="float" office:value="23859">
            <text:p>23859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24975285918*x+2248601888454267</text:p>
          </table:table-cell>
          <table:table-cell office:value-type="string">
            <text:p>86599655635</text:p>
          </table:table-cell>
          <table:table-cell office:value-type="float" office:value="23842">
            <text:p>2384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578252*x+2038991666560015440</text:p>
          </table:table-cell>
          <table:table-cell office:value-type="string">
            <text:p>259637427</text:p>
          </table:table-cell>
          <table:table-cell office:value-type="float" office:value="23836">
            <text:p>23836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767520*x+13598860429004209788</text:p>
          </table:table-cell>
          <table:table-cell office:value-type="string">
            <text:p>169786587</text:p>
          </table:table-cell>
          <table:table-cell office:value-type="float" office:value="23815">
            <text:p>23815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788416*x+2038992382574118828</text:p>
          </table:table-cell>
          <table:table-cell office:value-type="string">
            <text:p>1302769389136864580625</text:p>
          </table:table-cell>
          <table:table-cell office:value-type="float" office:value="23762">
            <text:p>23762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4005332*x+554399024980083720</text:p>
          </table:table-cell>
          <table:table-cell office:value-type="string">
            <text:p>1035877587</text:p>
          </table:table-cell>
          <table:table-cell office:value-type="float" office:value="23715">
            <text:p>23715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6107552*x+554404339856834340</text:p>
          </table:table-cell>
          <table:table-cell office:value-type="string">
            <text:p>63149232</text:p>
          </table:table-cell>
          <table:table-cell office:value-type="float" office:value="23714">
            <text:p>23714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21741848*x+9828442037161213980</text:p>
          </table:table-cell>
          <table:table-cell office:value-type="string">
            <text:p>273825792</text:p>
          </table:table-cell>
          <table:table-cell office:value-type="float" office:value="23669">
            <text:p>23669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012156*x+6849320476855377168</text:p>
          </table:table-cell>
          <table:table-cell office:value-type="string">
            <text:p>156059298</text:p>
          </table:table-cell>
          <table:table-cell office:value-type="float" office:value="23649">
            <text:p>23649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80382932*x+5695845629584248120</text:p>
          </table:table-cell>
          <table:table-cell office:value-type="string">
            <text:p>154797321</text:p>
          </table:table-cell>
          <table:table-cell office:value-type="float" office:value="23602">
            <text:p>23602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58394468*x+9829176338645850960</text:p>
          </table:table-cell>
          <table:table-cell office:value-type="string">
            <text:p>1968300</text:p>
          </table:table-cell>
          <table:table-cell office:value-type="float" office:value="23580">
            <text:p>23580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47358332*x+5694790978547474520</text:p>
          </table:table-cell>
          <table:table-cell office:value-type="string">
            <text:p>36516056</text:p>
          </table:table-cell>
          <table:table-cell office:value-type="float" office:value="23548">
            <text:p>23548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369885383792662483</text:p>
          </table:table-cell>
          <table:table-cell office:value-type="string">
            <text:p>x^2+2*x+369885383792662485</text:p>
          </table:table-cell>
          <table:table-cell office:value-type="string">
            <text:p>7029158503009538189223450</text:p>
          </table:table-cell>
          <table:table-cell office:value-type="float" office:value="23532">
            <text:p>23532</text:p>
          </table:table-cell>
          <table:table-cell office:value-type="float" office:value="0.99944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1022327506904*x+69368273182341990</text:p>
          </table:table-cell>
          <table:table-cell office:value-type="string">
            <text:p>195090969008</text:p>
          </table:table-cell>
          <table:table-cell office:value-type="float" office:value="23530">
            <text:p>23530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4129028*x+2038995845184227760</text:p>
          </table:table-cell>
          <table:table-cell office:value-type="string">
            <text:p>72652166475</text:p>
          </table:table-cell>
          <table:table-cell office:value-type="float" office:value="23526">
            <text:p>23526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369885383792662483</text:p>
          </table:table-cell>
          <table:table-cell office:value-type="string">
            <text:p>x^2+2229752*x+369886626741157860</text:p>
          </table:table-cell>
          <table:table-cell office:value-type="string">
            <text:p>18250950446695867379450152</text:p>
          </table:table-cell>
          <table:table-cell office:value-type="float" office:value="23518">
            <text:p>23518</text:p>
          </table:table-cell>
          <table:table-cell office:value-type="float" office:value="0.99944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33398876704</text:p>
          </table:table-cell>
          <table:table-cell office:value-type="float" office:value="23504">
            <text:p>23504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3675368*x+554398391391460020</text:p>
          </table:table-cell>
          <table:table-cell office:value-type="string">
            <text:p>660059391306831782688</text:p>
          </table:table-cell>
          <table:table-cell office:value-type="float" office:value="23493">
            <text:p>23493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395039085412184*x+44226403303195197458</text:p>
          </table:table-cell>
          <table:table-cell office:value-type="string">
            <text:p>787295399058</text:p>
          </table:table-cell>
          <table:table-cell office:value-type="float" office:value="23486">
            <text:p>234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879092*x+13598862276051158304</text:p>
          </table:table-cell>
          <table:table-cell office:value-type="string">
            <text:p>18213888</text:p>
          </table:table-cell>
          <table:table-cell office:value-type="float" office:value="23433">
            <text:p>23433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803608018073876563</text:p>
          </table:table-cell>
          <table:table-cell office:value-type="string">
            <text:p>x^2+4386572*x+803612828577354360</text:p>
          </table:table-cell>
          <table:table-cell office:value-type="string">
            <text:p>77186051200</text:p>
          </table:table-cell>
          <table:table-cell office:value-type="float" office:value="23401">
            <text:p>23401</text:p>
          </table:table-cell>
          <table:table-cell office:value-type="float" office:value="0.9994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270185082*x+4722108569891559</text:p>
          </table:table-cell>
          <table:table-cell office:value-type="string">
            <text:p>1621868</text:p>
          </table:table-cell>
          <table:table-cell office:value-type="float" office:value="23386">
            <text:p>233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322888*x+2038992020474336700</text:p>
          </table:table-cell>
          <table:table-cell office:value-type="string">
            <text:p>49784496</text:p>
          </table:table-cell>
          <table:table-cell office:value-type="float" office:value="23380">
            <text:p>23380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973148*x+2038991819720429040</text:p>
          </table:table-cell>
          <table:table-cell office:value-type="string">
            <text:p>6016075776</text:p>
          </table:table-cell>
          <table:table-cell office:value-type="float" office:value="23346">
            <text:p>23346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6843876470*x+335665664850095</text:p>
          </table:table-cell>
          <table:table-cell office:value-type="string">
            <text:p>2029057669215</text:p>
          </table:table-cell>
          <table:table-cell office:value-type="float" office:value="23339">
            <text:p>2333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183325534*x^2+1717036116297890*x+622866011923541626019</text:p>
          </table:table-cell>
          <table:table-cell office:value-type="string">
            <text:p>294525</text:p>
          </table:table-cell>
          <table:table-cell office:value-type="float" office:value="23333">
            <text:p>23333</text:p>
          </table:table-cell>
          <table:table-cell office:value-type="float" office:value="0.99946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878628*x+2038993654590962160</text:p>
          </table:table-cell>
          <table:table-cell office:value-type="string">
            <text:p>110805678018687048233366</text:p>
          </table:table-cell>
          <table:table-cell office:value-type="float" office:value="23289">
            <text:p>23289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708552*x+6849321298725919260</text:p>
          </table:table-cell>
          <table:table-cell office:value-type="string">
            <text:p>91344972</text:p>
          </table:table-cell>
          <table:table-cell office:value-type="float" office:value="23270">
            <text:p>23270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85811852*x+5696071194130936440</text:p>
          </table:table-cell>
          <table:table-cell office:value-type="string">
            <text:p>5848761</text:p>
          </table:table-cell>
          <table:table-cell office:value-type="float" office:value="23270">
            <text:p>23270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54932096*x+5694984659437757268</text:p>
          </table:table-cell>
          <table:table-cell office:value-type="string">
            <text:p>24843</text:p>
          </table:table-cell>
          <table:table-cell office:value-type="float" office:value="23258">
            <text:p>23258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79675238030*x+7828672623710015</text:p>
          </table:table-cell>
          <table:table-cell office:value-type="string">
            <text:p>34392256225016621940</text:p>
          </table:table-cell>
          <table:table-cell office:value-type="float" office:value="23213">
            <text:p>2321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21535316*x+9828439802631405168</text:p>
          </table:table-cell>
          <table:table-cell office:value-type="string">
            <text:p>1633870308</text:p>
          </table:table-cell>
          <table:table-cell office:value-type="float" office:value="23212">
            <text:p>23212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711872*x+13598858640902908284</text:p>
          </table:table-cell>
          <table:table-cell office:value-type="string">
            <text:p>7136450625</text:p>
          </table:table-cell>
          <table:table-cell office:value-type="float" office:value="23196">
            <text:p>23196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6175352*x+9828333393915681180</text:p>
          </table:table-cell>
          <table:table-cell office:value-type="string">
            <text:p>179709318</text:p>
          </table:table-cell>
          <table:table-cell office:value-type="float" office:value="23194">
            <text:p>23194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4099856*x+13598862716417277372</text:p>
          </table:table-cell>
          <table:table-cell office:value-type="string">
            <text:p>23122100025</text:p>
          </table:table-cell>
          <table:table-cell office:value-type="float" office:value="23193">
            <text:p>23193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88589708*x+9830285894263481520</text:p>
          </table:table-cell>
          <table:table-cell office:value-type="string">
            <text:p>959996577</text:p>
          </table:table-cell>
          <table:table-cell office:value-type="float" office:value="23173">
            <text:p>23173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06484*x+13598858517047182752</text:p>
          </table:table-cell>
          <table:table-cell office:value-type="string">
            <text:p>11230562244</text:p>
          </table:table-cell>
          <table:table-cell office:value-type="float" office:value="23166">
            <text:p>23166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7129064*x+13598871220100851212</text:p>
          </table:table-cell>
          <table:table-cell office:value-type="string">
            <text:p>1839267</text:p>
          </table:table-cell>
          <table:table-cell office:value-type="float" office:value="23145">
            <text:p>23145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56580*x+13598858591657796288</text:p>
          </table:table-cell>
          <table:table-cell office:value-type="string">
            <text:p>25086237321</text:p>
          </table:table-cell>
          <table:table-cell office:value-type="float" office:value="23118">
            <text:p>2311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070372*x+2038991869390226160</text:p>
          </table:table-cell>
          <table:table-cell office:value-type="string">
            <text:p>4886763400</text:p>
          </table:table-cell>
          <table:table-cell office:value-type="float" office:value="23103">
            <text:p>23103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1897616*x+554395914545597028</text:p>
          </table:table-cell>
          <table:table-cell office:value-type="string">
            <text:p>11696857902951245780000</text:p>
          </table:table-cell>
          <table:table-cell office:value-type="float" office:value="23041">
            <text:p>23041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*x+6849319464662435085</text:p>
          </table:table-cell>
          <table:table-cell office:value-type="string">
            <text:p>24550891272</text:p>
          </table:table-cell>
          <table:table-cell office:value-type="float" office:value="23025">
            <text:p>23025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3355268*x+554397828764814120</text:p>
          </table:table-cell>
          <table:table-cell office:value-type="string">
            <text:p>18014701102566210833058</text:p>
          </table:table-cell>
          <table:table-cell office:value-type="float" office:value="22934">
            <text:p>22934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206940969914*x+142175390802819383</text:p>
          </table:table-cell>
          <table:table-cell office:value-type="string">
            <text:p>1891535330160</text:p>
          </table:table-cell>
          <table:table-cell office:value-type="float" office:value="22905">
            <text:p>2290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163147247982*x+88435435814468067</text:p>
          </table:table-cell>
          <table:table-cell office:value-type="string">
            <text:p>4162253437153</text:p>
          </table:table-cell>
          <table:table-cell office:value-type="float" office:value="22900">
            <text:p>229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99600305622*x+33073212532337247</text:p>
          </table:table-cell>
          <table:table-cell office:value-type="string">
            <text:p>11507656963317333</text:p>
          </table:table-cell>
          <table:table-cell office:value-type="float" office:value="22897">
            <text:p>2289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621252*x+2038993300706683440</text:p>
          </table:table-cell>
          <table:table-cell office:value-type="string">
            <text:p>77803959791537901900824</text:p>
          </table:table-cell>
          <table:table-cell office:value-type="float" office:value="22894">
            <text:p>22894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793952778*x+6381697827230399</text:p>
          </table:table-cell>
          <table:table-cell office:value-type="string">
            <text:p>12930048</text:p>
          </table:table-cell>
          <table:table-cell office:value-type="float" office:value="22890">
            <text:p>2289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837936*x+2038993596436356588</text:p>
          </table:table-cell>
          <table:table-cell office:value-type="string">
            <text:p>55495803</text:p>
          </table:table-cell>
          <table:table-cell office:value-type="float" office:value="22880">
            <text:p>22880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7297292*x+5694243588262652280</text:p>
          </table:table-cell>
          <table:table-cell office:value-type="string">
            <text:p>5165316</text:p>
          </table:table-cell>
          <table:table-cell office:value-type="float" office:value="22871">
            <text:p>22871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12673292*x+9828364013255129520</text:p>
          </table:table-cell>
          <table:table-cell office:value-type="string">
            <text:p>1783323</text:p>
          </table:table-cell>
          <table:table-cell office:value-type="float" office:value="22860">
            <text:p>22860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558900*x+13598860151204774688</text:p>
          </table:table-cell>
          <table:table-cell office:value-type="string">
            <text:p>20101124496</text:p>
          </table:table-cell>
          <table:table-cell office:value-type="float" office:value="22860">
            <text:p>22860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15097178730*x+345205665298515</text:p>
          </table:table-cell>
          <table:table-cell office:value-type="string">
            <text:p>126960</text:p>
          </table:table-cell>
          <table:table-cell office:value-type="float" office:value="22848">
            <text:p>2284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12150737890431848*x+2724748293609839303172</text:p>
          </table:table-cell>
          <table:table-cell office:value-type="string">
            <text:p>21063330900</text:p>
          </table:table-cell>
          <table:table-cell office:value-type="float" office:value="22847">
            <text:p>2284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4491788*x+554400058348835400</text:p>
          </table:table-cell>
          <table:table-cell office:value-type="string">
            <text:p>21450828</text:p>
          </table:table-cell>
          <table:table-cell office:value-type="float" office:value="22846">
            <text:p>22846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1393419221134208*x+550256373474044442722</text:p>
          </table:table-cell>
          <table:table-cell office:value-type="string">
            <text:p>39329625</text:p>
          </table:table-cell>
          <table:table-cell office:value-type="float" office:value="22842">
            <text:p>2284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124950008634*x+19156623966405723</text:p>
          </table:table-cell>
          <table:table-cell office:value-type="string">
            <text:p>357090778176</text:p>
          </table:table-cell>
          <table:table-cell office:value-type="float" office:value="22840">
            <text:p>2284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290400*x+13598859825695512188</text:p>
          </table:table-cell>
          <table:table-cell office:value-type="string">
            <text:p>160001427</text:p>
          </table:table-cell>
          <table:table-cell office:value-type="float" office:value="22836">
            <text:p>22836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259195970*x+4061303580072123</text:p>
          </table:table-cell>
          <table:table-cell office:value-type="string">
            <text:p>6188991608246033354752</text:p>
          </table:table-cell>
          <table:table-cell office:value-type="float" office:value="22829">
            <text:p>2282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213078970298*x+150723636626014007</text:p>
          </table:table-cell>
          <table:table-cell office:value-type="string">
            <text:p>304703841282685</text:p>
          </table:table-cell>
          <table:table-cell office:value-type="float" office:value="22827">
            <text:p>2282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717668*x+2038995038230011120</text:p>
          </table:table-cell>
          <table:table-cell office:value-type="string">
            <text:p>11305638939147878018970753</text:p>
          </table:table-cell>
          <table:table-cell office:value-type="float" office:value="22824">
            <text:p>22824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4693019598020*x+1382098940702407920</text:p>
          </table:table-cell>
          <table:table-cell office:value-type="string">
            <text:p>1199633946840</text:p>
          </table:table-cell>
          <table:table-cell office:value-type="float" office:value="22810">
            <text:p>22810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2057816*x+554396072960648628</text:p>
          </table:table-cell>
          <table:table-cell office:value-type="string">
            <text:p>104067022848</text:p>
          </table:table-cell>
          <table:table-cell office:value-type="float" office:value="22794">
            <text:p>22794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750608*x+13598858655065564604</text:p>
          </table:table-cell>
          <table:table-cell office:value-type="string">
            <text:p>88295250441</text:p>
          </table:table-cell>
          <table:table-cell office:value-type="float" office:value="22785">
            <text:p>22785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170620*x+13598858856800268288</text:p>
          </table:table-cell>
          <table:table-cell office:value-type="string">
            <text:p>287062572</text:p>
          </table:table-cell>
          <table:table-cell office:value-type="float" office:value="22784">
            <text:p>2278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421040442*x+6078287400656519</text:p>
          </table:table-cell>
          <table:table-cell office:value-type="string">
            <text:p>1828553482356</text:p>
          </table:table-cell>
          <table:table-cell office:value-type="float" office:value="22734">
            <text:p>2273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370620*x+13598865725102268288</text:p>
          </table:table-cell>
          <table:table-cell office:value-type="string">
            <text:p>111191232</text:p>
          </table:table-cell>
          <table:table-cell office:value-type="float" office:value="22724">
            <text:p>2272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230624*x+13598868219381329532</text:p>
          </table:table-cell>
          <table:table-cell office:value-type="string">
            <text:p>4177200</text:p>
          </table:table-cell>
          <table:table-cell office:value-type="float" office:value="22714">
            <text:p>2271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65651720*x+2279587294944127908</text:p>
          </table:table-cell>
          <table:table-cell office:value-type="string">
            <text:p>43908273328288</text:p>
          </table:table-cell>
          <table:table-cell office:value-type="float" office:value="22672">
            <text:p>22672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53808*x+13598858590888297404</text:p>
          </table:table-cell>
          <table:table-cell office:value-type="string">
            <text:p>36247728</text:p>
          </table:table-cell>
          <table:table-cell office:value-type="float" office:value="22660">
            <text:p>22660</text:p>
          </table:table-cell>
          <table:table-cell office:value-type="float" office:value="0.99956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53808*x+13598858590888297404</text:p>
          </table:table-cell>
          <table:table-cell office:value-type="string">
            <text:p>36247728</text:p>
          </table:table-cell>
          <table:table-cell office:value-type="float" office:value="22660">
            <text:p>22660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479016*x+6849321001042517148</text:p>
          </table:table-cell>
          <table:table-cell office:value-type="string">
            <text:p>69321747</text:p>
          </table:table-cell>
          <table:table-cell office:value-type="float" office:value="22645">
            <text:p>22645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318818484328812*x+28806365939219942862</text:p>
          </table:table-cell>
          <table:table-cell office:value-type="string">
            <text:p>101266659105498</text:p>
          </table:table-cell>
          <table:table-cell office:value-type="float" office:value="22628">
            <text:p>2262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662552*x+554395124052764340</text:p>
          </table:table-cell>
          <table:table-cell office:value-type="string">
            <text:p>64568994021539280120000</text:p>
          </table:table-cell>
          <table:table-cell office:value-type="float" office:value="22625">
            <text:p>22625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979724*x+13598858754177251232</text:p>
          </table:table-cell>
          <table:table-cell office:value-type="string">
            <text:p>62271408</text:p>
          </table:table-cell>
          <table:table-cell office:value-type="float" office:value="22618">
            <text:p>2261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63011216*x+2279502361194837972</text:p>
          </table:table-cell>
          <table:table-cell office:value-type="string">
            <text:p>808694003605986</text:p>
          </table:table-cell>
          <table:table-cell office:value-type="float" office:value="22598">
            <text:p>22598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021912*x+13598859536244506124</text:p>
          </table:table-cell>
          <table:table-cell office:value-type="string">
            <text:p>13815948</text:p>
          </table:table-cell>
          <table:table-cell office:value-type="float" office:value="22583">
            <text:p>22583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*x+6849319464662435085</text:p>
          </table:table-cell>
          <table:table-cell office:value-type="string">
            <text:p>54077315872</text:p>
          </table:table-cell>
          <table:table-cell office:value-type="float" office:value="22560">
            <text:p>22560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*x+6849319464662435085</text:p>
          </table:table-cell>
          <table:table-cell office:value-type="string">
            <text:p>41696502675</text:p>
          </table:table-cell>
          <table:table-cell office:value-type="float" office:value="22555">
            <text:p>22555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466120*x+13598859051589435788</text:p>
          </table:table-cell>
          <table:table-cell office:value-type="string">
            <text:p>32383831521</text:p>
          </table:table-cell>
          <table:table-cell office:value-type="float" office:value="22511">
            <text:p>2251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25037756*x+5694386997951397848</text:p>
          </table:table-cell>
          <table:table-cell office:value-type="string">
            <text:p>786432</text:p>
          </table:table-cell>
          <table:table-cell office:value-type="float" office:value="22490">
            <text:p>22490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61234652*x+5695167696296409240</text:p>
          </table:table-cell>
          <table:table-cell office:value-type="string">
            <text:p>382254609</text:p>
          </table:table-cell>
          <table:table-cell office:value-type="float" office:value="22463">
            <text:p>22463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10*x+15415724285</text:p>
          </table:table-cell>
          <table:table-cell office:value-type="string">
            <text:p>118724005472280</text:p>
          </table:table-cell>
          <table:table-cell office:value-type="float" office:value="22453">
            <text:p>224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747536*x+2038995093972689388</text:p>
          </table:table-cell>
          <table:table-cell office:value-type="string">
            <text:p>28737075</text:p>
          </table:table-cell>
          <table:table-cell office:value-type="float" office:value="22414">
            <text:p>22414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3957956*x+6849323381016359568</text:p>
          </table:table-cell>
          <table:table-cell office:value-type="string">
            <text:p>8286400800</text:p>
          </table:table-cell>
          <table:table-cell office:value-type="float" office:value="22403">
            <text:p>22403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571628*x+2038991664655814160</text:p>
          </table:table-cell>
          <table:table-cell office:value-type="string">
            <text:p>261686976</text:p>
          </table:table-cell>
          <table:table-cell office:value-type="float" office:value="22392">
            <text:p>22392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4019036*x+6849323502825027408</text:p>
          </table:table-cell>
          <table:table-cell office:value-type="string">
            <text:p>158820528</text:p>
          </table:table-cell>
          <table:table-cell office:value-type="float" office:value="22386">
            <text:p>22386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3397808*x+554397900583777380</text:p>
          </table:table-cell>
          <table:table-cell office:value-type="string">
            <text:p>3932792578</text:p>
          </table:table-cell>
          <table:table-cell office:value-type="float" office:value="22382">
            <text:p>22382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1343403814934*x+2045800757975492559</text:p>
          </table:table-cell>
          <table:table-cell office:value-type="string">
            <text:p>8316373923</text:p>
          </table:table-cell>
          <table:table-cell office:value-type="float" office:value="22367">
            <text:p>2236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934352*x+6849319682915850060</text:p>
          </table:table-cell>
          <table:table-cell office:value-type="string">
            <text:p>3331215648</text:p>
          </table:table-cell>
          <table:table-cell office:value-type="float" office:value="22364">
            <text:p>22364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4666712*x+554400458859198900</text:p>
          </table:table-cell>
          <table:table-cell office:value-type="string">
            <text:p>1749788800</text:p>
          </table:table-cell>
          <table:table-cell office:value-type="float" office:value="22358">
            <text:p>22358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45692*x+6849319465184374800</text:p>
          </table:table-cell>
          <table:table-cell office:value-type="string">
            <text:p>87609648</text:p>
          </table:table-cell>
          <table:table-cell office:value-type="float" office:value="22335">
            <text:p>22335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30250412*x+5694459047501561400</text:p>
          </table:table-cell>
          <table:table-cell office:value-type="string">
            <text:p>60152216</text:p>
          </table:table-cell>
          <table:table-cell office:value-type="float" office:value="22330">
            <text:p>22330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8769041756390*x+5600936307017146647</text:p>
          </table:table-cell>
          <table:table-cell office:value-type="string">
            <text:p>204924789991464722959</text:p>
          </table:table-cell>
          <table:table-cell office:value-type="float" office:value="22321">
            <text:p>2232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32997846*x+3950211988761647</text:p>
          </table:table-cell>
          <table:table-cell office:value-type="string">
            <text:p>5964584869904073</text:p>
          </table:table-cell>
          <table:table-cell office:value-type="float" office:value="22311">
            <text:p>2231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2*x+1003883997</text:p>
          </table:table-cell>
          <table:table-cell office:value-type="string">
            <text:p>23493607902</text:p>
          </table:table-cell>
          <table:table-cell office:value-type="float" office:value="22256">
            <text:p>2225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21037568*x+9828434504989438860</text:p>
          </table:table-cell>
          <table:table-cell office:value-type="string">
            <text:p>371712</text:p>
          </table:table-cell>
          <table:table-cell office:value-type="float" office:value="22252">
            <text:p>22252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558687618750*x+381724181468323815</text:p>
          </table:table-cell>
          <table:table-cell office:value-type="string">
            <text:p>50971885</text:p>
          </table:table-cell>
          <table:table-cell office:value-type="float" office:value="22217">
            <text:p>2221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7065239750416*x+1864411625427105452</text:p>
          </table:table-cell>
          <table:table-cell office:value-type="string">
            <text:p>5183603474</text:p>
          </table:table-cell>
          <table:table-cell office:value-type="float" office:value="22201">
            <text:p>22201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2*x+1729692125109</text:p>
          </table:table-cell>
          <table:table-cell office:value-type="string">
            <text:p>165202940829926</text:p>
          </table:table-cell>
          <table:table-cell office:value-type="float" office:value="22200">
            <text:p>222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21401192*x+5694344778399774180</text:p>
          </table:table-cell>
          <table:table-cell office:value-type="string">
            <text:p>318828</text:p>
          </table:table-cell>
          <table:table-cell office:value-type="float" office:value="22184">
            <text:p>22184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283814*x+6799431550989034419</text:p>
          </table:table-cell>
          <table:table-cell office:value-type="string">
            <text:p>83108143280492137728</text:p>
          </table:table-cell>
          <table:table-cell office:value-type="float" office:value="22179">
            <text:p>2217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4420022240*x+10727224413659970</text:p>
          </table:table-cell>
          <table:table-cell office:value-type="string">
            <text:p>25582987549368</text:p>
          </table:table-cell>
          <table:table-cell office:value-type="float" office:value="22174">
            <text:p>22174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*x+6849319464662435085</text:p>
          </table:table-cell>
          <table:table-cell office:value-type="string">
            <text:p>252211683</text:p>
          </table:table-cell>
          <table:table-cell office:value-type="float" office:value="22173">
            <text:p>22173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410864713663604*x+47840881842050106638</text:p>
          </table:table-cell>
          <table:table-cell office:value-type="string">
            <text:p>1523623422915</text:p>
          </table:table-cell>
          <table:table-cell office:value-type="float" office:value="22162">
            <text:p>2216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671316*x+6849321248644728048</text:p>
          </table:table-cell>
          <table:table-cell office:value-type="string">
            <text:p>9032914608</text:p>
          </table:table-cell>
          <table:table-cell office:value-type="float" office:value="22162">
            <text:p>22162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58304912*x+5695080141335850900</text:p>
          </table:table-cell>
          <table:table-cell office:value-type="string">
            <text:p>1587</text:p>
          </table:table-cell>
          <table:table-cell office:value-type="float" office:value="22158">
            <text:p>22158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3598858514212472188</text:p>
          </table:table-cell>
          <table:table-cell office:value-type="string">
            <text:p>299583707961</text:p>
          </table:table-cell>
          <table:table-cell office:value-type="float" office:value="22146">
            <text:p>22146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1042*x^2+913185878*x+6773317252022163</text:p>
          </table:table-cell>
          <table:table-cell office:value-type="string">
            <text:p>5616</text:p>
          </table:table-cell>
          <table:table-cell office:value-type="float" office:value="22137">
            <text:p>22137</text:p>
          </table:table-cell>
          <table:table-cell office:value-type="float" office:value="0.99957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905248*x+2038992490458656940</text:p>
          </table:table-cell>
          <table:table-cell office:value-type="string">
            <text:p>106688796864</text:p>
          </table:table-cell>
          <table:table-cell office:value-type="float" office:value="22128">
            <text:p>22128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1042*x^2+2055276230*x+7586717428083675</text:p>
          </table:table-cell>
          <table:table-cell office:value-type="string">
            <text:p>15118824353018144720</text:p>
          </table:table-cell>
          <table:table-cell office:value-type="float" office:value="22116">
            <text:p>22116</text:p>
          </table:table-cell>
          <table:table-cell office:value-type="float" office:value="0.99957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360402660235832*x+36810987127914272402</text:p>
          </table:table-cell>
          <table:table-cell office:value-type="string">
            <text:p>8628109033193622</text:p>
          </table:table-cell>
          <table:table-cell office:value-type="float" office:value="22094">
            <text:p>2209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5276346459638*x+32592608989109283135</text:p>
          </table:table-cell>
          <table:table-cell office:value-type="string">
            <text:p>84003777</text:p>
          </table:table-cell>
          <table:table-cell office:value-type="float" office:value="22093">
            <text:p>2209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201340*x+13598858875016921088</text:p>
          </table:table-cell>
          <table:table-cell office:value-type="string">
            <text:p>315854272641</text:p>
          </table:table-cell>
          <table:table-cell office:value-type="float" office:value="22084">
            <text:p>2208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9096116*x+5694250960476590328</text:p>
          </table:table-cell>
          <table:table-cell office:value-type="string">
            <text:p>3713526</text:p>
          </table:table-cell>
          <table:table-cell office:value-type="float" office:value="22082">
            <text:p>22082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6573243248236502*x^2+12010551184258757616378*x+5486383749315847702889535903</text:p>
          </table:table-cell>
          <table:table-cell office:value-type="string">
            <text:p>1007816228062868722995</text:p>
          </table:table-cell>
          <table:table-cell office:value-type="float" office:value="22072">
            <text:p>22072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21376544*x+442013241377139372</text:p>
          </table:table-cell>
          <table:table-cell office:value-type="string">
            <text:p>6563015898703537152</text:p>
          </table:table-cell>
          <table:table-cell office:value-type="float" office:value="22070">
            <text:p>22070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875736*x+2038993650430556988</text:p>
          </table:table-cell>
          <table:table-cell office:value-type="string">
            <text:p>57633097727658179905155033</text:p>
          </table:table-cell>
          <table:table-cell office:value-type="float" office:value="22068">
            <text:p>22068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678616*x+2038992287404090428</text:p>
          </table:table-cell>
          <table:table-cell office:value-type="string">
            <text:p>27165733616831425620102808</text:p>
          </table:table-cell>
          <table:table-cell office:value-type="float" office:value="22067">
            <text:p>22067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14668376*x+5694284065958638308</text:p>
          </table:table-cell>
          <table:table-cell office:value-type="string">
            <text:p>51280166</text:p>
          </table:table-cell>
          <table:table-cell office:value-type="float" office:value="22067">
            <text:p>22067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900248*x+6849319667274050460</text:p>
          </table:table-cell>
          <table:table-cell office:value-type="string">
            <text:p>211025307</text:p>
          </table:table-cell>
          <table:table-cell office:value-type="float" office:value="22040">
            <text:p>22040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69526508*x+9829532344001268720</text:p>
          </table:table-cell>
          <table:table-cell office:value-type="string">
            <text:p>1461030033</text:p>
          </table:table-cell>
          <table:table-cell office:value-type="float" office:value="22040">
            <text:p>22040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43977488*x+5694713780507716500</text:p>
          </table:table-cell>
          <table:table-cell office:value-type="string">
            <text:p>543360000</text:p>
          </table:table-cell>
          <table:table-cell office:value-type="float" office:value="22013">
            <text:p>22013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1042*x^2+2034419558*x+7566252590360523</text:p>
          </table:table-cell>
          <table:table-cell office:value-type="string">
            <text:p>12386838341116368</text:p>
          </table:table-cell>
          <table:table-cell office:value-type="float" office:value="22011">
            <text:p>22011</text:p>
          </table:table-cell>
          <table:table-cell office:value-type="float" office:value="0.99957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94232*x+9828323862392517660</text:p>
          </table:table-cell>
          <table:table-cell office:value-type="string">
            <text:p>572907</text:p>
          </table:table-cell>
          <table:table-cell office:value-type="float" office:value="22010">
            <text:p>22010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054612*x+6849320520020052720</text:p>
          </table:table-cell>
          <table:table-cell office:value-type="string">
            <text:p>812435938</text:p>
          </table:table-cell>
          <table:table-cell office:value-type="float" office:value="22007">
            <text:p>22007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79341512*x+9829897629054211740</text:p>
          </table:table-cell>
          <table:table-cell office:value-type="string">
            <text:p>2086668</text:p>
          </table:table-cell>
          <table:table-cell office:value-type="float" office:value="22006">
            <text:p>22006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592*x+13598858514213105804</text:p>
          </table:table-cell>
          <table:table-cell office:value-type="string">
            <text:p>422979869604</text:p>
          </table:table-cell>
          <table:table-cell office:value-type="float" office:value="22004">
            <text:p>2200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1991072*x+554396005400903460</text:p>
          </table:table-cell>
          <table:table-cell office:value-type="string">
            <text:p>56614938704091626542668</text:p>
          </table:table-cell>
          <table:table-cell office:value-type="float" office:value="21978">
            <text:p>21978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27126212*x+5694414233489386200</text:p>
          </table:table-cell>
          <table:table-cell office:value-type="string">
            <text:p>34531094</text:p>
          </table:table-cell>
          <table:table-cell office:value-type="float" office:value="21968">
            <text:p>21968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66312452*x+5695329610967582040</text:p>
          </table:table-cell>
          <table:table-cell office:value-type="string">
            <text:p>33697376</text:p>
          </table:table-cell>
          <table:table-cell office:value-type="float" office:value="21956">
            <text:p>21956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4367019996038*x+18778467077372280935</text:p>
          </table:table-cell>
          <table:table-cell office:value-type="string">
            <text:p>1050264983993264039</text:p>
          </table:table-cell>
          <table:table-cell office:value-type="float" office:value="21953">
            <text:p>219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678008*x+554395129232688180</text:p>
          </table:table-cell>
          <table:table-cell office:value-type="string">
            <text:p>28764699675</text:p>
          </table:table-cell>
          <table:table-cell office:value-type="float" office:value="21946">
            <text:p>21946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1164776*x+554395353484758708</text:p>
          </table:table-cell>
          <table:table-cell office:value-type="string">
            <text:p>154738595787</text:p>
          </table:table-cell>
          <table:table-cell office:value-type="float" office:value="21944">
            <text:p>21944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594496*x+2038992218570545068</text:p>
          </table:table-cell>
          <table:table-cell office:value-type="string">
            <text:p>112567455634</text:p>
          </table:table-cell>
          <table:table-cell office:value-type="float" office:value="21940">
            <text:p>21940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183325534*x^2+397793811462650*x+33431188607762719919</text:p>
          </table:table-cell>
          <table:table-cell office:value-type="string">
            <text:p>63609457900218331773</text:p>
          </table:table-cell>
          <table:table-cell office:value-type="float" office:value="21935">
            <text:p>21935</text:p>
          </table:table-cell>
          <table:table-cell office:value-type="float" office:value="0.99946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369885383792662483</text:p>
          </table:table-cell>
          <table:table-cell office:value-type="string">
            <text:p>x^2+2*x+369885383792662485</text:p>
          </table:table-cell>
          <table:table-cell office:value-type="string">
            <text:p>2673408</text:p>
          </table:table-cell>
          <table:table-cell office:value-type="float" office:value="21935">
            <text:p>21935</text:p>
          </table:table-cell>
          <table:table-cell office:value-type="float" office:value="0.99944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10*x+66511745758115</text:p>
          </table:table-cell>
          <table:table-cell office:value-type="string">
            <text:p>1234203086255820</text:p>
          </table:table-cell>
          <table:table-cell office:value-type="float" office:value="21932">
            <text:p>2193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5101196*x+554401519859133768</text:p>
          </table:table-cell>
          <table:table-cell office:value-type="string">
            <text:p>6979042188</text:p>
          </table:table-cell>
          <table:table-cell office:value-type="float" office:value="21932">
            <text:p>21932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417341305274*x+213036614514793883</text:p>
          </table:table-cell>
          <table:table-cell office:value-type="string">
            <text:p>9224000</text:p>
          </table:table-cell>
          <table:table-cell office:value-type="float" office:value="21921">
            <text:p>2192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88132*x+2038991591814583920</text:p>
          </table:table-cell>
          <table:table-cell office:value-type="string">
            <text:p>1251276</text:p>
          </table:table-cell>
          <table:table-cell office:value-type="float" office:value="21921">
            <text:p>21921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8964*x+13598858515081660512</text:p>
          </table:table-cell>
          <table:table-cell office:value-type="string">
            <text:p>29447067</text:p>
          </table:table-cell>
          <table:table-cell office:value-type="float" office:value="21878">
            <text:p>21878</text:p>
          </table:table-cell>
          <table:table-cell office:value-type="float" office:value="0.99956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8964*x+13598858515081660512</text:p>
          </table:table-cell>
          <table:table-cell office:value-type="string">
            <text:p>29447067</text:p>
          </table:table-cell>
          <table:table-cell office:value-type="float" office:value="21878">
            <text:p>2187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988052*x+2038991827027860240</text:p>
          </table:table-cell>
          <table:table-cell office:value-type="string">
            <text:p>364575773017517407986328</text:p>
          </table:table-cell>
          <table:table-cell office:value-type="float" office:value="21870">
            <text:p>21870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1545728*x+554395611627738660</text:p>
          </table:table-cell>
          <table:table-cell office:value-type="string">
            <text:p>29866045463316274894083</text:p>
          </table:table-cell>
          <table:table-cell office:value-type="float" office:value="21867">
            <text:p>21867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*x+6849319464662435085</text:p>
          </table:table-cell>
          <table:table-cell office:value-type="string">
            <text:p>104179161042</text:p>
          </table:table-cell>
          <table:table-cell office:value-type="float" office:value="21866">
            <text:p>21866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x^2+1261220*x+2039953856842502688</text:p>
          </table:table-cell>
          <table:table-cell office:value-type="string">
            <text:p>9623043</text:p>
          </table:table-cell>
          <table:table-cell office:value-type="float" office:value="21845">
            <text:p>21845</text:p>
          </table:table-cell>
          <table:table-cell office:value-type="float" office:value="0.9994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1619432*x+5694230931285019620</text:p>
          </table:table-cell>
          <table:table-cell office:value-type="string">
            <text:p>48922776</text:p>
          </table:table-cell>
          <table:table-cell office:value-type="float" office:value="21831">
            <text:p>21831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14283908*x+5694281283151957080</text:p>
          </table:table-cell>
          <table:table-cell office:value-type="string">
            <text:p>8808390728726753504976</text:p>
          </table:table-cell>
          <table:table-cell office:value-type="float" office:value="21805">
            <text:p>21805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60586472*x+2279427438006740004</text:p>
          </table:table-cell>
          <table:table-cell office:value-type="string">
            <text:p>91875</text:p>
          </table:table-cell>
          <table:table-cell office:value-type="float" office:value="21805">
            <text:p>21805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81666704*x+2280177120494944212</text:p>
          </table:table-cell>
          <table:table-cell office:value-type="string">
            <text:p>3962592994952736</text:p>
          </table:table-cell>
          <table:table-cell office:value-type="float" office:value="21793">
            <text:p>21793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912572*x+2038991791163085360</text:p>
          </table:table-cell>
          <table:table-cell office:value-type="string">
            <text:p>582548571</text:p>
          </table:table-cell>
          <table:table-cell office:value-type="float" office:value="21789">
            <text:p>21789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369885383792662483</text:p>
          </table:table-cell>
          <table:table-cell office:value-type="string">
            <text:p>x^2+4286756*x+369889977861913368</text:p>
          </table:table-cell>
          <table:table-cell office:value-type="string">
            <text:p>7845862309648723256700</text:p>
          </table:table-cell>
          <table:table-cell office:value-type="float" office:value="21781">
            <text:p>21781</text:p>
          </table:table-cell>
          <table:table-cell office:value-type="float" office:value="0.99944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6989732*x+5694242489733376920</text:p>
          </table:table-cell>
          <table:table-cell office:value-type="string">
            <text:p>3263556</text:p>
          </table:table-cell>
          <table:table-cell office:value-type="float" office:value="21780">
            <text:p>21780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831008*x+554395186952550180</text:p>
          </table:table-cell>
          <table:table-cell office:value-type="string">
            <text:p>276961718765274071048</text:p>
          </table:table-cell>
          <table:table-cell office:value-type="float" office:value="21779">
            <text:p>21779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404966666*x+5353973112697407</text:p>
          </table:table-cell>
          <table:table-cell office:value-type="string">
            <text:p>246308619267107856</text:p>
          </table:table-cell>
          <table:table-cell office:value-type="float" office:value="21772">
            <text:p>2177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181802009030*x+40480643850327515</text:p>
          </table:table-cell>
          <table:table-cell office:value-type="string">
            <text:p>652745208682208478960</text:p>
          </table:table-cell>
          <table:table-cell office:value-type="float" office:value="21764">
            <text:p>2176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18843752*x+9828412631919959580</text:p>
          </table:table-cell>
          <table:table-cell office:value-type="string">
            <text:p>243348708</text:p>
          </table:table-cell>
          <table:table-cell office:value-type="float" office:value="21764">
            <text:p>21764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763232*x+2038995123444943020</text:p>
          </table:table-cell>
          <table:table-cell office:value-type="string">
            <text:p>15455258914</text:p>
          </table:table-cell>
          <table:table-cell office:value-type="float" office:value="21763">
            <text:p>21763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5517788*x+5694237887141122200</text:p>
          </table:table-cell>
          <table:table-cell office:value-type="string">
            <text:p>684650706826163070789</text:p>
          </table:table-cell>
          <table:table-cell office:value-type="float" office:value="21756">
            <text:p>21756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953516*x+2038991810264362128</text:p>
          </table:table-cell>
          <table:table-cell office:value-type="string">
            <text:p>212436675</text:p>
          </table:table-cell>
          <table:table-cell office:value-type="float" office:value="21747">
            <text:p>21747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156192*x+6849320626953420300</text:p>
          </table:table-cell>
          <table:table-cell office:value-type="string">
            <text:p>72842386482</text:p>
          </table:table-cell>
          <table:table-cell office:value-type="float" office:value="21732">
            <text:p>21732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*x+2038991582966171565</text:p>
          </table:table-cell>
          <table:table-cell office:value-type="string">
            <text:p>28013297560055637883483200</text:p>
          </table:table-cell>
          <table:table-cell office:value-type="float" office:value="21732">
            <text:p>21732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6572072*x+9828334658205193500</text:p>
          </table:table-cell>
          <table:table-cell office:value-type="string">
            <text:p>330701988</text:p>
          </table:table-cell>
          <table:table-cell office:value-type="float" office:value="21725">
            <text:p>21725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92048*x+6849319466780643660</text:p>
          </table:table-cell>
          <table:table-cell office:value-type="string">
            <text:p>47590730412</text:p>
          </table:table-cell>
          <table:table-cell office:value-type="float" office:value="21712">
            <text:p>21712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284374498470*x+98948501420977515</text:p>
          </table:table-cell>
          <table:table-cell office:value-type="string">
            <text:p>6809336668</text:p>
          </table:table-cell>
          <table:table-cell office:value-type="float" office:value="21701">
            <text:p>2170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803608018073876563</text:p>
          </table:table-cell>
          <table:table-cell office:value-type="string">
            <text:p>x^2+2*x+803608018073876565</text:p>
          </table:table-cell>
          <table:table-cell office:value-type="string">
            <text:p>33727827</text:p>
          </table:table-cell>
          <table:table-cell office:value-type="float" office:value="21700">
            <text:p>21700</text:p>
          </table:table-cell>
          <table:table-cell office:value-type="float" office:value="0.9994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729036*x+2038993444875543888</text:p>
          </table:table-cell>
          <table:table-cell office:value-type="string">
            <text:p>522175995572401934289</text:p>
          </table:table-cell>
          <table:table-cell office:value-type="float" office:value="21684">
            <text:p>21684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95201612*x+9830589696904449840</text:p>
          </table:table-cell>
          <table:table-cell office:value-type="string">
            <text:p>1811187</text:p>
          </table:table-cell>
          <table:table-cell office:value-type="float" office:value="21676">
            <text:p>21676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4394672*x+6849324292947931980</text:p>
          </table:table-cell>
          <table:table-cell office:value-type="string">
            <text:p>44581637602</text:p>
          </table:table-cell>
          <table:table-cell office:value-type="float" office:value="21669">
            <text:p>21669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51227312*x+2279165817233074644</text:p>
          </table:table-cell>
          <table:table-cell office:value-type="string">
            <text:p>104136340630128</text:p>
          </table:table-cell>
          <table:table-cell office:value-type="float" office:value="21664">
            <text:p>21664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1373440298*x+13330715196533679</text:p>
          </table:table-cell>
          <table:table-cell office:value-type="string">
            <text:p>18308433890996443</text:p>
          </table:table-cell>
          <table:table-cell office:value-type="float" office:value="21656">
            <text:p>2165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976030894*x+5742623151109427</text:p>
          </table:table-cell>
          <table:table-cell office:value-type="string">
            <text:p>3649203</text:p>
          </table:table-cell>
          <table:table-cell office:value-type="float" office:value="21654">
            <text:p>2165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097152*x+6849320564174062860</text:p>
          </table:table-cell>
          <table:table-cell office:value-type="string">
            <text:p>5343585963</text:p>
          </table:table-cell>
          <table:table-cell office:value-type="float" office:value="21647">
            <text:p>21647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*x+2038991582966171565</text:p>
          </table:table-cell>
          <table:table-cell office:value-type="string">
            <text:p>80849608731</text:p>
          </table:table-cell>
          <table:table-cell office:value-type="float" office:value="21644">
            <text:p>21644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454088*x+13598861496893450124</text:p>
          </table:table-cell>
          <table:table-cell office:value-type="string">
            <text:p>6118772736</text:p>
          </table:table-cell>
          <table:table-cell office:value-type="float" office:value="21641">
            <text:p>2164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1804585490*x+2640748332991755</text:p>
          </table:table-cell>
          <table:table-cell office:value-type="string">
            <text:p>823345794806517</text:p>
          </table:table-cell>
          <table:table-cell office:value-type="float" office:value="21636">
            <text:p>21636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1804585490*x+2640748332991755</text:p>
          </table:table-cell>
          <table:table-cell office:value-type="string">
            <text:p>823345794806517</text:p>
          </table:table-cell>
          <table:table-cell office:value-type="float" office:value="21636">
            <text:p>21636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36436535898*x+4582404647016807</text:p>
          </table:table-cell>
          <table:table-cell office:value-type="string">
            <text:p>121062000</text:p>
          </table:table-cell>
          <table:table-cell office:value-type="float" office:value="21632">
            <text:p>2163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107621885733180*x+11537658125153622714</text:p>
          </table:table-cell>
          <table:table-cell office:value-type="string">
            <text:p>9308418653150226860817</text:p>
          </table:table-cell>
          <table:table-cell office:value-type="float" office:value="21603">
            <text:p>2160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10688456*x+9828352420945516188</text:p>
          </table:table-cell>
          <table:table-cell office:value-type="string">
            <text:p>615316950</text:p>
          </table:table-cell>
          <table:table-cell office:value-type="float" office:value="21602">
            <text:p>21602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582268262*x+8117108680628439</text:p>
          </table:table-cell>
          <table:table-cell office:value-type="string">
            <text:p>47181448899</text:p>
          </table:table-cell>
          <table:table-cell office:value-type="float" office:value="21579">
            <text:p>2157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16588000072216340*x+5078192284109062066680</text:p>
          </table:table-cell>
          <table:table-cell office:value-type="string">
            <text:p>15680</text:p>
          </table:table-cell>
          <table:table-cell office:value-type="float" office:value="21561">
            <text:p>2156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197095348278*x+128985423177282447</text:p>
          </table:table-cell>
          <table:table-cell office:value-type="string">
            <text:p>43595239620</text:p>
          </table:table-cell>
          <table:table-cell office:value-type="float" office:value="21536">
            <text:p>2153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146917376094*x+71749618134442203</text:p>
          </table:table-cell>
          <table:table-cell office:value-type="string">
            <text:p>4509317376</text:p>
          </table:table-cell>
          <table:table-cell office:value-type="float" office:value="21534">
            <text:p>2153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66194972*x+5695325719224539160</text:p>
          </table:table-cell>
          <table:table-cell office:value-type="string">
            <text:p>340184961</text:p>
          </table:table-cell>
          <table:table-cell office:value-type="float" office:value="21534">
            <text:p>21534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445440*x+13598860009256670588</text:p>
          </table:table-cell>
          <table:table-cell office:value-type="string">
            <text:p>326611540569</text:p>
          </table:table-cell>
          <table:table-cell office:value-type="float" office:value="21524">
            <text:p>2152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1844474948*x+8386175550007182</text:p>
          </table:table-cell>
          <table:table-cell office:value-type="string">
            <text:p>3689730481189851675</text:p>
          </table:table-cell>
          <table:table-cell office:value-type="float" office:value="21511">
            <text:p>21511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45596763</text:p>
          </table:table-cell>
          <table:table-cell office:value-type="float" office:value="21495">
            <text:p>21495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46799924*x+2279057316080989752</text:p>
          </table:table-cell>
          <table:table-cell office:value-type="string">
            <text:p>1357471983228</text:p>
          </table:table-cell>
          <table:table-cell office:value-type="float" office:value="21486">
            <text:p>21486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492*x^2+13015485872*x+2316066843600813</text:p>
          </table:table-cell>
          <table:table-cell office:value-type="string">
            <text:p>24300</text:p>
          </table:table-cell>
          <table:table-cell office:value-type="float" office:value="21478">
            <text:p>2147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4145576*x+5694234572095111908</text:p>
          </table:table-cell>
          <table:table-cell office:value-type="string">
            <text:p>341710614</text:p>
          </table:table-cell>
          <table:table-cell office:value-type="float" office:value="21477">
            <text:p>21477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1875632*x+554395893807826020</text:p>
          </table:table-cell>
          <table:table-cell office:value-type="string">
            <text:p>37683283837173358490450</text:p>
          </table:table-cell>
          <table:table-cell office:value-type="float" office:value="21466">
            <text:p>21466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77293436*x+9829817428984771728</text:p>
          </table:table-cell>
          <table:table-cell office:value-type="string">
            <text:p>1215371217</text:p>
          </table:table-cell>
          <table:table-cell office:value-type="float" office:value="21453">
            <text:p>21453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1065142409820360*x+321526550699817163410</text:p>
          </table:table-cell>
          <table:table-cell office:value-type="string">
            <text:p>18675084287496462</text:p>
          </table:table-cell>
          <table:table-cell office:value-type="float" office:value="21443">
            <text:p>2144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109419378954*x+14705949296109603</text:p>
          </table:table-cell>
          <table:table-cell office:value-type="string">
            <text:p>19993727152</text:p>
          </table:table-cell>
          <table:table-cell office:value-type="float" office:value="21427">
            <text:p>2142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218616*x+2038992813530410428</text:p>
          </table:table-cell>
          <table:table-cell office:value-type="string">
            <text:p>109261733139</text:p>
          </table:table-cell>
          <table:table-cell office:value-type="float" office:value="21398">
            <text:p>21398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82136372*x+5695916871546349560</text:p>
          </table:table-cell>
          <table:table-cell office:value-type="string">
            <text:p>166270424</text:p>
          </table:table-cell>
          <table:table-cell office:value-type="float" office:value="21386">
            <text:p>21386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4548872*x+13598863687271590284</text:p>
          </table:table-cell>
          <table:table-cell office:value-type="string">
            <text:p>254527563</text:p>
          </table:table-cell>
          <table:table-cell office:value-type="float" office:value="21386">
            <text:p>21386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7763640*x+19656655254608456607</text:p>
          </table:table-cell>
          <table:table-cell office:value-type="string">
            <text:p>1759556833492</text:p>
          </table:table-cell>
          <table:table-cell office:value-type="float" office:value="21377">
            <text:p>21377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21646076*x+9828440998324149648</text:p>
          </table:table-cell>
          <table:table-cell office:value-type="string">
            <text:p>2365632</text:p>
          </table:table-cell>
          <table:table-cell office:value-type="float" office:value="21373">
            <text:p>21373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171740630850*x+36131185523203815</text:p>
          </table:table-cell>
          <table:table-cell office:value-type="string">
            <text:p>266591672265</text:p>
          </table:table-cell>
          <table:table-cell office:value-type="float" office:value="21369">
            <text:p>2136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189908*x+2038994126844433680</text:p>
          </table:table-cell>
          <table:table-cell office:value-type="string">
            <text:p>113775076001581372781784</text:p>
          </table:table-cell>
          <table:table-cell office:value-type="float" office:value="21363">
            <text:p>21363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467676002462*x+267506332245367607</text:p>
          </table:table-cell>
          <table:table-cell office:value-type="string">
            <text:p>211797300544977</text:p>
          </table:table-cell>
          <table:table-cell office:value-type="float" office:value="21357">
            <text:p>2135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965012*x+2038995513296211600</text:p>
          </table:table-cell>
          <table:table-cell office:value-type="string">
            <text:p>25507051062499320868416</text:p>
          </table:table-cell>
          <table:table-cell office:value-type="float" office:value="21355">
            <text:p>21355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236532*x+13598859764731318944</text:p>
          </table:table-cell>
          <table:table-cell office:value-type="string">
            <text:p>146538363</text:p>
          </table:table-cell>
          <table:table-cell office:value-type="float" office:value="21348">
            <text:p>2134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1206133408268964*x+412279918563212282478</text:p>
          </table:table-cell>
          <table:table-cell office:value-type="string">
            <text:p>9756210366</text:p>
          </table:table-cell>
          <table:table-cell office:value-type="float" office:value="21341">
            <text:p>2134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81691832*x+9829992249026479260</text:p>
          </table:table-cell>
          <table:table-cell office:value-type="string">
            <text:p>867</text:p>
          </table:table-cell>
          <table:table-cell office:value-type="float" office:value="21314">
            <text:p>21314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629972*x+554395113525156360</text:p>
          </table:table-cell>
          <table:table-cell office:value-type="string">
            <text:p>79591457122</text:p>
          </table:table-cell>
          <table:table-cell office:value-type="float" office:value="21302">
            <text:p>21302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6*x+1818347238125</text:p>
          </table:table-cell>
          <table:table-cell office:value-type="string">
            <text:p>10629350823</text:p>
          </table:table-cell>
          <table:table-cell office:value-type="float" office:value="21301">
            <text:p>21301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6991736*x+9828336081265673628</text:p>
          </table:table-cell>
          <table:table-cell office:value-type="string">
            <text:p>638218712</text:p>
          </table:table-cell>
          <table:table-cell office:value-type="float" office:value="21295">
            <text:p>21295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2312096*x+441900338665771692</text:p>
          </table:table-cell>
          <table:table-cell office:value-type="string">
            <text:p>3837791346517913014272</text:p>
          </table:table-cell>
          <table:table-cell office:value-type="float" office:value="21283">
            <text:p>21283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379268*x+554395050270030120</text:p>
          </table:table-cell>
          <table:table-cell office:value-type="string">
            <text:p>127140300</text:p>
          </table:table-cell>
          <table:table-cell office:value-type="float" office:value="21277">
            <text:p>21277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35670488*x+5694548371573558500</text:p>
          </table:table-cell>
          <table:table-cell office:value-type="string">
            <text:p>6359576</text:p>
          </table:table-cell>
          <table:table-cell office:value-type="float" office:value="21272">
            <text:p>21272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189852*x+2038992781829117040</text:p>
          </table:table-cell>
          <table:table-cell office:value-type="string">
            <text:p>3492997500275139989374182</text:p>
          </table:table-cell>
          <table:table-cell office:value-type="float" office:value="21268">
            <text:p>21268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857088*x+2038993623704131500</text:p>
          </table:table-cell>
          <table:table-cell office:value-type="string">
            <text:p>1578570971599746295476288</text:p>
          </table:table-cell>
          <table:table-cell office:value-type="float" office:value="21260">
            <text:p>21260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172049530*x+7678012805979623</text:p>
          </table:table-cell>
          <table:table-cell office:value-type="string">
            <text:p>40181872847</text:p>
          </table:table-cell>
          <table:table-cell office:value-type="float" office:value="21258">
            <text:p>2125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0849*x^2+7759831008*x+819834807479772</text:p>
          </table:table-cell>
          <table:table-cell office:value-type="string">
            <text:p>23825778522</text:p>
          </table:table-cell>
          <table:table-cell office:value-type="float" office:value="21245">
            <text:p>21245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369885383792662483</text:p>
          </table:table-cell>
          <table:table-cell office:value-type="string">
            <text:p>x^2+645848*x+369885488072572260</text:p>
          </table:table-cell>
          <table:table-cell office:value-type="string">
            <text:p>267127401228</text:p>
          </table:table-cell>
          <table:table-cell office:value-type="float" office:value="21231">
            <text:p>21231</text:p>
          </table:table-cell>
          <table:table-cell office:value-type="float" office:value="0.99944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880064*x+13598858707840633212</text:p>
          </table:table-cell>
          <table:table-cell office:value-type="string">
            <text:p>3379826443533</text:p>
          </table:table-cell>
          <table:table-cell office:value-type="float" office:value="21214">
            <text:p>2121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600788*x+554395104545531400</text:p>
          </table:table-cell>
          <table:table-cell office:value-type="string">
            <text:p>255236790412372807827</text:p>
          </table:table-cell>
          <table:table-cell office:value-type="float" office:value="21206">
            <text:p>21206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97608*x+2038991605108801980</text:p>
          </table:table-cell>
          <table:table-cell office:value-type="string">
            <text:p>148152336945900436864406</text:p>
          </table:table-cell>
          <table:table-cell office:value-type="float" office:value="21202">
            <text:p>21202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354816*x+2038992969255770028</text:p>
          </table:table-cell>
          <table:table-cell office:value-type="string">
            <text:p>13371475885295382197782377</text:p>
          </table:table-cell>
          <table:table-cell office:value-type="float" office:value="21196">
            <text:p>21196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19944632*x+2278609204945792164</text:p>
          </table:table-cell>
          <table:table-cell office:value-type="string">
            <text:p>808694003605986</text:p>
          </table:table-cell>
          <table:table-cell office:value-type="float" office:value="21196">
            <text:p>21196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2458412269372*x+993670556407497968</text:p>
          </table:table-cell>
          <table:table-cell office:value-type="string">
            <text:p>72775489920</text:p>
          </table:table-cell>
          <table:table-cell office:value-type="float" office:value="21194">
            <text:p>21194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21528694901434124*x+8553748765196458675128</text:p>
          </table:table-cell>
          <table:table-cell office:value-type="string">
            <text:p>38464000</text:p>
          </table:table-cell>
          <table:table-cell office:value-type="float" office:value="21185">
            <text:p>2118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1960988*x+6849320426030919120</text:p>
          </table:table-cell>
          <table:table-cell office:value-type="string">
            <text:p>236083923</text:p>
          </table:table-cell>
          <table:table-cell office:value-type="float" office:value="21184">
            <text:p>21184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71396168*x+9829598213373871260</text:p>
          </table:table-cell>
          <table:table-cell office:value-type="string">
            <text:p>49923</text:p>
          </table:table-cell>
          <table:table-cell office:value-type="float" office:value="21167">
            <text:p>21167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4829576*x+6849325295863520028</text:p>
          </table:table-cell>
          <table:table-cell office:value-type="string">
            <text:p>50215401288</text:p>
          </table:table-cell>
          <table:table-cell office:value-type="float" office:value="21163">
            <text:p>21163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6*x+1818347238125</text:p>
          </table:table-cell>
          <table:table-cell office:value-type="string">
            <text:p>1466952</text:p>
          </table:table-cell>
          <table:table-cell office:value-type="float" office:value="21159">
            <text:p>21159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8659136*x+5694249020804085588</text:p>
          </table:table-cell>
          <table:table-cell office:value-type="string">
            <text:p>570867600</text:p>
          </table:table-cell>
          <table:table-cell office:value-type="float" office:value="21155">
            <text:p>21155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79308056*x+5695802717581643748</text:p>
          </table:table-cell>
          <table:table-cell office:value-type="string">
            <text:p>7501764</text:p>
          </table:table-cell>
          <table:table-cell office:value-type="float" office:value="21149">
            <text:p>21149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67916612*x+5695383442191408600</text:p>
          </table:table-cell>
          <table:table-cell office:value-type="string">
            <text:p>294535929</text:p>
          </table:table-cell>
          <table:table-cell office:value-type="float" office:value="21147">
            <text:p>21147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63735452*x+2279525309819799384</text:p>
          </table:table-cell>
          <table:table-cell office:value-type="string">
            <text:p>707396569738226</text:p>
          </table:table-cell>
          <table:table-cell office:value-type="float" office:value="21146">
            <text:p>21146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6799429257106236098*x^2+19766593595616510535551414*x+14365846293860593827964847719083</text:p>
          </table:table-cell>
          <table:table-cell office:value-type="string">
            <text:p>2179520</text:p>
          </table:table-cell>
          <table:table-cell office:value-type="float" office:value="21145">
            <text:p>2114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1042*x^2+1364674058*x+7020060734939523</text:p>
          </table:table-cell>
          <table:table-cell office:value-type="string">
            <text:p>712329224324893357</text:p>
          </table:table-cell>
          <table:table-cell office:value-type="float" office:value="21144">
            <text:p>21144</text:p>
          </table:table-cell>
          <table:table-cell office:value-type="float" office:value="0.99957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1042*x^2+2308013330*x+7851296398778175</text:p>
          </table:table-cell>
          <table:table-cell office:value-type="string">
            <text:p>53248</text:p>
          </table:table-cell>
          <table:table-cell office:value-type="float" office:value="21134">
            <text:p>21134</text:p>
          </table:table-cell>
          <table:table-cell office:value-type="float" office:value="0.99957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4753388*x+554400662983345800</text:p>
          </table:table-cell>
          <table:table-cell office:value-type="string">
            <text:p>151859199168</text:p>
          </table:table-cell>
          <table:table-cell office:value-type="float" office:value="21126">
            <text:p>21126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354420*x+13598859900035856288</text:p>
          </table:table-cell>
          <table:table-cell office:value-type="string">
            <text:p>3912492</text:p>
          </table:table-cell>
          <table:table-cell office:value-type="float" office:value="21120">
            <text:p>21120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899592*x+2038993684874613180</text:p>
          </table:table-cell>
          <table:table-cell office:value-type="string">
            <text:p>371503104</text:p>
          </table:table-cell>
          <table:table-cell office:value-type="float" office:value="21112">
            <text:p>21112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39687620*x+2278903534654704408</text:p>
          </table:table-cell>
          <table:table-cell office:value-type="string">
            <text:p>48135375443322</text:p>
          </table:table-cell>
          <table:table-cell office:value-type="float" office:value="21112">
            <text:p>21112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5044712*x+6849325826942225820</text:p>
          </table:table-cell>
          <table:table-cell office:value-type="string">
            <text:p>57818080242</text:p>
          </table:table-cell>
          <table:table-cell office:value-type="float" office:value="21106">
            <text:p>21106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5961368*x+2278518642336496164</text:p>
          </table:table-cell>
          <table:table-cell office:value-type="string">
            <text:p>4378496882082866</text:p>
          </table:table-cell>
          <table:table-cell office:value-type="float" office:value="21106">
            <text:p>21106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076992*x+2038992661440113580</text:p>
          </table:table-cell>
          <table:table-cell office:value-type="string">
            <text:p>292606128</text:p>
          </table:table-cell>
          <table:table-cell office:value-type="float" office:value="21099">
            <text:p>21099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3896374840874*x+30636114897415399599</text:p>
          </table:table-cell>
          <table:table-cell office:value-type="string">
            <text:p>337311</text:p>
          </table:table-cell>
          <table:table-cell office:value-type="float" office:value="21090">
            <text:p>2109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*x+6849319464662435085</text:p>
          </table:table-cell>
          <table:table-cell office:value-type="string">
            <text:p>13054188</text:p>
          </table:table-cell>
          <table:table-cell office:value-type="float" office:value="21084">
            <text:p>21084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681616*x+13598859221170565052</text:p>
          </table:table-cell>
          <table:table-cell office:value-type="string">
            <text:p>193665067329</text:p>
          </table:table-cell>
          <table:table-cell office:value-type="float" office:value="21084">
            <text:p>2108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933790*x+6799429724549206607</text:p>
          </table:table-cell>
          <table:table-cell office:value-type="string">
            <text:p>117616527289423671962661</text:p>
          </table:table-cell>
          <table:table-cell office:value-type="float" office:value="21082">
            <text:p>2108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7533566*x^2+17359716670862*x+10000569129210585635</text:p>
          </table:table-cell>
          <table:table-cell office:value-type="string">
            <text:p>72716381981613109</text:p>
          </table:table-cell>
          <table:table-cell office:value-type="float" office:value="21077">
            <text:p>21077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510476*x+2038994663826608208</text:p>
          </table:table-cell>
          <table:table-cell office:value-type="string">
            <text:p>4612800</text:p>
          </table:table-cell>
          <table:table-cell office:value-type="float" office:value="21069">
            <text:p>21069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7732841576408*x+2013138625017951228</text:p>
          </table:table-cell>
          <table:table-cell office:value-type="string">
            <text:p>462715950924</text:p>
          </table:table-cell>
          <table:table-cell office:value-type="float" office:value="21068">
            <text:p>21068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39351476*x+9828710994838444848</text:p>
          </table:table-cell>
          <table:table-cell office:value-type="string">
            <text:p>410211300</text:p>
          </table:table-cell>
          <table:table-cell office:value-type="float" office:value="21062">
            <text:p>21062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969924*x+13598867424210613632</text:p>
          </table:table-cell>
          <table:table-cell office:value-type="string">
            <text:p>65146800</text:p>
          </table:table-cell>
          <table:table-cell office:value-type="float" office:value="21055">
            <text:p>21055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69213536*x+5695427904036424788</text:p>
          </table:table-cell>
          <table:table-cell office:value-type="string">
            <text:p>72389136</text:p>
          </table:table-cell>
          <table:table-cell office:value-type="float" office:value="21052">
            <text:p>21052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153476*x+13598861000315192832</text:p>
          </table:table-cell>
          <table:table-cell office:value-type="string">
            <text:p>61488361569</text:p>
          </table:table-cell>
          <table:table-cell office:value-type="float" office:value="21050">
            <text:p>21050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943908*x+2038993749614749680</text:p>
          </table:table-cell>
          <table:table-cell office:value-type="string">
            <text:p>34282859269182902564150</text:p>
          </table:table-cell>
          <table:table-cell office:value-type="float" office:value="21011">
            <text:p>21011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5228456*x+9828330694360636188</text:p>
          </table:table-cell>
          <table:table-cell office:value-type="string">
            <text:p>21406089367455923244312</text:p>
          </table:table-cell>
          <table:table-cell office:value-type="float" office:value="21009">
            <text:p>21009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285968*x+2038994282362595820</text:p>
          </table:table-cell>
          <table:table-cell office:value-type="string">
            <text:p>29466329888625918643776</text:p>
          </table:table-cell>
          <table:table-cell office:value-type="float" office:value="21002">
            <text:p>21002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18911648*x+5694319688252537940</text:p>
          </table:table-cell>
          <table:table-cell office:value-type="string">
            <text:p>2922507</text:p>
          </table:table-cell>
          <table:table-cell office:value-type="float" office:value="20989">
            <text:p>20989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9032708*x+9828344257626053520</text:p>
          </table:table-cell>
          <table:table-cell office:value-type="string">
            <text:p>798768</text:p>
          </table:table-cell>
          <table:table-cell office:value-type="float" office:value="20967">
            <text:p>20967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76394672*x+2279968794336885204</text:p>
          </table:table-cell>
          <table:table-cell office:value-type="string">
            <text:p>3611549956364354</text:p>
          </table:table-cell>
          <table:table-cell office:value-type="float" office:value="20945">
            <text:p>20945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4558902932*x+10908158734800942</text:p>
          </table:table-cell>
          <table:table-cell office:value-type="string">
            <text:p>9381613165673330</text:p>
          </table:table-cell>
          <table:table-cell office:value-type="float" office:value="20929">
            <text:p>20929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1684496*x+6849320174044128588</text:p>
          </table:table-cell>
          <table:table-cell office:value-type="string">
            <text:p>64653108418</text:p>
          </table:table-cell>
          <table:table-cell office:value-type="float" office:value="20919">
            <text:p>20919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*x+7892547019275957</text:p>
          </table:table-cell>
          <table:table-cell office:value-type="string">
            <text:p>61303820</text:p>
          </table:table-cell>
          <table:table-cell office:value-type="float" office:value="20915">
            <text:p>20915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80261012*x+9829934317684416240</text:p>
          </table:table-cell>
          <table:table-cell office:value-type="string">
            <text:p>786998457</text:p>
          </table:table-cell>
          <table:table-cell office:value-type="float" office:value="20913">
            <text:p>20913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59445743558*x+11897503452413687</text:p>
          </table:table-cell>
          <table:table-cell office:value-type="string">
            <text:p>9873125650082740</text:p>
          </table:table-cell>
          <table:table-cell office:value-type="float" office:value="20904">
            <text:p>2090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32554460*x+2278774706075861208</text:p>
          </table:table-cell>
          <table:table-cell office:value-type="string">
            <text:p>759027</text:p>
          </table:table-cell>
          <table:table-cell office:value-type="float" office:value="20902">
            <text:p>20902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629213666*x+4138840048340907</text:p>
          </table:table-cell>
          <table:table-cell office:value-type="string">
            <text:p>122825</text:p>
          </table:table-cell>
          <table:table-cell office:value-type="float" office:value="20898">
            <text:p>2089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1042*x^2+2365144106*x+7915351367753427</text:p>
          </table:table-cell>
          <table:table-cell office:value-type="string">
            <text:p>256790771472287105235</text:p>
          </table:table-cell>
          <table:table-cell office:value-type="float" office:value="20882">
            <text:p>20882</text:p>
          </table:table-cell>
          <table:table-cell office:value-type="float" office:value="0.99957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2482208*x+9828325400511739020</text:p>
          </table:table-cell>
          <table:table-cell office:value-type="string">
            <text:p>331293140678698007676432</text:p>
          </table:table-cell>
          <table:table-cell office:value-type="float" office:value="20880">
            <text:p>20880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3325988*x+6849322230211479120</text:p>
          </table:table-cell>
          <table:table-cell office:value-type="string">
            <text:p>5630700</text:p>
          </table:table-cell>
          <table:table-cell office:value-type="float" office:value="20872">
            <text:p>20872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2489936*x+554396564254297188</text:p>
          </table:table-cell>
          <table:table-cell office:value-type="string">
            <text:p>17392134013808780461250</text:p>
          </table:table-cell>
          <table:table-cell office:value-type="float" office:value="20863">
            <text:p>20863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806448*x+13598860483250066364</text:p>
          </table:table-cell>
          <table:table-cell office:value-type="string">
            <text:p>327022553604</text:p>
          </table:table-cell>
          <table:table-cell office:value-type="float" office:value="20863">
            <text:p>20863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36871966*x+3985665579739307</text:p>
          </table:table-cell>
          <table:table-cell office:value-type="string">
            <text:p>706577642196</text:p>
          </table:table-cell>
          <table:table-cell office:value-type="float" office:value="20858">
            <text:p>2085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43508588*x+5694703524952457400</text:p>
          </table:table-cell>
          <table:table-cell office:value-type="string">
            <text:p>774309225</text:p>
          </table:table-cell>
          <table:table-cell office:value-type="float" office:value="20856">
            <text:p>20856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302544*x+13598859839639690172</text:p>
          </table:table-cell>
          <table:table-cell office:value-type="string">
            <text:p>139340030016</text:p>
          </table:table-cell>
          <table:table-cell office:value-type="float" office:value="20853">
            <text:p>20853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5487272*x+6849326992200935580</text:p>
          </table:table-cell>
          <table:table-cell office:value-type="string">
            <text:p>3191125000</text:p>
          </table:table-cell>
          <table:table-cell office:value-type="float" office:value="20851">
            <text:p>20851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067280610*x+9910839503578923</text:p>
          </table:table-cell>
          <table:table-cell office:value-type="string">
            <text:p>14574662658036</text:p>
          </table:table-cell>
          <table:table-cell office:value-type="float" office:value="20848">
            <text:p>2084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3148069069032*x+63446236231927548</text:p>
          </table:table-cell>
          <table:table-cell office:value-type="string">
            <text:p>10182363751860</text:p>
          </table:table-cell>
          <table:table-cell office:value-type="float" office:value="20847">
            <text:p>20847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5624288*x+554402922462852900</text:p>
          </table:table-cell>
          <table:table-cell office:value-type="string">
            <text:p>9709203</text:p>
          </table:table-cell>
          <table:table-cell office:value-type="float" office:value="20844">
            <text:p>20844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91878812*x+9830434289196233040</text:p>
          </table:table-cell>
          <table:table-cell office:value-type="string">
            <text:p>18200457</text:p>
          </table:table-cell>
          <table:table-cell office:value-type="float" office:value="20839">
            <text:p>20839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14524520*x+441951742639100988</text:p>
          </table:table-cell>
          <table:table-cell office:value-type="string">
            <text:p>932655906</text:p>
          </table:table-cell>
          <table:table-cell office:value-type="float" office:value="20836">
            <text:p>20836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558656*x+2038994748974303148</text:p>
          </table:table-cell>
          <table:table-cell office:value-type="string">
            <text:p>182566803</text:p>
          </table:table-cell>
          <table:table-cell office:value-type="float" office:value="20829">
            <text:p>20829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567870*x+4914162754330842215</text:p>
          </table:table-cell>
          <table:table-cell office:value-type="string">
            <text:p>52215</text:p>
          </table:table-cell>
          <table:table-cell office:value-type="float" office:value="20827">
            <text:p>2082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937072*x+2038992521028154860</text:p>
          </table:table-cell>
          <table:table-cell office:value-type="string">
            <text:p>58870004866</text:p>
          </table:table-cell>
          <table:table-cell office:value-type="float" office:value="20826">
            <text:p>20826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964188*x+13598860710815097024</text:p>
          </table:table-cell>
          <table:table-cell office:value-type="string">
            <text:p>1132135056</text:p>
          </table:table-cell>
          <table:table-cell office:value-type="float" office:value="20807">
            <text:p>2080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84730664*x+443693823574263612</text:p>
          </table:table-cell>
          <table:table-cell office:value-type="string">
            <text:p>2031791811</text:p>
          </table:table-cell>
          <table:table-cell office:value-type="float" office:value="20802">
            <text:p>20802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6614318980260*x+280083389433766320</text:p>
          </table:table-cell>
          <table:table-cell office:value-type="string">
            <text:p>649960402944</text:p>
          </table:table-cell>
          <table:table-cell office:value-type="float" office:value="20800">
            <text:p>20800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91189472*x+9830402740123509900</text:p>
          </table:table-cell>
          <table:table-cell office:value-type="string">
            <text:p>1411788</text:p>
          </table:table-cell>
          <table:table-cell office:value-type="float" office:value="20798">
            <text:p>20798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*x+2038991582966171565</text:p>
          </table:table-cell>
          <table:table-cell office:value-type="string">
            <text:p>175888947</text:p>
          </table:table-cell>
          <table:table-cell office:value-type="float" office:value="20794">
            <text:p>20794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9828323860172600204</text:p>
          </table:table-cell>
          <table:table-cell office:value-type="string">
            <text:p>10091231523432217259457</text:p>
          </table:table-cell>
          <table:table-cell office:value-type="float" office:value="20781">
            <text:p>20781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7353452*x+13598872032526551264</text:p>
          </table:table-cell>
          <table:table-cell office:value-type="string">
            <text:p>9957274385325</text:p>
          </table:table-cell>
          <table:table-cell office:value-type="float" office:value="20778">
            <text:p>2077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466278*x+6799432992130632755</text:p>
          </table:table-cell>
          <table:table-cell office:value-type="string">
            <text:p>12023747581089719</text:p>
          </table:table-cell>
          <table:table-cell office:value-type="float" office:value="20775">
            <text:p>2077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56744996*x+442704000861553392</text:p>
          </table:table-cell>
          <table:table-cell office:value-type="string">
            <text:p>1190700</text:p>
          </table:table-cell>
          <table:table-cell office:value-type="float" office:value="20773">
            <text:p>20773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318272*x+13598861266944738684</text:p>
          </table:table-cell>
          <table:table-cell office:value-type="string">
            <text:p>198876492</text:p>
          </table:table-cell>
          <table:table-cell office:value-type="float" office:value="20772">
            <text:p>20772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3591068*x+9828327084114945360</text:p>
          </table:table-cell>
          <table:table-cell office:value-type="string">
            <text:p>1516563</text:p>
          </table:table-cell>
          <table:table-cell office:value-type="float" office:value="20768">
            <text:p>20768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3598858514212472188</text:p>
          </table:table-cell>
          <table:table-cell office:value-type="string">
            <text:p>14938410000</text:p>
          </table:table-cell>
          <table:table-cell office:value-type="float" office:value="20760">
            <text:p>20760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908972*x+2038995402981695760</text:p>
          </table:table-cell>
          <table:table-cell office:value-type="string">
            <text:p>63129465600</text:p>
          </table:table-cell>
          <table:table-cell office:value-type="float" office:value="20759">
            <text:p>20759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56914328*x+9829133670355523100</text:p>
          </table:table-cell>
          <table:table-cell office:value-type="string">
            <text:p>2887083</text:p>
          </table:table-cell>
          <table:table-cell office:value-type="float" office:value="20757">
            <text:p>20757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711968*x+2038995027642779820</text:p>
          </table:table-cell>
          <table:table-cell office:value-type="string">
            <text:p>114957289600289547443126</text:p>
          </table:table-cell>
          <table:table-cell office:value-type="float" office:value="20753">
            <text:p>20753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2209436*x+554396234710835688</text:p>
          </table:table-cell>
          <table:table-cell office:value-type="string">
            <text:p>48182200316411271768450</text:p>
          </table:table-cell>
          <table:table-cell office:value-type="float" office:value="20745">
            <text:p>20745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18143192*x+9828406154026587420</text:p>
          </table:table-cell>
          <table:table-cell office:value-type="string">
            <text:p>332271153</text:p>
          </table:table-cell>
          <table:table-cell office:value-type="float" office:value="20737">
            <text:p>20737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1253408*x+441899394976697004</text:p>
          </table:table-cell>
          <table:table-cell office:value-type="string">
            <text:p>1018144045600</text:p>
          </table:table-cell>
          <table:table-cell office:value-type="float" office:value="20729">
            <text:p>20729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501941998*x^2+808511104350470*x+325580549404640585295</text:p>
          </table:table-cell>
          <table:table-cell office:value-type="string">
            <text:p>3472356632390115986580</text:p>
          </table:table-cell>
          <table:table-cell office:value-type="float" office:value="20725">
            <text:p>20725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219561690338*x+160023247626384827</text:p>
          </table:table-cell>
          <table:table-cell office:value-type="string">
            <text:p>36338393060658683856</text:p>
          </table:table-cell>
          <table:table-cell office:value-type="float" office:value="20722">
            <text:p>2072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859648*x+2038992447538842540</text:p>
          </table:table-cell>
          <table:table-cell office:value-type="string">
            <text:p>66103024834927915133750</text:p>
          </table:table-cell>
          <table:table-cell office:value-type="float" office:value="20716">
            <text:p>20716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4510592*x+6849324551022482700</text:p>
          </table:table-cell>
          <table:table-cell office:value-type="string">
            <text:p>89107500</text:p>
          </table:table-cell>
          <table:table-cell office:value-type="float" office:value="20714">
            <text:p>20714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96287015910*x+30921194417986695</text:p>
          </table:table-cell>
          <table:table-cell office:value-type="string">
            <text:p>15876554928</text:p>
          </table:table-cell>
          <table:table-cell office:value-type="float" office:value="20702">
            <text:p>2070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55265420*x+442662568880737488</text:p>
          </table:table-cell>
          <table:table-cell office:value-type="string">
            <text:p>1127307</text:p>
          </table:table-cell>
          <table:table-cell office:value-type="float" office:value="20699">
            <text:p>20699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369885383792662483</text:p>
          </table:table-cell>
          <table:table-cell office:value-type="string">
            <text:p>x^2+4842416*x+369891246040841748</text:p>
          </table:table-cell>
          <table:table-cell office:value-type="string">
            <text:p>222773835075</text:p>
          </table:table-cell>
          <table:table-cell office:value-type="float" office:value="20696">
            <text:p>20696</text:p>
          </table:table-cell>
          <table:table-cell office:value-type="float" office:value="0.99944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5964356*x+554403907694599848</text:p>
          </table:table-cell>
          <table:table-cell office:value-type="string">
            <text:p>22753970307</text:p>
          </table:table-cell>
          <table:table-cell office:value-type="float" office:value="20694">
            <text:p>20694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022032*x+13598864819413824444</text:p>
          </table:table-cell>
          <table:table-cell office:value-type="string">
            <text:p>256188243</text:p>
          </table:table-cell>
          <table:table-cell office:value-type="float" office:value="20690">
            <text:p>20690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82969880*x+2280230758106191908</text:p>
          </table:table-cell>
          <table:table-cell office:value-type="string">
            <text:p>6544025969984946</text:p>
          </table:table-cell>
          <table:table-cell office:value-type="float" office:value="20689">
            <text:p>20689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466536*x+2038993103916131388</text:p>
          </table:table-cell>
          <table:table-cell office:value-type="string">
            <text:p>28065307474</text:p>
          </table:table-cell>
          <table:table-cell office:value-type="float" office:value="20670">
            <text:p>20670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*x+6849319464662435085</text:p>
          </table:table-cell>
          <table:table-cell office:value-type="string">
            <text:p>29824227</text:p>
          </table:table-cell>
          <table:table-cell office:value-type="float" office:value="20663">
            <text:p>20663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*x+13598858514212472189</text:p>
          </table:table-cell>
          <table:table-cell office:value-type="string">
            <text:p>188511987</text:p>
          </table:table-cell>
          <table:table-cell office:value-type="float" office:value="20661">
            <text:p>20661</text:p>
          </table:table-cell>
          <table:table-cell office:value-type="float" office:value="0.99956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3598858514212472188</text:p>
          </table:table-cell>
          <table:table-cell office:value-type="string">
            <text:p>188511987</text:p>
          </table:table-cell>
          <table:table-cell office:value-type="float" office:value="20661">
            <text:p>2066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210729953618*x+54365088167131247</text:p>
          </table:table-cell>
          <table:table-cell office:value-type="string">
            <text:p>1734246411133203</text:p>
          </table:table-cell>
          <table:table-cell office:value-type="float" office:value="20657">
            <text:p>2065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*x+13598858514212472189</text:p>
          </table:table-cell>
          <table:table-cell office:value-type="string">
            <text:p>121158075</text:p>
          </table:table-cell>
          <table:table-cell office:value-type="float" office:value="20651">
            <text:p>20651</text:p>
          </table:table-cell>
          <table:table-cell office:value-type="float" office:value="0.99956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3598858514212472188</text:p>
          </table:table-cell>
          <table:table-cell office:value-type="string">
            <text:p>121158075</text:p>
          </table:table-cell>
          <table:table-cell office:value-type="float" office:value="20651">
            <text:p>2065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5255252*x+9828330764590996080</text:p>
          </table:table-cell>
          <table:table-cell office:value-type="string">
            <text:p>17690982948310680367200</text:p>
          </table:table-cell>
          <table:table-cell office:value-type="float" office:value="20646">
            <text:p>20646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803608018073876563</text:p>
          </table:table-cell>
          <table:table-cell office:value-type="string">
            <text:p>x^2+460076*x+803608070991358008</text:p>
          </table:table-cell>
          <table:table-cell office:value-type="string">
            <text:p>727643885238056</text:p>
          </table:table-cell>
          <table:table-cell office:value-type="float" office:value="20646">
            <text:p>20646</text:p>
          </table:table-cell>
          <table:table-cell office:value-type="float" office:value="0.9994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3598858514212472188</text:p>
          </table:table-cell>
          <table:table-cell office:value-type="string">
            <text:p>497342990289</text:p>
          </table:table-cell>
          <table:table-cell office:value-type="float" office:value="20641">
            <text:p>2064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989548*x+2038992572541482640</text:p>
          </table:table-cell>
          <table:table-cell office:value-type="string">
            <text:p>266491875</text:p>
          </table:table-cell>
          <table:table-cell office:value-type="float" office:value="20635">
            <text:p>20635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103387547162*x+35622232493672327</text:p>
          </table:table-cell>
          <table:table-cell office:value-type="string">
            <text:p>16962448158505920</text:p>
          </table:table-cell>
          <table:table-cell office:value-type="float" office:value="20634">
            <text:p>2063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9746792892394*x+6199684214549818319</text:p>
          </table:table-cell>
          <table:table-cell office:value-type="string">
            <text:p>261345084</text:p>
          </table:table-cell>
          <table:table-cell office:value-type="float" office:value="20607">
            <text:p>2060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696392*x+2038994998794625980</text:p>
          </table:table-cell>
          <table:table-cell office:value-type="string">
            <text:p>6502105596063914075523012</text:p>
          </table:table-cell>
          <table:table-cell office:value-type="float" office:value="20591">
            <text:p>20591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369885383792662483</text:p>
          </table:table-cell>
          <table:table-cell office:value-type="string">
            <text:p>x^2+1874612*x+369886262335200120</text:p>
          </table:table-cell>
          <table:table-cell office:value-type="string">
            <text:p>94117112962</text:p>
          </table:table-cell>
          <table:table-cell office:value-type="float" office:value="20591">
            <text:p>20591</text:p>
          </table:table-cell>
          <table:table-cell office:value-type="float" office:value="0.99944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65860592*x+5695314680039666580</text:p>
          </table:table-cell>
          <table:table-cell office:value-type="string">
            <text:p>458460000</text:p>
          </table:table-cell>
          <table:table-cell office:value-type="float" office:value="20584">
            <text:p>20584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256920*x+13598859787634443788</text:p>
          </table:table-cell>
          <table:table-cell office:value-type="string">
            <text:p>14312423424</text:p>
          </table:table-cell>
          <table:table-cell office:value-type="float" office:value="20575">
            <text:p>20575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760652*x+2038991727614037840</text:p>
          </table:table-cell>
          <table:table-cell office:value-type="string">
            <text:p>94093802332750295069424118</text:p>
          </table:table-cell>
          <table:table-cell office:value-type="float" office:value="20572">
            <text:p>20572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1313878237400984*x+489228474163744144658</text:p>
          </table:table-cell>
          <table:table-cell office:value-type="string">
            <text:p>207229367310</text:p>
          </table:table-cell>
          <table:table-cell office:value-type="float" office:value="20568">
            <text:p>2056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653372*x+2038994919747914160</text:p>
          </table:table-cell>
          <table:table-cell office:value-type="string">
            <text:p>17894066176</text:p>
          </table:table-cell>
          <table:table-cell office:value-type="float" office:value="20564">
            <text:p>20564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3216718419029288*x+190962097305887199492</text:p>
          </table:table-cell>
          <table:table-cell office:value-type="string">
            <text:p>15707736</text:p>
          </table:table-cell>
          <table:table-cell office:value-type="float" office:value="20563">
            <text:p>2056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40004*x+13598858616613752192</text:p>
          </table:table-cell>
          <table:table-cell office:value-type="string">
            <text:p>5070000</text:p>
          </table:table-cell>
          <table:table-cell office:value-type="float" office:value="20560">
            <text:p>20560</text:p>
          </table:table-cell>
          <table:table-cell office:value-type="float" office:value="0.99956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40004*x+13598858616613752192</text:p>
          </table:table-cell>
          <table:table-cell office:value-type="string">
            <text:p>5070000</text:p>
          </table:table-cell>
          <table:table-cell office:value-type="float" office:value="20560">
            <text:p>20560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443556*x+13598865922287953472</text:p>
          </table:table-cell>
          <table:table-cell office:value-type="string">
            <text:p>78981483</text:p>
          </table:table-cell>
          <table:table-cell office:value-type="float" office:value="20548">
            <text:p>2054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212754087818*x+55413211169685347</text:p>
          </table:table-cell>
          <table:table-cell office:value-type="string">
            <text:p>2869500</text:p>
          </table:table-cell>
          <table:table-cell office:value-type="float" office:value="20540">
            <text:p>2054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850856*x+2038995290239154748</text:p>
          </table:table-cell>
          <table:table-cell office:value-type="string">
            <text:p>2296875</text:p>
          </table:table-cell>
          <table:table-cell office:value-type="float" office:value="20539">
            <text:p>20539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87987656*x+2280445214761481892</text:p>
          </table:table-cell>
          <table:table-cell office:value-type="string">
            <text:p>115500124375575</text:p>
          </table:table-cell>
          <table:table-cell office:value-type="float" office:value="20539">
            <text:p>20539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21726488*x+9828441870242803740</text:p>
          </table:table-cell>
          <table:table-cell office:value-type="string">
            <text:p>767774793</text:p>
          </table:table-cell>
          <table:table-cell office:value-type="float" office:value="20537">
            <text:p>20537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5567972*x+6849327215240483280</text:p>
          </table:table-cell>
          <table:table-cell office:value-type="string">
            <text:p>252486828</text:p>
          </table:table-cell>
          <table:table-cell office:value-type="float" office:value="20534">
            <text:p>20534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939476*x+2038995462833960208</text:p>
          </table:table-cell>
          <table:table-cell office:value-type="string">
            <text:p>82994398834</text:p>
          </table:table-cell>
          <table:table-cell office:value-type="float" office:value="20526">
            <text:p>20526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5506892*x+9828331441637475120</text:p>
          </table:table-cell>
          <table:table-cell office:value-type="string">
            <text:p>130763750</text:p>
          </table:table-cell>
          <table:table-cell office:value-type="float" office:value="20519">
            <text:p>20519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413968*x+2038992082792547820</text:p>
          </table:table-cell>
          <table:table-cell office:value-type="string">
            <text:p>59004911916</text:p>
          </table:table-cell>
          <table:table-cell office:value-type="float" office:value="20510">
            <text:p>20510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82524*x+13598858534167424832</text:p>
          </table:table-cell>
          <table:table-cell office:value-type="string">
            <text:p>1866009</text:p>
          </table:table-cell>
          <table:table-cell office:value-type="float" office:value="20502">
            <text:p>20502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82524*x+13598858534167424832</text:p>
          </table:table-cell>
          <table:table-cell office:value-type="string">
            <text:p>1866009</text:p>
          </table:table-cell>
          <table:table-cell office:value-type="float" office:value="20502">
            <text:p>20502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91171280*x+2280587808433597908</text:p>
          </table:table-cell>
          <table:table-cell office:value-type="string">
            <text:p>53868</text:p>
          </table:table-cell>
          <table:table-cell office:value-type="float" office:value="20500">
            <text:p>20500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945476*x+2038995474661388208</text:p>
          </table:table-cell>
          <table:table-cell office:value-type="string">
            <text:p>109672063139945000831376</text:p>
          </table:table-cell>
          <table:table-cell office:value-type="float" office:value="20499">
            <text:p>20499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01061134*x+3981929829545507</text:p>
          </table:table-cell>
          <table:table-cell office:value-type="string">
            <text:p>80937</text:p>
          </table:table-cell>
          <table:table-cell office:value-type="float" office:value="20498">
            <text:p>2049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5933588*x+6849328266529073520</text:p>
          </table:table-cell>
          <table:table-cell office:value-type="string">
            <text:p>76841163</text:p>
          </table:table-cell>
          <table:table-cell office:value-type="float" office:value="20492">
            <text:p>20492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641894*x+6799431950503724499</text:p>
          </table:table-cell>
          <table:table-cell office:value-type="string">
            <text:p>509224208019823</text:p>
          </table:table-cell>
          <table:table-cell office:value-type="float" office:value="20488">
            <text:p>2048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91950752*x+9830437595370941580</text:p>
          </table:table-cell>
          <table:table-cell office:value-type="string">
            <text:p>605458137</text:p>
          </table:table-cell>
          <table:table-cell office:value-type="float" office:value="20488">
            <text:p>20488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*x+2038991582966171565</text:p>
          </table:table-cell>
          <table:table-cell office:value-type="string">
            <text:p>26795085680614223670336</text:p>
          </table:table-cell>
          <table:table-cell office:value-type="float" office:value="20464">
            <text:p>20464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31303676*x+9828568840205378448</text:p>
          </table:table-cell>
          <table:table-cell office:value-type="string">
            <text:p>714432</text:p>
          </table:table-cell>
          <table:table-cell office:value-type="float" office:value="20462">
            <text:p>20462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9681738*x^2+6462498672302*x+530490463409772927</text:p>
          </table:table-cell>
          <table:table-cell office:value-type="string">
            <text:p>53235</text:p>
          </table:table-cell>
          <table:table-cell office:value-type="float" office:value="20449">
            <text:p>20449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2360936*x+9828325253677299228</text:p>
          </table:table-cell>
          <table:table-cell office:value-type="string">
            <text:p>1179289088</text:p>
          </table:table-cell>
          <table:table-cell office:value-type="float" office:value="20440">
            <text:p>20440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4802372*x+9828329625866806800</text:p>
          </table:table-cell>
          <table:table-cell office:value-type="string">
            <text:p>1169642592</text:p>
          </table:table-cell>
          <table:table-cell office:value-type="float" office:value="20438">
            <text:p>20438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4120256*x+554399258436352548</text:p>
          </table:table-cell>
          <table:table-cell office:value-type="string">
            <text:p>60507243</text:p>
          </table:table-cell>
          <table:table-cell office:value-type="float" office:value="20435">
            <text:p>20435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1308066685621700*x+484910130875525784110</text:p>
          </table:table-cell>
          <table:table-cell office:value-type="string">
            <text:p>2444007712722</text:p>
          </table:table-cell>
          <table:table-cell office:value-type="float" office:value="20424">
            <text:p>2042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62508908*x+9829300701067438320</text:p>
          </table:table-cell>
          <table:table-cell office:value-type="string">
            <text:p>10092</text:p>
          </table:table-cell>
          <table:table-cell office:value-type="float" office:value="20417">
            <text:p>20417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1401291456725940*x+556491372996350432910</text:p>
          </table:table-cell>
          <table:table-cell office:value-type="string">
            <text:p>12943</text:p>
          </table:table-cell>
          <table:table-cell office:value-type="float" office:value="20414">
            <text:p>2041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2149772*x+441900157598706384</text:p>
          </table:table-cell>
          <table:table-cell office:value-type="string">
            <text:p>288622896</text:p>
          </table:table-cell>
          <table:table-cell office:value-type="float" office:value="20409">
            <text:p>20409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2149772*x+441900157598706384</text:p>
          </table:table-cell>
          <table:table-cell office:value-type="string">
            <text:p>288622896</text:p>
          </table:table-cell>
          <table:table-cell office:value-type="float" office:value="20409">
            <text:p>20409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240088041858*x+191307008399644587</text:p>
          </table:table-cell>
          <table:table-cell office:value-type="string">
            <text:p>3181735261692</text:p>
          </table:table-cell>
          <table:table-cell office:value-type="float" office:value="20404">
            <text:p>2040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4853588*x+13598864403541590624</text:p>
          </table:table-cell>
          <table:table-cell office:value-type="string">
            <text:p>123456675</text:p>
          </table:table-cell>
          <table:table-cell office:value-type="float" office:value="20401">
            <text:p>2040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149888509682*x+74673601318164467</text:p>
          </table:table-cell>
          <table:table-cell office:value-type="string">
            <text:p>340928981154184707</text:p>
          </table:table-cell>
          <table:table-cell office:value-type="float" office:value="20398">
            <text:p>2039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39457130574*x+5342517663567123</text:p>
          </table:table-cell>
          <table:table-cell office:value-type="string">
            <text:p>870974814015</text:p>
          </table:table-cell>
          <table:table-cell office:value-type="float" office:value="20395">
            <text:p>2039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74940152*x+5695634282240464740</text:p>
          </table:table-cell>
          <table:table-cell office:value-type="string">
            <text:p>657465600</text:p>
          </table:table-cell>
          <table:table-cell office:value-type="float" office:value="20391">
            <text:p>20391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987748*x+2038992570751699440</text:p>
          </table:table-cell>
          <table:table-cell office:value-type="string">
            <text:p>89959728</text:p>
          </table:table-cell>
          <table:table-cell office:value-type="float" office:value="20384">
            <text:p>20384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23324371310*x+1984209564788195</text:p>
          </table:table-cell>
          <table:table-cell office:value-type="string">
            <text:p>137163348</text:p>
          </table:table-cell>
          <table:table-cell office:value-type="float" office:value="20382">
            <text:p>2038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948848*x+2038995481316303340</text:p>
          </table:table-cell>
          <table:table-cell office:value-type="string">
            <text:p>90749833775524434740769</text:p>
          </table:table-cell>
          <table:table-cell office:value-type="float" office:value="20382">
            <text:p>20382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81458996*x+2280168649866720312</text:p>
          </table:table-cell>
          <table:table-cell office:value-type="string">
            <text:p>40082817204328</text:p>
          </table:table-cell>
          <table:table-cell office:value-type="float" office:value="20378">
            <text:p>20378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1488548*x+6849320018606222160</text:p>
          </table:table-cell>
          <table:table-cell office:value-type="string">
            <text:p>10130244808</text:p>
          </table:table-cell>
          <table:table-cell office:value-type="float" office:value="20377">
            <text:p>20377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6645776*x+441910043803453932</text:p>
          </table:table-cell>
          <table:table-cell office:value-type="string">
            <text:p>482280349696</text:p>
          </table:table-cell>
          <table:table-cell office:value-type="float" office:value="20370">
            <text:p>20370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65915012*x+5695316472846759000</text:p>
          </table:table-cell>
          <table:table-cell office:value-type="string">
            <text:p>521625600</text:p>
          </table:table-cell>
          <table:table-cell office:value-type="float" office:value="20368">
            <text:p>20368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5702972*x+554403145281384360</text:p>
          </table:table-cell>
          <table:table-cell office:value-type="string">
            <text:p>178456608</text:p>
          </table:table-cell>
          <table:table-cell office:value-type="float" office:value="20356">
            <text:p>20356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76337672*x+9829780720214195100</text:p>
          </table:table-cell>
          <table:table-cell office:value-type="string">
            <text:p>841089153</text:p>
          </table:table-cell>
          <table:table-cell office:value-type="float" office:value="20354">
            <text:p>20354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526148*x+2038991652174101040</text:p>
          </table:table-cell>
          <table:table-cell office:value-type="string">
            <text:p>35753803044958302953945688</text:p>
          </table:table-cell>
          <table:table-cell office:value-type="float" office:value="20352">
            <text:p>20352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943860670*x+6509352417384123</text:p>
          </table:table-cell>
          <table:table-cell office:value-type="string">
            <text:p>3264</text:p>
          </table:table-cell>
          <table:table-cell office:value-type="float" office:value="20349">
            <text:p>2034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5059160*x+441905400993769788</text:p>
          </table:table-cell>
          <table:table-cell office:value-type="string">
            <text:p>314771368275</text:p>
          </table:table-cell>
          <table:table-cell office:value-type="float" office:value="20349">
            <text:p>20349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0849*x^2+11511733652*x+1686843229968512</text:p>
          </table:table-cell>
          <table:table-cell office:value-type="string">
            <text:p>3546581692</text:p>
          </table:table-cell>
          <table:table-cell office:value-type="float" office:value="20348">
            <text:p>20348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278509757859388307</text:p>
          </table:table-cell>
          <table:table-cell office:value-type="string">
            <text:p>x^2+246908*x+2278509773100278424</text:p>
          </table:table-cell>
          <table:table-cell office:value-type="string">
            <text:p>231675218470912</text:p>
          </table:table-cell>
          <table:table-cell office:value-type="float" office:value="20348">
            <text:p>20348</text:p>
          </table:table-cell>
          <table:table-cell office:value-type="float" office:value="0.99945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49420256*x+9828934450598376588</text:p>
          </table:table-cell>
          <table:table-cell office:value-type="string">
            <text:p>2002467</text:p>
          </table:table-cell>
          <table:table-cell office:value-type="float" office:value="20347">
            <text:p>20347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42225484002*x+2246655710781687</text:p>
          </table:table-cell>
          <table:table-cell office:value-type="string">
            <text:p>339304451328</text:p>
          </table:table-cell>
          <table:table-cell office:value-type="float" office:value="20333">
            <text:p>2033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4822232*x+441904815699158844</text:p>
          </table:table-cell>
          <table:table-cell office:value-type="string">
            <text:p>3070745855206261012548</text:p>
          </table:table-cell>
          <table:table-cell office:value-type="float" office:value="20319">
            <text:p>20319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754144*x+13598859283467765372</text:p>
          </table:table-cell>
          <table:table-cell office:value-type="string">
            <text:p>300765418896</text:p>
          </table:table-cell>
          <table:table-cell office:value-type="float" office:value="20317">
            <text:p>2031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9491048496*x+13294663088216865</text:p>
          </table:table-cell>
          <table:table-cell office:value-type="string">
            <text:p>2700</text:p>
          </table:table-cell>
          <table:table-cell office:value-type="float" office:value="20314">
            <text:p>2031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369885383792662483</text:p>
          </table:table-cell>
          <table:table-cell office:value-type="string">
            <text:p>x^2+1046096*x+369885657371872788</text:p>
          </table:table-cell>
          <table:table-cell office:value-type="string">
            <text:p>161362668</text:p>
          </table:table-cell>
          <table:table-cell office:value-type="float" office:value="20314">
            <text:p>20314</text:p>
          </table:table-cell>
          <table:table-cell office:value-type="float" office:value="0.99944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3629612*x+6849322758183252720</text:p>
          </table:table-cell>
          <table:table-cell office:value-type="string">
            <text:p>53031502152</text:p>
          </table:table-cell>
          <table:table-cell office:value-type="float" office:value="20300">
            <text:p>20300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803608018073876563</text:p>
          </table:table-cell>
          <table:table-cell office:value-type="string">
            <text:p>x^2+3123908*x+803610457774174680</text:p>
          </table:table-cell>
          <table:table-cell office:value-type="string">
            <text:p>238699200</text:p>
          </table:table-cell>
          <table:table-cell office:value-type="float" office:value="20300">
            <text:p>20300</text:p>
          </table:table-cell>
          <table:table-cell office:value-type="float" office:value="0.9994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747504*x+13598866772663029692</text:p>
          </table:table-cell>
          <table:table-cell office:value-type="string">
            <text:p>10101675</text:p>
          </table:table-cell>
          <table:table-cell office:value-type="float" office:value="20300">
            <text:p>20300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93600476*x+9830514122449456848</text:p>
          </table:table-cell>
          <table:table-cell office:value-type="string">
            <text:p>20172</text:p>
          </table:table-cell>
          <table:table-cell office:value-type="float" office:value="20296">
            <text:p>20296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1075868*x+441899291591781744</text:p>
          </table:table-cell>
          <table:table-cell office:value-type="string">
            <text:p>871563</text:p>
          </table:table-cell>
          <table:table-cell office:value-type="float" office:value="20294">
            <text:p>20294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1075868*x+441899291591781744</text:p>
          </table:table-cell>
          <table:table-cell office:value-type="string">
            <text:p>871563</text:p>
          </table:table-cell>
          <table:table-cell office:value-type="float" office:value="20294">
            <text:p>20294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354756*x+13598859900431427072</text:p>
          </table:table-cell>
          <table:table-cell office:value-type="string">
            <text:p>14851875</text:p>
          </table:table-cell>
          <table:table-cell office:value-type="float" office:value="20277">
            <text:p>2027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47211488*x+9828881091322393740</text:p>
          </table:table-cell>
          <table:table-cell office:value-type="string">
            <text:p>578202948</text:p>
          </table:table-cell>
          <table:table-cell office:value-type="float" office:value="20267">
            <text:p>20267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369885383792662483</text:p>
          </table:table-cell>
          <table:table-cell office:value-type="string">
            <text:p>x^2+1377152*x+369885857929570260</text:p>
          </table:table-cell>
          <table:table-cell office:value-type="string">
            <text:p>52184036733296585832</text:p>
          </table:table-cell>
          <table:table-cell office:value-type="float" office:value="20259">
            <text:p>20259</text:p>
          </table:table-cell>
          <table:table-cell office:value-type="float" office:value="0.99944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297754350*x+8941393014349523</text:p>
          </table:table-cell>
          <table:table-cell office:value-type="string">
            <text:p>24842086088730000</text:p>
          </table:table-cell>
          <table:table-cell office:value-type="float" office:value="20256">
            <text:p>2025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32232*x+2038991596449097020</text:p>
          </table:table-cell>
          <table:table-cell office:value-type="string">
            <text:p>130140524475</text:p>
          </table:table-cell>
          <table:table-cell office:value-type="float" office:value="20251">
            <text:p>20251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87041972*x+9830217936395012400</text:p>
          </table:table-cell>
          <table:table-cell office:value-type="string">
            <text:p>954288</text:p>
          </table:table-cell>
          <table:table-cell office:value-type="float" office:value="20250">
            <text:p>20250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23354516*x+5694366633999417528</text:p>
          </table:table-cell>
          <table:table-cell office:value-type="string">
            <text:p>38157456</text:p>
          </table:table-cell>
          <table:table-cell office:value-type="float" office:value="20250">
            <text:p>20250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57298196*x+5695051046461232568</text:p>
          </table:table-cell>
          <table:table-cell office:value-type="string">
            <text:p>161472</text:p>
          </table:table-cell>
          <table:table-cell office:value-type="float" office:value="20243">
            <text:p>20243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369885383792662483</text:p>
          </table:table-cell>
          <table:table-cell office:value-type="string">
            <text:p>x^2+4359056*x+369890134134965268</text:p>
          </table:table-cell>
          <table:table-cell office:value-type="string">
            <text:p>1780432874580994756848</text:p>
          </table:table-cell>
          <table:table-cell office:value-type="float" office:value="20230">
            <text:p>20230</text:p>
          </table:table-cell>
          <table:table-cell office:value-type="float" office:value="0.99944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*x+6849319464662435085</text:p>
          </table:table-cell>
          <table:table-cell office:value-type="string">
            <text:p>247107</text:p>
          </table:table-cell>
          <table:table-cell office:value-type="float" office:value="20229">
            <text:p>20229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895322310*x+4554434513612423</text:p>
          </table:table-cell>
          <table:table-cell office:value-type="string">
            <text:p>284382559642501843</text:p>
          </table:table-cell>
          <table:table-cell office:value-type="float" office:value="20225">
            <text:p>2022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44509279862*x+2488862538871907</text:p>
          </table:table-cell>
          <table:table-cell office:value-type="string">
            <text:p>9375</text:p>
          </table:table-cell>
          <table:table-cell office:value-type="float" office:value="20219">
            <text:p>2021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441899002218793387</text:p>
          </table:table-cell>
          <table:table-cell office:value-type="string">
            <text:p>x^2+4387436*x+441903814617456912</text:p>
          </table:table-cell>
          <table:table-cell office:value-type="string">
            <text:p>2240676681585835871808</text:p>
          </table:table-cell>
          <table:table-cell office:value-type="float" office:value="20219">
            <text:p>20219</text:p>
          </table:table-cell>
          <table:table-cell office:value-type="float" office:value="0.99942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5754776*x+554403293670678708</text:p>
          </table:table-cell>
          <table:table-cell office:value-type="string">
            <text:p>10101675</text:p>
          </table:table-cell>
          <table:table-cell office:value-type="float" office:value="20218">
            <text:p>20218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284064*x+13598859818449561212</text:p>
          </table:table-cell>
          <table:table-cell office:value-type="string">
            <text:p>13172965795512</text:p>
          </table:table-cell>
          <table:table-cell office:value-type="float" office:value="20212">
            <text:p>20212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24675188*x+9828476076398309040</text:p>
          </table:table-cell>
          <table:table-cell office:value-type="string">
            <text:p>1263920625</text:p>
          </table:table-cell>
          <table:table-cell office:value-type="float" office:value="20210">
            <text:p>20210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5094056*x+6849325952014067868</text:p>
          </table:table-cell>
          <table:table-cell office:value-type="string">
            <text:p>261650763</text:p>
          </table:table-cell>
          <table:table-cell office:value-type="float" office:value="20201">
            <text:p>20201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151948*x+2038991914712220240</text:p>
          </table:table-cell>
          <table:table-cell office:value-type="string">
            <text:p>13675485394</text:p>
          </table:table-cell>
          <table:table-cell office:value-type="float" office:value="20200">
            <text:p>20200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35462516*x+9828638257682862768</text:p>
          </table:table-cell>
          <table:table-cell office:value-type="string">
            <text:p>742800</text:p>
          </table:table-cell>
          <table:table-cell office:value-type="float" office:value="20192">
            <text:p>20192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3689912*x+6849322868525077020</text:p>
          </table:table-cell>
          <table:table-cell office:value-type="string">
            <text:p>1431274528</text:p>
          </table:table-cell>
          <table:table-cell office:value-type="float" office:value="20183">
            <text:p>20183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6136903369678*x+4140157409436326915</text:p>
          </table:table-cell>
          <table:table-cell office:value-type="string">
            <text:p>10192</text:p>
          </table:table-cell>
          <table:table-cell office:value-type="float" office:value="20180">
            <text:p>2018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61532*x+2038991615642518320</text:p>
          </table:table-cell>
          <table:table-cell office:value-type="string">
            <text:p>53838847886714015673428998</text:p>
          </table:table-cell>
          <table:table-cell office:value-type="float" office:value="20178">
            <text:p>20178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6799429257106236098*x^2+6552174811600824928532334*x+1578477881687943132707797497063</text:p>
          </table:table-cell>
          <table:table-cell office:value-type="string">
            <text:p>878053941121424</text:p>
          </table:table-cell>
          <table:table-cell office:value-type="float" office:value="20176">
            <text:p>2017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60791636*x+9829247765924489328</text:p>
          </table:table-cell>
          <table:table-cell office:value-type="string">
            <text:p>76525113</text:p>
          </table:table-cell>
          <table:table-cell office:value-type="float" office:value="20176">
            <text:p>20176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3019616*x+554397293829173028</text:p>
          </table:table-cell>
          <table:table-cell office:value-type="string">
            <text:p>92014200832</text:p>
          </table:table-cell>
          <table:table-cell office:value-type="float" office:value="20174">
            <text:p>20174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076024926*x+8678004400915787</text:p>
          </table:table-cell>
          <table:table-cell office:value-type="string">
            <text:p>839273813799034176</text:p>
          </table:table-cell>
          <table:table-cell office:value-type="float" office:value="20171">
            <text:p>2017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4471113220</text:p>
          </table:table-cell>
          <table:table-cell office:value-type="float" office:value="20154">
            <text:p>20154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976296*x+2038993797550641468</text:p>
          </table:table-cell>
          <table:table-cell office:value-type="string">
            <text:p>104368784931</text:p>
          </table:table-cell>
          <table:table-cell office:value-type="float" office:value="20149">
            <text:p>20149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5927156*x+6849328247456997168</text:p>
          </table:table-cell>
          <table:table-cell office:value-type="string">
            <text:p>232214412</text:p>
          </table:table-cell>
          <table:table-cell office:value-type="float" office:value="20145">
            <text:p>20145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83155652*x+9830052575787486480</text:p>
          </table:table-cell>
          <table:table-cell office:value-type="string">
            <text:p>1030188</text:p>
          </table:table-cell>
          <table:table-cell office:value-type="float" office:value="20141">
            <text:p>20141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338172*x+13598859880974547584</text:p>
          </table:table-cell>
          <table:table-cell office:value-type="string">
            <text:p>317059179608</text:p>
          </table:table-cell>
          <table:table-cell office:value-type="float" office:value="20139">
            <text:p>20139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656972*x+13598869593031524384</text:p>
          </table:table-cell>
          <table:table-cell office:value-type="string">
            <text:p>42683952</text:p>
          </table:table-cell>
          <table:table-cell office:value-type="float" office:value="20128">
            <text:p>2012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1634768*x+6849320132779038540</text:p>
          </table:table-cell>
          <table:table-cell office:value-type="string">
            <text:p>114132672</text:p>
          </table:table-cell>
          <table:table-cell office:value-type="float" office:value="20127">
            <text:p>20127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*x+2038991582966171565</text:p>
          </table:table-cell>
          <table:table-cell office:value-type="string">
            <text:p>35131084310814623585899377</text:p>
          </table:table-cell>
          <table:table-cell office:value-type="float" office:value="20127">
            <text:p>20127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4200632*x+6849323875989734940</text:p>
          </table:table-cell>
          <table:table-cell office:value-type="string">
            <text:p>1581228</text:p>
          </table:table-cell>
          <table:table-cell office:value-type="float" office:value="20126">
            <text:p>20126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162132331598*x+32208679023883487</text:p>
          </table:table-cell>
          <table:table-cell office:value-type="string">
            <text:p>177264019738085040</text:p>
          </table:table-cell>
          <table:table-cell office:value-type="float" office:value="20119">
            <text:p>2011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49204282422*x+8207965870184847</text:p>
          </table:table-cell>
          <table:table-cell office:value-type="string">
            <text:p>2386492329465995</text:p>
          </table:table-cell>
          <table:table-cell office:value-type="float" office:value="20117">
            <text:p>2011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030520*x+13598858779705339788</text:p>
          </table:table-cell>
          <table:table-cell office:value-type="string">
            <text:p>178593519396</text:p>
          </table:table-cell>
          <table:table-cell office:value-type="float" office:value="20117">
            <text:p>2011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1713616544*x+8318618066848578</text:p>
          </table:table-cell>
          <table:table-cell office:value-type="string">
            <text:p>3218345165880</text:p>
          </table:table-cell>
          <table:table-cell office:value-type="float" office:value="20116">
            <text:p>20116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3482852*x+2038994615530685040</text:p>
          </table:table-cell>
          <table:table-cell office:value-type="string">
            <text:p>16206585984</text:p>
          </table:table-cell>
          <table:table-cell office:value-type="float" office:value="20116">
            <text:p>20116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196524*x+13598859720391892832</text:p>
          </table:table-cell>
          <table:table-cell office:value-type="string">
            <text:p>238699200</text:p>
          </table:table-cell>
          <table:table-cell office:value-type="float" office:value="20109">
            <text:p>20109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1516112*x+2038992157615070700</text:p>
          </table:table-cell>
          <table:table-cell office:value-type="string">
            <text:p>41557761491249870076755337</text:p>
          </table:table-cell>
          <table:table-cell office:value-type="float" office:value="20108">
            <text:p>20108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286524*x+13598859821260472832</text:p>
          </table:table-cell>
          <table:table-cell office:value-type="string">
            <text:p>19922787</text:p>
          </table:table-cell>
          <table:table-cell office:value-type="float" office:value="20106">
            <text:p>20106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4252928*x+2038996104815314860</text:p>
          </table:table-cell>
          <table:table-cell office:value-type="string">
            <text:p>16815343373631056541779088</text:p>
          </table:table-cell>
          <table:table-cell office:value-type="float" office:value="20105">
            <text:p>20105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10*x+66511745758115</text:p>
          </table:table-cell>
          <table:table-cell office:value-type="string">
            <text:p>54895666759869637</text:p>
          </table:table-cell>
          <table:table-cell office:value-type="float" office:value="20104">
            <text:p>2010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95391152*x+9830598728142571980</text:p>
          </table:table-cell>
          <table:table-cell office:value-type="string">
            <text:p>1233465825</text:p>
          </table:table-cell>
          <table:table-cell office:value-type="float" office:value="20103">
            <text:p>20103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0101841309154*x+6424629754617556779</text:p>
          </table:table-cell>
          <table:table-cell office:value-type="string">
            <text:p>1954996992</text:p>
          </table:table-cell>
          <table:table-cell office:value-type="float" office:value="20102">
            <text:p>2010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7894412*x+5694245856080225400</text:p>
          </table:table-cell>
          <table:table-cell office:value-type="string">
            <text:p>121332854</text:p>
          </table:table-cell>
          <table:table-cell office:value-type="float" office:value="20099">
            <text:p>20099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803608018073876563</text:p>
          </table:table-cell>
          <table:table-cell office:value-type="string">
            <text:p>x^2+3365096*x+803610849041648868</text:p>
          </table:table-cell>
          <table:table-cell office:value-type="string">
            <text:p>62982618642</text:p>
          </table:table-cell>
          <table:table-cell office:value-type="float" office:value="20097">
            <text:p>20097</text:p>
          </table:table-cell>
          <table:table-cell office:value-type="float" office:value="0.9994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45614156*x+9828844022979498288</text:p>
          </table:table-cell>
          <table:table-cell office:value-type="string">
            <text:p>1072812</text:p>
          </table:table-cell>
          <table:table-cell office:value-type="float" office:value="20097">
            <text:p>20097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55172636*x+9829084865113397328</text:p>
          </table:table-cell>
          <table:table-cell office:value-type="string">
            <text:p>780300</text:p>
          </table:table-cell>
          <table:table-cell office:value-type="float" office:value="20087">
            <text:p>20087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3598858514212472188</text:p>
          </table:table-cell>
          <table:table-cell office:value-type="string">
            <text:p>354892147524</text:p>
          </table:table-cell>
          <table:table-cell office:value-type="float" office:value="20081">
            <text:p>2008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68590496*x+9829500024207981708</text:p>
          </table:table-cell>
          <table:table-cell office:value-type="string">
            <text:p>569943012</text:p>
          </table:table-cell>
          <table:table-cell office:value-type="float" office:value="20076">
            <text:p>20076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694230275645018963</text:p>
          </table:table-cell>
          <table:table-cell office:value-type="string">
            <text:p>x^2+93688028*x+5696424637292651160</text:p>
          </table:table-cell>
          <table:table-cell office:value-type="string">
            <text:p>5433600</text:p>
          </table:table-cell>
          <table:table-cell office:value-type="float" office:value="20074">
            <text:p>20074</text:p>
          </table:table-cell>
          <table:table-cell office:value-type="float" office:value="0.999518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831424*x+13598859352740939132</text:p>
          </table:table-cell>
          <table:table-cell office:value-type="string">
            <text:p>418130934084</text:p>
          </table:table-cell>
          <table:table-cell office:value-type="float" office:value="20074">
            <text:p>2007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88801172*x+9830295272209743600</text:p>
          </table:table-cell>
          <table:table-cell office:value-type="string">
            <text:p>1598700</text:p>
          </table:table-cell>
          <table:table-cell office:value-type="float" office:value="20071">
            <text:p>20071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803608018073876563</text:p>
          </table:table-cell>
          <table:table-cell office:value-type="string">
            <text:p>x^2+4245068*x+803612523224457720</text:p>
          </table:table-cell>
          <table:table-cell office:value-type="string">
            <text:p>224259948</text:p>
          </table:table-cell>
          <table:table-cell office:value-type="float" office:value="20070">
            <text:p>20070</text:p>
          </table:table-cell>
          <table:table-cell office:value-type="float" office:value="0.9994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858048560*x+10052230520627970</text:p>
          </table:table-cell>
          <table:table-cell office:value-type="string">
            <text:p>89398476830</text:p>
          </table:table-cell>
          <table:table-cell office:value-type="float" office:value="20069">
            <text:p>20069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067000*x+13598858798834722188</text:p>
          </table:table-cell>
          <table:table-cell office:value-type="string">
            <text:p>266944467</text:p>
          </table:table-cell>
          <table:table-cell office:value-type="float" office:value="20063">
            <text:p>20063</text:p>
          </table:table-cell>
          <table:table-cell office:value-type="float" office:value="0.99956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067000*x+13598858798834722188</text:p>
          </table:table-cell>
          <table:table-cell office:value-type="string">
            <text:p>266944467</text:p>
          </table:table-cell>
          <table:table-cell office:value-type="float" office:value="20063">
            <text:p>20063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04458*x^2+386819815034*x+183025321504899323</text:p>
          </table:table-cell>
          <table:table-cell office:value-type="string">
            <text:p>6831418208132975565</text:p>
          </table:table-cell>
          <table:table-cell office:value-type="float" office:value="20061">
            <text:p>2006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1164776*x+554395353484758708</text:p>
          </table:table-cell>
          <table:table-cell office:value-type="string">
            <text:p>33506892</text:p>
          </table:table-cell>
          <table:table-cell office:value-type="float" office:value="20059">
            <text:p>20059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x^2+2612036*x+2038993288649187888</text:p>
          </table:table-cell>
          <table:table-cell office:value-type="string">
            <text:p>5838379776</text:p>
          </table:table-cell>
          <table:table-cell office:value-type="float" office:value="20054">
            <text:p>20054</text:p>
          </table:table-cell>
          <table:table-cell office:value-type="float" office:value="0.99955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369885383792662483</text:p>
          </table:table-cell>
          <table:table-cell office:value-type="string">
            <text:p>x^2+4286048*x+369889976344527060</text:p>
          </table:table-cell>
          <table:table-cell office:value-type="string">
            <text:p>1659871009188130529898</text:p>
          </table:table-cell>
          <table:table-cell office:value-type="float" office:value="20050">
            <text:p>20050</text:p>
          </table:table-cell>
          <table:table-cell office:value-type="float" office:value="0.99944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279032*x+13598861202225186444</text:p>
          </table:table-cell>
          <table:table-cell office:value-type="string">
            <text:p>3428283</text:p>
          </table:table-cell>
          <table:table-cell office:value-type="float" office:value="20047">
            <text:p>2004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840729002649332*x+200315034738157221902</text:p>
          </table:table-cell>
          <table:table-cell office:value-type="string">
            <text:p>25737264</text:p>
          </table:table-cell>
          <table:table-cell office:value-type="float" office:value="20037">
            <text:p>2003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882142043*x^2+373504233858468*x+39535983425686408302</text:p>
          </table:table-cell>
          <table:table-cell office:value-type="string">
            <text:p>3551024466042273</text:p>
          </table:table-cell>
          <table:table-cell office:value-type="float" office:value="20028">
            <text:p>2002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15709776494*x+998675401032803</text:p>
          </table:table-cell>
          <table:table-cell office:value-type="string">
            <text:p>14159349475725</text:p>
          </table:table-cell>
          <table:table-cell office:value-type="float" office:value="20012">
            <text:p>200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5398*x^2+187057612538*x+116199852258923927</text:p>
          </table:table-cell>
          <table:table-cell office:value-type="string">
            <text:p>47337626487973878143385</text:p>
          </table:table-cell>
          <table:table-cell office:value-type="float" office:value="20010">
            <text:p>2001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1073216*x+554395302257121828</text:p>
          </table:table-cell>
          <table:table-cell office:value-type="string">
            <text:p>40826163</text:p>
          </table:table-cell>
          <table:table-cell office:value-type="float" office:value="20010">
            <text:p>20010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23365712*x+9828460349296916940</text:p>
          </table:table-cell>
          <table:table-cell office:value-type="string">
            <text:p>1297849872</text:p>
          </table:table-cell>
          <table:table-cell office:value-type="float" office:value="20010">
            <text:p>20010</text:p>
          </table:table-cell>
          <table:table-cell office:value-type="float" office:value="0.99953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x^2+2*x+6849319464662435085</text:p>
          </table:table-cell>
          <table:table-cell office:value-type="string">
            <text:p>5052872652</text:p>
          </table:table-cell>
          <table:table-cell office:value-type="float" office:value="20006">
            <text:p>20006</text:p>
          </table:table-cell>
          <table:table-cell office:value-type="float" office:value="0.999556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554395014308976163</text:p>
          </table:table-cell>
          <table:table-cell office:value-type="string">
            <text:p>x^2+4361852*x+554399770747193640</text:p>
          </table:table-cell>
          <table:table-cell office:value-type="string">
            <text:p>18952890418</text:p>
          </table:table-cell>
          <table:table-cell office:value-type="float" office:value="20001">
            <text:p>20001</text:p>
          </table:table-cell>
          <table:table-cell office:value-type="float" office:value="0.99949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2469184448*x+46528550036197193</text:p>
          </table:table-cell>
          <table:table-cell office:value-type="string">
            <text:p>1487025</text:p>
          </table:table-cell>
          <table:table-cell office:value-type="float" office:value="19991">
            <text:p>1999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943428*x+13598867345296569984</text:p>
          </table:table-cell>
          <table:table-cell office:value-type="string">
            <text:p>47057062312500</text:p>
          </table:table-cell>
          <table:table-cell office:value-type="float" office:value="19977">
            <text:p>1997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1668406715650*x+27605153640338649947</text:p>
          </table:table-cell>
          <table:table-cell office:value-type="string">
            <text:p>19600881300</text:p>
          </table:table-cell>
          <table:table-cell office:value-type="float" office:value="19954">
            <text:p>1995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346244218710*x+87523986058785647</text:p>
          </table:table-cell>
          <table:table-cell office:value-type="string">
            <text:p>2306304</text:p>
          </table:table-cell>
          <table:table-cell office:value-type="float" office:value="19943">
            <text:p>1994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80768136834*x+1254213808898459</text:p>
          </table:table-cell>
          <table:table-cell office:value-type="string">
            <text:p>44505355137474096684</text:p>
          </table:table-cell>
          <table:table-cell office:value-type="float" office:value="19936">
            <text:p>1993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2699421476852*x+231713320711580334</text:p>
          </table:table-cell>
          <table:table-cell office:value-type="string">
            <text:p>25487298</text:p>
          </table:table-cell>
          <table:table-cell office:value-type="float" office:value="19897">
            <text:p>1989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7515488*x+13598872634852441724</text:p>
          </table:table-cell>
          <table:table-cell office:value-type="string">
            <text:p>62896088</text:p>
          </table:table-cell>
          <table:table-cell office:value-type="float" office:value="19885">
            <text:p>19885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980040*x+19656652190455000607</text:p>
          </table:table-cell>
          <table:table-cell office:value-type="string">
            <text:p>9377067873733</text:p>
          </table:table-cell>
          <table:table-cell office:value-type="float" office:value="19823">
            <text:p>19823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310077246*x+8956240415796347</text:p>
          </table:table-cell>
          <table:table-cell office:value-type="string">
            <text:p>28494624512</text:p>
          </table:table-cell>
          <table:table-cell office:value-type="float" office:value="19812">
            <text:p>198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0849*x^2+881996096*x+107126042558684</text:p>
          </table:table-cell>
          <table:table-cell office:value-type="string">
            <text:p>432768</text:p>
          </table:table-cell>
          <table:table-cell office:value-type="float" office:value="19761">
            <text:p>19761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815947328*x+7989147431648322</text:p>
          </table:table-cell>
          <table:table-cell office:value-type="string">
            <text:p>1087908681136997912800</text:p>
          </table:table-cell>
          <table:table-cell office:value-type="float" office:value="19748">
            <text:p>19748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6886555571210*x+754016720893635647</text:p>
          </table:table-cell>
          <table:table-cell office:value-type="string">
            <text:p>10933</text:p>
          </table:table-cell>
          <table:table-cell office:value-type="float" office:value="19695">
            <text:p>1969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112581660291</text:p>
          </table:table-cell>
          <table:table-cell office:value-type="float" office:value="19686">
            <text:p>19686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518094*x+6799430049705910199</text:p>
          </table:table-cell>
          <table:table-cell office:value-type="string">
            <text:p>51156</text:p>
          </table:table-cell>
          <table:table-cell office:value-type="float" office:value="19683">
            <text:p>1968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518094*x+6799430049705910199</text:p>
          </table:table-cell>
          <table:table-cell office:value-type="string">
            <text:p>51156</text:p>
          </table:table-cell>
          <table:table-cell office:value-type="float" office:value="19683">
            <text:p>1968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336671069912528*x+112908871764145297118</text:p>
          </table:table-cell>
          <table:table-cell office:value-type="string">
            <text:p>5978832052093724502</text:p>
          </table:table-cell>
          <table:table-cell office:value-type="float" office:value="19642">
            <text:p>1964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113005766*x+7616822771619207</text:p>
          </table:table-cell>
          <table:table-cell office:value-type="string">
            <text:p>4372718207068</text:p>
          </table:table-cell>
          <table:table-cell office:value-type="float" office:value="19630">
            <text:p>1963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828338136475</text:p>
          </table:table-cell>
          <table:table-cell office:value-type="float" office:value="19588">
            <text:p>19588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69810739968*x+376081040461524449</text:p>
          </table:table-cell>
          <table:table-cell office:value-type="string">
            <text:p>1119232</text:p>
          </table:table-cell>
          <table:table-cell office:value-type="float" office:value="19588">
            <text:p>19588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590198*x+6799430868296445995</text:p>
          </table:table-cell>
          <table:table-cell office:value-type="string">
            <text:p>68551845770145072304749</text:p>
          </table:table-cell>
          <table:table-cell office:value-type="float" office:value="19585">
            <text:p>1958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775447758*x+6366165907010819</text:p>
          </table:table-cell>
          <table:table-cell office:value-type="string">
            <text:p>2504171712448</text:p>
          </table:table-cell>
          <table:table-cell office:value-type="float" office:value="19581">
            <text:p>1958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2671926433714*x+2553064571152559939</text:p>
          </table:table-cell>
          <table:table-cell office:value-type="string">
            <text:p>78547006778182061303184</text:p>
          </table:table-cell>
          <table:table-cell office:value-type="float" office:value="19540">
            <text:p>1954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2457943667248*x+993595807339688108</text:p>
          </table:table-cell>
          <table:table-cell office:value-type="string">
            <text:p>37774322445</text:p>
          </table:table-cell>
          <table:table-cell office:value-type="float" office:value="19506">
            <text:p>19506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342829898227988*x+117077610203687362778</text:p>
          </table:table-cell>
          <table:table-cell office:value-type="string">
            <text:p>588</text:p>
          </table:table-cell>
          <table:table-cell office:value-type="float" office:value="19500">
            <text:p>195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650302822*x+6262431517494999</text:p>
          </table:table-cell>
          <table:table-cell office:value-type="string">
            <text:p>128671038812</text:p>
          </table:table-cell>
          <table:table-cell office:value-type="float" office:value="19462">
            <text:p>1946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1167114758*x+2477552956322463</text:p>
          </table:table-cell>
          <table:table-cell office:value-type="string">
            <text:p>3777938700</text:p>
          </table:table-cell>
          <table:table-cell office:value-type="float" office:value="19457">
            <text:p>19457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263671778*x+7773967045513899</text:p>
          </table:table-cell>
          <table:table-cell office:value-type="string">
            <text:p>22211468906547043533900</text:p>
          </table:table-cell>
          <table:table-cell office:value-type="float" office:value="19420">
            <text:p>1942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987730246*x+4593874497947847</text:p>
          </table:table-cell>
          <table:table-cell office:value-type="string">
            <text:p>558946936996425</text:p>
          </table:table-cell>
          <table:table-cell office:value-type="float" office:value="19402">
            <text:p>1940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46187614*x^2+15721893135246*x+422706693735197595</text:p>
          </table:table-cell>
          <table:table-cell office:value-type="string">
            <text:p>6119860377959154603</text:p>
          </table:table-cell>
          <table:table-cell office:value-type="float" office:value="19401">
            <text:p>19401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327476646*x+4339276087821047</text:p>
          </table:table-cell>
          <table:table-cell office:value-type="string">
            <text:p>27975793793301139200</text:p>
          </table:table-cell>
          <table:table-cell office:value-type="float" office:value="19374">
            <text:p>1937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808815558*x+4998731138400519</text:p>
          </table:table-cell>
          <table:table-cell office:value-type="string">
            <text:p>315335849604926971200</text:p>
          </table:table-cell>
          <table:table-cell office:value-type="float" office:value="19362">
            <text:p>1936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931123890*x+11101469513593923</text:p>
          </table:table-cell>
          <table:table-cell office:value-type="string">
            <text:p>61</text:p>
          </table:table-cell>
          <table:table-cell office:value-type="float" office:value="19339">
            <text:p>1933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931123890*x+11101469513593923</text:p>
          </table:table-cell>
          <table:table-cell office:value-type="string">
            <text:p>226981</text:p>
          </table:table-cell>
          <table:table-cell office:value-type="float" office:value="19339">
            <text:p>1933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2519790249524*x+201901183330520622</text:p>
          </table:table-cell>
          <table:table-cell office:value-type="string">
            <text:p>6962615559280811109376</text:p>
          </table:table-cell>
          <table:table-cell office:value-type="float" office:value="19336">
            <text:p>1933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387870*x+4914162642826692215</text:p>
          </table:table-cell>
          <table:table-cell office:value-type="string">
            <text:p>77760</text:p>
          </table:table-cell>
          <table:table-cell office:value-type="float" office:value="19320">
            <text:p>1932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1764534429224*x+206649092156007270</text:p>
          </table:table-cell>
          <table:table-cell office:value-type="string">
            <text:p>8427</text:p>
          </table:table-cell>
          <table:table-cell office:value-type="float" office:value="19239">
            <text:p>19239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3065379183538*x+8458582849792218435</text:p>
          </table:table-cell>
          <table:table-cell office:value-type="string">
            <text:p>48955890651221506352400</text:p>
          </table:table-cell>
          <table:table-cell office:value-type="float" office:value="19238">
            <text:p>1923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12569967079237292*x+2916012387960169439352</text:p>
          </table:table-cell>
          <table:table-cell office:value-type="string">
            <text:p>1535516822610</text:p>
          </table:table-cell>
          <table:table-cell office:value-type="float" office:value="19237">
            <text:p>1923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594716*x+13598861744708252352</text:p>
          </table:table-cell>
          <table:table-cell office:value-type="string">
            <text:p>51290264</text:p>
          </table:table-cell>
          <table:table-cell office:value-type="float" office:value="19209">
            <text:p>19209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30954034368*x+638637775525394049</text:p>
          </table:table-cell>
          <table:table-cell office:value-type="string">
            <text:p>5465000</text:p>
          </table:table-cell>
          <table:table-cell office:value-type="float" office:value="19200">
            <text:p>1920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9843162241890*x+25239687909190839147</text:p>
          </table:table-cell>
          <table:table-cell office:value-type="string">
            <text:p>62860533516416064</text:p>
          </table:table-cell>
          <table:table-cell office:value-type="float" office:value="19184">
            <text:p>1918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557730*x+6799433118151580207</text:p>
          </table:table-cell>
          <table:table-cell office:value-type="string">
            <text:p>477918841597461</text:p>
          </table:table-cell>
          <table:table-cell office:value-type="float" office:value="19164">
            <text:p>1916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255271136096868*x+64911237989873422458</text:p>
          </table:table-cell>
          <table:table-cell office:value-type="string">
            <text:p>93134443</text:p>
          </table:table-cell>
          <table:table-cell office:value-type="float" office:value="19159">
            <text:p>1915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501941998*x^2+342966928393442*x+58585610735260593987</text:p>
          </table:table-cell>
          <table:table-cell office:value-type="string">
            <text:p>456620</text:p>
          </table:table-cell>
          <table:table-cell office:value-type="float" office:value="19140">
            <text:p>19140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570220*x+13598859130610184288</text:p>
          </table:table-cell>
          <table:table-cell office:value-type="string">
            <text:p>150950611200</text:p>
          </table:table-cell>
          <table:table-cell office:value-type="float" office:value="19129">
            <text:p>19129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977562914*x+4229990506070667</text:p>
          </table:table-cell>
          <table:table-cell office:value-type="string">
            <text:p>122389726627912280697</text:p>
          </table:table-cell>
          <table:table-cell office:value-type="float" office:value="19099">
            <text:p>1909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767632412*x+9952189211956302</text:p>
          </table:table-cell>
          <table:table-cell office:value-type="string">
            <text:p>1166475653239875</text:p>
          </table:table-cell>
          <table:table-cell office:value-type="float" office:value="19087">
            <text:p>19087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2302657048604*x+351908835786634290</text:p>
          </table:table-cell>
          <table:table-cell office:value-type="string">
            <text:p>4040345512</text:p>
          </table:table-cell>
          <table:table-cell office:value-type="float" office:value="19073">
            <text:p>19073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4389020*x+13598863330086612288</text:p>
          </table:table-cell>
          <table:table-cell office:value-type="string">
            <text:p>6776216973</text:p>
          </table:table-cell>
          <table:table-cell office:value-type="float" office:value="19063">
            <text:p>19063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1105872182*x+12894358022328159</text:p>
          </table:table-cell>
          <table:table-cell office:value-type="string">
            <text:p>97208162955900</text:p>
          </table:table-cell>
          <table:table-cell office:value-type="float" office:value="19063">
            <text:p>1906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2*x+1729692125109</text:p>
          </table:table-cell>
          <table:table-cell office:value-type="string">
            <text:p>248206365601549539781896</text:p>
          </table:table-cell>
          <table:table-cell office:value-type="float" office:value="19053">
            <text:p>190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633144*x+13598866447290303372</text:p>
          </table:table-cell>
          <table:table-cell office:value-type="string">
            <text:p>86104744472</text:p>
          </table:table-cell>
          <table:table-cell office:value-type="float" office:value="19049">
            <text:p>19049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565040258*x+5458141803105819</text:p>
          </table:table-cell>
          <table:table-cell office:value-type="string">
            <text:p>88128</text:p>
          </table:table-cell>
          <table:table-cell office:value-type="float" office:value="19038">
            <text:p>1903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074628716950*x+263969574330722447</text:p>
          </table:table-cell>
          <table:table-cell office:value-type="string">
            <text:p>1989318731224238988288</text:p>
          </table:table-cell>
          <table:table-cell office:value-type="float" office:value="19015">
            <text:p>1901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0849*x^2+5835218120*x+506088263703788</text:p>
          </table:table-cell>
          <table:table-cell office:value-type="string">
            <text:p>14775301325841974</text:p>
          </table:table-cell>
          <table:table-cell office:value-type="float" office:value="19010">
            <text:p>19010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9436901572*x+19229346137608409</text:p>
          </table:table-cell>
          <table:table-cell office:value-type="string">
            <text:p>30246</text:p>
          </table:table-cell>
          <table:table-cell office:value-type="float" office:value="19010">
            <text:p>1901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941165898*x+6507028894690079</text:p>
          </table:table-cell>
          <table:table-cell office:value-type="string">
            <text:p>1509682284692</text:p>
          </table:table-cell>
          <table:table-cell office:value-type="float" office:value="19006">
            <text:p>1900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626012*x+13598869490221228224</text:p>
          </table:table-cell>
          <table:table-cell office:value-type="string">
            <text:p>245687843750</text:p>
          </table:table-cell>
          <table:table-cell office:value-type="float" office:value="19001">
            <text:p>1900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459906426*x+4385270870685287</text:p>
          </table:table-cell>
          <table:table-cell office:value-type="string">
            <text:p>34476</text:p>
          </table:table-cell>
          <table:table-cell office:value-type="float" office:value="19001">
            <text:p>1900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709336066*x+8258074335126107</text:p>
          </table:table-cell>
          <table:table-cell office:value-type="string">
            <text:p>12288306820800</text:p>
          </table:table-cell>
          <table:table-cell office:value-type="float" office:value="19000">
            <text:p>190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3201341620430*x+29673641581659759747</text:p>
          </table:table-cell>
          <table:table-cell office:value-type="string">
            <text:p>604175</text:p>
          </table:table-cell>
          <table:table-cell office:value-type="float" office:value="18966">
            <text:p>1896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1924095357104*x+245711681593220790</text:p>
          </table:table-cell>
          <table:table-cell office:value-type="string">
            <text:p>17627548566096</text:p>
          </table:table-cell>
          <table:table-cell office:value-type="float" office:value="18965">
            <text:p>18965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528665914*x+6163782707884167</text:p>
          </table:table-cell>
          <table:table-cell office:value-type="string">
            <text:p>22021</text:p>
          </table:table-cell>
          <table:table-cell office:value-type="float" office:value="18964">
            <text:p>1896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823829780*x+10014089994669870</text:p>
          </table:table-cell>
          <table:table-cell office:value-type="string">
            <text:p>14285178751865894880</text:p>
          </table:table-cell>
          <table:table-cell office:value-type="float" office:value="18946">
            <text:p>18946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9505781354518*x+13841738260987807695</text:p>
          </table:table-cell>
          <table:table-cell office:value-type="string">
            <text:p>110150753965248389292900</text:p>
          </table:table-cell>
          <table:table-cell office:value-type="float" office:value="18900">
            <text:p>189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25858*x+4914161964652129623</text:p>
          </table:table-cell>
          <table:table-cell office:value-type="string">
            <text:p>399600</text:p>
          </table:table-cell>
          <table:table-cell office:value-type="float" office:value="18892">
            <text:p>1889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711294*x+6799429320348630399</text:p>
          </table:table-cell>
          <table:table-cell office:value-type="string">
            <text:p>77077</text:p>
          </table:table-cell>
          <table:table-cell office:value-type="float" office:value="18839">
            <text:p>1883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711294*x+6799429320348630399</text:p>
          </table:table-cell>
          <table:table-cell office:value-type="string">
            <text:p>77077</text:p>
          </table:table-cell>
          <table:table-cell office:value-type="float" office:value="18839">
            <text:p>1883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711294*x+6799429320348630399</text:p>
          </table:table-cell>
          <table:table-cell office:value-type="string">
            <text:p>77077</text:p>
          </table:table-cell>
          <table:table-cell office:value-type="float" office:value="18839">
            <text:p>1883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711294*x+6799429320348630399</text:p>
          </table:table-cell>
          <table:table-cell office:value-type="string">
            <text:p>77077</text:p>
          </table:table-cell>
          <table:table-cell office:value-type="float" office:value="18839">
            <text:p>1883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711294*x+6799429320348630399</text:p>
          </table:table-cell>
          <table:table-cell office:value-type="string">
            <text:p>77077</text:p>
          </table:table-cell>
          <table:table-cell office:value-type="float" office:value="18839">
            <text:p>1883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7307173159710*x+848937281781663147</text:p>
          </table:table-cell>
          <table:table-cell office:value-type="string">
            <text:p>1025024</text:p>
          </table:table-cell>
          <table:table-cell office:value-type="float" office:value="18838">
            <text:p>1883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8182537200*x+14404579489183649</text:p>
          </table:table-cell>
          <table:table-cell office:value-type="string">
            <text:p>1398750</text:p>
          </table:table-cell>
          <table:table-cell office:value-type="float" office:value="18825">
            <text:p>18825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627888770*x+3974875098980123</text:p>
          </table:table-cell>
          <table:table-cell office:value-type="string">
            <text:p>335016205200</text:p>
          </table:table-cell>
          <table:table-cell office:value-type="float" office:value="18823">
            <text:p>1882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1247662208*x+8118411932983362</text:p>
          </table:table-cell>
          <table:table-cell office:value-type="string">
            <text:p>214968159268995</text:p>
          </table:table-cell>
          <table:table-cell office:value-type="float" office:value="18778">
            <text:p>18778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418*x^2+394893150*x+1466106212378535</text:p>
          </table:table-cell>
          <table:table-cell office:value-type="string">
            <text:p>16219507258214094960</text:p>
          </table:table-cell>
          <table:table-cell office:value-type="float" office:value="18774">
            <text:p>18774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887930640*x+9102666488435970</text:p>
          </table:table-cell>
          <table:table-cell office:value-type="string">
            <text:p>7527518</text:p>
          </table:table-cell>
          <table:table-cell office:value-type="float" office:value="18766">
            <text:p>18766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6977176121*x^2+2*x+292375229</text:p>
          </table:table-cell>
          <table:table-cell office:value-type="string">
            <text:p>105111784665432874</text:p>
          </table:table-cell>
          <table:table-cell office:value-type="float" office:value="18762">
            <text:p>18762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7702538639056*x+2006264161256151212</text:p>
          </table:table-cell>
          <table:table-cell office:value-type="string">
            <text:p>22780242870</text:p>
          </table:table-cell>
          <table:table-cell office:value-type="float" office:value="18754">
            <text:p>18754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819783630*x+10941931558101123</text:p>
          </table:table-cell>
          <table:table-cell office:value-type="string">
            <text:p>331803862889472</text:p>
          </table:table-cell>
          <table:table-cell office:value-type="float" office:value="18716">
            <text:p>1871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6*x+1818347238125</text:p>
          </table:table-cell>
          <table:table-cell office:value-type="string">
            <text:p>13361494757211</text:p>
          </table:table-cell>
          <table:table-cell office:value-type="float" office:value="18713">
            <text:p>18713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3119595611394*x+8498394298065449819</text:p>
          </table:table-cell>
          <table:table-cell office:value-type="string">
            <text:p>124732881</text:p>
          </table:table-cell>
          <table:table-cell office:value-type="float" office:value="18708">
            <text:p>1870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49093352036868131*x^2+77990680912809450269240*x+30974388877926837221687955578</text:p>
          </table:table-cell>
          <table:table-cell office:value-type="string">
            <text:p>27648</text:p>
          </table:table-cell>
          <table:table-cell office:value-type="float" office:value="18704">
            <text:p>1870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6681290886*x+7184785400478567</text:p>
          </table:table-cell>
          <table:table-cell office:value-type="string">
            <text:p>1171200</text:p>
          </table:table-cell>
          <table:table-cell office:value-type="float" office:value="18699">
            <text:p>1869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46187614*x^2+119402242237238*x+24381161764224218183</text:p>
          </table:table-cell>
          <table:table-cell office:value-type="string">
            <text:p>15672023401757835068</text:p>
          </table:table-cell>
          <table:table-cell office:value-type="float" office:value="18698">
            <text:p>18698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2*x+1729692125109</text:p>
          </table:table-cell>
          <table:table-cell office:value-type="string">
            <text:p>462375815880602</text:p>
          </table:table-cell>
          <table:table-cell office:value-type="float" office:value="18685">
            <text:p>1868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214308*x+13598859740002451904</text:p>
          </table:table-cell>
          <table:table-cell office:value-type="string">
            <text:p>76935396</text:p>
          </table:table-cell>
          <table:table-cell office:value-type="float" office:value="18662">
            <text:p>18662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755950290*x+6349854744471923</text:p>
          </table:table-cell>
          <table:table-cell office:value-type="string">
            <text:p>308214908784</text:p>
          </table:table-cell>
          <table:table-cell office:value-type="float" office:value="18662">
            <text:p>1866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9171480770928*x+538512717160465068</text:p>
          </table:table-cell>
          <table:table-cell office:value-type="string">
            <text:p>480312045080</text:p>
          </table:table-cell>
          <table:table-cell office:value-type="float" office:value="18643">
            <text:p>18643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7741319678470*x+5004357001171534247</text:p>
          </table:table-cell>
          <table:table-cell office:value-type="string">
            <text:p>765666299578505325</text:p>
          </table:table-cell>
          <table:table-cell office:value-type="float" office:value="18641">
            <text:p>1864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975828*x+19656649696246236105</text:p>
          </table:table-cell>
          <table:table-cell office:value-type="string">
            <text:p>2453542298037</text:p>
          </table:table-cell>
          <table:table-cell office:value-type="float" office:value="18616">
            <text:p>18616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0652628623110*x+14938666708519876647</text:p>
          </table:table-cell>
          <table:table-cell office:value-type="string">
            <text:p>39377123978323131</text:p>
          </table:table-cell>
          <table:table-cell office:value-type="float" office:value="18615">
            <text:p>1861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418*x^2+1092123750*x+1648897764811035</text:p>
          </table:table-cell>
          <table:table-cell office:value-type="string">
            <text:p>11520</text:p>
          </table:table-cell>
          <table:table-cell office:value-type="float" office:value="18601">
            <text:p>18601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756670686*x+4970110903939467</text:p>
          </table:table-cell>
          <table:table-cell office:value-type="string">
            <text:p>104984815992372</text:p>
          </table:table-cell>
          <table:table-cell office:value-type="float" office:value="18599">
            <text:p>1859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26068530920*x+20826582834995025</text:p>
          </table:table-cell>
          <table:table-cell office:value-type="string">
            <text:p>9251152</text:p>
          </table:table-cell>
          <table:table-cell office:value-type="float" office:value="18592">
            <text:p>1859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29636*x+13598858613322845312</text:p>
          </table:table-cell>
          <table:table-cell office:value-type="string">
            <text:p>654370899552</text:p>
          </table:table-cell>
          <table:table-cell office:value-type="float" office:value="18588">
            <text:p>1858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800622238*x+9565175989032939</text:p>
          </table:table-cell>
          <table:table-cell office:value-type="string">
            <text:p>53602592832</text:p>
          </table:table-cell>
          <table:table-cell office:value-type="float" office:value="18587">
            <text:p>1858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7533566*x^2+536163892226*x+9540605226156923</text:p>
          </table:table-cell>
          <table:table-cell office:value-type="string">
            <text:p>93534900</text:p>
          </table:table-cell>
          <table:table-cell office:value-type="float" office:value="18554">
            <text:p>18554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165346219387176*x+27233597137679213070</text:p>
          </table:table-cell>
          <table:table-cell office:value-type="string">
            <text:p>805842</text:p>
          </table:table-cell>
          <table:table-cell office:value-type="float" office:value="18544">
            <text:p>1854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041883954*x+5790483739295747</text:p>
          </table:table-cell>
          <table:table-cell office:value-type="string">
            <text:p>439383</text:p>
          </table:table-cell>
          <table:table-cell office:value-type="float" office:value="18542">
            <text:p>1854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979432460*x+8031735635599470</text:p>
          </table:table-cell>
          <table:table-cell office:value-type="string">
            <text:p>44487644387</text:p>
          </table:table-cell>
          <table:table-cell office:value-type="float" office:value="18534">
            <text:p>18534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870335008056*x+220618982487417212</text:p>
          </table:table-cell>
          <table:table-cell office:value-type="string">
            <text:p>657656032190</text:p>
          </table:table-cell>
          <table:table-cell office:value-type="float" office:value="18521">
            <text:p>18521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01166*x+4914161931365620047</text:p>
          </table:table-cell>
          <table:table-cell office:value-type="string">
            <text:p>26004541440</text:p>
          </table:table-cell>
          <table:table-cell office:value-type="float" office:value="18508">
            <text:p>18508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7527377828*x+5326558144333254</text:p>
          </table:table-cell>
          <table:table-cell office:value-type="string">
            <text:p>110150</text:p>
          </table:table-cell>
          <table:table-cell office:value-type="float" office:value="18490">
            <text:p>1849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6129315781920*x+240514403497197420</text:p>
          </table:table-cell>
          <table:table-cell office:value-type="string">
            <text:p>1951125</text:p>
          </table:table-cell>
          <table:table-cell office:value-type="float" office:value="18478">
            <text:p>18478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834096443800*x+217903554390586620</text:p>
          </table:table-cell>
          <table:table-cell office:value-type="string">
            <text:p>3430024</text:p>
          </table:table-cell>
          <table:table-cell office:value-type="float" office:value="18445">
            <text:p>18445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229995896930*x+24054664606464747</text:p>
          </table:table-cell>
          <table:table-cell office:value-type="string">
            <text:p>642096</text:p>
          </table:table-cell>
          <table:table-cell office:value-type="float" office:value="18445">
            <text:p>1844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410310*x+6799432916038023107</text:p>
          </table:table-cell>
          <table:table-cell office:value-type="string">
            <text:p>163186302170549666268</text:p>
          </table:table-cell>
          <table:table-cell office:value-type="float" office:value="18429">
            <text:p>1842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4973140712*x+51908025363263313</text:p>
          </table:table-cell>
          <table:table-cell office:value-type="string">
            <text:p>9408</text:p>
          </table:table-cell>
          <table:table-cell office:value-type="float" office:value="18343">
            <text:p>1834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302930242*x+8947626571413819</text:p>
          </table:table-cell>
          <table:table-cell office:value-type="string">
            <text:p>7381</text:p>
          </table:table-cell>
          <table:table-cell office:value-type="float" office:value="18340">
            <text:p>1834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6977176121*x^2+2452547178292712*x+215523714660710349764</text:p>
          </table:table-cell>
          <table:table-cell office:value-type="string">
            <text:p>930328230744</text:p>
          </table:table-cell>
          <table:table-cell office:value-type="float" office:value="18325">
            <text:p>18325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336080*x+13598868550689913788</text:p>
          </table:table-cell>
          <table:table-cell office:value-type="string">
            <text:p>16809535571022</text:p>
          </table:table-cell>
          <table:table-cell office:value-type="float" office:value="18312">
            <text:p>18312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446060398*x+4380342827010579</text:p>
          </table:table-cell>
          <table:table-cell office:value-type="string">
            <text:p>514684155248</text:p>
          </table:table-cell>
          <table:table-cell office:value-type="float" office:value="18309">
            <text:p>1830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141208194*x+4662117163008027</text:p>
          </table:table-cell>
          <table:table-cell office:value-type="string">
            <text:p>6079923724</text:p>
          </table:table-cell>
          <table:table-cell office:value-type="float" office:value="18284">
            <text:p>1828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058957434*x+4253826158725607</text:p>
          </table:table-cell>
          <table:table-cell office:value-type="string">
            <text:p>13679828379</text:p>
          </table:table-cell>
          <table:table-cell office:value-type="float" office:value="18264">
            <text:p>1826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59383661634115603*x^2+958214764128089370068*x+3865438358492712519096582</text:p>
          </table:table-cell>
          <table:table-cell office:value-type="string">
            <text:p>2000</text:p>
          </table:table-cell>
          <table:table-cell office:value-type="float" office:value="18257">
            <text:p>1825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1401745742*x+13377484041066819</text:p>
          </table:table-cell>
          <table:table-cell office:value-type="string">
            <text:p>403971</text:p>
          </table:table-cell>
          <table:table-cell office:value-type="float" office:value="18255">
            <text:p>1825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409203*x^2+1110950960984*x+128073495018643610</text:p>
          </table:table-cell>
          <table:table-cell office:value-type="string">
            <text:p>13068</text:p>
          </table:table-cell>
          <table:table-cell office:value-type="float" office:value="18251">
            <text:p>18251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966299026*x+9778725499165587</text:p>
          </table:table-cell>
          <table:table-cell office:value-type="string">
            <text:p>3153358496049269712</text:p>
          </table:table-cell>
          <table:table-cell office:value-type="float" office:value="18227">
            <text:p>1822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265610936468*x+4684140740870034</text:p>
          </table:table-cell>
          <table:table-cell office:value-type="string">
            <text:p>2518727052129349334</text:p>
          </table:table-cell>
          <table:table-cell office:value-type="float" office:value="18222">
            <text:p>18222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6451601202*x+6965945453170179</text:p>
          </table:table-cell>
          <table:table-cell office:value-type="string">
            <text:p>111751132815632268</text:p>
          </table:table-cell>
          <table:table-cell office:value-type="float" office:value="18212">
            <text:p>182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409203*x^2+637214919876*x+42135408481446870</text:p>
          </table:table-cell>
          <table:table-cell office:value-type="string">
            <text:p>26904566241936485923</text:p>
          </table:table-cell>
          <table:table-cell office:value-type="float" office:value="18210">
            <text:p>18210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99986153216*x+839338115566817</text:p>
          </table:table-cell>
          <table:table-cell office:value-type="string">
            <text:p>1987717</text:p>
          </table:table-cell>
          <table:table-cell office:value-type="float" office:value="18205">
            <text:p>18205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633259088*x+9807894030380802</text:p>
          </table:table-cell>
          <table:table-cell office:value-type="string">
            <text:p>1828172401920</text:p>
          </table:table-cell>
          <table:table-cell office:value-type="float" office:value="18205">
            <text:p>18205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966717071136</text:p>
          </table:table-cell>
          <table:table-cell office:value-type="float" office:value="18168">
            <text:p>18168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3439868*x+9828326818345564560</text:p>
          </table:table-cell>
          <table:table-cell office:value-type="string">
            <text:p>294849715805178006120000</text:p>
          </table:table-cell>
          <table:table-cell office:value-type="float" office:value="18159">
            <text:p>18159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9681738*x^2+9466601070194*x+1138321015933806543</text:p>
          </table:table-cell>
          <table:table-cell office:value-type="string">
            <text:p>117329236369520400</text:p>
          </table:table-cell>
          <table:table-cell office:value-type="float" office:value="18143">
            <text:p>18143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4562355824*x+10912728485437698</text:p>
          </table:table-cell>
          <table:table-cell office:value-type="string">
            <text:p>17773182</text:p>
          </table:table-cell>
          <table:table-cell office:value-type="float" office:value="18134">
            <text:p>18134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2436304750</text:p>
          </table:table-cell>
          <table:table-cell office:value-type="float" office:value="18133">
            <text:p>18133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275894*x+6799429460594423499</text:p>
          </table:table-cell>
          <table:table-cell office:value-type="string">
            <text:p>427403600</text:p>
          </table:table-cell>
          <table:table-cell office:value-type="float" office:value="18126">
            <text:p>1812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275894*x+6799429460594423499</text:p>
          </table:table-cell>
          <table:table-cell office:value-type="string">
            <text:p>427403600</text:p>
          </table:table-cell>
          <table:table-cell office:value-type="float" office:value="18126">
            <text:p>1812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634242466*x+9354728454623307</text:p>
          </table:table-cell>
          <table:table-cell office:value-type="string">
            <text:p>1498973079309</text:p>
          </table:table-cell>
          <table:table-cell office:value-type="float" office:value="18106">
            <text:p>1810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903644218*x+5690740037258759</text:p>
          </table:table-cell>
          <table:table-cell office:value-type="string">
            <text:p>749568</text:p>
          </table:table-cell>
          <table:table-cell office:value-type="float" office:value="18100">
            <text:p>181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19862510*x+3983867969395923</text:p>
          </table:table-cell>
          <table:table-cell office:value-type="string">
            <text:p>2031577682004</text:p>
          </table:table-cell>
          <table:table-cell office:value-type="float" office:value="18093">
            <text:p>1809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452557922*x+4099344063669099</text:p>
          </table:table-cell>
          <table:table-cell office:value-type="string">
            <text:p>229424060524</text:p>
          </table:table-cell>
          <table:table-cell office:value-type="float" office:value="18090">
            <text:p>1809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6189843042*x+6725884426976619</text:p>
          </table:table-cell>
          <table:table-cell office:value-type="string">
            <text:p>1214555221503</text:p>
          </table:table-cell>
          <table:table-cell office:value-type="float" office:value="18047">
            <text:p>1804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342866*x+4914163326930436847</text:p>
          </table:table-cell>
          <table:table-cell office:value-type="string">
            <text:p>69375</text:p>
          </table:table-cell>
          <table:table-cell office:value-type="float" office:value="18040">
            <text:p>1804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4438256243272*x+1334585829805260668</text:p>
          </table:table-cell>
          <table:table-cell office:value-type="string">
            <text:p>1239000</text:p>
          </table:table-cell>
          <table:table-cell office:value-type="float" office:value="18015">
            <text:p>18015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1870092512*x+8399982597256002</text:p>
          </table:table-cell>
          <table:table-cell office:value-type="string">
            <text:p>15365781896839155</text:p>
          </table:table-cell>
          <table:table-cell office:value-type="float" office:value="18008">
            <text:p>18008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756386482*x+4497468114843459</text:p>
          </table:table-cell>
          <table:table-cell office:value-type="string">
            <text:p>81657773232</text:p>
          </table:table-cell>
          <table:table-cell office:value-type="float" office:value="17993">
            <text:p>1799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16921562807939012*x+5284477153199298413592</text:p>
          </table:table-cell>
          <table:table-cell office:value-type="string">
            <text:p>710887417875</text:p>
          </table:table-cell>
          <table:table-cell office:value-type="float" office:value="17982">
            <text:p>1798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8742540507980*x+2430423619640867118</text:p>
          </table:table-cell>
          <table:table-cell office:value-type="string">
            <text:p>373936050150</text:p>
          </table:table-cell>
          <table:table-cell office:value-type="float" office:value="17972">
            <text:p>1797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158051878*x+7663460587999799</text:p>
          </table:table-cell>
          <table:table-cell office:value-type="string">
            <text:p>9015877287</text:p>
          </table:table-cell>
          <table:table-cell office:value-type="float" office:value="17955">
            <text:p>1795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161616*x+13598859682358405052</text:p>
          </table:table-cell>
          <table:table-cell office:value-type="string">
            <text:p>1587</text:p>
          </table:table-cell>
          <table:table-cell office:value-type="float" office:value="17937">
            <text:p>1793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6283511520*x+53494972156937769</text:p>
          </table:table-cell>
          <table:table-cell office:value-type="string">
            <text:p>88877832</text:p>
          </table:table-cell>
          <table:table-cell office:value-type="float" office:value="17922">
            <text:p>1792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2*x+54184979813</text:p>
          </table:table-cell>
          <table:table-cell office:value-type="string">
            <text:p>1468676719562051864088</text:p>
          </table:table-cell>
          <table:table-cell office:value-type="float" office:value="17920">
            <text:p>1792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0849*x^2+18000276036*x+3982995631733664</text:p>
          </table:table-cell>
          <table:table-cell office:value-type="string">
            <text:p>13699877096288269</text:p>
          </table:table-cell>
          <table:table-cell office:value-type="float" office:value="17919">
            <text:p>17919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031808*x+19656647853423669015</text:p>
          </table:table-cell>
          <table:table-cell office:value-type="string">
            <text:p>1722318589053</text:p>
          </table:table-cell>
          <table:table-cell office:value-type="float" office:value="17919">
            <text:p>17919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80889302*x+3963050535231279</text:p>
          </table:table-cell>
          <table:table-cell office:value-type="string">
            <text:p>10136675</text:p>
          </table:table-cell>
          <table:table-cell office:value-type="float" office:value="17907">
            <text:p>1790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005454838*x+4238050142491839</text:p>
          </table:table-cell>
          <table:table-cell office:value-type="string">
            <text:p>71825</text:p>
          </table:table-cell>
          <table:table-cell office:value-type="float" office:value="17893">
            <text:p>1789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3360416985490712*x+208404660398674239492</text:p>
          </table:table-cell>
          <table:table-cell office:value-type="string">
            <text:p>170612980290</text:p>
          </table:table-cell>
          <table:table-cell office:value-type="float" office:value="17890">
            <text:p>1789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454758*x+6799430749025340915</text:p>
          </table:table-cell>
          <table:table-cell office:value-type="string">
            <text:p>666344067196411137261</text:p>
          </table:table-cell>
          <table:table-cell office:value-type="float" office:value="17888">
            <text:p>1788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15369650801143520*x+4359624504221565614580</text:p>
          </table:table-cell>
          <table:table-cell office:value-type="string">
            <text:p>38088375</text:p>
          </table:table-cell>
          <table:table-cell office:value-type="float" office:value="17881">
            <text:p>1788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610722248*x+9784206211412082</text:p>
          </table:table-cell>
          <table:table-cell office:value-type="string">
            <text:p>793477605</text:p>
          </table:table-cell>
          <table:table-cell office:value-type="float" office:value="17869">
            <text:p>17869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2645415190688*x+44802803884148588</text:p>
          </table:table-cell>
          <table:table-cell office:value-type="string">
            <text:p>833005917240</text:p>
          </table:table-cell>
          <table:table-cell office:value-type="float" office:value="17839">
            <text:p>17839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181371142*x+5893937969239719</text:p>
          </table:table-cell>
          <table:table-cell office:value-type="string">
            <text:p>64001598025</text:p>
          </table:table-cell>
          <table:table-cell office:value-type="float" office:value="17839">
            <text:p>1783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46187614*x^2+22828073051786*x+891185157823103975</text:p>
          </table:table-cell>
          <table:table-cell office:value-type="string">
            <text:p>204726512046423332</text:p>
          </table:table-cell>
          <table:table-cell office:value-type="float" office:value="17825">
            <text:p>17825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501941998*x^2+619316114812322*x+191034248802101950947</text:p>
          </table:table-cell>
          <table:table-cell office:value-type="string">
            <text:p>29645</text:p>
          </table:table-cell>
          <table:table-cell office:value-type="float" office:value="17799">
            <text:p>17799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5735132*x+9828332083107364560</text:p>
          </table:table-cell>
          <table:table-cell office:value-type="string">
            <text:p>63864448443401556125592</text:p>
          </table:table-cell>
          <table:table-cell office:value-type="float" office:value="17798">
            <text:p>17798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6274556*x+9828333702685849488</text:p>
          </table:table-cell>
          <table:table-cell office:value-type="string">
            <text:p>4982960197107508303428</text:p>
          </table:table-cell>
          <table:table-cell office:value-type="float" office:value="17794">
            <text:p>17794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106678910*x+7610295936352923</text:p>
          </table:table-cell>
          <table:table-cell office:value-type="string">
            <text:p>1668126644410063677648</text:p>
          </table:table-cell>
          <table:table-cell office:value-type="float" office:value="17790">
            <text:p>1779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9317084*x+19656658571351983289</text:p>
          </table:table-cell>
          <table:table-cell office:value-type="string">
            <text:p>11662141964308</text:p>
          </table:table-cell>
          <table:table-cell office:value-type="float" office:value="17783">
            <text:p>17783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3754409944740</text:p>
          </table:table-cell>
          <table:table-cell office:value-type="float" office:value="17759">
            <text:p>17759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03254*x+6799429277432959659</text:p>
          </table:table-cell>
          <table:table-cell office:value-type="string">
            <text:p>2275051675703616</text:p>
          </table:table-cell>
          <table:table-cell office:value-type="float" office:value="17742">
            <text:p>1774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59586036524580*x+3536759045119806714</text:p>
          </table:table-cell>
          <table:table-cell office:value-type="string">
            <text:p>253845358936650939472</text:p>
          </table:table-cell>
          <table:table-cell office:value-type="float" office:value="17736">
            <text:p>1773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6033068199730*x+10775243991124335747</text:p>
          </table:table-cell>
          <table:table-cell office:value-type="string">
            <text:p>75174509413162341</text:p>
          </table:table-cell>
          <table:table-cell office:value-type="float" office:value="17735">
            <text:p>1773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64562*x+4914164498907048123</text:p>
          </table:table-cell>
          <table:table-cell office:value-type="string">
            <text:p>236052306135308967845</text:p>
          </table:table-cell>
          <table:table-cell office:value-type="float" office:value="17731">
            <text:p>1773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*x+864846062555</text:p>
          </table:table-cell>
          <table:table-cell office:value-type="string">
            <text:p>3201477279</text:p>
          </table:table-cell>
          <table:table-cell office:value-type="float" office:value="17716">
            <text:p>1771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587016566*x+2389891997536887</text:p>
          </table:table-cell>
          <table:table-cell office:value-type="string">
            <text:p>656640</text:p>
          </table:table-cell>
          <table:table-cell office:value-type="float" office:value="17711">
            <text:p>17711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583278*x+6799434674549889255</text:p>
          </table:table-cell>
          <table:table-cell office:value-type="string">
            <text:p>3471585741</text:p>
          </table:table-cell>
          <table:table-cell office:value-type="float" office:value="17709">
            <text:p>1770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991941258*x+4595701287592319</text:p>
          </table:table-cell>
          <table:table-cell office:value-type="string">
            <text:p>52144651939</text:p>
          </table:table-cell>
          <table:table-cell office:value-type="float" office:value="17696">
            <text:p>1769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573862018*x+5463990700562459</text:p>
          </table:table-cell>
          <table:table-cell office:value-type="string">
            <text:p>4054462868594368</text:p>
          </table:table-cell>
          <table:table-cell office:value-type="float" office:value="17696">
            <text:p>1769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516806*x+4914162217673855307</text:p>
          </table:table-cell>
          <table:table-cell office:value-type="string">
            <text:p>21357245460</text:p>
          </table:table-cell>
          <table:table-cell office:value-type="float" office:value="17690">
            <text:p>1769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870107382*x+9654254137047359</text:p>
          </table:table-cell>
          <table:table-cell office:value-type="string">
            <text:p>9713613</text:p>
          </table:table-cell>
          <table:table-cell office:value-type="float" office:value="17688">
            <text:p>1768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1234490686*x+13102815948249467</text:p>
          </table:table-cell>
          <table:table-cell office:value-type="string">
            <text:p>361724441559</text:p>
          </table:table-cell>
          <table:table-cell office:value-type="float" office:value="17688">
            <text:p>1768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3598858514212472188</text:p>
          </table:table-cell>
          <table:table-cell office:value-type="string">
            <text:p>1470824184506834</text:p>
          </table:table-cell>
          <table:table-cell office:value-type="float" office:value="17680">
            <text:p>17680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439273410*x+4804413497212923</text:p>
          </table:table-cell>
          <table:table-cell office:value-type="string">
            <text:p>1764148142533</text:p>
          </table:table-cell>
          <table:table-cell office:value-type="float" office:value="17680">
            <text:p>1768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491132264*x+9660974831919858</text:p>
          </table:table-cell>
          <table:table-cell office:value-type="string">
            <text:p>18868053</text:p>
          </table:table-cell>
          <table:table-cell office:value-type="float" office:value="17674">
            <text:p>17674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787626104*x+9974107016911218</text:p>
          </table:table-cell>
          <table:table-cell office:value-type="string">
            <text:p>116424103380</text:p>
          </table:table-cell>
          <table:table-cell office:value-type="float" office:value="17672">
            <text:p>17672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58121837120*x+91425538034560485</text:p>
          </table:table-cell>
          <table:table-cell office:value-type="string">
            <text:p>27648</text:p>
          </table:table-cell>
          <table:table-cell office:value-type="float" office:value="17662">
            <text:p>1766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8914212198834*x+13292269011621755459</text:p>
          </table:table-cell>
          <table:table-cell office:value-type="string">
            <text:p>57294757111316725</text:p>
          </table:table-cell>
          <table:table-cell office:value-type="float" office:value="17649">
            <text:p>1764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5556806478714*x+490939160434142439</text:p>
          </table:table-cell>
          <table:table-cell office:value-type="string">
            <text:p>17320051476</text:p>
          </table:table-cell>
          <table:table-cell office:value-type="float" office:value="17629">
            <text:p>1762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3040623301570*x+2703791537700794747</text:p>
          </table:table-cell>
          <table:table-cell office:value-type="string">
            <text:p>17074545488</text:p>
          </table:table-cell>
          <table:table-cell office:value-type="float" office:value="17606">
            <text:p>1760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5321298348538*x+3732223178655360935</text:p>
          </table:table-cell>
          <table:table-cell office:value-type="string">
            <text:p>103606778963373257</text:p>
          </table:table-cell>
          <table:table-cell office:value-type="float" office:value="17575">
            <text:p>1757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*x+7892547019275957</text:p>
          </table:table-cell>
          <table:table-cell office:value-type="string">
            <text:p>419931235166355</text:p>
          </table:table-cell>
          <table:table-cell office:value-type="float" office:value="17575">
            <text:p>17575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2395818878734*x+7974625665820301859</text:p>
          </table:table-cell>
          <table:table-cell office:value-type="string">
            <text:p>11583</text:p>
          </table:table-cell>
          <table:table-cell office:value-type="float" office:value="17573">
            <text:p>1757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110606264*x+7894322083935858</text:p>
          </table:table-cell>
          <table:table-cell office:value-type="string">
            <text:p>349923623805</text:p>
          </table:table-cell>
          <table:table-cell office:value-type="float" office:value="17553">
            <text:p>17553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063644*x+13598867706157111872</text:p>
          </table:table-cell>
          <table:table-cell office:value-type="string">
            <text:p>18870296</text:p>
          </table:table-cell>
          <table:table-cell office:value-type="float" office:value="17542">
            <text:p>17542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0239269261434*x+6512775081214291559</text:p>
          </table:table-cell>
          <table:table-cell office:value-type="string">
            <text:p>25025</text:p>
          </table:table-cell>
          <table:table-cell office:value-type="float" office:value="17522">
            <text:p>1752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830296472*x+7992574911239922</text:p>
          </table:table-cell>
          <table:table-cell office:value-type="string">
            <text:p>567877623803170</text:p>
          </table:table-cell>
          <table:table-cell office:value-type="float" office:value="17509">
            <text:p>17509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85220*x+19656647724633506457</text:p>
          </table:table-cell>
          <table:table-cell office:value-type="string">
            <text:p>1438750353325</text:p>
          </table:table-cell>
          <table:table-cell office:value-type="float" office:value="17508">
            <text:p>17508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0740892538*x+12315888462689639</text:p>
          </table:table-cell>
          <table:table-cell office:value-type="string">
            <text:p>154275</text:p>
          </table:table-cell>
          <table:table-cell office:value-type="float" office:value="17501">
            <text:p>1750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4972964*x+13598864696805208512</text:p>
          </table:table-cell>
          <table:table-cell office:value-type="string">
            <text:p>204697569</text:p>
          </table:table-cell>
          <table:table-cell office:value-type="float" office:value="17494">
            <text:p>1749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0911974370638*x+6952908207481117635</text:p>
          </table:table-cell>
          <table:table-cell office:value-type="string">
            <text:p>1505845484</text:p>
          </table:table-cell>
          <table:table-cell office:value-type="float" office:value="17483">
            <text:p>1748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0245521150850*x+1668955278235249947</text:p>
          </table:table-cell>
          <table:table-cell office:value-type="string">
            <text:p>2446291809</text:p>
          </table:table-cell>
          <table:table-cell office:value-type="float" office:value="17477">
            <text:p>1747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118374*x+6799429818044786579</text:p>
          </table:table-cell>
          <table:table-cell office:value-type="string">
            <text:p>2921770662204801717</text:p>
          </table:table-cell>
          <table:table-cell office:value-type="float" office:value="17452">
            <text:p>1745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7830548*x+13598873843582967264</text:p>
          </table:table-cell>
          <table:table-cell office:value-type="string">
            <text:p>36963</text:p>
          </table:table-cell>
          <table:table-cell office:value-type="float" office:value="17451">
            <text:p>1745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7918906782938*x+5105043650585319735</text:p>
          </table:table-cell>
          <table:table-cell office:value-type="string">
            <text:p>11631969069124827102771</text:p>
          </table:table-cell>
          <table:table-cell office:value-type="float" office:value="17423">
            <text:p>1742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938876*x+13598862392898508032</text:p>
          </table:table-cell>
          <table:table-cell office:value-type="string">
            <text:p>1593163901652</text:p>
          </table:table-cell>
          <table:table-cell office:value-type="float" office:value="17417">
            <text:p>1741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564073746*x+4867821802363347</text:p>
          </table:table-cell>
          <table:table-cell office:value-type="string">
            <text:p>10916861418353904049825</text:p>
          </table:table-cell>
          <table:table-cell office:value-type="float" office:value="17417">
            <text:p>1741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183325534*x^2+1797054955558038*x+682273478538802016823</text:p>
          </table:table-cell>
          <table:table-cell office:value-type="string">
            <text:p>1309</text:p>
          </table:table-cell>
          <table:table-cell office:value-type="float" office:value="17409">
            <text:p>17409</text:p>
          </table:table-cell>
          <table:table-cell office:value-type="float" office:value="0.99946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405700846*x+4366136870088147</text:p>
          </table:table-cell>
          <table:table-cell office:value-type="string">
            <text:p>1476471140407</text:p>
          </table:table-cell>
          <table:table-cell office:value-type="float" office:value="17404">
            <text:p>1740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129386782*x+4275226503497259</text:p>
          </table:table-cell>
          <table:table-cell office:value-type="string">
            <text:p>260121843465325</text:p>
          </table:table-cell>
          <table:table-cell office:value-type="float" office:value="17394">
            <text:p>1739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6064107419158*x+10800953947292256975</text:p>
          </table:table-cell>
          <table:table-cell office:value-type="string">
            <text:p>9503457600</text:p>
          </table:table-cell>
          <table:table-cell office:value-type="float" office:value="17393">
            <text:p>1739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8173456703756*x+2124311734097292462</text:p>
          </table:table-cell>
          <table:table-cell office:value-type="string">
            <text:p>1139597477718</text:p>
          </table:table-cell>
          <table:table-cell office:value-type="float" office:value="17390">
            <text:p>1739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6650176348484*x+1406284596312891342</text:p>
          </table:table-cell>
          <table:table-cell office:value-type="string">
            <text:p>732116448</text:p>
          </table:table-cell>
          <table:table-cell office:value-type="float" office:value="17378">
            <text:p>1737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63223238*x+3948206317634439</text:p>
          </table:table-cell>
          <table:table-cell office:value-type="string">
            <text:p>2916244888677</text:p>
          </table:table-cell>
          <table:table-cell office:value-type="float" office:value="17367">
            <text:p>1736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0849*x^2+12516238472*x+1976260154202092</text:p>
          </table:table-cell>
          <table:table-cell office:value-type="string">
            <text:p>207575</text:p>
          </table:table-cell>
          <table:table-cell office:value-type="float" office:value="17353">
            <text:p>17353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821999954*x+5006030013437747</text:p>
          </table:table-cell>
          <table:table-cell office:value-type="string">
            <text:p>4025360204863</text:p>
          </table:table-cell>
          <table:table-cell office:value-type="float" office:value="17350">
            <text:p>1735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739137074*x+8291473934054787</text:p>
          </table:table-cell>
          <table:table-cell office:value-type="string">
            <text:p>13271371366464</text:p>
          </table:table-cell>
          <table:table-cell office:value-type="float" office:value="17344">
            <text:p>1734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8919583543018*x+5691144031671279695</text:p>
          </table:table-cell>
          <table:table-cell office:value-type="string">
            <text:p>59236627687978022686404</text:p>
          </table:table-cell>
          <table:table-cell office:value-type="float" office:value="17334">
            <text:p>1733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1634696252*x+8280276537021582</text:p>
          </table:table-cell>
          <table:table-cell office:value-type="string">
            <text:p>889140292480</text:p>
          </table:table-cell>
          <table:table-cell office:value-type="float" office:value="17322">
            <text:p>17322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660861548*x+9837106983527982</text:p>
          </table:table-cell>
          <table:table-cell office:value-type="string">
            <text:p>714129844500</text:p>
          </table:table-cell>
          <table:table-cell office:value-type="float" office:value="17312">
            <text:p>17312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697574*x+6799429617325921779</text:p>
          </table:table-cell>
          <table:table-cell office:value-type="string">
            <text:p>242543036205741811668</text:p>
          </table:table-cell>
          <table:table-cell office:value-type="float" office:value="17304">
            <text:p>1730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5143076011850*x+420555333411212447</text:p>
          </table:table-cell>
          <table:table-cell office:value-type="string">
            <text:p>5048043</text:p>
          </table:table-cell>
          <table:table-cell office:value-type="float" office:value="17298">
            <text:p>1729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*x+3946273509637979</text:p>
          </table:table-cell>
          <table:table-cell office:value-type="string">
            <text:p>1907872211614464</text:p>
          </table:table-cell>
          <table:table-cell office:value-type="float" office:value="17283">
            <text:p>1728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206692532*x+9384548904764142</text:p>
          </table:table-cell>
          <table:table-cell office:value-type="string">
            <text:p>1080310048030</text:p>
          </table:table-cell>
          <table:table-cell office:value-type="float" office:value="17280">
            <text:p>17280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681059587946*x+3952168380793606655</text:p>
          </table:table-cell>
          <table:table-cell office:value-type="string">
            <text:p>54702577294677872</text:p>
          </table:table-cell>
          <table:table-cell office:value-type="float" office:value="17270">
            <text:p>1727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814661242*x+9583117155257319</text:p>
          </table:table-cell>
          <table:table-cell office:value-type="string">
            <text:p>207365177601</text:p>
          </table:table-cell>
          <table:table-cell office:value-type="float" office:value="17268">
            <text:p>1726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334210*x+6799429479620776607</text:p>
          </table:table-cell>
          <table:table-cell office:value-type="string">
            <text:p>8775</text:p>
          </table:table-cell>
          <table:table-cell office:value-type="float" office:value="17265">
            <text:p>1726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334210*x+6799429479620776607</text:p>
          </table:table-cell>
          <table:table-cell office:value-type="string">
            <text:p>8775</text:p>
          </table:table-cell>
          <table:table-cell office:value-type="float" office:value="17265">
            <text:p>1726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279411838*x+4323211867677339</text:p>
          </table:table-cell>
          <table:table-cell office:value-type="string">
            <text:p>1693812</text:p>
          </table:table-cell>
          <table:table-cell office:value-type="float" office:value="17257">
            <text:p>1725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830288*x+13598870177421012924</text:p>
          </table:table-cell>
          <table:table-cell office:value-type="string">
            <text:p>21503948107317</text:p>
          </table:table-cell>
          <table:table-cell office:value-type="float" office:value="17254">
            <text:p>1725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4923758717576*x+155206774510087292</text:p>
          </table:table-cell>
          <table:table-cell office:value-type="string">
            <text:p>1728044137710</text:p>
          </table:table-cell>
          <table:table-cell office:value-type="float" office:value="17253">
            <text:p>17253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868936106*x+5666132680002927</text:p>
          </table:table-cell>
          <table:table-cell office:value-type="string">
            <text:p>535279</text:p>
          </table:table-cell>
          <table:table-cell office:value-type="float" office:value="17252">
            <text:p>1725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899730*x+6799431158092995207</text:p>
          </table:table-cell>
          <table:table-cell office:value-type="string">
            <text:p>91429224364375</text:p>
          </table:table-cell>
          <table:table-cell office:value-type="float" office:value="17251">
            <text:p>1725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400355462850776*x+159664360949583776270</text:p>
          </table:table-cell>
          <table:table-cell office:value-type="string">
            <text:p>40796575543390329558</text:p>
          </table:table-cell>
          <table:table-cell office:value-type="float" office:value="17247">
            <text:p>1724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0399943589570*x+14693387999655434747</text:p>
          </table:table-cell>
          <table:table-cell office:value-type="string">
            <text:p>6894621266713695477963</text:p>
          </table:table-cell>
          <table:table-cell office:value-type="float" office:value="17243">
            <text:p>1724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0223193066*x+11528519335574607</text:p>
          </table:table-cell>
          <table:table-cell office:value-type="string">
            <text:p>2474892</text:p>
          </table:table-cell>
          <table:table-cell office:value-type="float" office:value="17235">
            <text:p>1723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0230925890*x+11539994096308923</text:p>
          </table:table-cell>
          <table:table-cell office:value-type="string">
            <text:p>249900</text:p>
          </table:table-cell>
          <table:table-cell office:value-type="float" office:value="17234">
            <text:p>1723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59670240</text:p>
          </table:table-cell>
          <table:table-cell office:value-type="float" office:value="17233">
            <text:p>17233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942465222*x+5073887556843399</text:p>
          </table:table-cell>
          <table:table-cell office:value-type="string">
            <text:p>788351639787</text:p>
          </table:table-cell>
          <table:table-cell office:value-type="float" office:value="17231">
            <text:p>1723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*x+864846062555</text:p>
          </table:table-cell>
          <table:table-cell office:value-type="string">
            <text:p>28079040275</text:p>
          </table:table-cell>
          <table:table-cell office:value-type="float" office:value="17224">
            <text:p>1722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6437860*x+19656681495750372857</text:p>
          </table:table-cell>
          <table:table-cell office:value-type="string">
            <text:p>3522498961933</text:p>
          </table:table-cell>
          <table:table-cell office:value-type="float" office:value="17202">
            <text:p>17202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606281986*x+5485582399259867</text:p>
          </table:table-cell>
          <table:table-cell office:value-type="string">
            <text:p>1246937385039733521</text:p>
          </table:table-cell>
          <table:table-cell office:value-type="float" office:value="17202">
            <text:p>1720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259038*x+6799430584772321775</text:p>
          </table:table-cell>
          <table:table-cell office:value-type="string">
            <text:p>192183</text:p>
          </table:table-cell>
          <table:table-cell office:value-type="float" office:value="17201">
            <text:p>1720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259038*x+6799430584772321775</text:p>
          </table:table-cell>
          <table:table-cell office:value-type="string">
            <text:p>192183</text:p>
          </table:table-cell>
          <table:table-cell office:value-type="float" office:value="17201">
            <text:p>1720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327778*x+6799429477480538255</text:p>
          </table:table-cell>
          <table:table-cell office:value-type="string">
            <text:p>22932</text:p>
          </table:table-cell>
          <table:table-cell office:value-type="float" office:value="17200">
            <text:p>172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327778*x+6799429477480538255</text:p>
          </table:table-cell>
          <table:table-cell office:value-type="string">
            <text:p>22932</text:p>
          </table:table-cell>
          <table:table-cell office:value-type="float" office:value="17200">
            <text:p>172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327778*x+6799429477480538255</text:p>
          </table:table-cell>
          <table:table-cell office:value-type="string">
            <text:p>22932</text:p>
          </table:table-cell>
          <table:table-cell office:value-type="float" office:value="17200">
            <text:p>172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327778*x+6799429477480538255</text:p>
          </table:table-cell>
          <table:table-cell office:value-type="string">
            <text:p>22932</text:p>
          </table:table-cell>
          <table:table-cell office:value-type="float" office:value="17200">
            <text:p>172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327778*x+6799429477480538255</text:p>
          </table:table-cell>
          <table:table-cell office:value-type="string">
            <text:p>22932</text:p>
          </table:table-cell>
          <table:table-cell office:value-type="float" office:value="17200">
            <text:p>172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1318289370458*x+15594535919104803575</text:p>
          </table:table-cell>
          <table:table-cell office:value-type="string">
            <text:p>1210065270191009232</text:p>
          </table:table-cell>
          <table:table-cell office:value-type="float" office:value="17195">
            <text:p>1719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9828323860172600204</text:p>
          </table:table-cell>
          <table:table-cell office:value-type="string">
            <text:p>1189718</text:p>
          </table:table-cell>
          <table:table-cell office:value-type="float" office:value="17192">
            <text:p>17192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409203*x^2+846334486122</text:p>
          </table:table-cell>
          <table:table-cell office:value-type="string">
            <text:p>2315244083</text:p>
          </table:table-cell>
          <table:table-cell office:value-type="float" office:value="17189">
            <text:p>17189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10366386*x+3965170335520067</text:p>
          </table:table-cell>
          <table:table-cell office:value-type="string">
            <text:p>117621877176639</text:p>
          </table:table-cell>
          <table:table-cell office:value-type="float" office:value="17183">
            <text:p>1718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122192*x+9828323863905321420</text:p>
          </table:table-cell>
          <table:table-cell office:value-type="string">
            <text:p>76213173713777836800</text:p>
          </table:table-cell>
          <table:table-cell office:value-type="float" office:value="17182">
            <text:p>17182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547910*x+6799430830564407107</text:p>
          </table:table-cell>
          <table:table-cell office:value-type="string">
            <text:p>7787211399</text:p>
          </table:table-cell>
          <table:table-cell office:value-type="float" office:value="17176">
            <text:p>1717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1297759246*x+13206238975437347</text:p>
          </table:table-cell>
          <table:table-cell office:value-type="string">
            <text:p>862510229763</text:p>
          </table:table-cell>
          <table:table-cell office:value-type="float" office:value="17175">
            <text:p>1717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877232442*x+5036880837648519</text:p>
          </table:table-cell>
          <table:table-cell office:value-type="string">
            <text:p>520369846816797195599</text:p>
          </table:table-cell>
          <table:table-cell office:value-type="float" office:value="17175">
            <text:p>1717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12243903896*x+15908919203005290</text:p>
          </table:table-cell>
          <table:table-cell office:value-type="string">
            <text:p>744614</text:p>
          </table:table-cell>
          <table:table-cell office:value-type="float" office:value="17145">
            <text:p>1714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9777884*x+19656659671222140089</text:p>
          </table:table-cell>
          <table:table-cell office:value-type="string">
            <text:p>9814169192148</text:p>
          </table:table-cell>
          <table:table-cell office:value-type="float" office:value="17143">
            <text:p>17143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0918775058*x+12595406473016019</text:p>
          </table:table-cell>
          <table:table-cell office:value-type="string">
            <text:p>1199064568122734807988</text:p>
          </table:table-cell>
          <table:table-cell office:value-type="float" office:value="17129">
            <text:p>1712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9809735884*x+48214094818624137</text:p>
          </table:table-cell>
          <table:table-cell office:value-type="string">
            <text:p>6534</text:p>
          </table:table-cell>
          <table:table-cell office:value-type="float" office:value="17127">
            <text:p>17127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5437454789050*x+32824972391007797447</text:p>
          </table:table-cell>
          <table:table-cell office:value-type="string">
            <text:p>23255232</text:p>
          </table:table-cell>
          <table:table-cell office:value-type="float" office:value="17125">
            <text:p>1712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5778595898*x+5236858064354943</text:p>
          </table:table-cell>
          <table:table-cell office:value-type="string">
            <text:p>5064855738768</text:p>
          </table:table-cell>
          <table:table-cell office:value-type="float" office:value="17115">
            <text:p>17115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0849*x^2+97798051847388</text:p>
          </table:table-cell>
          <table:table-cell office:value-type="string">
            <text:p>8997420769959696</text:p>
          </table:table-cell>
          <table:table-cell office:value-type="float" office:value="17109">
            <text:p>17109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475434*x+6799430766936422139</text:p>
          </table:table-cell>
          <table:table-cell office:value-type="string">
            <text:p>122729698090767561505725</text:p>
          </table:table-cell>
          <table:table-cell office:value-type="float" office:value="17093">
            <text:p>1709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11442336808</text:p>
          </table:table-cell>
          <table:table-cell office:value-type="float" office:value="17086">
            <text:p>17086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6746620979936*x+291400105580052332</text:p>
          </table:table-cell>
          <table:table-cell office:value-type="string">
            <text:p>128930340</text:p>
          </table:table-cell>
          <table:table-cell office:value-type="float" office:value="17083">
            <text:p>17083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7668515408*x+11299856882606753</text:p>
          </table:table-cell>
          <table:table-cell office:value-type="string">
            <text:p>15987</text:p>
          </table:table-cell>
          <table:table-cell office:value-type="float" office:value="17080">
            <text:p>1708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861066710*x+11000875704869423</text:p>
          </table:table-cell>
          <table:table-cell office:value-type="string">
            <text:p>16179396</text:p>
          </table:table-cell>
          <table:table-cell office:value-type="float" office:value="17078">
            <text:p>1707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5900000</text:p>
          </table:table-cell>
          <table:table-cell office:value-type="float" office:value="17074">
            <text:p>17074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6158608791378*x+10879418578398587315</text:p>
          </table:table-cell>
          <table:table-cell office:value-type="string">
            <text:p>69212</text:p>
          </table:table-cell>
          <table:table-cell office:value-type="float" office:value="17069">
            <text:p>1706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690624286*x+8237168888948267</text:p>
          </table:table-cell>
          <table:table-cell office:value-type="string">
            <text:p>7465146393636</text:p>
          </table:table-cell>
          <table:table-cell office:value-type="float" office:value="17065">
            <text:p>1706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581152122*x+4876674737213799</text:p>
          </table:table-cell>
          <table:table-cell office:value-type="string">
            <text:p>571742615454127675</text:p>
          </table:table-cell>
          <table:table-cell office:value-type="float" office:value="17058">
            <text:p>1705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681606286*x+6288166283079267</text:p>
          </table:table-cell>
          <table:table-cell office:value-type="string">
            <text:p>57188</text:p>
          </table:table-cell>
          <table:table-cell office:value-type="float" office:value="17054">
            <text:p>1705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503601706*x+4401005191463727</text:p>
          </table:table-cell>
          <table:table-cell office:value-type="string">
            <text:p>3104661867984</text:p>
          </table:table-cell>
          <table:table-cell office:value-type="float" office:value="17037">
            <text:p>1703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053174*x+6799429395753170379</text:p>
          </table:table-cell>
          <table:table-cell office:value-type="string">
            <text:p>14036</text:p>
          </table:table-cell>
          <table:table-cell office:value-type="float" office:value="17032">
            <text:p>1703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053174*x+6799429395753170379</text:p>
          </table:table-cell>
          <table:table-cell office:value-type="string">
            <text:p>14036</text:p>
          </table:table-cell>
          <table:table-cell office:value-type="float" office:value="17032">
            <text:p>1703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200605082*x+5226386905961559</text:p>
          </table:table-cell>
          <table:table-cell office:value-type="string">
            <text:p>9792</text:p>
          </table:table-cell>
          <table:table-cell office:value-type="float" office:value="17023">
            <text:p>1702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4855854663314*x+31990030158501787539</text:p>
          </table:table-cell>
          <table:table-cell office:value-type="string">
            <text:p>31398745092</text:p>
          </table:table-cell>
          <table:table-cell office:value-type="float" office:value="17021">
            <text:p>1702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8188791443060*x+2117993871801778320</text:p>
          </table:table-cell>
          <table:table-cell office:value-type="string">
            <text:p>92110882</text:p>
          </table:table-cell>
          <table:table-cell office:value-type="float" office:value="17019">
            <text:p>17019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1445</text:p>
          </table:table-cell>
          <table:table-cell office:value-type="float" office:value="17017">
            <text:p>17017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9218038023258*x+24453898639755533175</text:p>
          </table:table-cell>
          <table:table-cell office:value-type="string">
            <text:p>1470079295190730224</text:p>
          </table:table-cell>
          <table:table-cell office:value-type="float" office:value="17014">
            <text:p>1701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5064147692750*x+3607992282515554947</text:p>
          </table:table-cell>
          <table:table-cell office:value-type="string">
            <text:p>152971</text:p>
          </table:table-cell>
          <table:table-cell office:value-type="float" office:value="17008">
            <text:p>1700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7533566*x^2+7696788240962*x+1965887622922822235</text:p>
          </table:table-cell>
          <table:table-cell office:value-type="string">
            <text:p>1813539</text:p>
          </table:table-cell>
          <table:table-cell office:value-type="float" office:value="17007">
            <text:p>17007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0849*x^2+8641993896*x+993333311314284</text:p>
          </table:table-cell>
          <table:table-cell office:value-type="string">
            <text:p>210199618</text:p>
          </table:table-cell>
          <table:table-cell office:value-type="float" office:value="16995">
            <text:p>16995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393102400979676*x+153931627883408760570</text:p>
          </table:table-cell>
          <table:table-cell office:value-type="string">
            <text:p>367169179890512966022</text:p>
          </table:table-cell>
          <table:table-cell office:value-type="float" office:value="16990">
            <text:p>1699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388550*x+6799429498115123907</text:p>
          </table:table-cell>
          <table:table-cell office:value-type="string">
            <text:p>79636756149237404</text:p>
          </table:table-cell>
          <table:table-cell office:value-type="float" office:value="16988">
            <text:p>1698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8671842324*x+44438231721624617</text:p>
          </table:table-cell>
          <table:table-cell office:value-type="string">
            <text:p>5558169</text:p>
          </table:table-cell>
          <table:table-cell office:value-type="float" office:value="16986">
            <text:p>16986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614464786*x+4135369312397267</text:p>
          </table:table-cell>
          <table:table-cell office:value-type="string">
            <text:p>323942058417</text:p>
          </table:table-cell>
          <table:table-cell office:value-type="float" office:value="16981">
            <text:p>1698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4284554746600*x+1306322583791226620</text:p>
          </table:table-cell>
          <table:table-cell office:value-type="string">
            <text:p>13660181466547</text:p>
          </table:table-cell>
          <table:table-cell office:value-type="float" office:value="16970">
            <text:p>16970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4345662473412308*x+348524303199907852152</text:p>
          </table:table-cell>
          <table:table-cell office:value-type="string">
            <text:p>2900445420</text:p>
          </table:table-cell>
          <table:table-cell office:value-type="float" office:value="16965">
            <text:p>1696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3436945088*x+207307607104111433</text:p>
          </table:table-cell>
          <table:table-cell office:value-type="string">
            <text:p>16224</text:p>
          </table:table-cell>
          <table:table-cell office:value-type="float" office:value="16950">
            <text:p>1695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7533566*x^2+4127429871558*x+565326723821997015</text:p>
          </table:table-cell>
          <table:table-cell office:value-type="string">
            <text:p>1825</text:p>
          </table:table-cell>
          <table:table-cell office:value-type="float" office:value="16949">
            <text:p>16949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9897501661712*x+627145347507375788</text:p>
          </table:table-cell>
          <table:table-cell office:value-type="string">
            <text:p>33686671323</text:p>
          </table:table-cell>
          <table:table-cell office:value-type="float" office:value="16947">
            <text:p>16947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1889036*x+9828324752286852528</text:p>
          </table:table-cell>
          <table:table-cell office:value-type="string">
            <text:p>6779288</text:p>
          </table:table-cell>
          <table:table-cell office:value-type="float" office:value="16930">
            <text:p>16930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3461528*x+9828326855716623900</text:p>
          </table:table-cell>
          <table:table-cell office:value-type="string">
            <text:p>2032351299034075648</text:p>
          </table:table-cell>
          <table:table-cell office:value-type="float" office:value="16929">
            <text:p>16929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267384*x+13598865450546023052</text:p>
          </table:table-cell>
          <table:table-cell office:value-type="string">
            <text:p>198572304</text:p>
          </table:table-cell>
          <table:table-cell office:value-type="float" office:value="16906">
            <text:p>16906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009200640*x+8478282250235970</text:p>
          </table:table-cell>
          <table:table-cell office:value-type="string">
            <text:p>11459758069926851763957</text:p>
          </table:table-cell>
          <table:table-cell office:value-type="float" office:value="16905">
            <text:p>16905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1716366452*x+8319986630063982</text:p>
          </table:table-cell>
          <table:table-cell office:value-type="string">
            <text:p>956574304287730</text:p>
          </table:table-cell>
          <table:table-cell office:value-type="float" office:value="16901">
            <text:p>16901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99800*x+13598858516702482188</text:p>
          </table:table-cell>
          <table:table-cell office:value-type="string">
            <text:p>975329636616</text:p>
          </table:table-cell>
          <table:table-cell office:value-type="float" office:value="16888">
            <text:p>1688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789721123088*x+41393866432525494</text:p>
          </table:table-cell>
          <table:table-cell office:value-type="string">
            <text:p>15013346730376</text:p>
          </table:table-cell>
          <table:table-cell office:value-type="float" office:value="16867">
            <text:p>16867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9449518031168*x+571658095028195948</text:p>
          </table:table-cell>
          <table:table-cell office:value-type="string">
            <text:p>67743934658184</text:p>
          </table:table-cell>
          <table:table-cell office:value-type="float" office:value="16849">
            <text:p>16849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418*x^2+24545582*x+1438719379811327</text:p>
          </table:table-cell>
          <table:table-cell office:value-type="string">
            <text:p>63088376611618250535</text:p>
          </table:table-cell>
          <table:table-cell office:value-type="float" office:value="16847">
            <text:p>16847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*x+3946273509637979</text:p>
          </table:table-cell>
          <table:table-cell office:value-type="string">
            <text:p>152105708554610587</text:p>
          </table:table-cell>
          <table:table-cell office:value-type="float" office:value="16829">
            <text:p>1682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495081380*x+9664977932337870</text:p>
          </table:table-cell>
          <table:table-cell office:value-type="string">
            <text:p>4385161164475840180</text:p>
          </table:table-cell>
          <table:table-cell office:value-type="float" office:value="16829">
            <text:p>16829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6799429257106236118*x^2+4075496303558392654295798*x+610700894599314464068264540767</text:p>
          </table:table-cell>
          <table:table-cell office:value-type="string">
            <text:p>33125</text:p>
          </table:table-cell>
          <table:table-cell office:value-type="float" office:value="16824">
            <text:p>1682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2*x+1003883997</text:p>
          </table:table-cell>
          <table:table-cell office:value-type="string">
            <text:p>168750</text:p>
          </table:table-cell>
          <table:table-cell office:value-type="float" office:value="16823">
            <text:p>1682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363364*x+13598858978902821312</text:p>
          </table:table-cell>
          <table:table-cell office:value-type="string">
            <text:p>151146729</text:p>
          </table:table-cell>
          <table:table-cell office:value-type="float" office:value="16813">
            <text:p>16813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2858013962744*x+259739467633462962</text:p>
          </table:table-cell>
          <table:table-cell office:value-type="string">
            <text:p>15311843266140314514</text:p>
          </table:table-cell>
          <table:table-cell office:value-type="float" office:value="16813">
            <text:p>1681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101771806*x+7605237727898027</text:p>
          </table:table-cell>
          <table:table-cell office:value-type="string">
            <text:p>410002299455072755679</text:p>
          </table:table-cell>
          <table:table-cell office:value-type="float" office:value="16801">
            <text:p>1680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1178020*x+19656663338861590457</text:p>
          </table:table-cell>
          <table:table-cell office:value-type="string">
            <text:p>2819950692517</text:p>
          </table:table-cell>
          <table:table-cell office:value-type="float" office:value="16800">
            <text:p>16800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5561096*x+9828331591619780508</text:p>
          </table:table-cell>
          <table:table-cell office:value-type="string">
            <text:p>157454662401895141568182</text:p>
          </table:table-cell>
          <table:table-cell office:value-type="float" office:value="16791">
            <text:p>16791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7194304*x+19656684675856455959</text:p>
          </table:table-cell>
          <table:table-cell office:value-type="string">
            <text:p>19913499700</text:p>
          </table:table-cell>
          <table:table-cell office:value-type="float" office:value="16786">
            <text:p>16786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215614*x+6799429870724410719</text:p>
          </table:table-cell>
          <table:table-cell office:value-type="string">
            <text:p>60112</text:p>
          </table:table-cell>
          <table:table-cell office:value-type="float" office:value="16786">
            <text:p>167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215614*x+6799429870724410719</text:p>
          </table:table-cell>
          <table:table-cell office:value-type="string">
            <text:p>60112</text:p>
          </table:table-cell>
          <table:table-cell office:value-type="float" office:value="16786">
            <text:p>167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215614*x+6799429870724410719</text:p>
          </table:table-cell>
          <table:table-cell office:value-type="string">
            <text:p>60112</text:p>
          </table:table-cell>
          <table:table-cell office:value-type="float" office:value="16786">
            <text:p>167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215614*x+6799429870724410719</text:p>
          </table:table-cell>
          <table:table-cell office:value-type="string">
            <text:p>60112</text:p>
          </table:table-cell>
          <table:table-cell office:value-type="float" office:value="16786">
            <text:p>167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215614*x+6799429870724410719</text:p>
          </table:table-cell>
          <table:table-cell office:value-type="string">
            <text:p>60112</text:p>
          </table:table-cell>
          <table:table-cell office:value-type="float" office:value="16786">
            <text:p>167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4706584*x+19656674755796819039</text:p>
          </table:table-cell>
          <table:table-cell office:value-type="string">
            <text:p>1242801516277</text:p>
          </table:table-cell>
          <table:table-cell office:value-type="float" office:value="16756">
            <text:p>16756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5843633984*x+323603124519587457</text:p>
          </table:table-cell>
          <table:table-cell office:value-type="string">
            <text:p>3174</text:p>
          </table:table-cell>
          <table:table-cell office:value-type="float" office:value="16753">
            <text:p>1675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272458*x+6799432731957906315</text:p>
          </table:table-cell>
          <table:table-cell office:value-type="string">
            <text:p>906005976467916948</text:p>
          </table:table-cell>
          <table:table-cell office:value-type="float" office:value="16753">
            <text:p>167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2967072597994*x+8386634127657683919</text:p>
          </table:table-cell>
          <table:table-cell office:value-type="string">
            <text:p>1868724</text:p>
          </table:table-cell>
          <table:table-cell office:value-type="float" office:value="16748">
            <text:p>1674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692941630*x+9428516268096123</text:p>
          </table:table-cell>
          <table:table-cell office:value-type="string">
            <text:p>4800119851875</text:p>
          </table:table-cell>
          <table:table-cell office:value-type="float" office:value="16742">
            <text:p>1674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336465131294*x+298984958020962219</text:p>
          </table:table-cell>
          <table:table-cell office:value-type="string">
            <text:p>12116582936177322822219</text:p>
          </table:table-cell>
          <table:table-cell office:value-type="float" office:value="16741">
            <text:p>1674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0119951468*x+2696152994913609</text:p>
          </table:table-cell>
          <table:table-cell office:value-type="string">
            <text:p>2732500</text:p>
          </table:table-cell>
          <table:table-cell office:value-type="float" office:value="16728">
            <text:p>1672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28457886*x+3966533792377067</text:p>
          </table:table-cell>
          <table:table-cell office:value-type="string">
            <text:p>13708138958717558208</text:p>
          </table:table-cell>
          <table:table-cell office:value-type="float" office:value="16725">
            <text:p>1672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170710*x+6799429846103974107</text:p>
          </table:table-cell>
          <table:table-cell office:value-type="string">
            <text:p>323147450593447</text:p>
          </table:table-cell>
          <table:table-cell office:value-type="float" office:value="16705">
            <text:p>1670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7702648508*x+1159535159293529</text:p>
          </table:table-cell>
          <table:table-cell office:value-type="string">
            <text:p>35574</text:p>
          </table:table-cell>
          <table:table-cell office:value-type="float" office:value="16704">
            <text:p>16704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070018*x+6799429792728051135</text:p>
          </table:table-cell>
          <table:table-cell office:value-type="string">
            <text:p>6013815231</text:p>
          </table:table-cell>
          <table:table-cell office:value-type="float" office:value="16702">
            <text:p>1670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070018*x+6799429792728051135</text:p>
          </table:table-cell>
          <table:table-cell office:value-type="string">
            <text:p>6013815231</text:p>
          </table:table-cell>
          <table:table-cell office:value-type="float" office:value="16702">
            <text:p>1670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11814291101768*x+4438353260786222514</text:p>
          </table:table-cell>
          <table:table-cell office:value-type="string">
            <text:p>146867671953579609338400</text:p>
          </table:table-cell>
          <table:table-cell office:value-type="float" office:value="16700">
            <text:p>167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1040422242148*x+780348136711919408</text:p>
          </table:table-cell>
          <table:table-cell office:value-type="string">
            <text:p>4910489052</text:p>
          </table:table-cell>
          <table:table-cell office:value-type="float" office:value="16685">
            <text:p>16685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2329522466*x+2827700962977987</text:p>
          </table:table-cell>
          <table:table-cell office:value-type="string">
            <text:p>71527443169469839877355</text:p>
          </table:table-cell>
          <table:table-cell office:value-type="float" office:value="16678">
            <text:p>16678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487624*x+13598859067468763532</text:p>
          </table:table-cell>
          <table:table-cell office:value-type="string">
            <text:p>747268421528</text:p>
          </table:table-cell>
          <table:table-cell office:value-type="float" office:value="16658">
            <text:p>1665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584800*x+13598859142110232188</text:p>
          </table:table-cell>
          <table:table-cell office:value-type="string">
            <text:p>2988311685093</text:p>
          </table:table-cell>
          <table:table-cell office:value-type="float" office:value="16658">
            <text:p>1665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9828323860172600204</text:p>
          </table:table-cell>
          <table:table-cell office:value-type="string">
            <text:p>49026038</text:p>
          </table:table-cell>
          <table:table-cell office:value-type="float" office:value="16654">
            <text:p>16654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895634*x+6799432253010268839</text:p>
          </table:table-cell>
          <table:table-cell office:value-type="string">
            <text:p>6695523973</text:p>
          </table:table-cell>
          <table:table-cell office:value-type="float" office:value="16654">
            <text:p>1665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895634*x+6799432253010268839</text:p>
          </table:table-cell>
          <table:table-cell office:value-type="string">
            <text:p>6695523973</text:p>
          </table:table-cell>
          <table:table-cell office:value-type="float" office:value="16654">
            <text:p>1665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10075340060744*x+3227944216023958962</text:p>
          </table:table-cell>
          <table:table-cell office:value-type="string">
            <text:p>58300307114976</text:p>
          </table:table-cell>
          <table:table-cell office:value-type="float" office:value="16654">
            <text:p>1665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115467239161920*x+13281099636208829214</text:p>
          </table:table-cell>
          <table:table-cell office:value-type="string">
            <text:p>123577363</text:p>
          </table:table-cell>
          <table:table-cell office:value-type="float" office:value="16653">
            <text:p>166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595397522*x+8131565407287699</text:p>
          </table:table-cell>
          <table:table-cell office:value-type="string">
            <text:p>31671</text:p>
          </table:table-cell>
          <table:table-cell office:value-type="float" office:value="16649">
            <text:p>1664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4622792*x+13598863856763941004</text:p>
          </table:table-cell>
          <table:table-cell office:value-type="string">
            <text:p>16444121796478</text:p>
          </table:table-cell>
          <table:table-cell office:value-type="float" office:value="16642">
            <text:p>16642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1693543680</text:p>
          </table:table-cell>
          <table:table-cell office:value-type="float" office:value="16640">
            <text:p>16640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5449552924652*x+944341132123105134</text:p>
          </table:table-cell>
          <table:table-cell office:value-type="string">
            <text:p>32650014345982701568</text:p>
          </table:table-cell>
          <table:table-cell office:value-type="float" office:value="16637">
            <text:p>1663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5012138656*x+275195869678425</text:p>
          </table:table-cell>
          <table:table-cell office:value-type="string">
            <text:p>35574</text:p>
          </table:table-cell>
          <table:table-cell office:value-type="float" office:value="16636">
            <text:p>1663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6*x+1818347238125</text:p>
          </table:table-cell>
          <table:table-cell office:value-type="string">
            <text:p>4104</text:p>
          </table:table-cell>
          <table:table-cell office:value-type="float" office:value="16634">
            <text:p>16634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780940*x+13598859307149293088</text:p>
          </table:table-cell>
          <table:table-cell office:value-type="string">
            <text:p>45934469033973</text:p>
          </table:table-cell>
          <table:table-cell office:value-type="float" office:value="16633">
            <text:p>16633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445257480*x+8760115815488370</text:p>
          </table:table-cell>
          <table:table-cell office:value-type="string">
            <text:p>1253566389919032</text:p>
          </table:table-cell>
          <table:table-cell office:value-type="float" office:value="16618">
            <text:p>16618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923239442*x+11090112817768019</text:p>
          </table:table-cell>
          <table:table-cell office:value-type="string">
            <text:p>4054462868594368</text:p>
          </table:table-cell>
          <table:table-cell office:value-type="float" office:value="16611">
            <text:p>1661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41829800064*x+273752420814584417</text:p>
          </table:table-cell>
          <table:table-cell office:value-type="string">
            <text:p>2732500</text:p>
          </table:table-cell>
          <table:table-cell office:value-type="float" office:value="16601">
            <text:p>1660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2447977495776*x+38364755528458092</text:p>
          </table:table-cell>
          <table:table-cell office:value-type="string">
            <text:p>4546543814784</text:p>
          </table:table-cell>
          <table:table-cell office:value-type="float" office:value="16598">
            <text:p>16598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9693145720*x+19798277460210443</text:p>
          </table:table-cell>
          <table:table-cell office:value-type="string">
            <text:p>27744</text:p>
          </table:table-cell>
          <table:table-cell office:value-type="float" office:value="16591">
            <text:p>1659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007403278*x+5765345447284899</text:p>
          </table:table-cell>
          <table:table-cell office:value-type="string">
            <text:p>582829037360440400</text:p>
          </table:table-cell>
          <table:table-cell office:value-type="float" office:value="16583">
            <text:p>1658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26707860075</text:p>
          </table:table-cell>
          <table:table-cell office:value-type="float" office:value="16578">
            <text:p>16578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348408*x+13598859892967505804</text:p>
          </table:table-cell>
          <table:table-cell office:value-type="string">
            <text:p>241164864</text:p>
          </table:table-cell>
          <table:table-cell office:value-type="float" office:value="16576">
            <text:p>16576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409203*x^2+846334486122</text:p>
          </table:table-cell>
          <table:table-cell office:value-type="string">
            <text:p>217328</text:p>
          </table:table-cell>
          <table:table-cell office:value-type="float" office:value="16561">
            <text:p>16561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3066410697650*x+2714495421640474947</text:p>
          </table:table-cell>
          <table:table-cell office:value-type="string">
            <text:p>41136547005540293532225</text:p>
          </table:table-cell>
          <table:table-cell office:value-type="float" office:value="16561">
            <text:p>1656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0553152188598*x+6716349660460676255</text:p>
          </table:table-cell>
          <table:table-cell office:value-type="string">
            <text:p>788971128055472076</text:p>
          </table:table-cell>
          <table:table-cell office:value-type="float" office:value="16551">
            <text:p>1655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3497645090998*x+30082080508057297055</text:p>
          </table:table-cell>
          <table:table-cell office:value-type="string">
            <text:p>170937250555250725</text:p>
          </table:table-cell>
          <table:table-cell office:value-type="float" office:value="16548">
            <text:p>1654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545538*x+6799430828461199775</text:p>
          </table:table-cell>
          <table:table-cell office:value-type="string">
            <text:p>149125892401342064</text:p>
          </table:table-cell>
          <table:table-cell office:value-type="float" office:value="16538">
            <text:p>1653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4632240704*x+11005961694231618</text:p>
          </table:table-cell>
          <table:table-cell office:value-type="string">
            <text:p>334805409720</text:p>
          </table:table-cell>
          <table:table-cell office:value-type="float" office:value="16527">
            <text:p>16527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6412976267648*x+263291205859212908</text:p>
          </table:table-cell>
          <table:table-cell office:value-type="string">
            <text:p>19832260</text:p>
          </table:table-cell>
          <table:table-cell office:value-type="float" office:value="16526">
            <text:p>16526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3489940320218*x+30071424528844423095</text:p>
          </table:table-cell>
          <table:table-cell office:value-type="string">
            <text:p>6696789792231825</text:p>
          </table:table-cell>
          <table:table-cell office:value-type="float" office:value="16521">
            <text:p>1652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664165410416*x+2824083539745452</text:p>
          </table:table-cell>
          <table:table-cell office:value-type="string">
            <text:p>21096060650</text:p>
          </table:table-cell>
          <table:table-cell office:value-type="float" office:value="16517">
            <text:p>16517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0119276068210*x+25590723013372178147</text:p>
          </table:table-cell>
          <table:table-cell office:value-type="string">
            <text:p>70496482537758969147456</text:p>
          </table:table-cell>
          <table:table-cell office:value-type="float" office:value="16516">
            <text:p>1651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14548221541704</text:p>
          </table:table-cell>
          <table:table-cell office:value-type="float" office:value="16513">
            <text:p>16513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082419434*x+4635573391174607</text:p>
          </table:table-cell>
          <table:table-cell office:value-type="string">
            <text:p>1947619549356432</text:p>
          </table:table-cell>
          <table:table-cell office:value-type="float" office:value="16510">
            <text:p>1651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240565080*x+8620946885456370</text:p>
          </table:table-cell>
          <table:table-cell office:value-type="string">
            <text:p>17765963575950000</text:p>
          </table:table-cell>
          <table:table-cell office:value-type="float" office:value="16496">
            <text:p>16496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10234*x+6799429258625177939</text:p>
          </table:table-cell>
          <table:table-cell office:value-type="string">
            <text:p>97284790752946524</text:p>
          </table:table-cell>
          <table:table-cell office:value-type="float" office:value="16494">
            <text:p>1649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53162864670</text:p>
          </table:table-cell>
          <table:table-cell office:value-type="float" office:value="16481">
            <text:p>16481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016744*x+19656647849566245599</text:p>
          </table:table-cell>
          <table:table-cell office:value-type="string">
            <text:p>3737564758693</text:p>
          </table:table-cell>
          <table:table-cell office:value-type="float" office:value="16465">
            <text:p>16465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41614314</text:p>
          </table:table-cell>
          <table:table-cell office:value-type="float" office:value="16462">
            <text:p>16462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5693893141094492*x+598328526000066049752</text:p>
          </table:table-cell>
          <table:table-cell office:value-type="string">
            <text:p>108218713424</text:p>
          </table:table-cell>
          <table:table-cell office:value-type="float" office:value="16461">
            <text:p>1646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0242392824976*x+671614234533982892</text:p>
          </table:table-cell>
          <table:table-cell office:value-type="string">
            <text:p>16165627002</text:p>
          </table:table-cell>
          <table:table-cell office:value-type="float" office:value="16459">
            <text:p>16459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0547912907930*x+26140469906244572247</text:p>
          </table:table-cell>
          <table:table-cell office:value-type="string">
            <text:p>25095067725</text:p>
          </table:table-cell>
          <table:table-cell office:value-type="float" office:value="16459">
            <text:p>1645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2991317762*x+3131052706056723</text:p>
          </table:table-cell>
          <table:table-cell office:value-type="string">
            <text:p>5938359975862333732995</text:p>
          </table:table-cell>
          <table:table-cell office:value-type="float" office:value="16458">
            <text:p>16458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1778619567190*x+7541141901350449647</text:p>
          </table:table-cell>
          <table:table-cell office:value-type="string">
            <text:p>46137</text:p>
          </table:table-cell>
          <table:table-cell office:value-type="float" office:value="16457">
            <text:p>1645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5451685520*x+214420719722572769</text:p>
          </table:table-cell>
          <table:table-cell office:value-type="string">
            <text:p>18723</text:p>
          </table:table-cell>
          <table:table-cell office:value-type="float" office:value="16443">
            <text:p>1644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7418130*x+3946827915431123</text:p>
          </table:table-cell>
          <table:table-cell office:value-type="string">
            <text:p>9216773969152</text:p>
          </table:table-cell>
          <table:table-cell office:value-type="float" office:value="16423">
            <text:p>1642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884328*x+13598860594049475084</text:p>
          </table:table-cell>
          <table:table-cell office:value-type="string">
            <text:p>482310788817</text:p>
          </table:table-cell>
          <table:table-cell office:value-type="float" office:value="16416">
            <text:p>16416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850616806*x+9629197033045527</text:p>
          </table:table-cell>
          <table:table-cell office:value-type="string">
            <text:p>7186717287</text:p>
          </table:table-cell>
          <table:table-cell office:value-type="float" office:value="16408">
            <text:p>1640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874190*x+6799431133274755607</text:p>
          </table:table-cell>
          <table:table-cell office:value-type="string">
            <text:p>18288120070837462599</text:p>
          </table:table-cell>
          <table:table-cell office:value-type="float" office:value="16402">
            <text:p>1640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94240286784*x+474573656574365057</text:p>
          </table:table-cell>
          <table:table-cell office:value-type="string">
            <text:p>17496</text:p>
          </table:table-cell>
          <table:table-cell office:value-type="float" office:value="16401">
            <text:p>1640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082026226*x+7584919437217187</text:p>
          </table:table-cell>
          <table:table-cell office:value-type="string">
            <text:p>985234477068431424</text:p>
          </table:table-cell>
          <table:table-cell office:value-type="float" office:value="16401">
            <text:p>1640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860417594*x+5660119939416327</text:p>
          </table:table-cell>
          <table:table-cell office:value-type="string">
            <text:p>425799</text:p>
          </table:table-cell>
          <table:table-cell office:value-type="float" office:value="16400">
            <text:p>164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7005092*x+13598870782040954304</text:p>
          </table:table-cell>
          <table:table-cell office:value-type="string">
            <text:p>170409088425</text:p>
          </table:table-cell>
          <table:table-cell office:value-type="float" office:value="16397">
            <text:p>1639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044774*x+6799429393550324979</text:p>
          </table:table-cell>
          <table:table-cell office:value-type="string">
            <text:p>15582776865092275824</text:p>
          </table:table-cell>
          <table:table-cell office:value-type="float" office:value="16390">
            <text:p>1639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322572*x+13598865596655645984</text:p>
          </table:table-cell>
          <table:table-cell office:value-type="string">
            <text:p>102764889</text:p>
          </table:table-cell>
          <table:table-cell office:value-type="float" office:value="16388">
            <text:p>1638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8246021456*x+16683054504221907</text:p>
          </table:table-cell>
          <table:table-cell office:value-type="string">
            <text:p>10574400</text:p>
          </table:table-cell>
          <table:table-cell office:value-type="float" office:value="16385">
            <text:p>1638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321630234*x+6000811259741207</text:p>
          </table:table-cell>
          <table:table-cell office:value-type="string">
            <text:p>1436925</text:p>
          </table:table-cell>
          <table:table-cell office:value-type="float" office:value="16385">
            <text:p>1638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554694*x+6799430072913915299</text:p>
          </table:table-cell>
          <table:table-cell office:value-type="string">
            <text:p>5851155284</text:p>
          </table:table-cell>
          <table:table-cell office:value-type="float" office:value="16374">
            <text:p>1637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554694*x+6799430072913915299</text:p>
          </table:table-cell>
          <table:table-cell office:value-type="string">
            <text:p>5851155284</text:p>
          </table:table-cell>
          <table:table-cell office:value-type="float" office:value="16374">
            <text:p>1637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988596278*x+11184524786834399</text:p>
          </table:table-cell>
          <table:table-cell office:value-type="string">
            <text:p>179980398144</text:p>
          </table:table-cell>
          <table:table-cell office:value-type="float" office:value="16355">
            <text:p>1635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5986517660968*x+1636156188744087548</text:p>
          </table:table-cell>
          <table:table-cell office:value-type="string">
            <text:p>20453807205</text:p>
          </table:table-cell>
          <table:table-cell office:value-type="float" office:value="16354">
            <text:p>16354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30325652048*x+21676820999056533</text:p>
          </table:table-cell>
          <table:table-cell office:value-type="string">
            <text:p>11532</text:p>
          </table:table-cell>
          <table:table-cell office:value-type="float" office:value="16354">
            <text:p>1635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4686028*x+19656674680272502505</text:p>
          </table:table-cell>
          <table:table-cell office:value-type="string">
            <text:p>5097855923200</text:p>
          </table:table-cell>
          <table:table-cell office:value-type="float" office:value="16353">
            <text:p>16353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2*x+54184979813</text:p>
          </table:table-cell>
          <table:table-cell office:value-type="string">
            <text:p>121892998558083278</text:p>
          </table:table-cell>
          <table:table-cell office:value-type="float" office:value="16350">
            <text:p>1635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183325534*x^2+1283811171696218*x+348207462195304903103</text:p>
          </table:table-cell>
          <table:table-cell office:value-type="string">
            <text:p>15440407741441043979849</text:p>
          </table:table-cell>
          <table:table-cell office:value-type="float" office:value="16343">
            <text:p>16343</text:p>
          </table:table-cell>
          <table:table-cell office:value-type="float" office:value="0.99946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9847506932*x+3295406626496969</text:p>
          </table:table-cell>
          <table:table-cell office:value-type="string">
            <text:p>29667801</text:p>
          </table:table-cell>
          <table:table-cell office:value-type="float" office:value="16343">
            <text:p>1634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774605484*x+9009557406949038</text:p>
          </table:table-cell>
          <table:table-cell office:value-type="string">
            <text:p>2558298754936800</text:p>
          </table:table-cell>
          <table:table-cell office:value-type="float" office:value="16336">
            <text:p>16336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949490*x+6799431206915143607</text:p>
          </table:table-cell>
          <table:table-cell office:value-type="string">
            <text:p>5439543405684988875600</text:p>
          </table:table-cell>
          <table:table-cell office:value-type="float" office:value="16334">
            <text:p>1633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6855922472*x+23477111900151399</text:p>
          </table:table-cell>
          <table:table-cell office:value-type="string">
            <text:p>3324906</text:p>
          </table:table-cell>
          <table:table-cell office:value-type="float" office:value="16315">
            <text:p>1631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23097187512052088*x+9845534183419644053892</text:p>
          </table:table-cell>
          <table:table-cell office:value-type="string">
            <text:p>4205</text:p>
          </table:table-cell>
          <table:table-cell office:value-type="float" office:value="16312">
            <text:p>163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3528860456010*x+8801935801696047647</text:p>
          </table:table-cell>
          <table:table-cell office:value-type="string">
            <text:p>9102222570128428</text:p>
          </table:table-cell>
          <table:table-cell office:value-type="float" office:value="16295">
            <text:p>1629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1521185012*x+8228299172603502</text:p>
          </table:table-cell>
          <table:table-cell office:value-type="string">
            <text:p>13004112</text:p>
          </table:table-cell>
          <table:table-cell office:value-type="float" office:value="16293">
            <text:p>16293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33716*x+13598858614611464352</text:p>
          </table:table-cell>
          <table:table-cell office:value-type="string">
            <text:p>173357342550</text:p>
          </table:table-cell>
          <table:table-cell office:value-type="float" office:value="16290">
            <text:p>16290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0849*x^2+4231930020*x+312547340712288</text:p>
          </table:table-cell>
          <table:table-cell office:value-type="string">
            <text:p>2942091393075589</text:p>
          </table:table-cell>
          <table:table-cell office:value-type="float" office:value="16286">
            <text:p>16286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67421*x^2+80123386124*x+24006438787738412</text:p>
          </table:table-cell>
          <table:table-cell office:value-type="string">
            <text:p>550753769825607854124</text:p>
          </table:table-cell>
          <table:table-cell office:value-type="float" office:value="16286">
            <text:p>162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67471545313160*x+4534796350455254414</text:p>
          </table:table-cell>
          <table:table-cell office:value-type="string">
            <text:p>842463042</text:p>
          </table:table-cell>
          <table:table-cell office:value-type="float" office:value="16283">
            <text:p>1628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6465563216*x+123174116890796705</text:p>
          </table:table-cell>
          <table:table-cell office:value-type="string">
            <text:p>56454</text:p>
          </table:table-cell>
          <table:table-cell office:value-type="float" office:value="16281">
            <text:p>1628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6270066930654*x+20915733416513200779</text:p>
          </table:table-cell>
          <table:table-cell office:value-type="string">
            <text:p>940263931555206709308</text:p>
          </table:table-cell>
          <table:table-cell office:value-type="float" office:value="16279">
            <text:p>1627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558427748*x+7937793906933582</text:p>
          </table:table-cell>
          <table:table-cell office:value-type="string">
            <text:p>102411509552</text:p>
          </table:table-cell>
          <table:table-cell office:value-type="float" office:value="16270">
            <text:p>16270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069880*x+19656649790835602207</text:p>
          </table:table-cell>
          <table:table-cell office:value-type="string">
            <text:p>2031376104397</text:p>
          </table:table-cell>
          <table:table-cell office:value-type="float" office:value="16269">
            <text:p>16269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870042454*x+4543860834635247</text:p>
          </table:table-cell>
          <table:table-cell office:value-type="string">
            <text:p>20701738407275</text:p>
          </table:table-cell>
          <table:table-cell office:value-type="float" office:value="16268">
            <text:p>1626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289920*x+13598865510025873788</text:p>
          </table:table-cell>
          <table:table-cell office:value-type="string">
            <text:p>1060050667152</text:p>
          </table:table-cell>
          <table:table-cell office:value-type="float" office:value="16267">
            <text:p>1626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858336842216*x+48899122406519910</text:p>
          </table:table-cell>
          <table:table-cell office:value-type="string">
            <text:p>18262334424</text:p>
          </table:table-cell>
          <table:table-cell office:value-type="float" office:value="16259">
            <text:p>16259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76065796202916*x+5763619531174381050</text:p>
          </table:table-cell>
          <table:table-cell office:value-type="string">
            <text:p>280791168</text:p>
          </table:table-cell>
          <table:table-cell office:value-type="float" office:value="16253">
            <text:p>162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6*x+1818347238125</text:p>
          </table:table-cell>
          <table:table-cell office:value-type="string">
            <text:p>964209085240190207046</text:p>
          </table:table-cell>
          <table:table-cell office:value-type="float" office:value="16252">
            <text:p>16252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5297233008*x+119996032068976353</text:p>
          </table:table-cell>
          <table:table-cell office:value-type="string">
            <text:p>26508</text:p>
          </table:table-cell>
          <table:table-cell office:value-type="float" office:value="16249">
            <text:p>1624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603009554*x+10636479001092947</text:p>
          </table:table-cell>
          <table:table-cell office:value-type="string">
            <text:p>426620203008</text:p>
          </table:table-cell>
          <table:table-cell office:value-type="float" office:value="16243">
            <text:p>1624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302877322955180*x+91379754215039642714</text:p>
          </table:table-cell>
          <table:table-cell office:value-type="string">
            <text:p>29618313844501379259108</text:p>
          </table:table-cell>
          <table:table-cell office:value-type="float" office:value="16240">
            <text:p>1624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798704*x+13598870069806492092</text:p>
          </table:table-cell>
          <table:table-cell office:value-type="string">
            <text:p>74464614</text:p>
          </table:table-cell>
          <table:table-cell office:value-type="float" office:value="16233">
            <text:p>16233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6*x+1818347238125</text:p>
          </table:table-cell>
          <table:table-cell office:value-type="string">
            <text:p>358543754100</text:p>
          </table:table-cell>
          <table:table-cell office:value-type="float" office:value="16225">
            <text:p>16225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82436774656*x+93639804648426977</text:p>
          </table:table-cell>
          <table:table-cell office:value-type="string">
            <text:p>1200</text:p>
          </table:table-cell>
          <table:table-cell office:value-type="float" office:value="16217">
            <text:p>1621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2689676*x+9828325668761846448</text:p>
          </table:table-cell>
          <table:table-cell office:value-type="string">
            <text:p>364691944528819726875</text:p>
          </table:table-cell>
          <table:table-cell office:value-type="float" office:value="16205">
            <text:p>16205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8169117203886464*x+1231604701569141100788</text:p>
          </table:table-cell>
          <table:table-cell office:value-type="string">
            <text:p>20217640</text:p>
          </table:table-cell>
          <table:table-cell office:value-type="float" office:value="16201">
            <text:p>1620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497384*x+13598861572136183052</text:p>
          </table:table-cell>
          <table:table-cell office:value-type="string">
            <text:p>1404218060688</text:p>
          </table:table-cell>
          <table:table-cell office:value-type="float" office:value="16198">
            <text:p>16198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623698*x+6799433210353635495</text:p>
          </table:table-cell>
          <table:table-cell office:value-type="string">
            <text:p>2595737133</text:p>
          </table:table-cell>
          <table:table-cell office:value-type="float" office:value="16196">
            <text:p>1619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623698*x+6799433210353635495</text:p>
          </table:table-cell>
          <table:table-cell office:value-type="string">
            <text:p>2595737133</text:p>
          </table:table-cell>
          <table:table-cell office:value-type="float" office:value="16196">
            <text:p>1619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424038*x+6799432934629764275</text:p>
          </table:table-cell>
          <table:table-cell office:value-type="string">
            <text:p>1636395974543567486743</text:p>
          </table:table-cell>
          <table:table-cell office:value-type="float" office:value="16172">
            <text:p>1617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9373970059434*x+1397087988534344559</text:p>
          </table:table-cell>
          <table:table-cell office:value-type="string">
            <text:p>9100</text:p>
          </table:table-cell>
          <table:table-cell office:value-type="float" office:value="16172">
            <text:p>1617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2*x+1729692125109</text:p>
          </table:table-cell>
          <table:table-cell office:value-type="string">
            <text:p>4983679282592457525</text:p>
          </table:table-cell>
          <table:table-cell office:value-type="float" office:value="16166">
            <text:p>1616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3350594037254*x+29879029324975443879</text:p>
          </table:table-cell>
          <table:table-cell office:value-type="string">
            <text:p>1216656315643091476413</text:p>
          </table:table-cell>
          <table:table-cell office:value-type="float" office:value="16157">
            <text:p>1615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92761824*x+7904983102501698</text:p>
          </table:table-cell>
          <table:table-cell office:value-type="string">
            <text:p>42133502</text:p>
          </table:table-cell>
          <table:table-cell office:value-type="float" office:value="16146">
            <text:p>16146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446650*x+6799431728693263907</text:p>
          </table:table-cell>
          <table:table-cell office:value-type="string">
            <text:p>811452652078701</text:p>
          </table:table-cell>
          <table:table-cell office:value-type="float" office:value="16143">
            <text:p>1614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646294*x+6799429595891727899</text:p>
          </table:table-cell>
          <table:table-cell office:value-type="string">
            <text:p>10661505075142578196176</text:p>
          </table:table-cell>
          <table:table-cell office:value-type="float" office:value="16143">
            <text:p>1614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47660392880*x+300460583341316769</text:p>
          </table:table-cell>
          <table:table-cell office:value-type="string">
            <text:p>13467</text:p>
          </table:table-cell>
          <table:table-cell office:value-type="float" office:value="16140">
            <text:p>1614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596170*x+4914164570683633715</text:p>
          </table:table-cell>
          <table:table-cell office:value-type="string">
            <text:p>3072802260</text:p>
          </table:table-cell>
          <table:table-cell office:value-type="float" office:value="16134">
            <text:p>1613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6912971928170*x+759812522443375247</text:p>
          </table:table-cell>
          <table:table-cell office:value-type="string">
            <text:p>190520566236</text:p>
          </table:table-cell>
          <table:table-cell office:value-type="float" office:value="16132">
            <text:p>1613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778213628*x+7980419400414222</text:p>
          </table:table-cell>
          <table:table-cell office:value-type="string">
            <text:p>1129968257805</text:p>
          </table:table-cell>
          <table:table-cell office:value-type="float" office:value="16131">
            <text:p>16131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16638*x+6799429262972738975</text:p>
          </table:table-cell>
          <table:table-cell office:value-type="string">
            <text:p>2145237300</text:p>
          </table:table-cell>
          <table:table-cell office:value-type="float" office:value="16126">
            <text:p>1612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16638*x+6799429262972738975</text:p>
          </table:table-cell>
          <table:table-cell office:value-type="string">
            <text:p>2145237300</text:p>
          </table:table-cell>
          <table:table-cell office:value-type="float" office:value="16126">
            <text:p>1612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972324994*x+4228489548665627</text:p>
          </table:table-cell>
          <table:table-cell office:value-type="string">
            <text:p>5762121</text:p>
          </table:table-cell>
          <table:table-cell office:value-type="float" office:value="16125">
            <text:p>1612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4007804828*x+10223147648895822</text:p>
          </table:table-cell>
          <table:table-cell office:value-type="string">
            <text:p>260673567467820</text:p>
          </table:table-cell>
          <table:table-cell office:value-type="float" office:value="16123">
            <text:p>16123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2912152672268*x+562858318615348434</text:p>
          </table:table-cell>
          <table:table-cell office:value-type="string">
            <text:p>174477401099917984376</text:p>
          </table:table-cell>
          <table:table-cell office:value-type="float" office:value="16121">
            <text:p>16121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31582067685792980*x+18407813434105401097080</text:p>
          </table:table-cell>
          <table:table-cell office:value-type="string">
            <text:p>2135821753260</text:p>
          </table:table-cell>
          <table:table-cell office:value-type="float" office:value="16121">
            <text:p>1612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8589787905590*x+5494463642480503647</text:p>
          </table:table-cell>
          <table:table-cell office:value-type="string">
            <text:p>91438724649670391309316</text:p>
          </table:table-cell>
          <table:table-cell office:value-type="float" office:value="16119">
            <text:p>1611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5292868*x+19656676954321658585</text:p>
          </table:table-cell>
          <table:table-cell office:value-type="string">
            <text:p>11470175827200</text:p>
          </table:table-cell>
          <table:table-cell office:value-type="float" office:value="16112">
            <text:p>16112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0518100162218*x+26102044616049322095</text:p>
          </table:table-cell>
          <table:table-cell office:value-type="string">
            <text:p>206492</text:p>
          </table:table-cell>
          <table:table-cell office:value-type="float" office:value="16112">
            <text:p>161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71692980*x+7903257564165870</text:p>
          </table:table-cell>
          <table:table-cell office:value-type="string">
            <text:p>15422162366810323248</text:p>
          </table:table-cell>
          <table:table-cell office:value-type="float" office:value="16107">
            <text:p>16107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2712969530*x+2994269601081855</text:p>
          </table:table-cell>
          <table:table-cell office:value-type="string">
            <text:p>9012262453503207875</text:p>
          </table:table-cell>
          <table:table-cell office:value-type="float" office:value="16103">
            <text:p>16103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25914589722356840*x+12393950552499970674180</text:p>
          </table:table-cell>
          <table:table-cell office:value-type="string">
            <text:p>10830</text:p>
          </table:table-cell>
          <table:table-cell office:value-type="float" office:value="16074">
            <text:p>1607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6980960*x+19656683764470515607</text:p>
          </table:table-cell>
          <table:table-cell office:value-type="string">
            <text:p>10903835895732</text:p>
          </table:table-cell>
          <table:table-cell office:value-type="float" office:value="16071">
            <text:p>16071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7078861225089212*x+924800127599721523992</text:p>
          </table:table-cell>
          <table:table-cell office:value-type="string">
            <text:p>2404</text:p>
          </table:table-cell>
          <table:table-cell office:value-type="float" office:value="16062">
            <text:p>1606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33749907128*x+27901601384106993</text:p>
          </table:table-cell>
          <table:table-cell office:value-type="string">
            <text:p>17870736</text:p>
          </table:table-cell>
          <table:table-cell office:value-type="float" office:value="16060">
            <text:p>1606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8990005166216*x+2569961021551115442</text:p>
          </table:table-cell>
          <table:table-cell office:value-type="string">
            <text:p>904679940158</text:p>
          </table:table-cell>
          <table:table-cell office:value-type="float" office:value="16057">
            <text:p>1605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257474685188*x+4401674505175794</text:p>
          </table:table-cell>
          <table:table-cell office:value-type="string">
            <text:p>202536461513421567</text:p>
          </table:table-cell>
          <table:table-cell office:value-type="float" office:value="16055">
            <text:p>16055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151776*x+13598865149411460732</text:p>
          </table:table-cell>
          <table:table-cell office:value-type="string">
            <text:p>265735971800</text:p>
          </table:table-cell>
          <table:table-cell office:value-type="float" office:value="16051">
            <text:p>1605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16947896708127644*x+5300937710524106808408</text:p>
          </table:table-cell>
          <table:table-cell office:value-type="string">
            <text:p>8670</text:p>
          </table:table-cell>
          <table:table-cell office:value-type="float" office:value="16051">
            <text:p>1605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1732170229688*x+199138170548664294</text:p>
          </table:table-cell>
          <table:table-cell office:value-type="string">
            <text:p>75</text:p>
          </table:table-cell>
          <table:table-cell office:value-type="float" office:value="16048">
            <text:p>16048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5753054815954*x+10544692171458510579</text:p>
          </table:table-cell>
          <table:table-cell office:value-type="string">
            <text:p>4120866216432786730000</text:p>
          </table:table-cell>
          <table:table-cell office:value-type="float" office:value="16047">
            <text:p>1604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132594*x+6799429825600882199</text:p>
          </table:table-cell>
          <table:table-cell office:value-type="string">
            <text:p>19502426268</text:p>
          </table:table-cell>
          <table:table-cell office:value-type="float" office:value="16032">
            <text:p>1603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132594*x+6799429825600882199</text:p>
          </table:table-cell>
          <table:table-cell office:value-type="string">
            <text:p>19502426268</text:p>
          </table:table-cell>
          <table:table-cell office:value-type="float" office:value="16032">
            <text:p>1603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191661080*x+9370594095536370</text:p>
          </table:table-cell>
          <table:table-cell office:value-type="string">
            <text:p>118487880</text:p>
          </table:table-cell>
          <table:table-cell office:value-type="float" office:value="16029">
            <text:p>16029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409203*x^2+584202817064*x+35416389510539930</text:p>
          </table:table-cell>
          <table:table-cell office:value-type="string">
            <text:p>44117435978700</text:p>
          </table:table-cell>
          <table:table-cell office:value-type="float" office:value="16023">
            <text:p>16023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6936577458*x+7436995131143619</text:p>
          </table:table-cell>
          <table:table-cell office:value-type="string">
            <text:p>230773477327</text:p>
          </table:table-cell>
          <table:table-cell office:value-type="float" office:value="16014">
            <text:p>1601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507688844*x+7929945156583278</text:p>
          </table:table-cell>
          <table:table-cell office:value-type="string">
            <text:p>1511098750962</text:p>
          </table:table-cell>
          <table:table-cell office:value-type="float" office:value="16014">
            <text:p>16014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982151172*x+9182916376887822</text:p>
          </table:table-cell>
          <table:table-cell office:value-type="string">
            <text:p>497722052363</text:p>
          </table:table-cell>
          <table:table-cell office:value-type="float" office:value="16010">
            <text:p>16010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6514662928556*x+271707098975941712</text:p>
          </table:table-cell>
          <table:table-cell office:value-type="string">
            <text:p>395359587</text:p>
          </table:table-cell>
          <table:table-cell office:value-type="float" office:value="16009">
            <text:p>16009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861120*x+19656653604716157207</text:p>
          </table:table-cell>
          <table:table-cell office:value-type="string">
            <text:p>114701758272</text:p>
          </table:table-cell>
          <table:table-cell office:value-type="float" office:value="16009">
            <text:p>16009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673573478*x+8218163376314199</text:p>
          </table:table-cell>
          <table:table-cell office:value-type="string">
            <text:p>1547247902061508338688</text:p>
          </table:table-cell>
          <table:table-cell office:value-type="float" office:value="16007">
            <text:p>1600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158087970*x+8774654192042123</text:p>
          </table:table-cell>
          <table:table-cell office:value-type="string">
            <text:p>31582048461968864175</text:p>
          </table:table-cell>
          <table:table-cell office:value-type="float" office:value="16005">
            <text:p>1600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665738*x+6799430936810621675</text:p>
          </table:table-cell>
          <table:table-cell office:value-type="string">
            <text:p>2860316400</text:p>
          </table:table-cell>
          <table:table-cell office:value-type="float" office:value="16003">
            <text:p>1600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3593511363134*x+2937918898470875259</text:p>
          </table:table-cell>
          <table:table-cell office:value-type="string">
            <text:p>73640335751669232</text:p>
          </table:table-cell>
          <table:table-cell office:value-type="float" office:value="16003">
            <text:p>1600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6123041053614*x+10849853305411244339</text:p>
          </table:table-cell>
          <table:table-cell office:value-type="string">
            <text:p>961532</text:p>
          </table:table-cell>
          <table:table-cell office:value-type="float" office:value="16001">
            <text:p>1600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6*x+1818347238125</text:p>
          </table:table-cell>
          <table:table-cell office:value-type="string">
            <text:p>1832474</text:p>
          </table:table-cell>
          <table:table-cell office:value-type="float" office:value="15998">
            <text:p>15998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7358216*x+13598872050048147852</text:p>
          </table:table-cell>
          <table:table-cell office:value-type="string">
            <text:p>19086344473950</text:p>
          </table:table-cell>
          <table:table-cell office:value-type="float" office:value="15996">
            <text:p>15996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72810200403888*x+5280814674178515678</text:p>
          </table:table-cell>
          <table:table-cell office:value-type="string">
            <text:p>43687</text:p>
          </table:table-cell>
          <table:table-cell office:value-type="float" office:value="15988">
            <text:p>1598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431291024*x+7919536564746498</text:p>
          </table:table-cell>
          <table:table-cell office:value-type="string">
            <text:p>18919550</text:p>
          </table:table-cell>
          <table:table-cell office:value-type="float" office:value="15981">
            <text:p>15981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099642178*x+7603043609437499</text:p>
          </table:table-cell>
          <table:table-cell office:value-type="string">
            <text:p>196915080612</text:p>
          </table:table-cell>
          <table:table-cell office:value-type="float" office:value="15977">
            <text:p>1597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4215681332*x+10471184438453742</text:p>
          </table:table-cell>
          <table:table-cell office:value-type="string">
            <text:p>231745966728</text:p>
          </table:table-cell>
          <table:table-cell office:value-type="float" office:value="15970">
            <text:p>15970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2475828974010*x+16768602873116392647</text:p>
          </table:table-cell>
          <table:table-cell office:value-type="string">
            <text:p>544601905260281571989</text:p>
          </table:table-cell>
          <table:table-cell office:value-type="float" office:value="15966">
            <text:p>1596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6800336402*x+7301219474551379</text:p>
          </table:table-cell>
          <table:table-cell office:value-type="string">
            <text:p>13218090475814526315276</text:p>
          </table:table-cell>
          <table:table-cell office:value-type="float" office:value="15959">
            <text:p>1595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757791451</text:p>
          </table:table-cell>
          <table:table-cell office:value-type="float" office:value="15953">
            <text:p>15953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358847034*x+6029648548364807</text:p>
          </table:table-cell>
          <table:table-cell office:value-type="string">
            <text:p>832683727863010283325</text:p>
          </table:table-cell>
          <table:table-cell office:value-type="float" office:value="15953">
            <text:p>159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2967072597994*x+8386634127657683919</text:p>
          </table:table-cell>
          <table:table-cell office:value-type="string">
            <text:p>56316</text:p>
          </table:table-cell>
          <table:table-cell office:value-type="float" office:value="15941">
            <text:p>1594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397159298*x+10352730479457179</text:p>
          </table:table-cell>
          <table:table-cell office:value-type="string">
            <text:p>5342742096</text:p>
          </table:table-cell>
          <table:table-cell office:value-type="float" office:value="15939">
            <text:p>1593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098195222*x+4642647104648399</text:p>
          </table:table-cell>
          <table:table-cell office:value-type="string">
            <text:p>3717204148410299</text:p>
          </table:table-cell>
          <table:table-cell office:value-type="float" office:value="15939">
            <text:p>1593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8247143574815744*x+1255244117090472280308</text:p>
          </table:table-cell>
          <table:table-cell office:value-type="string">
            <text:p>473787759357</text:p>
          </table:table-cell>
          <table:table-cell office:value-type="float" office:value="15938">
            <text:p>1593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183325534*x^2+513702914169018*x+55751920425031005903</text:p>
          </table:table-cell>
          <table:table-cell office:value-type="string">
            <text:p>15825093510647126272</text:p>
          </table:table-cell>
          <table:table-cell office:value-type="float" office:value="15937">
            <text:p>15937</text:p>
          </table:table-cell>
          <table:table-cell office:value-type="float" office:value="0.99946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073255974*x+9918703426188087</text:p>
          </table:table-cell>
          <table:table-cell office:value-type="string">
            <text:p>12766005474141</text:p>
          </table:table-cell>
          <table:table-cell office:value-type="float" office:value="15937">
            <text:p>1593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422916*x+13598859981842957952</text:p>
          </table:table-cell>
          <table:table-cell office:value-type="string">
            <text:p>150528</text:p>
          </table:table-cell>
          <table:table-cell office:value-type="float" office:value="15935">
            <text:p>15935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748408810*x+5582038616057423</text:p>
          </table:table-cell>
          <table:table-cell office:value-type="string">
            <text:p>4303467451201</text:p>
          </table:table-cell>
          <table:table-cell office:value-type="float" office:value="15912">
            <text:p>159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201501101503116*x+40445603399543079450</text:p>
          </table:table-cell>
          <table:table-cell office:value-type="string">
            <text:p>31227512102046220036118</text:p>
          </table:table-cell>
          <table:table-cell office:value-type="float" office:value="15912">
            <text:p>159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1022237762*x+12760095715242939</text:p>
          </table:table-cell>
          <table:table-cell office:value-type="string">
            <text:p>5069031259764</text:p>
          </table:table-cell>
          <table:table-cell office:value-type="float" office:value="15910">
            <text:p>1591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369070*x+4914162164380383215</text:p>
          </table:table-cell>
          <table:table-cell office:value-type="string">
            <text:p>11760</text:p>
          </table:table-cell>
          <table:table-cell office:value-type="float" office:value="15902">
            <text:p>1590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4363916*x+9828328621113313968</text:p>
          </table:table-cell>
          <table:table-cell office:value-type="string">
            <text:p>90133986224935069803</text:p>
          </table:table-cell>
          <table:table-cell office:value-type="float" office:value="15897">
            <text:p>15897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965820*x+19656652169221234457</text:p>
          </table:table-cell>
          <table:table-cell office:value-type="string">
            <text:p>11279802770068</text:p>
          </table:table-cell>
          <table:table-cell office:value-type="float" office:value="15895">
            <text:p>15895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7658694694057424*x+1082506713490509675828</text:p>
          </table:table-cell>
          <table:table-cell office:value-type="string">
            <text:p>2145169432632</text:p>
          </table:table-cell>
          <table:table-cell office:value-type="float" office:value="15894">
            <text:p>1589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45632765760*x+20710777471920969</text:p>
          </table:table-cell>
          <table:table-cell office:value-type="string">
            <text:p>11907</text:p>
          </table:table-cell>
          <table:table-cell office:value-type="float" office:value="15888">
            <text:p>1588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4638092012*x+11013832206707502</text:p>
          </table:table-cell>
          <table:table-cell office:value-type="string">
            <text:p>364428110580</text:p>
          </table:table-cell>
          <table:table-cell office:value-type="float" office:value="15888">
            <text:p>15888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296286900*x+8657627333714670</text:p>
          </table:table-cell>
          <table:table-cell office:value-type="string">
            <text:p>2149681592689950</text:p>
          </table:table-cell>
          <table:table-cell office:value-type="float" office:value="15885">
            <text:p>15885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20345158836*x+38321961589080297</text:p>
          </table:table-cell>
          <table:table-cell office:value-type="string">
            <text:p>1050373</text:p>
          </table:table-cell>
          <table:table-cell office:value-type="float" office:value="15884">
            <text:p>1588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752184*x+13598860407841664652</text:p>
          </table:table-cell>
          <table:table-cell office:value-type="string">
            <text:p>23901456</text:p>
          </table:table-cell>
          <table:table-cell office:value-type="float" office:value="15882">
            <text:p>15882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3630698582912*x+1189469333353889388</text:p>
          </table:table-cell>
          <table:table-cell office:value-type="string">
            <text:p>5756751658</text:p>
          </table:table-cell>
          <table:table-cell office:value-type="float" office:value="15880">
            <text:p>15880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*x+3946273509637979</text:p>
          </table:table-cell>
          <table:table-cell office:value-type="string">
            <text:p>3627873254736017110537</text:p>
          </table:table-cell>
          <table:table-cell office:value-type="float" office:value="15879">
            <text:p>1587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9256354136*x+70088535929920017</text:p>
          </table:table-cell>
          <table:table-cell office:value-type="string">
            <text:p>10712493</text:p>
          </table:table-cell>
          <table:table-cell office:value-type="float" office:value="15871">
            <text:p>1587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6664088454*x+7168130367062247</text:p>
          </table:table-cell>
          <table:table-cell office:value-type="string">
            <text:p>5265597</text:p>
          </table:table-cell>
          <table:table-cell office:value-type="float" office:value="15861">
            <text:p>1586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3582661787954*x+2933231008602312579</text:p>
          </table:table-cell>
          <table:table-cell office:value-type="string">
            <text:p>57455177222614128983025</text:p>
          </table:table-cell>
          <table:table-cell office:value-type="float" office:value="15859">
            <text:p>1585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418*x^2+420312218*x+1469759555235227</text:p>
          </table:table-cell>
          <table:table-cell office:value-type="string">
            <text:p>1644604235836788</text:p>
          </table:table-cell>
          <table:table-cell office:value-type="float" office:value="15855">
            <text:p>15855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2562808442*x+2926022137236063</text:p>
          </table:table-cell>
          <table:table-cell office:value-type="string">
            <text:p>6749463596677622441745</text:p>
          </table:table-cell>
          <table:table-cell office:value-type="float" office:value="15846">
            <text:p>15846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183325534*x^2+3213829317556626*x+2182133864609619802635</text:p>
          </table:table-cell>
          <table:table-cell office:value-type="string">
            <text:p>1239249</text:p>
          </table:table-cell>
          <table:table-cell office:value-type="float" office:value="15843">
            <text:p>15843</text:p>
          </table:table-cell>
          <table:table-cell office:value-type="float" office:value="0.99946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5246168*x+9828330740742271260</text:p>
          </table:table-cell>
          <table:table-cell office:value-type="string">
            <text:p>59461359354044231234200</text:p>
          </table:table-cell>
          <table:table-cell office:value-type="float" office:value="15839">
            <text:p>15839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9168935083894*x+5842145963767672319</text:p>
          </table:table-cell>
          <table:table-cell office:value-type="string">
            <text:p>262990376018490692</text:p>
          </table:table-cell>
          <table:table-cell office:value-type="float" office:value="15839">
            <text:p>1583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4061148908*x+10285601350812462</text:p>
          </table:table-cell>
          <table:table-cell office:value-type="string">
            <text:p>3055417764320</text:p>
          </table:table-cell>
          <table:table-cell office:value-type="float" office:value="15837">
            <text:p>15837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1846443938*x+2653913945109123</text:p>
          </table:table-cell>
          <table:table-cell office:value-type="string">
            <text:p>138240</text:p>
          </table:table-cell>
          <table:table-cell office:value-type="float" office:value="15833">
            <text:p>15833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1303224602*x+13215200265533079</text:p>
          </table:table-cell>
          <table:table-cell office:value-type="string">
            <text:p>186639672875328</text:p>
          </table:table-cell>
          <table:table-cell office:value-type="float" office:value="15833">
            <text:p>1583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388625370*x+9051397972653623</text:p>
          </table:table-cell>
          <table:table-cell office:value-type="string">
            <text:p>170872613504669802519</text:p>
          </table:table-cell>
          <table:table-cell office:value-type="float" office:value="15830">
            <text:p>1583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63980*x+13598858547332832288</text:p>
          </table:table-cell>
          <table:table-cell office:value-type="string">
            <text:p>508969185972</text:p>
          </table:table-cell>
          <table:table-cell office:value-type="float" office:value="15821">
            <text:p>1582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24300906838575668*x+10898482849418839653432</text:p>
          </table:table-cell>
          <table:table-cell office:value-type="string">
            <text:p>1651365142560</text:p>
          </table:table-cell>
          <table:table-cell office:value-type="float" office:value="15813">
            <text:p>1581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501941998*x^2+368231676920774*x+67534978385232031023</text:p>
          </table:table-cell>
          <table:table-cell office:value-type="string">
            <text:p>87273686923546936605</text:p>
          </table:table-cell>
          <table:table-cell office:value-type="float" office:value="15809">
            <text:p>15809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02454*x+6799429302475088859</text:p>
          </table:table-cell>
          <table:table-cell office:value-type="string">
            <text:p>308919</text:p>
          </table:table-cell>
          <table:table-cell office:value-type="float" office:value="15802">
            <text:p>1580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02454*x+6799429302475088859</text:p>
          </table:table-cell>
          <table:table-cell office:value-type="string">
            <text:p>308919</text:p>
          </table:table-cell>
          <table:table-cell office:value-type="float" office:value="15802">
            <text:p>1580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130362000*x+8551055761447170</text:p>
          </table:table-cell>
          <table:table-cell office:value-type="string">
            <text:p>573944582572638</text:p>
          </table:table-cell>
          <table:table-cell office:value-type="float" office:value="15802">
            <text:p>15802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94965541088*x+56793309909637569</text:p>
          </table:table-cell>
          <table:table-cell office:value-type="string">
            <text:p>48600</text:p>
          </table:table-cell>
          <table:table-cell office:value-type="float" office:value="15794">
            <text:p>1579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195931942*x+8819554153710519</text:p>
          </table:table-cell>
          <table:table-cell office:value-type="string">
            <text:p>1600039950625</text:p>
          </table:table-cell>
          <table:table-cell office:value-type="float" office:value="15791">
            <text:p>1579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173731542*x+4677017263315119</text:p>
          </table:table-cell>
          <table:table-cell office:value-type="string">
            <text:p>2873</text:p>
          </table:table-cell>
          <table:table-cell office:value-type="float" office:value="15785">
            <text:p>1578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6265931216*x+3352032161375610</text:p>
          </table:table-cell>
          <table:table-cell office:value-type="string">
            <text:p>48880164</text:p>
          </table:table-cell>
          <table:table-cell office:value-type="float" office:value="15784">
            <text:p>1578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027183318*x+5779745079050159</text:p>
          </table:table-cell>
          <table:table-cell office:value-type="string">
            <text:p>14809156921977385964337</text:p>
          </table:table-cell>
          <table:table-cell office:value-type="float" office:value="15780">
            <text:p>1578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6*x+2360206569490847</text:p>
          </table:table-cell>
          <table:table-cell office:value-type="string">
            <text:p>37506873388491510405860</text:p>
          </table:table-cell>
          <table:table-cell office:value-type="float" office:value="15776">
            <text:p>15776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*x+864846062555</text:p>
          </table:table-cell>
          <table:table-cell office:value-type="string">
            <text:p>14849285810007376</text:p>
          </table:table-cell>
          <table:table-cell office:value-type="float" office:value="15775">
            <text:p>1577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6799429257106236098*x^2+7695607632051352228188602*x+2177476027292746138642080727907</text:p>
          </table:table-cell>
          <table:table-cell office:value-type="string">
            <text:p>22445</text:p>
          </table:table-cell>
          <table:table-cell office:value-type="float" office:value="15770">
            <text:p>1577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244389958*x+5253212432706119</text:p>
          </table:table-cell>
          <table:table-cell office:value-type="string">
            <text:p>495917043753</text:p>
          </table:table-cell>
          <table:table-cell office:value-type="float" office:value="15767">
            <text:p>1576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1193679677450*x+1992151230721872447</text:p>
          </table:table-cell>
          <table:table-cell office:value-type="string">
            <text:p>1880309756107757975</text:p>
          </table:table-cell>
          <table:table-cell office:value-type="float" office:value="15761">
            <text:p>1576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187861774*x+5218631768353187</text:p>
          </table:table-cell>
          <table:table-cell office:value-type="string">
            <text:p>1715227846362383025</text:p>
          </table:table-cell>
          <table:table-cell office:value-type="float" office:value="15751">
            <text:p>1575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6590333810750*x+21286738577088429947</text:p>
          </table:table-cell>
          <table:table-cell office:value-type="string">
            <text:p>1588587</text:p>
          </table:table-cell>
          <table:table-cell office:value-type="float" office:value="15750">
            <text:p>1575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409203*x^2+846334486122</text:p>
          </table:table-cell>
          <table:table-cell office:value-type="string">
            <text:p>1175</text:p>
          </table:table-cell>
          <table:table-cell office:value-type="float" office:value="15744">
            <text:p>15744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171190*x+6799432599756988107</text:p>
          </table:table-cell>
          <table:table-cell office:value-type="string">
            <text:p>17629083412</text:p>
          </table:table-cell>
          <table:table-cell office:value-type="float" office:value="15737">
            <text:p>1573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171190*x+6799432599756988107</text:p>
          </table:table-cell>
          <table:table-cell office:value-type="string">
            <text:p>17629083412</text:p>
          </table:table-cell>
          <table:table-cell office:value-type="float" office:value="15737">
            <text:p>1573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0158825446196*x+660699582758905872</text:p>
          </table:table-cell>
          <table:table-cell office:value-type="string">
            <text:p>147062279</text:p>
          </table:table-cell>
          <table:table-cell office:value-type="float" office:value="15735">
            <text:p>15735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030338*x+4914163077954849383</text:p>
          </table:table-cell>
          <table:table-cell office:value-type="string">
            <text:p>132540</text:p>
          </table:table-cell>
          <table:table-cell office:value-type="float" office:value="15733">
            <text:p>1573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5604872*x+9828331713820134300</text:p>
          </table:table-cell>
          <table:table-cell office:value-type="string">
            <text:p>97814845138276742418</text:p>
          </table:table-cell>
          <table:table-cell office:value-type="float" office:value="15732">
            <text:p>15732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67421*x^2+155178870480*x+89493174520941048</text:p>
          </table:table-cell>
          <table:table-cell office:value-type="string">
            <text:p>507</text:p>
          </table:table-cell>
          <table:table-cell office:value-type="float" office:value="15731">
            <text:p>1573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418*x^2+721557810*x+1530405414292335</text:p>
          </table:table-cell>
          <table:table-cell office:value-type="string">
            <text:p>119805</text:p>
          </table:table-cell>
          <table:table-cell office:value-type="float" office:value="15728">
            <text:p>15728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27324574848*x+621560382705807969</text:p>
          </table:table-cell>
          <table:table-cell office:value-type="string">
            <text:p>683125</text:p>
          </table:table-cell>
          <table:table-cell office:value-type="float" office:value="15721">
            <text:p>1572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0629373086*x+12142992328658667</text:p>
          </table:table-cell>
          <table:table-cell office:value-type="string">
            <text:p>58956</text:p>
          </table:table-cell>
          <table:table-cell office:value-type="float" office:value="15721">
            <text:p>1572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089294204*x+9277303066703118</text:p>
          </table:table-cell>
          <table:table-cell office:value-type="string">
            <text:p>427232829070</text:p>
          </table:table-cell>
          <table:table-cell office:value-type="float" office:value="15718">
            <text:p>15718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49093352036868131*x^2+87683475965560546581356*x+39151899587286301896236523542</text:p>
          </table:table-cell>
          <table:table-cell office:value-type="string">
            <text:p>8427</text:p>
          </table:table-cell>
          <table:table-cell office:value-type="float" office:value="15714">
            <text:p>1571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631542980*x+9806085094665870</text:p>
          </table:table-cell>
          <table:table-cell office:value-type="string">
            <text:p>23520</text:p>
          </table:table-cell>
          <table:table-cell office:value-type="float" office:value="15712">
            <text:p>15712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6412008389560*x+1724409773705725820</text:p>
          </table:table-cell>
          <table:table-cell office:value-type="string">
            <text:p>1444800</text:p>
          </table:table-cell>
          <table:table-cell office:value-type="float" office:value="15711">
            <text:p>15711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856488*x+13598860554093395724</text:p>
          </table:table-cell>
          <table:table-cell office:value-type="string">
            <text:p>1020426131712</text:p>
          </table:table-cell>
          <table:table-cell office:value-type="float" office:value="15711">
            <text:p>1571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409203*x^2+686372297888*x+48887026879261034</text:p>
          </table:table-cell>
          <table:table-cell office:value-type="string">
            <text:p>1850999451205520128</text:p>
          </table:table-cell>
          <table:table-cell office:value-type="float" office:value="15709">
            <text:p>15709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6819067434608*x+1811009957303507628</text:p>
          </table:table-cell>
          <table:table-cell office:value-type="string">
            <text:p>2177774560</text:p>
          </table:table-cell>
          <table:table-cell office:value-type="float" office:value="15706">
            <text:p>15706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854912154*x+10992072520306647</text:p>
          </table:table-cell>
          <table:table-cell office:value-type="string">
            <text:p>7359198501888</text:p>
          </table:table-cell>
          <table:table-cell office:value-type="float" office:value="15703">
            <text:p>1570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778856*x+9828324011826767388</text:p>
          </table:table-cell>
          <table:table-cell office:value-type="string">
            <text:p>290176347809665934722998</text:p>
          </table:table-cell>
          <table:table-cell office:value-type="float" office:value="15700">
            <text:p>15700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719238*x+6799429321769148675</text:p>
          </table:table-cell>
          <table:table-cell office:value-type="string">
            <text:p>142190729731476</text:p>
          </table:table-cell>
          <table:table-cell office:value-type="float" office:value="15696">
            <text:p>1569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251158223365256*x+62836396904157100430</text:p>
          </table:table-cell>
          <table:table-cell office:value-type="string">
            <text:p>16998573143079303982500</text:p>
          </table:table-cell>
          <table:table-cell office:value-type="float" office:value="15691">
            <text:p>1569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750548958*x+4495135927684619</text:p>
          </table:table-cell>
          <table:table-cell office:value-type="string">
            <text:p>394944</text:p>
          </table:table-cell>
          <table:table-cell office:value-type="float" office:value="15690">
            <text:p>1569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4240244*x+13598863009129767072</text:p>
          </table:table-cell>
          <table:table-cell office:value-type="string">
            <text:p>99870249</text:p>
          </table:table-cell>
          <table:table-cell office:value-type="float" office:value="15687">
            <text:p>1568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25280674*x+3966290905638987</text:p>
          </table:table-cell>
          <table:table-cell office:value-type="string">
            <text:p>60834798954723</text:p>
          </table:table-cell>
          <table:table-cell office:value-type="float" office:value="15684">
            <text:p>1568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6625618516118*x+21327812726343802895</text:p>
          </table:table-cell>
          <table:table-cell office:value-type="string">
            <text:p>31227512101506014561267</text:p>
          </table:table-cell>
          <table:table-cell office:value-type="float" office:value="15682">
            <text:p>1568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97870*x+6799429288090553207</text:p>
          </table:table-cell>
          <table:table-cell office:value-type="string">
            <text:p>385731749</text:p>
          </table:table-cell>
          <table:table-cell office:value-type="float" office:value="15681">
            <text:p>1568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97870*x+6799429288090553207</text:p>
          </table:table-cell>
          <table:table-cell office:value-type="string">
            <text:p>385731749</text:p>
          </table:table-cell>
          <table:table-cell office:value-type="float" office:value="15681">
            <text:p>1568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9828323860172600204</text:p>
          </table:table-cell>
          <table:table-cell office:value-type="string">
            <text:p>230933668661510543843337</text:p>
          </table:table-cell>
          <table:table-cell office:value-type="float" office:value="15680">
            <text:p>15680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509072534880</text:p>
          </table:table-cell>
          <table:table-cell office:value-type="float" office:value="15679">
            <text:p>15679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1942390416*x+318658756001499105</text:p>
          </table:table-cell>
          <table:table-cell office:value-type="string">
            <text:p>55296</text:p>
          </table:table-cell>
          <table:table-cell office:value-type="float" office:value="15678">
            <text:p>1567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246474*x+6799432697792415179</text:p>
          </table:table-cell>
          <table:table-cell office:value-type="string">
            <text:p>13843931376</text:p>
          </table:table-cell>
          <table:table-cell office:value-type="float" office:value="15678">
            <text:p>1567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4127590176*x+328146160224899625</text:p>
          </table:table-cell>
          <table:table-cell office:value-type="string">
            <text:p>59646225</text:p>
          </table:table-cell>
          <table:table-cell office:value-type="float" office:value="15674">
            <text:p>1567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2686868914604*x+479141747848438290</text:p>
          </table:table-cell>
          <table:table-cell office:value-type="string">
            <text:p>68435404749318150</text:p>
          </table:table-cell>
          <table:table-cell office:value-type="float" office:value="15673">
            <text:p>15673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8023654720*x+57534845523467393</text:p>
          </table:table-cell>
          <table:table-cell office:value-type="string">
            <text:p>12150</text:p>
          </table:table-cell>
          <table:table-cell office:value-type="float" office:value="15662">
            <text:p>1566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809960*x+13598870108101272588</text:p>
          </table:table-cell>
          <table:table-cell office:value-type="string">
            <text:p>681636353700</text:p>
          </table:table-cell>
          <table:table-cell office:value-type="float" office:value="15659">
            <text:p>15659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201749060850128*x+40545206189644330718</text:p>
          </table:table-cell>
          <table:table-cell office:value-type="string">
            <text:p>101536092</text:p>
          </table:table-cell>
          <table:table-cell office:value-type="float" office:value="15659">
            <text:p>1565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2157413505056*x+946235860140175212</text:p>
          </table:table-cell>
          <table:table-cell office:value-type="string">
            <text:p>26303616</text:p>
          </table:table-cell>
          <table:table-cell office:value-type="float" office:value="15648">
            <text:p>15648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8712554128*x+102808597901538273</text:p>
          </table:table-cell>
          <table:table-cell office:value-type="string">
            <text:p>18095442</text:p>
          </table:table-cell>
          <table:table-cell office:value-type="float" office:value="15646">
            <text:p>1564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780292*x+13598859306572373504</text:p>
          </table:table-cell>
          <table:table-cell office:value-type="string">
            <text:p>27719746839550</text:p>
          </table:table-cell>
          <table:table-cell office:value-type="float" office:value="15642">
            <text:p>15642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4507536127970*x+31495135700299656747</text:p>
          </table:table-cell>
          <table:table-cell office:value-type="string">
            <text:p>1226225</text:p>
          </table:table-cell>
          <table:table-cell office:value-type="float" office:value="15638">
            <text:p>1563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675288*x+13598860303503942924</text:p>
          </table:table-cell>
          <table:table-cell office:value-type="string">
            <text:p>17856084636852</text:p>
          </table:table-cell>
          <table:table-cell office:value-type="float" office:value="15637">
            <text:p>1563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409203*x^2+995858515268*x+102911869443765974</text:p>
          </table:table-cell>
          <table:table-cell office:value-type="string">
            <text:p>300</text:p>
          </table:table-cell>
          <table:table-cell office:value-type="float" office:value="15635">
            <text:p>15635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53324444850</text:p>
          </table:table-cell>
          <table:table-cell office:value-type="float" office:value="15635">
            <text:p>15635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*x+7892547019275957</text:p>
          </table:table-cell>
          <table:table-cell office:value-type="string">
            <text:p>6395746887342</text:p>
          </table:table-cell>
          <table:table-cell office:value-type="float" office:value="15633">
            <text:p>15633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912118*x+6799429714130641835</text:p>
          </table:table-cell>
          <table:table-cell office:value-type="string">
            <text:p>29542136832</text:p>
          </table:table-cell>
          <table:table-cell office:value-type="float" office:value="15628">
            <text:p>1562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912118*x+6799429714130641835</text:p>
          </table:table-cell>
          <table:table-cell office:value-type="string">
            <text:p>29542136832</text:p>
          </table:table-cell>
          <table:table-cell office:value-type="float" office:value="15628">
            <text:p>1562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3916196*x+9828327694320377808</text:p>
          </table:table-cell>
          <table:table-cell office:value-type="string">
            <text:p>410548744287129855721488</text:p>
          </table:table-cell>
          <table:table-cell office:value-type="float" office:value="15626">
            <text:p>15626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1372565014*x+13329270825196367</text:p>
          </table:table-cell>
          <table:table-cell office:value-type="string">
            <text:p>24347728575564273</text:p>
          </table:table-cell>
          <table:table-cell office:value-type="float" office:value="15619">
            <text:p>1561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541046*x+4914162226939146867</text:p>
          </table:table-cell>
          <table:table-cell office:value-type="string">
            <text:p>32000</text:p>
          </table:table-cell>
          <table:table-cell office:value-type="float" office:value="15618">
            <text:p>15618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845754*x+6799433528711214659</text:p>
          </table:table-cell>
          <table:table-cell office:value-type="string">
            <text:p>64512460711503</text:p>
          </table:table-cell>
          <table:table-cell office:value-type="float" office:value="15616">
            <text:p>1561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2256853153640*x+161963667836666418</text:p>
          </table:table-cell>
          <table:table-cell office:value-type="string">
            <text:p>93382200</text:p>
          </table:table-cell>
          <table:table-cell office:value-type="float" office:value="15614">
            <text:p>1561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4759220*x+13598864176756224288</text:p>
          </table:table-cell>
          <table:table-cell office:value-type="string">
            <text:p>19759448693268</text:p>
          </table:table-cell>
          <table:table-cell office:value-type="float" office:value="15613">
            <text:p>15613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1132431430418*x+15409994039138214995</text:p>
          </table:table-cell>
          <table:table-cell office:value-type="string">
            <text:p>41775693355709018754048</text:p>
          </table:table-cell>
          <table:table-cell office:value-type="float" office:value="15607">
            <text:p>1560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9680070276176*x+599893367369835692</text:p>
          </table:table-cell>
          <table:table-cell office:value-type="string">
            <text:p>1872660</text:p>
          </table:table-cell>
          <table:table-cell office:value-type="float" office:value="15604">
            <text:p>15604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1505990236404824*x+41856739636521415428</text:p>
          </table:table-cell>
          <table:table-cell office:value-type="string">
            <text:p>3510555150</text:p>
          </table:table-cell>
          <table:table-cell office:value-type="float" office:value="15604">
            <text:p>1560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0782037324170*x+15065068533706405247</text:p>
          </table:table-cell>
          <table:table-cell office:value-type="string">
            <text:p>439321086204</text:p>
          </table:table-cell>
          <table:table-cell office:value-type="float" office:value="15600">
            <text:p>156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836137078*x+5643039458361599</text:p>
          </table:table-cell>
          <table:table-cell office:value-type="string">
            <text:p>16503098463381</text:p>
          </table:table-cell>
          <table:table-cell office:value-type="float" office:value="15596">
            <text:p>1559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047054*x+6799430417673495959</text:p>
          </table:table-cell>
          <table:table-cell office:value-type="string">
            <text:p>1476325971656436</text:p>
          </table:table-cell>
          <table:table-cell office:value-type="float" office:value="15592">
            <text:p>1559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102506714625</text:p>
          </table:table-cell>
          <table:table-cell office:value-type="float" office:value="15588">
            <text:p>15588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16319459312268068*x+4915102915399557340632</text:p>
          </table:table-cell>
          <table:table-cell office:value-type="string">
            <text:p>484490429047945</text:p>
          </table:table-cell>
          <table:table-cell office:value-type="float" office:value="15588">
            <text:p>1558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423862*x+4914165607371174483</text:p>
          </table:table-cell>
          <table:table-cell office:value-type="string">
            <text:p>1332</text:p>
          </table:table-cell>
          <table:table-cell office:value-type="float" office:value="15581">
            <text:p>1558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6196245710*x+6731637765201923</text:p>
          </table:table-cell>
          <table:table-cell office:value-type="string">
            <text:p>270907995123</text:p>
          </table:table-cell>
          <table:table-cell office:value-type="float" office:value="15581">
            <text:p>1558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5965899167512*x+1631938469722728188</text:p>
          </table:table-cell>
          <table:table-cell office:value-type="string">
            <text:p>1237079040</text:p>
          </table:table-cell>
          <table:table-cell office:value-type="float" office:value="15572">
            <text:p>15572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9777027005358*x+25155967280197357875</text:p>
          </table:table-cell>
          <table:table-cell office:value-type="string">
            <text:p>217503</text:p>
          </table:table-cell>
          <table:table-cell office:value-type="float" office:value="15572">
            <text:p>1557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291512194*x+5977621543536027</text:p>
          </table:table-cell>
          <table:table-cell office:value-type="string">
            <text:p>979997434107</text:p>
          </table:table-cell>
          <table:table-cell office:value-type="float" office:value="15569">
            <text:p>1556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424245222*x+6080808929573399</text:p>
          </table:table-cell>
          <table:table-cell office:value-type="string">
            <text:p>656631762192</text:p>
          </table:table-cell>
          <table:table-cell office:value-type="float" office:value="15568">
            <text:p>1556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6073938242*x+5538422090478963</text:p>
          </table:table-cell>
          <table:table-cell office:value-type="string">
            <text:p>44335898053568</text:p>
          </table:table-cell>
          <table:table-cell office:value-type="float" office:value="15554">
            <text:p>15554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366527986*x+7883137596152867</text:p>
          </table:table-cell>
          <table:table-cell office:value-type="string">
            <text:p>214410371328</text:p>
          </table:table-cell>
          <table:table-cell office:value-type="float" office:value="15551">
            <text:p>1555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0260080*x+19656660879000401207</text:p>
          </table:table-cell>
          <table:table-cell office:value-type="string">
            <text:p>790366803093</text:p>
          </table:table-cell>
          <table:table-cell office:value-type="float" office:value="15550">
            <text:p>15550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407331890*x+10366608193953923</text:p>
          </table:table-cell>
          <table:table-cell office:value-type="string">
            <text:p>89430714777</text:p>
          </table:table-cell>
          <table:table-cell office:value-type="float" office:value="15550">
            <text:p>1555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331106734*x+6008135016406707</text:p>
          </table:table-cell>
          <table:table-cell office:value-type="string">
            <text:p>3828993535809584</text:p>
          </table:table-cell>
          <table:table-cell office:value-type="float" office:value="15548">
            <text:p>1554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480008030*x+10466191693682123</text:p>
          </table:table-cell>
          <table:table-cell office:value-type="string">
            <text:p>505141</text:p>
          </table:table-cell>
          <table:table-cell office:value-type="float" office:value="15535">
            <text:p>1553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528586474*x+8058259456859087</text:p>
          </table:table-cell>
          <table:table-cell office:value-type="string">
            <text:p>8058705651156</text:p>
          </table:table-cell>
          <table:table-cell office:value-type="float" office:value="15534">
            <text:p>1553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779490*x+4914167675271882615</text:p>
          </table:table-cell>
          <table:table-cell office:value-type="string">
            <text:p>1044399</text:p>
          </table:table-cell>
          <table:table-cell office:value-type="float" office:value="15532">
            <text:p>1553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9681738*x^2+6732217209854*x+575695560022039383</text:p>
          </table:table-cell>
          <table:table-cell office:value-type="string">
            <text:p>1051540</text:p>
          </table:table-cell>
          <table:table-cell office:value-type="float" office:value="15531">
            <text:p>15531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2749590468370*x+29056299011931953747</text:p>
          </table:table-cell>
          <table:table-cell office:value-type="string">
            <text:p>84852300</text:p>
          </table:table-cell>
          <table:table-cell office:value-type="float" office:value="15524">
            <text:p>1552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9061046870372*x+525622320118065968</text:p>
          </table:table-cell>
          <table:table-cell office:value-type="string">
            <text:p>188171520</text:p>
          </table:table-cell>
          <table:table-cell office:value-type="float" office:value="15521">
            <text:p>15521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0708396758*x+12265321763174319</text:p>
          </table:table-cell>
          <table:table-cell office:value-type="string">
            <text:p>298933102601051</text:p>
          </table:table-cell>
          <table:table-cell office:value-type="float" office:value="15518">
            <text:p>1551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3064186982*x+3169066137087183</text:p>
          </table:table-cell>
          <table:table-cell office:value-type="string">
            <text:p>12895364096</text:p>
          </table:table-cell>
          <table:table-cell office:value-type="float" office:value="15516">
            <text:p>15516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562774*x+6799431859469557979</text:p>
          </table:table-cell>
          <table:table-cell office:value-type="string">
            <text:p>122525</text:p>
          </table:table-cell>
          <table:table-cell office:value-type="float" office:value="15516">
            <text:p>1551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562774*x+6799431859469557979</text:p>
          </table:table-cell>
          <table:table-cell office:value-type="string">
            <text:p>122525</text:p>
          </table:table-cell>
          <table:table-cell office:value-type="float" office:value="15516">
            <text:p>1551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988255306*x+8575715096538527</text:p>
          </table:table-cell>
          <table:table-cell office:value-type="string">
            <text:p>44995099536</text:p>
          </table:table-cell>
          <table:table-cell office:value-type="float" office:value="15516">
            <text:p>1551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7603960893618*x+12114882429759795395</text:p>
          </table:table-cell>
          <table:table-cell office:value-type="string">
            <text:p>396015243399190804753</text:p>
          </table:table-cell>
          <table:table-cell office:value-type="float" office:value="15516">
            <text:p>1551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1381298707954*x+2059492391245532579</text:p>
          </table:table-cell>
          <table:table-cell office:value-type="string">
            <text:p>225264</text:p>
          </table:table-cell>
          <table:table-cell office:value-type="float" office:value="15512">
            <text:p>155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807144*x+19656653512496379999</text:p>
          </table:table-cell>
          <table:table-cell office:value-type="string">
            <text:p>790366803093</text:p>
          </table:table-cell>
          <table:table-cell office:value-type="float" office:value="15510">
            <text:p>15510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3955799101354*x+9124261670771434479</text:p>
          </table:table-cell>
          <table:table-cell office:value-type="string">
            <text:p>5473780100882821</text:p>
          </table:table-cell>
          <table:table-cell office:value-type="float" office:value="15480">
            <text:p>1548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942015610*x+4574208495816423</text:p>
          </table:table-cell>
          <table:table-cell office:value-type="string">
            <text:p>379454139024595455344</text:p>
          </table:table-cell>
          <table:table-cell office:value-type="float" office:value="15475">
            <text:p>1547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0849*x^2+2240683728*x+158000742251292</text:p>
          </table:table-cell>
          <table:table-cell office:value-type="string">
            <text:p>8817619100537299085694</text:p>
          </table:table-cell>
          <table:table-cell office:value-type="float" office:value="15456">
            <text:p>15456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494138*x+6799430783231281475</text:p>
          </table:table-cell>
          <table:table-cell office:value-type="string">
            <text:p>4263</text:p>
          </table:table-cell>
          <table:table-cell office:value-type="float" office:value="15450">
            <text:p>1545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494138*x+6799430783231281475</text:p>
          </table:table-cell>
          <table:table-cell office:value-type="string">
            <text:p>4263</text:p>
          </table:table-cell>
          <table:table-cell office:value-type="float" office:value="15450">
            <text:p>1545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0977052916354*x+26696714748063661979</text:p>
          </table:table-cell>
          <table:table-cell office:value-type="string">
            <text:p>31730669866532457821</text:p>
          </table:table-cell>
          <table:table-cell office:value-type="float" office:value="15449">
            <text:p>1544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178888390*x+5213185013996423</text:p>
          </table:table-cell>
          <table:table-cell office:value-type="string">
            <text:p>38715846677283</text:p>
          </table:table-cell>
          <table:table-cell office:value-type="float" office:value="15443">
            <text:p>1544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106678910*x+7610295936352923</text:p>
          </table:table-cell>
          <table:table-cell office:value-type="string">
            <text:p>520369846816797195599</text:p>
          </table:table-cell>
          <table:table-cell office:value-type="float" office:value="15433">
            <text:p>1543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*x+864846062555</text:p>
          </table:table-cell>
          <table:table-cell office:value-type="string">
            <text:p>1102213973861015227797</text:p>
          </table:table-cell>
          <table:table-cell office:value-type="float" office:value="15432">
            <text:p>1543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361270*x+6799429954055737707</text:p>
          </table:table-cell>
          <table:table-cell office:value-type="string">
            <text:p>8266314396</text:p>
          </table:table-cell>
          <table:table-cell office:value-type="float" office:value="15423">
            <text:p>1542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361270*x+6799429954055737707</text:p>
          </table:table-cell>
          <table:table-cell office:value-type="string">
            <text:p>8266314396</text:p>
          </table:table-cell>
          <table:table-cell office:value-type="float" office:value="15423">
            <text:p>1542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411278*x+6799430711708435255</text:p>
          </table:table-cell>
          <table:table-cell office:value-type="string">
            <text:p>245456</text:p>
          </table:table-cell>
          <table:table-cell office:value-type="float" office:value="15412">
            <text:p>154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411278*x+6799430711708435255</text:p>
          </table:table-cell>
          <table:table-cell office:value-type="string">
            <text:p>245456</text:p>
          </table:table-cell>
          <table:table-cell office:value-type="float" office:value="15412">
            <text:p>154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0732248799178*x+6833909839773368415</text:p>
          </table:table-cell>
          <table:table-cell office:value-type="string">
            <text:p>653368575640324544</text:p>
          </table:table-cell>
          <table:table-cell office:value-type="float" office:value="15412">
            <text:p>154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183325534*x^2+284194560198650*x+17063467687891519919</text:p>
          </table:table-cell>
          <table:table-cell office:value-type="string">
            <text:p>28577</text:p>
          </table:table-cell>
          <table:table-cell office:value-type="float" office:value="15400">
            <text:p>15400</text:p>
          </table:table-cell>
          <table:table-cell office:value-type="float" office:value="0.99946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329658*x+6799434265177535715</text:p>
          </table:table-cell>
          <table:table-cell office:value-type="string">
            <text:p>22932</text:p>
          </table:table-cell>
          <table:table-cell office:value-type="float" office:value="15400">
            <text:p>154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449508030*x+4809528417432123</text:p>
          </table:table-cell>
          <table:table-cell office:value-type="string">
            <text:p>8148624</text:p>
          </table:table-cell>
          <table:table-cell office:value-type="float" office:value="15399">
            <text:p>1539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749682198*x+4966305183027279</text:p>
          </table:table-cell>
          <table:table-cell office:value-type="string">
            <text:p>60054756784</text:p>
          </table:table-cell>
          <table:table-cell office:value-type="float" office:value="15391">
            <text:p>1539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5290256*x+9828330856874736588</text:p>
          </table:table-cell>
          <table:table-cell office:value-type="string">
            <text:p>565930448058371549388</text:p>
          </table:table-cell>
          <table:table-cell office:value-type="float" office:value="15388">
            <text:p>15388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139099242*x+4661156275970319</text:p>
          </table:table-cell>
          <table:table-cell office:value-type="string">
            <text:p>10514182523547</text:p>
          </table:table-cell>
          <table:table-cell office:value-type="float" office:value="15386">
            <text:p>153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6717664149662420*x+832832489451627145080</text:p>
          </table:table-cell>
          <table:table-cell office:value-type="string">
            <text:p>1688209</text:p>
          </table:table-cell>
          <table:table-cell office:value-type="float" office:value="15385">
            <text:p>1538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11187383888*x+166538697140419233</text:p>
          </table:table-cell>
          <table:table-cell office:value-type="string">
            <text:p>44438916</text:p>
          </table:table-cell>
          <table:table-cell office:value-type="float" office:value="15380">
            <text:p>1538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171152302*x+4288257136921779</text:p>
          </table:table-cell>
          <table:table-cell office:value-type="string">
            <text:p>12408007600</text:p>
          </table:table-cell>
          <table:table-cell office:value-type="float" office:value="15380">
            <text:p>1538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7037835980*x+603494603437193</text:p>
          </table:table-cell>
          <table:table-cell office:value-type="string">
            <text:p>27744</text:p>
          </table:table-cell>
          <table:table-cell office:value-type="float" office:value="15377">
            <text:p>15377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24629698616*x+12796228675481457</text:p>
          </table:table-cell>
          <table:table-cell office:value-type="string">
            <text:p>1295364</text:p>
          </table:table-cell>
          <table:table-cell office:value-type="float" office:value="15369">
            <text:p>1536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963302756*x+3214624289983817</text:p>
          </table:table-cell>
          <table:table-cell office:value-type="string">
            <text:p>1379354</text:p>
          </table:table-cell>
          <table:table-cell office:value-type="float" office:value="15368">
            <text:p>1536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7331249556140*x+1922988846716170320</text:p>
          </table:table-cell>
          <table:table-cell office:value-type="string">
            <text:p>85402737099</text:p>
          </table:table-cell>
          <table:table-cell office:value-type="float" office:value="15364">
            <text:p>15364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6676148*x+9828335002910629680</text:p>
          </table:table-cell>
          <table:table-cell office:value-type="string">
            <text:p>3760425</text:p>
          </table:table-cell>
          <table:table-cell office:value-type="float" office:value="15364">
            <text:p>15364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366770*x+6799434324076265207</text:p>
          </table:table-cell>
          <table:table-cell office:value-type="string">
            <text:p>9396</text:p>
          </table:table-cell>
          <table:table-cell office:value-type="float" office:value="15364">
            <text:p>1536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9089811805190*x+5794016460181204647</text:p>
          </table:table-cell>
          <table:table-cell office:value-type="string">
            <text:p>1648346486573114692</text:p>
          </table:table-cell>
          <table:table-cell office:value-type="float" office:value="15360">
            <text:p>1536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016028*x+13598867562360696384</text:p>
          </table:table-cell>
          <table:table-cell office:value-type="string">
            <text:p>33708</text:p>
          </table:table-cell>
          <table:table-cell office:value-type="float" office:value="15357">
            <text:p>15357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46187614*x^2+2*x+13954352243</text:p>
          </table:table-cell>
          <table:table-cell office:value-type="string">
            <text:p>1910882857421539</text:p>
          </table:table-cell>
          <table:table-cell office:value-type="float" office:value="15357">
            <text:p>15357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5791352*x+13598866899151969164</text:p>
          </table:table-cell>
          <table:table-cell office:value-type="string">
            <text:p>24124085336877</text:p>
          </table:table-cell>
          <table:table-cell office:value-type="float" office:value="15354">
            <text:p>1535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11271</text:p>
          </table:table-cell>
          <table:table-cell office:value-type="float" office:value="15353">
            <text:p>153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11271</text:p>
          </table:table-cell>
          <table:table-cell office:value-type="float" office:value="15353">
            <text:p>153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179296650*x+5892378688737023</text:p>
          </table:table-cell>
          <table:table-cell office:value-type="string">
            <text:p>506736</text:p>
          </table:table-cell>
          <table:table-cell office:value-type="float" office:value="15353">
            <text:p>153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2456070586628*x+400362200568566514</text:p>
          </table:table-cell>
          <table:table-cell office:value-type="string">
            <text:p>44505366551123532</text:p>
          </table:table-cell>
          <table:table-cell office:value-type="float" office:value="15352">
            <text:p>15352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6799429257106236098*x^2+1187425127744004647210334*x+51841793652175498892556234063</text:p>
          </table:table-cell>
          <table:table-cell office:value-type="string">
            <text:p>3805820</text:p>
          </table:table-cell>
          <table:table-cell office:value-type="float" office:value="15348">
            <text:p>1534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4521096597618*x+324986330476183395</text:p>
          </table:table-cell>
          <table:table-cell office:value-type="string">
            <text:p>1690091162498186448</text:p>
          </table:table-cell>
          <table:table-cell office:value-type="float" office:value="15345">
            <text:p>1534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6157602453970*x+10878581519018661747</text:p>
          </table:table-cell>
          <table:table-cell office:value-type="string">
            <text:p>6422470587</text:p>
          </table:table-cell>
          <table:table-cell office:value-type="float" office:value="15342">
            <text:p>1534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2004762451594*x+7698565051398987519</text:p>
          </table:table-cell>
          <table:table-cell office:value-type="string">
            <text:p>81081</text:p>
          </table:table-cell>
          <table:table-cell office:value-type="float" office:value="15340">
            <text:p>1534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0612618634*x+12117172687723007</text:p>
          </table:table-cell>
          <table:table-cell office:value-type="string">
            <text:p>4476127006928182272</text:p>
          </table:table-cell>
          <table:table-cell office:value-type="float" office:value="15336">
            <text:p>1533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805830958*x+8366688261877619</text:p>
          </table:table-cell>
          <table:table-cell office:value-type="string">
            <text:p>1068993647708</text:p>
          </table:table-cell>
          <table:table-cell office:value-type="float" office:value="15335">
            <text:p>1533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437741675594*x+32866201808511519</text:p>
          </table:table-cell>
          <table:table-cell office:value-type="string">
            <text:p>25986250167512908</text:p>
          </table:table-cell>
          <table:table-cell office:value-type="float" office:value="15335">
            <text:p>1533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284276356393296*x+80500383690391730910</text:p>
          </table:table-cell>
          <table:table-cell office:value-type="string">
            <text:p>723091485038312817</text:p>
          </table:table-cell>
          <table:table-cell office:value-type="float" office:value="15331">
            <text:p>1533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660164910*x+10716353754007923</text:p>
          </table:table-cell>
          <table:table-cell office:value-type="string">
            <text:p>3793712</text:p>
          </table:table-cell>
          <table:table-cell office:value-type="float" office:value="15322">
            <text:p>1532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6826395054*x+7326980810368947</text:p>
          </table:table-cell>
          <table:table-cell office:value-type="string">
            <text:p>6922412842384</text:p>
          </table:table-cell>
          <table:table-cell office:value-type="float" office:value="15319">
            <text:p>1531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635580680852*x+2586230005043408</text:p>
          </table:table-cell>
          <table:table-cell office:value-type="string">
            <text:p>124960566400</text:p>
          </table:table-cell>
          <table:table-cell office:value-type="float" office:value="15314">
            <text:p>15314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061525790*x+9903270726906923</text:p>
          </table:table-cell>
          <table:table-cell office:value-type="string">
            <text:p>1746697826936624647972</text:p>
          </table:table-cell>
          <table:table-cell office:value-type="float" office:value="15311">
            <text:p>1531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5421428920634*x+3781165600467882759</text:p>
          </table:table-cell>
          <table:table-cell office:value-type="string">
            <text:p>5682124672196700</text:p>
          </table:table-cell>
          <table:table-cell office:value-type="float" office:value="15310">
            <text:p>1531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252620*x+13598861159096688288</text:p>
          </table:table-cell>
          <table:table-cell office:value-type="string">
            <text:p>1693280619125000</text:p>
          </table:table-cell>
          <table:table-cell office:value-type="float" office:value="15304">
            <text:p>15304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25516167565799204*x+12015780194160159282648</text:p>
          </table:table-cell>
          <table:table-cell office:value-type="string">
            <text:p>18693504</text:p>
          </table:table-cell>
          <table:table-cell office:value-type="float" office:value="15303">
            <text:p>1530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2786048*x+13598860454728336764</text:p>
          </table:table-cell>
          <table:table-cell office:value-type="string">
            <text:p>169341609</text:p>
          </table:table-cell>
          <table:table-cell office:value-type="float" office:value="15299">
            <text:p>15299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409203*x^2+512331473168*x+27238436773989674</text:p>
          </table:table-cell>
          <table:table-cell office:value-type="string">
            <text:p>27114249773518361250</text:p>
          </table:table-cell>
          <table:table-cell office:value-type="float" office:value="15295">
            <text:p>15295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471882362*x+10455019554296039</text:p>
          </table:table-cell>
          <table:table-cell office:value-type="string">
            <text:p>3930070110607405457937</text:p>
          </table:table-cell>
          <table:table-cell office:value-type="float" office:value="15294">
            <text:p>1529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28190292960*x+2445107168124969</text:p>
          </table:table-cell>
          <table:table-cell office:value-type="string">
            <text:p>68522112</text:p>
          </table:table-cell>
          <table:table-cell office:value-type="float" office:value="15291">
            <text:p>1529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3496993910*x+4833459116615423</text:p>
          </table:table-cell>
          <table:table-cell office:value-type="string">
            <text:p>499657693103</text:p>
          </table:table-cell>
          <table:table-cell office:value-type="float" office:value="15290">
            <text:p>1529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8995197183474*x+24176789147418081699</text:p>
          </table:table-cell>
          <table:table-cell office:value-type="string">
            <text:p>311153147049491292</text:p>
          </table:table-cell>
          <table:table-cell office:value-type="float" office:value="15289">
            <text:p>1528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5015477756*x+67362036773180057</text:p>
          </table:table-cell>
          <table:table-cell office:value-type="string">
            <text:p>10086</text:p>
          </table:table-cell>
          <table:table-cell office:value-type="float" office:value="15280">
            <text:p>1528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994588*x+13598859508807794624</text:p>
          </table:table-cell>
          <table:table-cell office:value-type="string">
            <text:p>116302500</text:p>
          </table:table-cell>
          <table:table-cell office:value-type="float" office:value="15279">
            <text:p>15279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5174561846*x+5888822138343647</text:p>
          </table:table-cell>
          <table:table-cell office:value-type="string">
            <text:p>14704776612603911292</text:p>
          </table:table-cell>
          <table:table-cell office:value-type="float" office:value="15279">
            <text:p>1527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183325534*x^2+6*x+1723915695</text:p>
          </table:table-cell>
          <table:table-cell office:value-type="string">
            <text:p>618167715259653370000</text:p>
          </table:table-cell>
          <table:table-cell office:value-type="float" office:value="15278">
            <text:p>15278</text:p>
          </table:table-cell>
          <table:table-cell office:value-type="float" office:value="0.99946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6*x+1818347238125</text:p>
          </table:table-cell>
          <table:table-cell office:value-type="string">
            <text:p>14119304558806692</text:p>
          </table:table-cell>
          <table:table-cell office:value-type="float" office:value="15271">
            <text:p>15271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*x+7892547019275957</text:p>
          </table:table-cell>
          <table:table-cell office:value-type="string">
            <text:p>2592853650375180</text:p>
          </table:table-cell>
          <table:table-cell office:value-type="float" office:value="15271">
            <text:p>15271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7243304*x+13598871630575681292</text:p>
          </table:table-cell>
          <table:table-cell office:value-type="string">
            <text:p>52728969</text:p>
          </table:table-cell>
          <table:table-cell office:value-type="float" office:value="15270">
            <text:p>15270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843764*x+13598870223488894112</text:p>
          </table:table-cell>
          <table:table-cell office:value-type="string">
            <text:p>31100150</text:p>
          </table:table-cell>
          <table:table-cell office:value-type="float" office:value="15259">
            <text:p>15259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373511760*x+8709952427699970</text:p>
          </table:table-cell>
          <table:table-cell office:value-type="string">
            <text:p>16662638</text:p>
          </table:table-cell>
          <table:table-cell office:value-type="float" office:value="15259">
            <text:p>15259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2091050944*x+6088196013390707</text:p>
          </table:table-cell>
          <table:table-cell office:value-type="string">
            <text:p>422976</text:p>
          </table:table-cell>
          <table:table-cell office:value-type="float" office:value="15256">
            <text:p>15256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2464847172240*x+38895340592603820</text:p>
          </table:table-cell>
          <table:table-cell office:value-type="string">
            <text:p>40414067505</text:p>
          </table:table-cell>
          <table:table-cell office:value-type="float" office:value="15249">
            <text:p>15249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20233458608*x+37803590040541919</text:p>
          </table:table-cell>
          <table:table-cell office:value-type="string">
            <text:p>15059354</text:p>
          </table:table-cell>
          <table:table-cell office:value-type="float" office:value="15248">
            <text:p>1524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203672*x+13598868135599043084</text:p>
          </table:table-cell>
          <table:table-cell office:value-type="string">
            <text:p>40524789150528</text:p>
          </table:table-cell>
          <table:table-cell office:value-type="float" office:value="15245">
            <text:p>15245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7955204097054*x+12425152586650203179</text:p>
          </table:table-cell>
          <table:table-cell office:value-type="string">
            <text:p>24375</text:p>
          </table:table-cell>
          <table:table-cell office:value-type="float" office:value="15245">
            <text:p>1524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5989833664*x+324137990493279617</text:p>
          </table:table-cell>
          <table:table-cell office:value-type="string">
            <text:p>12696</text:p>
          </table:table-cell>
          <table:table-cell office:value-type="float" office:value="15243">
            <text:p>1524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317854*x+6799432792052631759</text:p>
          </table:table-cell>
          <table:table-cell office:value-type="string">
            <text:p>272861</text:p>
          </table:table-cell>
          <table:table-cell office:value-type="float" office:value="15243">
            <text:p>1524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317854*x+6799432792052631759</text:p>
          </table:table-cell>
          <table:table-cell office:value-type="string">
            <text:p>272861</text:p>
          </table:table-cell>
          <table:table-cell office:value-type="float" office:value="15243">
            <text:p>1524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183325534*x^2+3121139428478406*x+2058079339140388788495</text:p>
          </table:table-cell>
          <table:table-cell office:value-type="string">
            <text:p>94023309490993277577</text:p>
          </table:table-cell>
          <table:table-cell office:value-type="float" office:value="15241">
            <text:p>15241</text:p>
          </table:table-cell>
          <table:table-cell office:value-type="float" office:value="0.99946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79660832480*x+175620393947032485</text:p>
          </table:table-cell>
          <table:table-cell office:value-type="string">
            <text:p>20725824</text:p>
          </table:table-cell>
          <table:table-cell office:value-type="float" office:value="15241">
            <text:p>1524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608418506*x+5487010677836127</text:p>
          </table:table-cell>
          <table:table-cell office:value-type="string">
            <text:p>27615249</text:p>
          </table:table-cell>
          <table:table-cell office:value-type="float" office:value="15240">
            <text:p>1524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2736572*x+9828325732379178000</text:p>
          </table:table-cell>
          <table:table-cell office:value-type="string">
            <text:p>2294334083675186962</text:p>
          </table:table-cell>
          <table:table-cell office:value-type="float" office:value="15238">
            <text:p>15238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0387980790170*x+1715690160131660247</text:p>
          </table:table-cell>
          <table:table-cell office:value-type="string">
            <text:p>102671283</text:p>
          </table:table-cell>
          <table:table-cell office:value-type="float" office:value="15238">
            <text:p>1523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1660076*x+9828324549135681648</text:p>
          </table:table-cell>
          <table:table-cell office:value-type="string">
            <text:p>34347072</text:p>
          </table:table-cell>
          <table:table-cell office:value-type="float" office:value="15230">
            <text:p>15230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2480280368492*x+997161973376798928</text:p>
          </table:table-cell>
          <table:table-cell office:value-type="string">
            <text:p>19448947679</text:p>
          </table:table-cell>
          <table:table-cell office:value-type="float" office:value="15222">
            <text:p>15222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398588*x+9828323899890698640</text:p>
          </table:table-cell>
          <table:table-cell office:value-type="string">
            <text:p>81675</text:p>
          </table:table-cell>
          <table:table-cell office:value-type="float" office:value="15222">
            <text:p>15222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1264323618*x+4062242329358859</text:p>
          </table:table-cell>
          <table:table-cell office:value-type="string">
            <text:p>6734400</text:p>
          </table:table-cell>
          <table:table-cell office:value-type="float" office:value="15222">
            <text:p>1522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19496920713423560*x+7015411256486140098180</text:p>
          </table:table-cell>
          <table:table-cell office:value-type="string">
            <text:p>213582175326</text:p>
          </table:table-cell>
          <table:table-cell office:value-type="float" office:value="15218">
            <text:p>1521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730136*x+13598869837895116812</text:p>
          </table:table-cell>
          <table:table-cell office:value-type="string">
            <text:p>11764265578125</text:p>
          </table:table-cell>
          <table:table-cell office:value-type="float" office:value="15213">
            <text:p>15213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9045756894*x+9882555995516427</text:p>
          </table:table-cell>
          <table:table-cell office:value-type="string">
            <text:p>5400182047653</text:p>
          </table:table-cell>
          <table:table-cell office:value-type="float" office:value="15212">
            <text:p>152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13598858514212472188</text:p>
          </table:table-cell>
          <table:table-cell office:value-type="string">
            <text:p>226520260932</text:p>
          </table:table-cell>
          <table:table-cell office:value-type="float" office:value="15205">
            <text:p>15205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3192187200*x+114367643736855369</text:p>
          </table:table-cell>
          <table:table-cell office:value-type="string">
            <text:p>41451648</text:p>
          </table:table-cell>
          <table:table-cell office:value-type="float" office:value="15204">
            <text:p>1520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402423518*x+5352348149208459</text:p>
          </table:table-cell>
          <table:table-cell office:value-type="string">
            <text:p>79852414300</text:p>
          </table:table-cell>
          <table:table-cell office:value-type="float" office:value="15197">
            <text:p>1519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6535977936*x+6856215044687585</text:p>
          </table:table-cell>
          <table:table-cell office:value-type="string">
            <text:p>5821038</text:p>
          </table:table-cell>
          <table:table-cell office:value-type="float" office:value="15191">
            <text:p>1519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5712542604000</text:p>
          </table:table-cell>
          <table:table-cell office:value-type="float" office:value="15190">
            <text:p>15190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4297351532*x+10572063877892142</text:p>
          </table:table-cell>
          <table:table-cell office:value-type="string">
            <text:p>6878208</text:p>
          </table:table-cell>
          <table:table-cell office:value-type="float" office:value="15188">
            <text:p>15188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26638446867665348*x+13096006568306077083672</text:p>
          </table:table-cell>
          <table:table-cell office:value-type="string">
            <text:p>15632010</text:p>
          </table:table-cell>
          <table:table-cell office:value-type="float" office:value="15186">
            <text:p>151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2032578707504*x+274199734858398390</text:p>
          </table:table-cell>
          <table:table-cell office:value-type="string">
            <text:p>3249447878026</text:p>
          </table:table-cell>
          <table:table-cell office:value-type="float" office:value="15184">
            <text:p>15184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2902*x^2+3170556890*x+3226198212558255</text:p>
          </table:table-cell>
          <table:table-cell office:value-type="string">
            <text:p>690527032029564</text:p>
          </table:table-cell>
          <table:table-cell office:value-type="float" office:value="15180">
            <text:p>15180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945659034238*x+60188854240759835</text:p>
          </table:table-cell>
          <table:table-cell office:value-type="string">
            <text:p>935083414025976920276</text:p>
          </table:table-cell>
          <table:table-cell office:value-type="float" office:value="15180">
            <text:p>1518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47124893936*x+72346345691202</text:p>
          </table:table-cell>
          <table:table-cell office:value-type="string">
            <text:p>8276253509105450</text:p>
          </table:table-cell>
          <table:table-cell office:value-type="float" office:value="15178">
            <text:p>1517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67393158294*x+73076615176719</text:p>
          </table:table-cell>
          <table:table-cell office:value-type="string">
            <text:p>2232263264077275</text:p>
          </table:table-cell>
          <table:table-cell office:value-type="float" office:value="15175">
            <text:p>1517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907133384*x+10107534146433138</text:p>
          </table:table-cell>
          <table:table-cell office:value-type="string">
            <text:p>996078357824930</text:p>
          </table:table-cell>
          <table:table-cell office:value-type="float" office:value="15175">
            <text:p>15175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939838*x+6799433667315669375</text:p>
          </table:table-cell>
          <table:table-cell office:value-type="string">
            <text:p>13021718630320165677</text:p>
          </table:table-cell>
          <table:table-cell office:value-type="float" office:value="15174">
            <text:p>1517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7459169088*x+125907389030255433</text:p>
          </table:table-cell>
          <table:table-cell office:value-type="string">
            <text:p>26436</text:p>
          </table:table-cell>
          <table:table-cell office:value-type="float" office:value="15171">
            <text:p>1517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x^2+3048728*x+9828326183858204700</text:p>
          </table:table-cell>
          <table:table-cell office:value-type="string">
            <text:p>210530068327792225819833</text:p>
          </table:table-cell>
          <table:table-cell office:value-type="float" office:value="15170">
            <text:p>15170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1222794294854*x+23773820129505479</text:p>
          </table:table-cell>
          <table:table-cell office:value-type="string">
            <text:p>76294894521384165744</text:p>
          </table:table-cell>
          <table:table-cell office:value-type="float" office:value="15166">
            <text:p>1516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7862011*x^2+10207044469016*x+3312886842434593842</text:p>
          </table:table-cell>
          <table:table-cell office:value-type="string">
            <text:p>37496500850464508832</text:p>
          </table:table-cell>
          <table:table-cell office:value-type="float" office:value="15165">
            <text:p>1516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9953459173530587</text:p>
          </table:table-cell>
          <table:table-cell office:value-type="string">
            <text:p>1418*x^2+2*x+1438613158796567</text:p>
          </table:table-cell>
          <table:table-cell office:value-type="string">
            <text:p>4462940</text:p>
          </table:table-cell>
          <table:table-cell office:value-type="float" office:value="15165">
            <text:p>15165</text:p>
          </table:table-cell>
          <table:table-cell table:style-name="ce2" office:value-type="time" office:time-value="PT00H01M00.999S">
            <text:p>01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755996902*x+5587270791401879</text:p>
          </table:table-cell>
          <table:table-cell office:value-type="string">
            <text:p>1047288757943</text:p>
          </table:table-cell>
          <table:table-cell office:value-type="float" office:value="15163">
            <text:p>1516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8228269206*x+8858085329603727</text:p>
          </table:table-cell>
          <table:table-cell office:value-type="string">
            <text:p>5808223569848084037028</text:p>
          </table:table-cell>
          <table:table-cell office:value-type="float" office:value="15157">
            <text:p>1515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224717108*x+7899874033006062</text:p>
          </table:table-cell>
          <table:table-cell office:value-type="string">
            <text:p>45704310048</text:p>
          </table:table-cell>
          <table:table-cell office:value-type="float" office:value="15153">
            <text:p>15153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9525961640*x+86439315545639243</text:p>
          </table:table-cell>
          <table:table-cell office:value-type="string">
            <text:p>17190009</text:p>
          </table:table-cell>
          <table:table-cell office:value-type="float" office:value="15141">
            <text:p>1514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155266242*x+4283270939549819</text:p>
          </table:table-cell>
          <table:table-cell office:value-type="string">
            <text:p>618723</text:p>
          </table:table-cell>
          <table:table-cell office:value-type="float" office:value="15141">
            <text:p>1514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3022196*x+13598860797629637792</text:p>
          </table:table-cell>
          <table:table-cell office:value-type="string">
            <text:p>585441614378754</text:p>
          </table:table-cell>
          <table:table-cell office:value-type="float" office:value="15140">
            <text:p>15140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3546244953*x^2+2*x+1003883997</text:p>
          </table:table-cell>
          <table:table-cell office:value-type="string">
            <text:p>73394006336</text:p>
          </table:table-cell>
          <table:table-cell office:value-type="float" office:value="15136">
            <text:p>1513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16465785984*x+571591950059471457</text:p>
          </table:table-cell>
          <table:table-cell office:value-type="string">
            <text:p>11616</text:p>
          </table:table-cell>
          <table:table-cell office:value-type="float" office:value="15132">
            <text:p>1513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77868580800*x+407624904780817793</text:p>
          </table:table-cell>
          <table:table-cell office:value-type="string">
            <text:p>24300</text:p>
          </table:table-cell>
          <table:table-cell office:value-type="float" office:value="15128">
            <text:p>15128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547494*x+6799430830195446099</text:p>
          </table:table-cell>
          <table:table-cell office:value-type="string">
            <text:p>129856473875768965200</text:p>
          </table:table-cell>
          <table:table-cell office:value-type="float" office:value="15123">
            <text:p>1512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25260389758650*x+10145103860105637447</text:p>
          </table:table-cell>
          <table:table-cell office:value-type="string">
            <text:p>430201161</text:p>
          </table:table-cell>
          <table:table-cell office:value-type="float" office:value="15114">
            <text:p>1511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501941998*x^2+617671752826874*x+190021155738505449423</text:p>
          </table:table-cell>
          <table:table-cell office:value-type="string">
            <text:p>51641234866004104500</text:p>
          </table:table-cell>
          <table:table-cell office:value-type="float" office:value="15114">
            <text:p>15114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6263360*x+13598868321632094588</text:p>
          </table:table-cell>
          <table:table-cell office:value-type="string">
            <text:p>271801591917</text:p>
          </table:table-cell>
          <table:table-cell office:value-type="float" office:value="15111">
            <text:p>15111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7533566*x^2+1177993581162*x+46050445251847935</text:p>
          </table:table-cell>
          <table:table-cell office:value-type="string">
            <text:p>8620176384</text:p>
          </table:table-cell>
          <table:table-cell office:value-type="float" office:value="15100">
            <text:p>15100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825674*x+6799431086578930379</text:p>
          </table:table-cell>
          <table:table-cell office:value-type="string">
            <text:p>114412656</text:p>
          </table:table-cell>
          <table:table-cell office:value-type="float" office:value="15100">
            <text:p>151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185220</text:p>
          </table:table-cell>
          <table:table-cell office:value-type="float" office:value="15094">
            <text:p>15094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20849*x^2+4813366932*x+375611151061632</text:p>
          </table:table-cell>
          <table:table-cell office:value-type="string">
            <text:p>60211912</text:p>
          </table:table-cell>
          <table:table-cell office:value-type="float" office:value="15082">
            <text:p>15082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78878662160*x+141823857768670049</text:p>
          </table:table-cell>
          <table:table-cell office:value-type="string">
            <text:p>1083</text:p>
          </table:table-cell>
          <table:table-cell office:value-type="float" office:value="15071">
            <text:p>1507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5416072675352*x+1521473928835846908</text:p>
          </table:table-cell>
          <table:table-cell office:value-type="string">
            <text:p>3491365650</text:p>
          </table:table-cell>
          <table:table-cell office:value-type="float" office:value="15069">
            <text:p>15069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2025048794*x+4243779503404727</text:p>
          </table:table-cell>
          <table:table-cell office:value-type="string">
            <text:p>4569379652905852736</text:p>
          </table:table-cell>
          <table:table-cell office:value-type="float" office:value="15069">
            <text:p>1506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1638701627628*x+17191670990101968</text:p>
          </table:table-cell>
          <table:table-cell office:value-type="string">
            <text:p>2438706</text:p>
          </table:table-cell>
          <table:table-cell office:value-type="float" office:value="15057">
            <text:p>15057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118890*x+6799429818318090107</text:p>
          </table:table-cell>
          <table:table-cell office:value-type="string">
            <text:p>193071357</text:p>
          </table:table-cell>
          <table:table-cell office:value-type="float" office:value="15057">
            <text:p>1505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118890*x+6799429818318090107</text:p>
          </table:table-cell>
          <table:table-cell office:value-type="string">
            <text:p>193071357</text:p>
          </table:table-cell>
          <table:table-cell office:value-type="float" office:value="15057">
            <text:p>1505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6849319464662435083</text:p>
          </table:table-cell>
          <table:table-cell office:value-type="string">
            <text:p>3766783*x^2+1413500387888*x+132607236986931894</text:p>
          </table:table-cell>
          <table:table-cell office:value-type="string">
            <text:p>7902657239359232</text:p>
          </table:table-cell>
          <table:table-cell office:value-type="float" office:value="15048">
            <text:p>15048</text:p>
          </table:table-cell>
          <table:table-cell office:value-type="float" office:value="0.99956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5724022*x^2+38973938305730*x+24150435579622730747</text:p>
          </table:table-cell>
          <table:table-cell office:value-type="string">
            <text:p>90004854807595728</text:p>
          </table:table-cell>
          <table:table-cell office:value-type="float" office:value="15047">
            <text:p>1504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3745692977840*x+89821769823259820</text:p>
          </table:table-cell>
          <table:table-cell office:value-type="string">
            <text:p>2549470</text:p>
          </table:table-cell>
          <table:table-cell office:value-type="float" office:value="15043">
            <text:p>15043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2038991582966171563</text:p>
          </table:table-cell>
          <table:table-cell office:value-type="string">
            <text:p>39050177*x^2+52214656620</text:p>
          </table:table-cell>
          <table:table-cell office:value-type="string">
            <text:p>43320</text:p>
          </table:table-cell>
          <table:table-cell office:value-type="float" office:value="15026">
            <text:p>15026</text:p>
          </table:table-cell>
          <table:table-cell table:style-name="ce2" office:value-type="time" office:time-value="PT00H00M00.999S">
            <text:p>00:01.00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78451638*x+3946720017147039</text:p>
          </table:table-cell>
          <table:table-cell office:value-type="string">
            <text:p>900864</text:p>
          </table:table-cell>
          <table:table-cell office:value-type="float" office:value="15026">
            <text:p>1502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1723*x^2+3727148804*x+9908164867093518</text:p>
          </table:table-cell>
          <table:table-cell office:value-type="string">
            <text:p>959362033101300</text:p>
          </table:table-cell>
          <table:table-cell office:value-type="float" office:value="15024">
            <text:p>15024</text:p>
          </table:table-cell>
          <table:table-cell office:value-type="float" office:value="0.999575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x^2+944660*x+13598858737308101088</text:p>
          </table:table-cell>
          <table:table-cell office:value-type="string">
            <text:p>2853909993</text:p>
          </table:table-cell>
          <table:table-cell office:value-type="float" office:value="15023">
            <text:p>15023</text:p>
          </table:table-cell>
          <table:table-cell office:value-type="float" office:value="0.999561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196334*x+6799431458258616039</text:p>
          </table:table-cell>
          <table:table-cell office:value-type="string">
            <text:p>70496482537677455827776</text:p>
          </table:table-cell>
          <table:table-cell office:value-type="float" office:value="15019">
            <text:p>1501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576224*x+19656653126185462679</text:p>
          </table:table-cell>
          <table:table-cell office:value-type="string">
            <text:p>16129934757</text:p>
          </table:table-cell>
          <table:table-cell office:value-type="float" office:value="15017">
            <text:p>15017</text:p>
          </table:table-cell>
          <table:table-cell office:value-type="float" office:value="0.999535">
            <text:p>1</text:p>
          </table:table-cell>
          <table:table-cell office:value-type="string">
            <text:p>Standar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4097700630*x+5164435904668623</text:p>
          </table:table-cell>
          <table:table-cell office:value-type="string">
            <text:p>294904714349274411191</text:p>
          </table:table-cell>
          <table:table-cell office:value-type="float" office:value="15016">
            <text:p>1501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3446*x^2+6678024078*x+7181619242832099</text:p>
          </table:table-cell>
          <table:table-cell office:value-type="string">
            <text:p>3183099297502604</text:p>
          </table:table-cell>
          <table:table-cell office:value-type="float" office:value="15008">
            <text:p>1500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50970999*x^2+106296758858460*x+11255285514292657914</text:p>
          </table:table-cell>
          <table:table-cell office:value-type="string">
            <text:p>947983575</text:p>
          </table:table-cell>
          <table:table-cell office:value-type="float" office:value="15007">
            <text:p>1500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37399434576*x+3925709394158625</text:p>
          </table:table-cell>
          <table:table-cell office:value-type="string">
            <text:p>139904</text:p>
          </table:table-cell>
          <table:table-cell office:value-type="float" office:value="14975">
            <text:p>1497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3152112676*x+7607973300714617</text:p>
          </table:table-cell>
          <table:table-cell office:value-type="string">
            <text:p>12696</text:p>
          </table:table-cell>
          <table:table-cell office:value-type="float" office:value="14975">
            <text:p>1497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072662*x+4914162073911770883</text:p>
          </table:table-cell>
          <table:table-cell office:value-type="string">
            <text:p>60</text:p>
          </table:table-cell>
          <table:table-cell office:value-type="float" office:value="14965">
            <text:p>14965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65559</text:p>
          </table:table-cell>
          <table:table-cell office:value-type="float" office:value="14962">
            <text:p>1496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7705996664*x+26837152554715047</text:p>
          </table:table-cell>
          <table:table-cell office:value-type="string">
            <text:p>218600</text:p>
          </table:table-cell>
          <table:table-cell office:value-type="float" office:value="14950">
            <text:p>1495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65471197696*x+359477665319062497</text:p>
          </table:table-cell>
          <table:table-cell office:value-type="string">
            <text:p>25392</text:p>
          </table:table-cell>
          <table:table-cell office:value-type="float" office:value="14929">
            <text:p>1492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2397259132*x+6513668156806169</text:p>
          </table:table-cell>
          <table:table-cell office:value-type="string">
            <text:p>12150</text:p>
          </table:table-cell>
          <table:table-cell office:value-type="float" office:value="14925">
            <text:p>1492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481030*x+6799430026544968707</text:p>
          </table:table-cell>
          <table:table-cell office:value-type="string">
            <text:p>10527</text:p>
          </table:table-cell>
          <table:table-cell office:value-type="float" office:value="14919">
            <text:p>1491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059154*x+6799433846274635559</text:p>
          </table:table-cell>
          <table:table-cell office:value-type="string">
            <text:p>10414757223</text:p>
          </table:table-cell>
          <table:table-cell office:value-type="float" office:value="14915">
            <text:p>1491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783301908*x+2385401603442009</text:p>
          </table:table-cell>
          <table:table-cell office:value-type="string">
            <text:p>2387200</text:p>
          </table:table-cell>
          <table:table-cell office:value-type="float" office:value="14908">
            <text:p>1490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222538*x+4914162547545695283</text:p>
          </table:table-cell>
          <table:table-cell office:value-type="string">
            <text:p>23805</text:p>
          </table:table-cell>
          <table:table-cell office:value-type="float" office:value="14889">
            <text:p>1488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093*x^2+6139739504*x+4114098169073760</text:p>
          </table:table-cell>
          <table:table-cell office:value-type="string">
            <text:p>26861568</text:p>
          </table:table-cell>
          <table:table-cell office:value-type="float" office:value="14879">
            <text:p>14879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50430*x+4914161945436448215</text:p>
          </table:table-cell>
          <table:table-cell office:value-type="string">
            <text:p>45869827125</text:p>
          </table:table-cell>
          <table:table-cell office:value-type="float" office:value="14821">
            <text:p>1482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367575</text:p>
          </table:table-cell>
          <table:table-cell office:value-type="float" office:value="14817">
            <text:p>1481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5882660680*x+12106432358466443</text:p>
          </table:table-cell>
          <table:table-cell office:value-type="string">
            <text:p>600</text:p>
          </table:table-cell>
          <table:table-cell office:value-type="float" office:value="14814">
            <text:p>14814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3870*x+6799429257249633207</text:p>
          </table:table-cell>
          <table:table-cell office:value-type="string">
            <text:p>63423</text:p>
          </table:table-cell>
          <table:table-cell office:value-type="float" office:value="14805">
            <text:p>1480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69629</text:p>
          </table:table-cell>
          <table:table-cell office:value-type="float" office:value="14791">
            <text:p>1479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72474*x+6799429274448346179</text:p>
          </table:table-cell>
          <table:table-cell office:value-type="string">
            <text:p>107653</text:p>
          </table:table-cell>
          <table:table-cell office:value-type="float" office:value="14765">
            <text:p>1476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7792848140*x+1238841111137993</text:p>
          </table:table-cell>
          <table:table-cell office:value-type="string">
            <text:p>54729129</text:p>
          </table:table-cell>
          <table:table-cell office:value-type="float" office:value="14758">
            <text:p>14758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37742176448*x+671082915674186369</text:p>
          </table:table-cell>
          <table:table-cell office:value-type="string">
            <text:p>13872</text:p>
          </table:table-cell>
          <table:table-cell office:value-type="float" office:value="14725">
            <text:p>1472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6318825428*x+72637422496546409</text:p>
          </table:table-cell>
          <table:table-cell office:value-type="string">
            <text:p>18816</text:p>
          </table:table-cell>
          <table:table-cell office:value-type="float" office:value="14699">
            <text:p>1469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2700308800*x+57477423920734593</text:p>
          </table:table-cell>
          <table:table-cell office:value-type="string">
            <text:p>26508</text:p>
          </table:table-cell>
          <table:table-cell office:value-type="float" office:value="14684">
            <text:p>14684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975</text:p>
          </table:table-cell>
          <table:table-cell office:value-type="float" office:value="14673">
            <text:p>1467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164775</text:p>
          </table:table-cell>
          <table:table-cell office:value-type="float" office:value="14673">
            <text:p>1467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36677891536*x+256163806350432545</text:p>
          </table:table-cell>
          <table:table-cell office:value-type="string">
            <text:p>23792400</text:p>
          </table:table-cell>
          <table:table-cell office:value-type="float" office:value="14669">
            <text:p>1466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2556004496*x+6207034250128865</text:p>
          </table:table-cell>
          <table:table-cell office:value-type="string">
            <text:p>20104578</text:p>
          </table:table-cell>
          <table:table-cell office:value-type="float" office:value="14662">
            <text:p>1466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5968*x^2+50643087296*x+3159891164725425</text:p>
          </table:table-cell>
          <table:table-cell office:value-type="string">
            <text:p>7803</text:p>
          </table:table-cell>
          <table:table-cell office:value-type="float" office:value="14656">
            <text:p>1465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527950*x+6799430055922636407</text:p>
          </table:table-cell>
          <table:table-cell office:value-type="string">
            <text:p>643452</text:p>
          </table:table-cell>
          <table:table-cell office:value-type="float" office:value="14633">
            <text:p>1463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42181986560*x+46066142889990885</text:p>
          </table:table-cell>
          <table:table-cell office:value-type="string">
            <text:p>36190884</text:p>
          </table:table-cell>
          <table:table-cell office:value-type="float" office:value="14632">
            <text:p>1463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43197481440*x+17642136582396969</text:p>
          </table:table-cell>
          <table:table-cell office:value-type="string">
            <text:p>23316552</text:p>
          </table:table-cell>
          <table:table-cell office:value-type="float" office:value="14631">
            <text:p>1463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8510380736*x+58705647432818817</text:p>
          </table:table-cell>
          <table:table-cell office:value-type="string">
            <text:p>69952</text:p>
          </table:table-cell>
          <table:table-cell office:value-type="float" office:value="14609">
            <text:p>1460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6298278244*x+21362719326588857</text:p>
          </table:table-cell>
          <table:table-cell office:value-type="string">
            <text:p>5036544</text:p>
          </table:table-cell>
          <table:table-cell office:value-type="float" office:value="14608">
            <text:p>1460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6309136452*x+51637334291289</text:p>
          </table:table-cell>
          <table:table-cell office:value-type="string">
            <text:p>1536</text:p>
          </table:table-cell>
          <table:table-cell office:value-type="float" office:value="14592">
            <text:p>1459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577978*x+4914162241338121163</text:p>
          </table:table-cell>
          <table:table-cell office:value-type="string">
            <text:p>91260</text:p>
          </table:table-cell>
          <table:table-cell office:value-type="float" office:value="14586">
            <text:p>1458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1849234176*x+201783271774727625</text:p>
          </table:table-cell>
          <table:table-cell office:value-type="string">
            <text:p>12220041</text:p>
          </table:table-cell>
          <table:table-cell office:value-type="float" office:value="14585">
            <text:p>1458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402434*x+6799434381001376639</text:p>
          </table:table-cell>
          <table:table-cell office:value-type="string">
            <text:p>1384787664</text:p>
          </table:table-cell>
          <table:table-cell office:value-type="float" office:value="14555">
            <text:p>1455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7331597400*x+76869780869568843</text:p>
          </table:table-cell>
          <table:table-cell office:value-type="string">
            <text:p>323841</text:p>
          </table:table-cell>
          <table:table-cell office:value-type="float" office:value="14549">
            <text:p>1454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963366*x+4914162046095556347</text:p>
          </table:table-cell>
          <table:table-cell office:value-type="string">
            <text:p>71415</text:p>
          </table:table-cell>
          <table:table-cell office:value-type="float" office:value="14512">
            <text:p>1451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32166372480*x+644384045410935393</text:p>
          </table:table-cell>
          <table:table-cell office:value-type="string">
            <text:p>23763</text:p>
          </table:table-cell>
          <table:table-cell office:value-type="float" office:value="14492">
            <text:p>1449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501874*x+6799430039527925079</text:p>
          </table:table-cell>
          <table:table-cell office:value-type="string">
            <text:p>117975</text:p>
          </table:table-cell>
          <table:table-cell office:value-type="float" office:value="14467">
            <text:p>1446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55554951536*x+52176936909106145</text:p>
          </table:table-cell>
          <table:table-cell office:value-type="string">
            <text:p>20886</text:p>
          </table:table-cell>
          <table:table-cell office:value-type="float" office:value="14466">
            <text:p>14466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47366424560*x+299230321512591969</text:p>
          </table:table-cell>
          <table:table-cell office:value-type="string">
            <text:p>34261056</text:p>
          </table:table-cell>
          <table:table-cell office:value-type="float" office:value="14455">
            <text:p>1445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0197904848*x+106578241272162593</text:p>
          </table:table-cell>
          <table:table-cell office:value-type="string">
            <text:p>22326</text:p>
          </table:table-cell>
          <table:table-cell office:value-type="float" office:value="14440">
            <text:p>1444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15444854084*x+25966832850482310</text:p>
          </table:table-cell>
          <table:table-cell office:value-type="string">
            <text:p>867</text:p>
          </table:table-cell>
          <table:table-cell office:value-type="float" office:value="14426">
            <text:p>1442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587602*x+4914162767046813903</text:p>
          </table:table-cell>
          <table:table-cell office:value-type="string">
            <text:p>62197</text:p>
          </table:table-cell>
          <table:table-cell office:value-type="float" office:value="14409">
            <text:p>1440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2471013568*x+11376322589423489</text:p>
          </table:table-cell>
          <table:table-cell office:value-type="string">
            <text:p>722128</text:p>
          </table:table-cell>
          <table:table-cell office:value-type="float" office:value="14403">
            <text:p>1440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738631428*x+2182978261402089</text:p>
          </table:table-cell>
          <table:table-cell office:value-type="string">
            <text:p>1387933</text:p>
          </table:table-cell>
          <table:table-cell office:value-type="float" office:value="14398">
            <text:p>1439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0315077648*x+4208488290935393</text:p>
          </table:table-cell>
          <table:table-cell office:value-type="string">
            <text:p>26436</text:p>
          </table:table-cell>
          <table:table-cell office:value-type="float" office:value="14396">
            <text:p>1439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235314*x+6799429881684820919</text:p>
          </table:table-cell>
          <table:table-cell office:value-type="string">
            <text:p>818583</text:p>
          </table:table-cell>
          <table:table-cell office:value-type="float" office:value="14388">
            <text:p>1438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342594*x+6799429943074567199</text:p>
          </table:table-cell>
          <table:table-cell office:value-type="string">
            <text:p>8580949200</text:p>
          </table:table-cell>
          <table:table-cell office:value-type="float" office:value="14377">
            <text:p>1437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792390*x+6799433451078975107</text:p>
          </table:table-cell>
          <table:table-cell office:value-type="string">
            <text:p>4628780988</text:p>
          </table:table-cell>
          <table:table-cell office:value-type="float" office:value="14359">
            <text:p>1435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1378211608*x+23725192077055179</text:p>
          </table:table-cell>
          <table:table-cell office:value-type="string">
            <text:p>16522500</text:p>
          </table:table-cell>
          <table:table-cell office:value-type="float" office:value="14339">
            <text:p>1433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3967196240*x+8862200659116243</text:p>
          </table:table-cell>
          <table:table-cell office:value-type="string">
            <text:p>4467684</text:p>
          </table:table-cell>
          <table:table-cell office:value-type="float" office:value="14332">
            <text:p>1433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83728486784*x+28087990619293425</text:p>
          </table:table-cell>
          <table:table-cell office:value-type="string">
            <text:p>21600</text:p>
          </table:table-cell>
          <table:table-cell office:value-type="float" office:value="14329">
            <text:p>14329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093*x^2-4508134488057568</text:p>
          </table:table-cell>
          <table:table-cell office:value-type="string">
            <text:p>25947</text:p>
          </table:table-cell>
          <table:table-cell office:value-type="float" office:value="14326">
            <text:p>14326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113734*x+6799429412156663939</text:p>
          </table:table-cell>
          <table:table-cell office:value-type="string">
            <text:p>53391</text:p>
          </table:table-cell>
          <table:table-cell office:value-type="float" office:value="14326">
            <text:p>1432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44259351424*x+4489985675338337</text:p>
          </table:table-cell>
          <table:table-cell office:value-type="string">
            <text:p>150</text:p>
          </table:table-cell>
          <table:table-cell office:value-type="float" office:value="14298">
            <text:p>14298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7532451088*x+99858256514222433</text:p>
          </table:table-cell>
          <table:table-cell office:value-type="string">
            <text:p>6936</text:p>
          </table:table-cell>
          <table:table-cell office:value-type="float" office:value="14295">
            <text:p>1429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23194*x+6799429263333181299</text:p>
          </table:table-cell>
          <table:table-cell office:value-type="string">
            <text:p>10469</text:p>
          </table:table-cell>
          <table:table-cell office:value-type="float" office:value="14295">
            <text:p>1429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302210*x+6799434221837596607</text:p>
          </table:table-cell>
          <table:table-cell office:value-type="string">
            <text:p>783</text:p>
          </table:table-cell>
          <table:table-cell office:value-type="float" office:value="14253">
            <text:p>142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80584896368*x+149602968544341473</text:p>
          </table:table-cell>
          <table:table-cell office:value-type="string">
            <text:p>15424416</text:p>
          </table:table-cell>
          <table:table-cell office:value-type="float" office:value="14232">
            <text:p>1423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6008197696*x+52722782657562497</text:p>
          </table:table-cell>
          <table:table-cell office:value-type="string">
            <text:p>20994344</text:p>
          </table:table-cell>
          <table:table-cell office:value-type="float" office:value="14212">
            <text:p>1421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929570*x+4914162038098848215</text:p>
          </table:table-cell>
          <table:table-cell office:value-type="string">
            <text:p>8691459285</text:p>
          </table:table-cell>
          <table:table-cell office:value-type="float" office:value="14211">
            <text:p>1421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50069431520*x+66709242713752485</text:p>
          </table:table-cell>
          <table:table-cell office:value-type="string">
            <text:p>972</text:p>
          </table:table-cell>
          <table:table-cell office:value-type="float" office:value="14203">
            <text:p>1420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9858463424*x+36084207872277567</text:p>
          </table:table-cell>
          <table:table-cell office:value-type="string">
            <text:p>5248586</text:p>
          </table:table-cell>
          <table:table-cell office:value-type="float" office:value="14184">
            <text:p>1418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47553832320*x+293775062749943393</text:p>
          </table:table-cell>
          <table:table-cell office:value-type="string">
            <text:p>7350</text:p>
          </table:table-cell>
          <table:table-cell office:value-type="float" office:value="14178">
            <text:p>14178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985634*x+6799429378540533839</text:p>
          </table:table-cell>
          <table:table-cell office:value-type="string">
            <text:p>259647687</text:p>
          </table:table-cell>
          <table:table-cell office:value-type="float" office:value="14176">
            <text:p>1417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7397846656*x+10750641683914425</text:p>
          </table:table-cell>
          <table:table-cell office:value-type="string">
            <text:p>3143271</text:p>
          </table:table-cell>
          <table:table-cell office:value-type="float" office:value="14162">
            <text:p>14162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955106*x+4914162407891234007</text:p>
          </table:table-cell>
          <table:table-cell office:value-type="string">
            <text:p>16820</text:p>
          </table:table-cell>
          <table:table-cell office:value-type="float" office:value="14148">
            <text:p>14148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218678*x+6799434091100744555</text:p>
          </table:table-cell>
          <table:table-cell office:value-type="string">
            <text:p>12822108</text:p>
          </table:table-cell>
          <table:table-cell office:value-type="float" office:value="14137">
            <text:p>1413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75127111352*x+155711026853557233</text:p>
          </table:table-cell>
          <table:table-cell office:value-type="string">
            <text:p>4563</text:p>
          </table:table-cell>
          <table:table-cell office:value-type="float" office:value="14131">
            <text:p>1413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3301002000*x+48012575351190369</text:p>
          </table:table-cell>
          <table:table-cell office:value-type="string">
            <text:p>422976</text:p>
          </table:table-cell>
          <table:table-cell office:value-type="float" office:value="14120">
            <text:p>1412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631654*x+6799429589893083059</text:p>
          </table:table-cell>
          <table:table-cell office:value-type="string">
            <text:p>720447</text:p>
          </table:table-cell>
          <table:table-cell office:value-type="float" office:value="14093">
            <text:p>1409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20472743360*x+7477094732262885</text:p>
          </table:table-cell>
          <table:table-cell office:value-type="string">
            <text:p>21472641</text:p>
          </table:table-cell>
          <table:table-cell office:value-type="float" office:value="14090">
            <text:p>1409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353438*x+4914164299139102583</text:p>
          </table:table-cell>
          <table:table-cell office:value-type="string">
            <text:p>156325</text:p>
          </table:table-cell>
          <table:table-cell office:value-type="float" office:value="14082">
            <text:p>1408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6014075444*x+3001057291026150</text:p>
          </table:table-cell>
          <table:table-cell office:value-type="string">
            <text:p>105744</text:p>
          </table:table-cell>
          <table:table-cell office:value-type="float" office:value="14070">
            <text:p>1407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33434194336*x+243735273999247145</text:p>
          </table:table-cell>
          <table:table-cell office:value-type="string">
            <text:p>24300</text:p>
          </table:table-cell>
          <table:table-cell office:value-type="float" office:value="14065">
            <text:p>1406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43291822712*x+48757413985633713</text:p>
          </table:table-cell>
          <table:table-cell office:value-type="string">
            <text:p>2643600</text:p>
          </table:table-cell>
          <table:table-cell office:value-type="float" office:value="14056">
            <text:p>1405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0326089448*x+34556191531306833</text:p>
          </table:table-cell>
          <table:table-cell office:value-type="string">
            <text:p>22188</text:p>
          </table:table-cell>
          <table:table-cell office:value-type="float" office:value="14028">
            <text:p>1402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900050*x+6799429708379986407</text:p>
          </table:table-cell>
          <table:table-cell office:value-type="string">
            <text:p>5212926639</text:p>
          </table:table-cell>
          <table:table-cell office:value-type="float" office:value="14019">
            <text:p>1401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16532730048*x+571894839849392769</text:p>
          </table:table-cell>
          <table:table-cell office:value-type="string">
            <text:p>25392</text:p>
          </table:table-cell>
          <table:table-cell office:value-type="float" office:value="13981">
            <text:p>1398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0900009396*x+51969781790880777</text:p>
          </table:table-cell>
          <table:table-cell office:value-type="string">
            <text:p>28566</text:p>
          </table:table-cell>
          <table:table-cell office:value-type="float" office:value="13981">
            <text:p>1398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226810*x+6799429876941583107</text:p>
          </table:table-cell>
          <table:table-cell office:value-type="string">
            <text:p>113724</text:p>
          </table:table-cell>
          <table:table-cell office:value-type="float" office:value="13976">
            <text:p>1397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5983044168*x+71259891126068619</text:p>
          </table:table-cell>
          <table:table-cell office:value-type="string">
            <text:p>2166</text:p>
          </table:table-cell>
          <table:table-cell office:value-type="float" office:value="13967">
            <text:p>13967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*x+4914161930086300103</text:p>
          </table:table-cell>
          <table:table-cell office:value-type="string">
            <text:p>141135</text:p>
          </table:table-cell>
          <table:table-cell office:value-type="float" office:value="13955">
            <text:p>13955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507298*x+6799431796573143695</text:p>
          </table:table-cell>
          <table:table-cell office:value-type="string">
            <text:p>1884849876</text:p>
          </table:table-cell>
          <table:table-cell office:value-type="float" office:value="13953">
            <text:p>139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879168876*x+2824335802319577</text:p>
          </table:table-cell>
          <table:table-cell office:value-type="string">
            <text:p>3226077</text:p>
          </table:table-cell>
          <table:table-cell office:value-type="float" office:value="13952">
            <text:p>13952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3370110656*x+324842097429459785</text:p>
          </table:table-cell>
          <table:table-cell office:value-type="string">
            <text:p>38400</text:p>
          </table:table-cell>
          <table:table-cell office:value-type="float" office:value="13945">
            <text:p>1394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700578*x+6799433319179927855</text:p>
          </table:table-cell>
          <table:table-cell office:value-type="string">
            <text:p>41876</text:p>
          </table:table-cell>
          <table:table-cell office:value-type="float" office:value="13942">
            <text:p>1394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1620638648*x+39141798078613233</text:p>
          </table:table-cell>
          <table:table-cell office:value-type="string">
            <text:p>482013</text:p>
          </table:table-cell>
          <table:table-cell office:value-type="float" office:value="13937">
            <text:p>13937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6915917736*x+75118578977571147</text:p>
          </table:table-cell>
          <table:table-cell office:value-type="string">
            <text:p>5181456</text:p>
          </table:table-cell>
          <table:table-cell office:value-type="float" office:value="13924">
            <text:p>13924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24972636656*x+17628062548261197</text:p>
          </table:table-cell>
          <table:table-cell office:value-type="string">
            <text:p>3187188</text:p>
          </table:table-cell>
          <table:table-cell office:value-type="float" office:value="13912">
            <text:p>1391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782710*x+6799432116395604107</text:p>
          </table:table-cell>
          <table:table-cell office:value-type="string">
            <text:p>249600</text:p>
          </table:table-cell>
          <table:table-cell office:value-type="float" office:value="13898">
            <text:p>1389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8853395280*x+349127310056420769</text:p>
          </table:table-cell>
          <table:table-cell office:value-type="string">
            <text:p>864</text:p>
          </table:table-cell>
          <table:table-cell office:value-type="float" office:value="13894">
            <text:p>1389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668898*x+6799433274156802895</text:p>
          </table:table-cell>
          <table:table-cell office:value-type="string">
            <text:p>111476</text:p>
          </table:table-cell>
          <table:table-cell office:value-type="float" office:value="13865">
            <text:p>1386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97435344384*x+488086048801164257</text:p>
          </table:table-cell>
          <table:table-cell office:value-type="string">
            <text:p>24</text:p>
          </table:table-cell>
          <table:table-cell office:value-type="float" office:value="13859">
            <text:p>1385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97435344384*x+488086048801164257</text:p>
          </table:table-cell>
          <table:table-cell office:value-type="string">
            <text:p>13824</text:p>
          </table:table-cell>
          <table:table-cell office:value-type="float" office:value="13859">
            <text:p>1385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42191803128*x+98800108079976459</text:p>
          </table:table-cell>
          <table:table-cell office:value-type="string">
            <text:p>38400</text:p>
          </table:table-cell>
          <table:table-cell office:value-type="float" office:value="13853">
            <text:p>1385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2684238272*x+12292545944140929</text:p>
          </table:table-cell>
          <table:table-cell office:value-type="string">
            <text:p>671400</text:p>
          </table:table-cell>
          <table:table-cell office:value-type="float" office:value="13847">
            <text:p>1384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761758*x+4914166079818206423</text:p>
          </table:table-cell>
          <table:table-cell office:value-type="string">
            <text:p>43740</text:p>
          </table:table-cell>
          <table:table-cell office:value-type="float" office:value="13847">
            <text:p>1384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770866*x+4914164775231598847</text:p>
          </table:table-cell>
          <table:table-cell office:value-type="string">
            <text:p>48053802285</text:p>
          </table:table-cell>
          <table:table-cell office:value-type="float" office:value="13844">
            <text:p>1384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6616301896*x+22559839063570727</text:p>
          </table:table-cell>
          <table:table-cell office:value-type="string">
            <text:p>9051133</text:p>
          </table:table-cell>
          <table:table-cell office:value-type="float" office:value="13830">
            <text:p>1383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659426*x+4914164643867631287</text:p>
          </table:table-cell>
          <table:table-cell office:value-type="string">
            <text:p>1066044</text:p>
          </table:table-cell>
          <table:table-cell office:value-type="float" office:value="13754">
            <text:p>1375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8444439852*x+43701260332707689</text:p>
          </table:table-cell>
          <table:table-cell office:value-type="string">
            <text:p>18564681</text:p>
          </table:table-cell>
          <table:table-cell office:value-type="float" office:value="13753">
            <text:p>1375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104574*x+6799432514190701279</text:p>
          </table:table-cell>
          <table:table-cell office:value-type="string">
            <text:p>3080511447</text:p>
          </table:table-cell>
          <table:table-cell office:value-type="float" office:value="13749">
            <text:p>1374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07411155840*x+33415273784240385</text:p>
          </table:table-cell>
          <table:table-cell office:value-type="string">
            <text:p>10443</text:p>
          </table:table-cell>
          <table:table-cell office:value-type="float" office:value="13738">
            <text:p>1373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4194112644*x+31006578542904857</text:p>
          </table:table-cell>
          <table:table-cell office:value-type="string">
            <text:p>36190884</text:p>
          </table:table-cell>
          <table:table-cell office:value-type="float" office:value="13722">
            <text:p>1372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4264677440*x+317846042116856193</text:p>
          </table:table-cell>
          <table:table-cell office:value-type="string">
            <text:p>19728650</text:p>
          </table:table-cell>
          <table:table-cell office:value-type="float" office:value="13720">
            <text:p>1372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1793397120*x+318016810414541769</text:p>
          </table:table-cell>
          <table:table-cell office:value-type="string">
            <text:p>4056</text:p>
          </table:table-cell>
          <table:table-cell office:value-type="float" office:value="13695">
            <text:p>1369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5630*x+4914164152821478755</text:p>
          </table:table-cell>
          <table:table-cell office:value-type="string">
            <text:p>11404136943377063421695</text:p>
          </table:table-cell>
          <table:table-cell office:value-type="float" office:value="13687">
            <text:p>1368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-417106127511050815</text:p>
          </table:table-cell>
          <table:table-cell office:value-type="string">
            <text:p>627013</text:p>
          </table:table-cell>
          <table:table-cell office:value-type="float" office:value="13657">
            <text:p>1365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8050619564*x+28246410191801097</text:p>
          </table:table-cell>
          <table:table-cell office:value-type="string">
            <text:p>15424416</text:p>
          </table:table-cell>
          <table:table-cell office:value-type="float" office:value="13630">
            <text:p>1363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01899853120*x+138465412557181769</text:p>
          </table:table-cell>
          <table:table-cell office:value-type="string">
            <text:p>5400</text:p>
          </table:table-cell>
          <table:table-cell office:value-type="float" office:value="13610">
            <text:p>1361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410538*x+4914163384057481283</text:p>
          </table:table-cell>
          <table:table-cell office:value-type="string">
            <text:p>21312</text:p>
          </table:table-cell>
          <table:table-cell office:value-type="float" office:value="13610">
            <text:p>1361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4764203576*x+66367152966589067</text:p>
          </table:table-cell>
          <table:table-cell office:value-type="string">
            <text:p>4817961</text:p>
          </table:table-cell>
          <table:table-cell office:value-type="float" office:value="13594">
            <text:p>13594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78186665496*x+6529992029539284</text:p>
          </table:table-cell>
          <table:table-cell office:value-type="string">
            <text:p>2599592836705667657794</text:p>
          </table:table-cell>
          <table:table-cell office:value-type="float" office:value="13588">
            <text:p>1358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0933468560*x+4745760538271969</text:p>
          </table:table-cell>
          <table:table-cell office:value-type="string">
            <text:p>2385849</text:p>
          </table:table-cell>
          <table:table-cell office:value-type="float" office:value="13587">
            <text:p>1358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32706520320*x+242807432826023393</text:p>
          </table:table-cell>
          <table:table-cell office:value-type="string">
            <text:p>629568</text:p>
          </table:table-cell>
          <table:table-cell office:value-type="float" office:value="13565">
            <text:p>1356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09101293440*x+40787544136496385</text:p>
          </table:table-cell>
          <table:table-cell office:value-type="string">
            <text:p>3055616</text:p>
          </table:table-cell>
          <table:table-cell office:value-type="float" office:value="13551">
            <text:p>1355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7898167756*x+15969658569650057</text:p>
          </table:table-cell>
          <table:table-cell office:value-type="string">
            <text:p>33750</text:p>
          </table:table-cell>
          <table:table-cell office:value-type="float" office:value="13547">
            <text:p>13547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1869677888*x+8802651580535169</text:p>
          </table:table-cell>
          <table:table-cell office:value-type="string">
            <text:p>1775853</text:p>
          </table:table-cell>
          <table:table-cell office:value-type="float" office:value="13539">
            <text:p>1353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12041182080*x+551714788687479393</text:p>
          </table:table-cell>
          <table:table-cell office:value-type="string">
            <text:p>2904</text:p>
          </table:table-cell>
          <table:table-cell office:value-type="float" office:value="13536">
            <text:p>1353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57170*x+6799429260194037207</text:p>
          </table:table-cell>
          <table:table-cell office:value-type="string">
            <text:p>29</text:p>
          </table:table-cell>
          <table:table-cell office:value-type="float" office:value="13518">
            <text:p>1351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57170*x+6799429260194037207</text:p>
          </table:table-cell>
          <table:table-cell office:value-type="string">
            <text:p>24389</text:p>
          </table:table-cell>
          <table:table-cell office:value-type="float" office:value="13518">
            <text:p>1351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5968*x^2-104276531877762703</text:p>
          </table:table-cell>
          <table:table-cell office:value-type="string">
            <text:p>4563</text:p>
          </table:table-cell>
          <table:table-cell office:value-type="float" office:value="13517">
            <text:p>1351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43758914816*x+3459744336997857</text:p>
          </table:table-cell>
          <table:table-cell office:value-type="string">
            <text:p>16875</text:p>
          </table:table-cell>
          <table:table-cell office:value-type="float" office:value="13516">
            <text:p>1351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34053974000*x+28486511564657685</text:p>
          </table:table-cell>
          <table:table-cell office:value-type="string">
            <text:p>39184761</text:p>
          </table:table-cell>
          <table:table-cell office:value-type="float" office:value="13514">
            <text:p>1351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36491426072*x+33364831797736593</text:p>
          </table:table-cell>
          <table:table-cell office:value-type="string">
            <text:p>7203</text:p>
          </table:table-cell>
          <table:table-cell office:value-type="float" office:value="13506">
            <text:p>1350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7178*x+6799429257112676555</text:p>
          </table:table-cell>
          <table:table-cell office:value-type="string">
            <text:p>101439</text:p>
          </table:table-cell>
          <table:table-cell office:value-type="float" office:value="13476">
            <text:p>1347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584410*x+6799429570900617107</text:p>
          </table:table-cell>
          <table:table-cell office:value-type="string">
            <text:p>255879</text:p>
          </table:table-cell>
          <table:table-cell office:value-type="float" office:value="13472">
            <text:p>1347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4301642560*x+65091069369348993</text:p>
          </table:table-cell>
          <table:table-cell office:value-type="string">
            <text:p>3348794</text:p>
          </table:table-cell>
          <table:table-cell office:value-type="float" office:value="13457">
            <text:p>1345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9929624552*x+20329935791720139</text:p>
          </table:table-cell>
          <table:table-cell office:value-type="string">
            <text:p>16854</text:p>
          </table:table-cell>
          <table:table-cell office:value-type="float" office:value="13453">
            <text:p>1345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0197086208*x+1723747667342049</text:p>
          </table:table-cell>
          <table:table-cell office:value-type="string">
            <text:p>9408</text:p>
          </table:table-cell>
          <table:table-cell office:value-type="float" office:value="13451">
            <text:p>1345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8191889056*x+14448748852155225</text:p>
          </table:table-cell>
          <table:table-cell office:value-type="string">
            <text:p>15552</text:p>
          </table:table-cell>
          <table:table-cell office:value-type="float" office:value="13440">
            <text:p>13440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56877441728*x+37061975647916873</text:p>
          </table:table-cell>
          <table:table-cell office:value-type="string">
            <text:p>41451648</text:p>
          </table:table-cell>
          <table:table-cell office:value-type="float" office:value="13438">
            <text:p>1343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1514660160*x+200628266732208969</text:p>
          </table:table-cell>
          <table:table-cell office:value-type="string">
            <text:p>1070658</text:p>
          </table:table-cell>
          <table:table-cell office:value-type="float" office:value="13432">
            <text:p>1343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436138*x+4914162187897844483</text:p>
          </table:table-cell>
          <table:table-cell office:value-type="string">
            <text:p>24975</text:p>
          </table:table-cell>
          <table:table-cell office:value-type="float" office:value="13428">
            <text:p>13428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171106*x+4914164104851958007</text:p>
          </table:table-cell>
          <table:table-cell office:value-type="string">
            <text:p>53724</text:p>
          </table:table-cell>
          <table:table-cell office:value-type="float" office:value="13402">
            <text:p>1340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27322*x+4914161932112661563</text:p>
          </table:table-cell>
          <table:table-cell office:value-type="string">
            <text:p>52574122965</text:p>
          </table:table-cell>
          <table:table-cell office:value-type="float" office:value="13381">
            <text:p>1338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893170*x+53485351702339228727</text:p>
          </table:table-cell>
          <table:table-cell office:value-type="string">
            <text:p>3646988756992725</text:p>
          </table:table-cell>
          <table:table-cell office:value-type="float" office:value="13374">
            <text:p>1337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50369042528*x+36471533347239833</text:p>
          </table:table-cell>
          <table:table-cell office:value-type="string">
            <text:p>27325</text:p>
          </table:table-cell>
          <table:table-cell office:value-type="float" office:value="13372">
            <text:p>1337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54167278736*x+47823707423064545</text:p>
          </table:table-cell>
          <table:table-cell office:value-type="string">
            <text:p>3856104</text:p>
          </table:table-cell>
          <table:table-cell office:value-type="float" office:value="13372">
            <text:p>1337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119808</text:p>
          </table:table-cell>
          <table:table-cell office:value-type="float" office:value="13371">
            <text:p>1337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354206*x+4914166977078036407</text:p>
          </table:table-cell>
          <table:table-cell office:value-type="string">
            <text:p>31740</text:p>
          </table:table-cell>
          <table:table-cell office:value-type="float" office:value="13367">
            <text:p>1336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552650*x+6799430834771488907</text:p>
          </table:table-cell>
          <table:table-cell office:value-type="string">
            <text:p>837711056</text:p>
          </table:table-cell>
          <table:table-cell office:value-type="float" office:value="13367">
            <text:p>1336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5968*x^2-104276531877762703</text:p>
          </table:table-cell>
          <table:table-cell office:value-type="string">
            <text:p>48</text:p>
          </table:table-cell>
          <table:table-cell office:value-type="float" office:value="13364">
            <text:p>13364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3128611776*x+69983150575639937</text:p>
          </table:table-cell>
          <table:table-cell office:value-type="string">
            <text:p>18816</text:p>
          </table:table-cell>
          <table:table-cell office:value-type="float" office:value="13355">
            <text:p>1335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35604281920*x+252507320317419393</text:p>
          </table:table-cell>
          <table:table-cell office:value-type="string">
            <text:p>4338117</text:p>
          </table:table-cell>
          <table:table-cell office:value-type="float" office:value="13347">
            <text:p>1334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408770*x+4914164359742914215</text:p>
          </table:table-cell>
          <table:table-cell office:value-type="string">
            <text:p>168831</text:p>
          </table:table-cell>
          <table:table-cell office:value-type="float" office:value="13346">
            <text:p>1334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45515755280*x+23166510861002849</text:p>
          </table:table-cell>
          <table:table-cell office:value-type="string">
            <text:p>23232</text:p>
          </table:table-cell>
          <table:table-cell office:value-type="float" office:value="13330">
            <text:p>1333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283718*x+4914164223866288043</text:p>
          </table:table-cell>
          <table:table-cell office:value-type="string">
            <text:p>28499606085</text:p>
          </table:table-cell>
          <table:table-cell office:value-type="float" office:value="13323">
            <text:p>1332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329170*x+4914164272800411215</text:p>
          </table:table-cell>
          <table:table-cell office:value-type="string">
            <text:p>120213</text:p>
          </table:table-cell>
          <table:table-cell office:value-type="float" office:value="13322">
            <text:p>1332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5968*x^2+51782820128*x+8050062475823169</text:p>
          </table:table-cell>
          <table:table-cell office:value-type="string">
            <text:p>504296</text:p>
          </table:table-cell>
          <table:table-cell office:value-type="float" office:value="13321">
            <text:p>1332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099314*x+6799433907310144919</text:p>
          </table:table-cell>
          <table:table-cell office:value-type="string">
            <text:p>5723016397</text:p>
          </table:table-cell>
          <table:table-cell office:value-type="float" office:value="13316">
            <text:p>1331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6565507600*x+6987588119903649</text:p>
          </table:table-cell>
          <table:table-cell office:value-type="string">
            <text:p>143232</text:p>
          </table:table-cell>
          <table:table-cell office:value-type="float" office:value="13311">
            <text:p>1331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6133482632*x+71875477798833419</text:p>
          </table:table-cell>
          <table:table-cell office:value-type="string">
            <text:p>2385849</text:p>
          </table:table-cell>
          <table:table-cell office:value-type="float" office:value="13302">
            <text:p>1330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*x+4914161930086300103</text:p>
          </table:table-cell>
          <table:table-cell office:value-type="string">
            <text:p>2033721055</text:p>
          </table:table-cell>
          <table:table-cell office:value-type="float" office:value="13284">
            <text:p>1328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492*x^2-26069132969440675</text:p>
          </table:table-cell>
          <table:table-cell office:value-type="string">
            <text:p>1169728</text:p>
          </table:table-cell>
          <table:table-cell office:value-type="float" office:value="13258">
            <text:p>1325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47177569968*x+27570648823511073</text:p>
          </table:table-cell>
          <table:table-cell office:value-type="string">
            <text:p>21424986</text:p>
          </table:table-cell>
          <table:table-cell office:value-type="float" office:value="13251">
            <text:p>1325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973130*x+6799429375478985707</text:p>
          </table:table-cell>
          <table:table-cell office:value-type="string">
            <text:p>38137552</text:p>
          </table:table-cell>
          <table:table-cell office:value-type="float" office:value="13247">
            <text:p>1324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92993650688*x+121969033684034529</text:p>
          </table:table-cell>
          <table:table-cell office:value-type="string">
            <text:p>5292</text:p>
          </table:table-cell>
          <table:table-cell office:value-type="float" office:value="13244">
            <text:p>13244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117888846464*x+126545799137621745</text:p>
          </table:table-cell>
          <table:table-cell office:value-type="string">
            <text:p>2700</text:p>
          </table:table-cell>
          <table:table-cell office:value-type="float" office:value="13236">
            <text:p>13236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00262*x+4914164513922575223</text:p>
          </table:table-cell>
          <table:table-cell office:value-type="string">
            <text:p>13002878347676979236055</text:p>
          </table:table-cell>
          <table:table-cell office:value-type="float" office:value="13233">
            <text:p>1323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35601273984*x+252497189397967457</text:p>
          </table:table-cell>
          <table:table-cell office:value-type="string">
            <text:p>4704</text:p>
          </table:table-cell>
          <table:table-cell office:value-type="float" office:value="13232">
            <text:p>1323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5602577256*x+69714500730767307</text:p>
          </table:table-cell>
          <table:table-cell office:value-type="string">
            <text:p>26231121</text:p>
          </table:table-cell>
          <table:table-cell office:value-type="float" office:value="13229">
            <text:p>1322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518498*x+6799430804584758095</text:p>
          </table:table-cell>
          <table:table-cell office:value-type="string">
            <text:p>129289589</text:p>
          </table:table-cell>
          <table:table-cell office:value-type="float" office:value="13226">
            <text:p>1322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012058*x+6799429763153410515</text:p>
          </table:table-cell>
          <table:table-cell office:value-type="string">
            <text:p>5654549628</text:p>
          </table:table-cell>
          <table:table-cell office:value-type="float" office:value="13212">
            <text:p>132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78468568880*x+78515007373876769</text:p>
          </table:table-cell>
          <table:table-cell office:value-type="string">
            <text:p>17190009</text:p>
          </table:table-cell>
          <table:table-cell office:value-type="float" office:value="13206">
            <text:p>1320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797738*x+4914167706241539683</text:p>
          </table:table-cell>
          <table:table-cell office:value-type="string">
            <text:p>12291209040</text:p>
          </table:table-cell>
          <table:table-cell office:value-type="float" office:value="13196">
            <text:p>1319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12384014696*x+16300503108618090</text:p>
          </table:table-cell>
          <table:table-cell office:value-type="string">
            <text:p>13383225</text:p>
          </table:table-cell>
          <table:table-cell office:value-type="float" office:value="13191">
            <text:p>1319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9949534736*x+73228059350083917</text:p>
          </table:table-cell>
          <table:table-cell office:value-type="string">
            <text:p>7803</text:p>
          </table:table-cell>
          <table:table-cell office:value-type="float" office:value="13183">
            <text:p>1318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4214576924*x+912264190956870</text:p>
          </table:table-cell>
          <table:table-cell office:value-type="string">
            <text:p>38107494</text:p>
          </table:table-cell>
          <table:table-cell office:value-type="float" office:value="13178">
            <text:p>1317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22736</text:p>
          </table:table-cell>
          <table:table-cell office:value-type="float" office:value="13167">
            <text:p>1316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5935092080*x+12201090172927443</text:p>
          </table:table-cell>
          <table:table-cell office:value-type="string">
            <text:p>1734</text:p>
          </table:table-cell>
          <table:table-cell office:value-type="float" office:value="13153">
            <text:p>1315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722298*x+4914167578747600203</text:p>
          </table:table-cell>
          <table:table-cell office:value-type="string">
            <text:p>49164836160</text:p>
          </table:table-cell>
          <table:table-cell office:value-type="float" office:value="13144">
            <text:p>1314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22116286640*x+9936934528478925</text:p>
          </table:table-cell>
          <table:table-cell office:value-type="string">
            <text:p>157392</text:p>
          </table:table-cell>
          <table:table-cell office:value-type="float" office:value="13142">
            <text:p>1314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41189459296*x+273946622135303465</text:p>
          </table:table-cell>
          <table:table-cell office:value-type="string">
            <text:p>864</text:p>
          </table:table-cell>
          <table:table-cell office:value-type="float" office:value="13130">
            <text:p>1313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98596154816*x+66839452269599025</text:p>
          </table:table-cell>
          <table:table-cell office:value-type="string">
            <text:p>2624293</text:p>
          </table:table-cell>
          <table:table-cell office:value-type="float" office:value="13128">
            <text:p>1312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57141484496*x+88219719270454677</text:p>
          </table:table-cell>
          <table:table-cell office:value-type="string">
            <text:p>1587</text:p>
          </table:table-cell>
          <table:table-cell office:value-type="float" office:value="13127">
            <text:p>1312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9113254336*x+40812349108763777</text:p>
          </table:table-cell>
          <table:table-cell office:value-type="string">
            <text:p>1254026</text:p>
          </table:table-cell>
          <table:table-cell office:value-type="float" office:value="13114">
            <text:p>13114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11610907328*x+549796746686505089</text:p>
          </table:table-cell>
          <table:table-cell office:value-type="string">
            <text:p>4067053</text:p>
          </table:table-cell>
          <table:table-cell office:value-type="float" office:value="13101">
            <text:p>1310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-1103471016523078</text:p>
          </table:table-cell>
          <table:table-cell office:value-type="string">
            <text:p>634464</text:p>
          </table:table-cell>
          <table:table-cell office:value-type="float" office:value="13101">
            <text:p>1310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0332254144*x+46415231831275137</text:p>
          </table:table-cell>
          <table:table-cell office:value-type="string">
            <text:p>966816</text:p>
          </table:table-cell>
          <table:table-cell office:value-type="float" office:value="13096">
            <text:p>1309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042806*x+4914163973121344307</text:p>
          </table:table-cell>
          <table:table-cell office:value-type="string">
            <text:p>5</text:p>
          </table:table-cell>
          <table:table-cell office:value-type="float" office:value="13089">
            <text:p>1308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042806*x+4914163973121344307</text:p>
          </table:table-cell>
          <table:table-cell office:value-type="string">
            <text:p>125</text:p>
          </table:table-cell>
          <table:table-cell office:value-type="float" office:value="13089">
            <text:p>1308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042806*x+4914163973121344307</text:p>
          </table:table-cell>
          <table:table-cell office:value-type="string">
            <text:p>3125</text:p>
          </table:table-cell>
          <table:table-cell office:value-type="float" office:value="13089">
            <text:p>1308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08445229568*x+535766426448890849</text:p>
          </table:table-cell>
          <table:table-cell office:value-type="string">
            <text:p>25350</text:p>
          </table:table-cell>
          <table:table-cell office:value-type="float" office:value="13081">
            <text:p>1308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5078681856*x+554452194032825</text:p>
          </table:table-cell>
          <table:table-cell office:value-type="string">
            <text:p>4056</text:p>
          </table:table-cell>
          <table:table-cell office:value-type="float" office:value="13078">
            <text:p>1307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048050*x+6799429394407336407</text:p>
          </table:table-cell>
          <table:table-cell office:value-type="string">
            <text:p>778943061</text:p>
          </table:table-cell>
          <table:table-cell office:value-type="float" office:value="13075">
            <text:p>1307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110834*x+6799433924892758039</text:p>
          </table:table-cell>
          <table:table-cell office:value-type="string">
            <text:p>91728</text:p>
          </table:table-cell>
          <table:table-cell office:value-type="float" office:value="13040">
            <text:p>1304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754242*x+4914166068998924423</text:p>
          </table:table-cell>
          <table:table-cell office:value-type="string">
            <text:p>129735</text:p>
          </table:table-cell>
          <table:table-cell office:value-type="float" office:value="13036">
            <text:p>1303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21170*x+4914161942980071215</text:p>
          </table:table-cell>
          <table:table-cell office:value-type="string">
            <text:p>23805</text:p>
          </table:table-cell>
          <table:table-cell office:value-type="float" office:value="13031">
            <text:p>1303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5503424416*x+2354416445721945</text:p>
          </table:table-cell>
          <table:table-cell office:value-type="string">
            <text:p>12288</text:p>
          </table:table-cell>
          <table:table-cell office:value-type="float" office:value="13010">
            <text:p>13010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3027111424*x+69732014598458337</text:p>
          </table:table-cell>
          <table:table-cell office:value-type="string">
            <text:p>40344</text:p>
          </table:table-cell>
          <table:table-cell office:value-type="float" office:value="13009">
            <text:p>1300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424310*x+6799434416076108107</text:p>
          </table:table-cell>
          <table:table-cell office:value-type="string">
            <text:p>39</text:p>
          </table:table-cell>
          <table:table-cell office:value-type="float" office:value="13005">
            <text:p>1300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424310*x+6799434416076108107</text:p>
          </table:table-cell>
          <table:table-cell office:value-type="string">
            <text:p>59319</text:p>
          </table:table-cell>
          <table:table-cell office:value-type="float" office:value="13005">
            <text:p>1300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15293952128*x+179731801166691273</text:p>
          </table:table-cell>
          <table:table-cell office:value-type="string">
            <text:p>4332</text:p>
          </table:table-cell>
          <table:table-cell office:value-type="float" office:value="13002">
            <text:p>1300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1442872656*x+5196491979898785</text:p>
          </table:table-cell>
          <table:table-cell office:value-type="string">
            <text:p>129549618</text:p>
          </table:table-cell>
          <table:table-cell office:value-type="float" office:value="12998">
            <text:p>1299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182530*x+4914164116780950215</text:p>
          </table:table-cell>
          <table:table-cell office:value-type="string">
            <text:p>10672273965</text:p>
          </table:table-cell>
          <table:table-cell office:value-type="float" office:value="12997">
            <text:p>1299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3253907648*x+46240599589655169</text:p>
          </table:table-cell>
          <table:table-cell office:value-type="string">
            <text:p>9864325</text:p>
          </table:table-cell>
          <table:table-cell office:value-type="float" office:value="12995">
            <text:p>1299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53042*x+4914165099966248363</text:p>
          </table:table-cell>
          <table:table-cell office:value-type="string">
            <text:p>1916340</text:p>
          </table:table-cell>
          <table:table-cell office:value-type="float" office:value="12977">
            <text:p>1297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027338*x+4914166471186720883</text:p>
          </table:table-cell>
          <table:table-cell office:value-type="string">
            <text:p>370000</text:p>
          </table:table-cell>
          <table:table-cell office:value-type="float" office:value="12974">
            <text:p>1297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723054*x+6799430989747621959</text:p>
          </table:table-cell>
          <table:table-cell office:value-type="string">
            <text:p>105300</text:p>
          </table:table-cell>
          <table:table-cell office:value-type="float" office:value="12969">
            <text:p>1296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02662*x+4914164278227602423</text:p>
          </table:table-cell>
          <table:table-cell office:value-type="string">
            <text:p>2518260</text:p>
          </table:table-cell>
          <table:table-cell office:value-type="float" office:value="12963">
            <text:p>1296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2812116464*x+58882197029998547</text:p>
          </table:table-cell>
          <table:table-cell office:value-type="string">
            <text:p>11094</text:p>
          </table:table-cell>
          <table:table-cell office:value-type="float" office:value="12956">
            <text:p>12956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7518222784*x+33575124721138817</text:p>
          </table:table-cell>
          <table:table-cell office:value-type="string">
            <text:p>6936</text:p>
          </table:table-cell>
          <table:table-cell office:value-type="float" office:value="12955">
            <text:p>12955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8685377920*x+102740210998733769</text:p>
          </table:table-cell>
          <table:table-cell office:value-type="string">
            <text:p>37446</text:p>
          </table:table-cell>
          <table:table-cell office:value-type="float" office:value="12947">
            <text:p>1294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617334*x+6799434730744894539</text:p>
          </table:table-cell>
          <table:table-cell office:value-type="string">
            <text:p>27724603023</text:p>
          </table:table-cell>
          <table:table-cell office:value-type="float" office:value="12943">
            <text:p>1294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7469015056*x+11077785346872225</text:p>
          </table:table-cell>
          <table:table-cell office:value-type="string">
            <text:p>2400</text:p>
          </table:table-cell>
          <table:table-cell office:value-type="float" office:value="12937">
            <text:p>1293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-208553063755525407</text:p>
          </table:table-cell>
          <table:table-cell office:value-type="string">
            <text:p>164493</text:p>
          </table:table-cell>
          <table:table-cell office:value-type="float" office:value="12913">
            <text:p>1291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5767609800*x+35467236065288843</text:p>
          </table:table-cell>
          <table:table-cell office:value-type="string">
            <text:p>4467684</text:p>
          </table:table-cell>
          <table:table-cell office:value-type="float" office:value="12910">
            <text:p>1291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881962*x+4914166254770921283</text:p>
          </table:table-cell>
          <table:table-cell office:value-type="string">
            <text:p>124468</text:p>
          </table:table-cell>
          <table:table-cell office:value-type="float" office:value="12907">
            <text:p>1290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613478*x+6799429582520143155</text:p>
          </table:table-cell>
          <table:table-cell office:value-type="string">
            <text:p>25964768700</text:p>
          </table:table-cell>
          <table:table-cell office:value-type="float" office:value="12902">
            <text:p>1290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533394*x+6799430059366880999</text:p>
          </table:table-cell>
          <table:table-cell office:value-type="string">
            <text:p>65533</text:p>
          </table:table-cell>
          <table:table-cell office:value-type="float" office:value="12896">
            <text:p>1289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45433085840*x+20452833447263969</text:p>
          </table:table-cell>
          <table:table-cell office:value-type="string">
            <text:p>10086</text:p>
          </table:table-cell>
          <table:table-cell office:value-type="float" office:value="12892">
            <text:p>1289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880174*x+6799429698988019879</text:p>
          </table:table-cell>
          <table:table-cell office:value-type="string">
            <text:p>19335738864</text:p>
          </table:table-cell>
          <table:table-cell office:value-type="float" office:value="12887">
            <text:p>1288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01186856576*x+136411393575316425</text:p>
          </table:table-cell>
          <table:table-cell office:value-type="string">
            <text:p>17870736</text:p>
          </table:table-cell>
          <table:table-cell office:value-type="float" office:value="12886">
            <text:p>1288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1077705088*x+49872216229743969</text:p>
          </table:table-cell>
          <table:table-cell office:value-type="string">
            <text:p>7460000</text:p>
          </table:table-cell>
          <table:table-cell office:value-type="float" office:value="12881">
            <text:p>1288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932503400*x+3071198726744663</text:p>
          </table:table-cell>
          <table:table-cell office:value-type="string">
            <text:p>2758708</text:p>
          </table:table-cell>
          <table:table-cell office:value-type="float" office:value="12877">
            <text:p>1287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15584833152*x+69623307445966593</text:p>
          </table:table-cell>
          <table:table-cell office:value-type="string">
            <text:p>53712</text:p>
          </table:table-cell>
          <table:table-cell office:value-type="float" office:value="12877">
            <text:p>1287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888030*x+6799430299695896207</text:p>
          </table:table-cell>
          <table:table-cell office:value-type="string">
            <text:p>53391</text:p>
          </table:table-cell>
          <table:table-cell office:value-type="float" office:value="12876">
            <text:p>1287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719607482658*x+1379502347316279059</text:p>
          </table:table-cell>
          <table:table-cell office:value-type="string">
            <text:p>97965407131753343</text:p>
          </table:table-cell>
          <table:table-cell office:value-type="float" office:value="12866">
            <text:p>1286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6487846720*x+78377791360587393</text:p>
          </table:table-cell>
          <table:table-cell office:value-type="string">
            <text:p>9408</text:p>
          </table:table-cell>
          <table:table-cell office:value-type="float" office:value="12862">
            <text:p>1286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7965442816*x+82121349778021857</text:p>
          </table:table-cell>
          <table:table-cell office:value-type="string">
            <text:p>4476928</text:p>
          </table:table-cell>
          <table:table-cell office:value-type="float" office:value="12861">
            <text:p>1286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184894*x+6799429432602959999</text:p>
          </table:table-cell>
          <table:table-cell office:value-type="string">
            <text:p>1573</text:p>
          </table:table-cell>
          <table:table-cell office:value-type="float" office:value="12846">
            <text:p>1284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5968*x^2+51003351584*x+4693888397082945</text:p>
          </table:table-cell>
          <table:table-cell office:value-type="string">
            <text:p>2017184</text:p>
          </table:table-cell>
          <table:table-cell office:value-type="float" office:value="12845">
            <text:p>12845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710450*x+4914163651016200415</text:p>
          </table:table-cell>
          <table:table-cell office:value-type="string">
            <text:p>225108</text:p>
          </table:table-cell>
          <table:table-cell office:value-type="float" office:value="12832">
            <text:p>1283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40044900320*x+41080726738456485</text:p>
          </table:table-cell>
          <table:table-cell office:value-type="string">
            <text:p>26436</text:p>
          </table:table-cell>
          <table:table-cell office:value-type="float" office:value="12826">
            <text:p>1282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8367907632*x+43454552713758419</text:p>
          </table:table-cell>
          <table:table-cell office:value-type="string">
            <text:p>50784</text:p>
          </table:table-cell>
          <table:table-cell office:value-type="float" office:value="12814">
            <text:p>12814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78691365680*x+140980070269586849</text:p>
          </table:table-cell>
          <table:table-cell office:value-type="string">
            <text:p>369434</text:p>
          </table:table-cell>
          <table:table-cell office:value-type="float" office:value="12811">
            <text:p>1281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9585991640*x+34855079208028263</text:p>
          </table:table-cell>
          <table:table-cell office:value-type="string">
            <text:p>9864325</text:p>
          </table:table-cell>
          <table:table-cell office:value-type="float" office:value="12792">
            <text:p>1279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03367716480*x+16020842435849985</text:p>
          </table:table-cell>
          <table:table-cell office:value-type="string">
            <text:p>4196250</text:p>
          </table:table-cell>
          <table:table-cell office:value-type="float" office:value="12790">
            <text:p>12790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40755380176*x+272210546786254625</text:p>
          </table:table-cell>
          <table:table-cell office:value-type="string">
            <text:p>7350</text:p>
          </table:table-cell>
          <table:table-cell office:value-type="float" office:value="12789">
            <text:p>1278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564098*x+6799434643029055295</text:p>
          </table:table-cell>
          <table:table-cell office:value-type="string">
            <text:p>3813755200</text:p>
          </table:table-cell>
          <table:table-cell office:value-type="float" office:value="12789">
            <text:p>1278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19094840448*x+198850323032822369</text:p>
          </table:table-cell>
          <table:table-cell office:value-type="string">
            <text:p>3468</text:p>
          </table:table-cell>
          <table:table-cell office:value-type="float" office:value="12786">
            <text:p>1278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82958*x+6799429315410189815</text:p>
          </table:table-cell>
          <table:table-cell office:value-type="string">
            <text:p>3232239725</text:p>
          </table:table-cell>
          <table:table-cell office:value-type="float" office:value="12777">
            <text:p>1277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70490105760*x+105999625892657049</text:p>
          </table:table-cell>
          <table:table-cell office:value-type="string">
            <text:p>27325</text:p>
          </table:table-cell>
          <table:table-cell office:value-type="float" office:value="12772">
            <text:p>1277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91950*x+4914164553946816955</text:p>
          </table:table-cell>
          <table:table-cell office:value-type="string">
            <text:p>746952951189304929660</text:p>
          </table:table-cell>
          <table:table-cell office:value-type="float" office:value="12765">
            <text:p>1276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66950*x+4914161946917837915</text:p>
          </table:table-cell>
          <table:table-cell office:value-type="string">
            <text:p>6170999580</text:p>
          </table:table-cell>
          <table:table-cell office:value-type="float" office:value="12761">
            <text:p>1276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2441937472*x+11251530602240129</text:p>
          </table:table-cell>
          <table:table-cell office:value-type="string">
            <text:p>4423034</text:p>
          </table:table-cell>
          <table:table-cell office:value-type="float" office:value="12747">
            <text:p>1274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859258*x+4914162952005838923</text:p>
          </table:table-cell>
          <table:table-cell office:value-type="string">
            <text:p>15360</text:p>
          </table:table-cell>
          <table:table-cell office:value-type="float" office:value="12740">
            <text:p>1274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6123501452*x+12543812567081289</text:p>
          </table:table-cell>
          <table:table-cell office:value-type="string">
            <text:p>6767616</text:p>
          </table:table-cell>
          <table:table-cell office:value-type="float" office:value="12739">
            <text:p>1273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1016779072*x+5178287913401729</text:p>
          </table:table-cell>
          <table:table-cell office:value-type="string">
            <text:p>6875136</text:p>
          </table:table-cell>
          <table:table-cell office:value-type="float" office:value="12729">
            <text:p>1272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218730*x+6799430552134087707</text:p>
          </table:table-cell>
          <table:table-cell office:value-type="string">
            <text:p>31213</text:p>
          </table:table-cell>
          <table:table-cell office:value-type="float" office:value="12725">
            <text:p>1272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127194*x+6799433949919525299</text:p>
          </table:table-cell>
          <table:table-cell office:value-type="string">
            <text:p>259647687</text:p>
          </table:table-cell>
          <table:table-cell office:value-type="float" office:value="12706">
            <text:p>1270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0646739200*x+3615294815034593</text:p>
          </table:table-cell>
          <table:table-cell office:value-type="string">
            <text:p>1875</text:p>
          </table:table-cell>
          <table:table-cell office:value-type="float" office:value="12687">
            <text:p>1268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18314587808*x+1147707163102653</text:p>
          </table:table-cell>
          <table:table-cell office:value-type="string">
            <text:p>3267</text:p>
          </table:table-cell>
          <table:table-cell office:value-type="float" office:value="12684">
            <text:p>1268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544778*x+6799430827787619755</text:p>
          </table:table-cell>
          <table:table-cell office:value-type="string">
            <text:p>259647687</text:p>
          </table:table-cell>
          <table:table-cell office:value-type="float" office:value="12656">
            <text:p>1265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826398*x+6799433500470442895</text:p>
          </table:table-cell>
          <table:table-cell office:value-type="string">
            <text:p>243399</text:p>
          </table:table-cell>
          <table:table-cell office:value-type="float" office:value="12649">
            <text:p>1264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8595354528*x+102513823503397673</text:p>
          </table:table-cell>
          <table:table-cell office:value-type="string">
            <text:p>8261250</text:p>
          </table:table-cell>
          <table:table-cell office:value-type="float" office:value="12645">
            <text:p>1264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59752250432*x+38156078459070849</text:p>
          </table:table-cell>
          <table:table-cell office:value-type="string">
            <text:p>314784</text:p>
          </table:table-cell>
          <table:table-cell office:value-type="float" office:value="12633">
            <text:p>1263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422648185344*x+494997581482760004</text:p>
          </table:table-cell>
          <table:table-cell office:value-type="string">
            <text:p>7261200</text:p>
          </table:table-cell>
          <table:table-cell office:value-type="float" office:value="12630">
            <text:p>1263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281178*x+6799429907577869555</text:p>
          </table:table-cell>
          <table:table-cell office:value-type="string">
            <text:p>24823601088</text:p>
          </table:table-cell>
          <table:table-cell office:value-type="float" office:value="12620">
            <text:p>1262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09941049856*x+162629256996042185</text:p>
          </table:table-cell>
          <table:table-cell office:value-type="string">
            <text:p>42336</text:p>
          </table:table-cell>
          <table:table-cell office:value-type="float" office:value="12618">
            <text:p>1261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449986*x+4914165642879725127</text:p>
          </table:table-cell>
          <table:table-cell office:value-type="string">
            <text:p>4977431760</text:p>
          </table:table-cell>
          <table:table-cell office:value-type="float" office:value="12618">
            <text:p>12618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-4413884066092315</text:p>
          </table:table-cell>
          <table:table-cell office:value-type="string">
            <text:p>2352</text:p>
          </table:table-cell>
          <table:table-cell office:value-type="float" office:value="12611">
            <text:p>1261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13096200536*x+18359814103668330</text:p>
          </table:table-cell>
          <table:table-cell office:value-type="string">
            <text:p>21589400</text:p>
          </table:table-cell>
          <table:table-cell office:value-type="float" office:value="12606">
            <text:p>1260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9339070748*x+19014100715260089</text:p>
          </table:table-cell>
          <table:table-cell office:value-type="string">
            <text:p>17496</text:p>
          </table:table-cell>
          <table:table-cell office:value-type="float" office:value="12603">
            <text:p>1260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95830*x+4914161974462973715</text:p>
          </table:table-cell>
          <table:table-cell office:value-type="string">
            <text:p>3967978125</text:p>
          </table:table-cell>
          <table:table-cell office:value-type="float" office:value="12598">
            <text:p>12598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8044333808*x+6240072607459194</text:p>
          </table:table-cell>
          <table:table-cell office:value-type="string">
            <text:p>30560016</text:p>
          </table:table-cell>
          <table:table-cell office:value-type="float" office:value="12597">
            <text:p>1259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935030*x+6799429725148873707</text:p>
          </table:table-cell>
          <table:table-cell office:value-type="string">
            <text:p>7360958501</text:p>
          </table:table-cell>
          <table:table-cell office:value-type="float" office:value="12593">
            <text:p>1259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73017129792*x+388521840994619009</text:p>
          </table:table-cell>
          <table:table-cell office:value-type="string">
            <text:p>428456</text:p>
          </table:table-cell>
          <table:table-cell office:value-type="float" office:value="12573">
            <text:p>1257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3479955884*x+11764747793622537</text:p>
          </table:table-cell>
          <table:table-cell office:value-type="string">
            <text:p>5036544</text:p>
          </table:table-cell>
          <table:table-cell office:value-type="float" office:value="12573">
            <text:p>1257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6725470736*x+22976111094881247</text:p>
          </table:table-cell>
          <table:table-cell office:value-type="string">
            <text:p>7869600</text:p>
          </table:table-cell>
          <table:table-cell office:value-type="float" office:value="12573">
            <text:p>1257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78962816336*x+79618758815626145</text:p>
          </table:table-cell>
          <table:table-cell office:value-type="string">
            <text:p>132180000</text:p>
          </table:table-cell>
          <table:table-cell office:value-type="float" office:value="12572">
            <text:p>1257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840210*x+6799433520612841607</text:p>
          </table:table-cell>
          <table:table-cell office:value-type="string">
            <text:p>6445246288</text:p>
          </table:table-cell>
          <table:table-cell office:value-type="float" office:value="12555">
            <text:p>1255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11109873536*x+166294281305881545</text:p>
          </table:table-cell>
          <table:table-cell office:value-type="string">
            <text:p>2914569</text:p>
          </table:table-cell>
          <table:table-cell office:value-type="float" office:value="12550">
            <text:p>1255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576690*x+6799430087022655607</text:p>
          </table:table-cell>
          <table:table-cell office:value-type="string">
            <text:p>14822356848</text:p>
          </table:table-cell>
          <table:table-cell office:value-type="float" office:value="12548">
            <text:p>1254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2595000412*x+6794081308889849</text:p>
          </table:table-cell>
          <table:table-cell office:value-type="string">
            <text:p>3198756</text:p>
          </table:table-cell>
          <table:table-cell office:value-type="float" office:value="12543">
            <text:p>1254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41764826480*x+96766090814463443</text:p>
          </table:table-cell>
          <table:table-cell office:value-type="string">
            <text:p>50023521</text:p>
          </table:table-cell>
          <table:table-cell office:value-type="float" office:value="12541">
            <text:p>1254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380530*x+6799429965471621207</text:p>
          </table:table-cell>
          <table:table-cell office:value-type="string">
            <text:p>1608927975</text:p>
          </table:table-cell>
          <table:table-cell office:value-type="float" office:value="12536">
            <text:p>1253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262790*x+6799429456436059107</text:p>
          </table:table-cell>
          <table:table-cell office:value-type="string">
            <text:p>34044915951</text:p>
          </table:table-cell>
          <table:table-cell office:value-type="float" office:value="12534">
            <text:p>1253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5065388924*x+67560505787617817</text:p>
          </table:table-cell>
          <table:table-cell office:value-type="string">
            <text:p>42336</text:p>
          </table:table-cell>
          <table:table-cell office:value-type="float" office:value="12526">
            <text:p>12526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722262*x+4914162856425099683</text:p>
          </table:table-cell>
          <table:table-cell office:value-type="string">
            <text:p>559551</text:p>
          </table:table-cell>
          <table:table-cell office:value-type="float" office:value="12520">
            <text:p>1252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74773064896*x+395397155728148097</text:p>
          </table:table-cell>
          <table:table-cell office:value-type="string">
            <text:p>4828874</text:p>
          </table:table-cell>
          <table:table-cell office:value-type="float" office:value="12518">
            <text:p>12518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26844876800*x+1394760953255369</text:p>
          </table:table-cell>
          <table:table-cell office:value-type="string">
            <text:p>70438722</text:p>
          </table:table-cell>
          <table:table-cell office:value-type="float" office:value="12508">
            <text:p>1250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81194916800*x+90412027939217793</text:p>
          </table:table-cell>
          <table:table-cell office:value-type="string">
            <text:p>6148125</text:p>
          </table:table-cell>
          <table:table-cell office:value-type="float" office:value="12502">
            <text:p>1250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4184885072*x+64100727473640659</text:p>
          </table:table-cell>
          <table:table-cell office:value-type="string">
            <text:p>49686</text:p>
          </table:table-cell>
          <table:table-cell office:value-type="float" office:value="12497">
            <text:p>12497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376070*x+6799431650854816707</text:p>
          </table:table-cell>
          <table:table-cell office:value-type="string">
            <text:p>66816</text:p>
          </table:table-cell>
          <table:table-cell office:value-type="float" office:value="12497">
            <text:p>1249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9145979388*x+84743109161105049</text:p>
          </table:table-cell>
          <table:table-cell office:value-type="string">
            <text:p>37175625</text:p>
          </table:table-cell>
          <table:table-cell office:value-type="float" office:value="12496">
            <text:p>12496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82190*x+4914164391367366155</text:p>
          </table:table-cell>
          <table:table-cell office:value-type="string">
            <text:p>323300273194816884375</text:p>
          </table:table-cell>
          <table:table-cell office:value-type="float" office:value="12487">
            <text:p>1248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058954*x+6799429787017682859</text:p>
          </table:table-cell>
          <table:table-cell office:value-type="string">
            <text:p>61364</text:p>
          </table:table-cell>
          <table:table-cell office:value-type="float" office:value="12483">
            <text:p>1248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50608334848*x+17871376146047969</text:p>
          </table:table-cell>
          <table:table-cell office:value-type="string">
            <text:p>30000</text:p>
          </table:table-cell>
          <table:table-cell office:value-type="float" office:value="12472">
            <text:p>1247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7185290368*x+9778625179791033</text:p>
          </table:table-cell>
          <table:table-cell office:value-type="string">
            <text:p>10746876</text:p>
          </table:table-cell>
          <table:table-cell office:value-type="float" office:value="12471">
            <text:p>1247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7285435556*x+4919857540062150</text:p>
          </table:table-cell>
          <table:table-cell office:value-type="string">
            <text:p>7197201</text:p>
          </table:table-cell>
          <table:table-cell office:value-type="float" office:value="12455">
            <text:p>1245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786778*x+6799432121261688755</text:p>
          </table:table-cell>
          <table:table-cell office:value-type="string">
            <text:p>26100</text:p>
          </table:table-cell>
          <table:table-cell office:value-type="float" office:value="12454">
            <text:p>1245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51896024736*x+40936221653851545</text:p>
          </table:table-cell>
          <table:table-cell office:value-type="string">
            <text:p>15793850</text:p>
          </table:table-cell>
          <table:table-cell office:value-type="float" office:value="12441">
            <text:p>1244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953982*x+4914166361324007143</text:p>
          </table:table-cell>
          <table:table-cell office:value-type="string">
            <text:p>202612</text:p>
          </table:table-cell>
          <table:table-cell office:value-type="float" office:value="12437">
            <text:p>1243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5968*x^2+51955271456*x+8799466449425985</text:p>
          </table:table-cell>
          <table:table-cell office:value-type="string">
            <text:p>22707</text:p>
          </table:table-cell>
          <table:table-cell office:value-type="float" office:value="12433">
            <text:p>1243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7226033864*x+4822035724701930</text:p>
          </table:table-cell>
          <table:table-cell office:value-type="string">
            <text:p>12</text:p>
          </table:table-cell>
          <table:table-cell office:value-type="float" office:value="12424">
            <text:p>1242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7226033864*x+4822035724701930</text:p>
          </table:table-cell>
          <table:table-cell office:value-type="string">
            <text:p>1728</text:p>
          </table:table-cell>
          <table:table-cell office:value-type="float" office:value="12424">
            <text:p>1242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9984718584*x+3449810418251787</text:p>
          </table:table-cell>
          <table:table-cell office:value-type="string">
            <text:p>5558169</text:p>
          </table:table-cell>
          <table:table-cell office:value-type="float" office:value="12407">
            <text:p>12407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3527356208*x+207624338820523553</text:p>
          </table:table-cell>
          <table:table-cell office:value-type="string">
            <text:p>22219458</text:p>
          </table:table-cell>
          <table:table-cell office:value-type="float" office:value="12406">
            <text:p>1240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8200823996*x+28869137489274777</text:p>
          </table:table-cell>
          <table:table-cell office:value-type="string">
            <text:p>3156584</text:p>
          </table:table-cell>
          <table:table-cell office:value-type="float" office:value="12403">
            <text:p>1240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7520848136*x+1002497179662347</text:p>
          </table:table-cell>
          <table:table-cell office:value-type="string">
            <text:p>32384100</text:p>
          </table:table-cell>
          <table:table-cell office:value-type="float" office:value="12401">
            <text:p>1240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633503850214*x+905335024826407895</text:p>
          </table:table-cell>
          <table:table-cell office:value-type="string">
            <text:p>27763653602229612</text:p>
          </table:table-cell>
          <table:table-cell office:value-type="float" office:value="12399">
            <text:p>1239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9959502896*x+73273607501534157</text:p>
          </table:table-cell>
          <table:table-cell office:value-type="string">
            <text:p>4107</text:p>
          </table:table-cell>
          <table:table-cell office:value-type="float" office:value="12398">
            <text:p>1239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44799310912*x+5605607582624129</text:p>
          </table:table-cell>
          <table:table-cell office:value-type="string">
            <text:p>6627</text:p>
          </table:table-cell>
          <table:table-cell office:value-type="float" office:value="12390">
            <text:p>1239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765018*x+4914163702006367643</text:p>
          </table:table-cell>
          <table:table-cell office:value-type="string">
            <text:p>2420</text:p>
          </table:table-cell>
          <table:table-cell office:value-type="float" office:value="12384">
            <text:p>1238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33545895872*x+650948301233020289</text:p>
          </table:table-cell>
          <table:table-cell office:value-type="string">
            <text:p>27744</text:p>
          </table:table-cell>
          <table:table-cell office:value-type="float" office:value="12383">
            <text:p>1238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13967636840*x+1121036465402385</text:p>
          </table:table-cell>
          <table:table-cell office:value-type="string">
            <text:p>867</text:p>
          </table:table-cell>
          <table:table-cell office:value-type="float" office:value="12380">
            <text:p>1238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35420419136*x+251310252733820745</text:p>
          </table:table-cell>
          <table:table-cell office:value-type="string">
            <text:p>31465449</text:p>
          </table:table-cell>
          <table:table-cell office:value-type="float" office:value="12380">
            <text:p>1238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177866*x+4914162103507339347</text:p>
          </table:table-cell>
          <table:table-cell office:value-type="string">
            <text:p>166093</text:p>
          </table:table-cell>
          <table:table-cell office:value-type="float" office:value="12379">
            <text:p>1237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716478*x+6799434895990826655</text:p>
          </table:table-cell>
          <table:table-cell office:value-type="string">
            <text:p>1051166277</text:p>
          </table:table-cell>
          <table:table-cell office:value-type="float" office:value="12373">
            <text:p>1237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9608335488*x+86320338656645729</text:p>
          </table:table-cell>
          <table:table-cell office:value-type="string">
            <text:p>3674666</text:p>
          </table:table-cell>
          <table:table-cell office:value-type="float" office:value="12367">
            <text:p>1236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0057046072*x+20619039420331659</text:p>
          </table:table-cell>
          <table:table-cell office:value-type="string">
            <text:p>46464</text:p>
          </table:table-cell>
          <table:table-cell office:value-type="float" office:value="12363">
            <text:p>1236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-417106127511050815</text:p>
          </table:table-cell>
          <table:table-cell office:value-type="string">
            <text:p>5646474</text:p>
          </table:table-cell>
          <table:table-cell office:value-type="float" office:value="12363">
            <text:p>1236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60904031616*x+342294145958172257</text:p>
          </table:table-cell>
          <table:table-cell office:value-type="string">
            <text:p>18502304</text:p>
          </table:table-cell>
          <table:table-cell office:value-type="float" office:value="12362">
            <text:p>1236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13354607168*x+173441679300458313</text:p>
          </table:table-cell>
          <table:table-cell office:value-type="string">
            <text:p>15123</text:p>
          </table:table-cell>
          <table:table-cell office:value-type="float" office:value="12351">
            <text:p>1235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18442*x+4914164661824730063</text:p>
          </table:table-cell>
          <table:table-cell office:value-type="string">
            <text:p>79895</text:p>
          </table:table-cell>
          <table:table-cell office:value-type="float" office:value="12347">
            <text:p>1234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43312712512*x+278894688876633729</text:p>
          </table:table-cell>
          <table:table-cell office:value-type="string">
            <text:p>1578292</text:p>
          </table:table-cell>
          <table:table-cell office:value-type="float" office:value="12347">
            <text:p>1234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79468732800*x+413999450305117793</text:p>
          </table:table-cell>
          <table:table-cell office:value-type="string">
            <text:p>11094</text:p>
          </table:table-cell>
          <table:table-cell office:value-type="float" office:value="12342">
            <text:p>1234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*x+4914161930086300103</text:p>
          </table:table-cell>
          <table:table-cell office:value-type="string">
            <text:p>32000</text:p>
          </table:table-cell>
          <table:table-cell office:value-type="float" office:value="12341">
            <text:p>1234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72711689280*x+66169249541885769</text:p>
          </table:table-cell>
          <table:table-cell office:value-type="string">
            <text:p>1536</text:p>
          </table:table-cell>
          <table:table-cell office:value-type="float" office:value="12330">
            <text:p>1233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49579620736*x+15664094108638817</text:p>
          </table:table-cell>
          <table:table-cell office:value-type="string">
            <text:p>7529677</text:p>
          </table:table-cell>
          <table:table-cell office:value-type="float" office:value="12327">
            <text:p>1232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934474*x+6799429724879943179</text:p>
          </table:table-cell>
          <table:table-cell office:value-type="string">
            <text:p>390000</text:p>
          </table:table-cell>
          <table:table-cell office:value-type="float" office:value="12327">
            <text:p>1232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664677464*x+1850797355477207</text:p>
          </table:table-cell>
          <table:table-cell office:value-type="string">
            <text:p>6591656</text:p>
          </table:table-cell>
          <table:table-cell office:value-type="float" office:value="12325">
            <text:p>12325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180998*x+6799434032698270595</text:p>
          </table:table-cell>
          <table:table-cell office:value-type="string">
            <text:p>4176</text:p>
          </table:table-cell>
          <table:table-cell office:value-type="float" office:value="12321">
            <text:p>1232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729798*x+6799430996030376195</text:p>
          </table:table-cell>
          <table:table-cell office:value-type="string">
            <text:p>104400</text:p>
          </table:table-cell>
          <table:table-cell office:value-type="float" office:value="12317">
            <text:p>1231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310850*x+4914164253014765415</text:p>
          </table:table-cell>
          <table:table-cell office:value-type="string">
            <text:p>255744</text:p>
          </table:table-cell>
          <table:table-cell office:value-type="float" office:value="12299">
            <text:p>1229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8149712292*x+80373661006126329</text:p>
          </table:table-cell>
          <table:table-cell office:value-type="string">
            <text:p>40344</text:p>
          </table:table-cell>
          <table:table-cell office:value-type="float" office:value="12298">
            <text:p>12298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896169358226*x+2005421499499897835</text:p>
          </table:table-cell>
          <table:table-cell office:value-type="string">
            <text:p>189128482528117461</text:p>
          </table:table-cell>
          <table:table-cell office:value-type="float" office:value="12297">
            <text:p>1229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17445130368*x+78059597195263233</text:p>
          </table:table-cell>
          <table:table-cell office:value-type="string">
            <text:p>510637</text:p>
          </table:table-cell>
          <table:table-cell office:value-type="float" office:value="12284">
            <text:p>12284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32706520320*x+242807432826023393</text:p>
          </table:table-cell>
          <table:table-cell office:value-type="string">
            <text:p>54</text:p>
          </table:table-cell>
          <table:table-cell office:value-type="float" office:value="12283">
            <text:p>1228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28458*x+6799429306476168315</text:p>
          </table:table-cell>
          <table:table-cell office:value-type="string">
            <text:p>60524295024</text:p>
          </table:table-cell>
          <table:table-cell office:value-type="float" office:value="12282">
            <text:p>1228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6882493820*x+74978620290055193</text:p>
          </table:table-cell>
          <table:table-cell office:value-type="string">
            <text:p>26436</text:p>
          </table:table-cell>
          <table:table-cell office:value-type="float" office:value="12276">
            <text:p>12276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492*x^2+13311653840*x+3622577478948525</text:p>
          </table:table-cell>
          <table:table-cell office:value-type="string">
            <text:p>1452</text:p>
          </table:table-cell>
          <table:table-cell office:value-type="float" office:value="12274">
            <text:p>12274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6340883272*x+37162221127934859</text:p>
          </table:table-cell>
          <table:table-cell office:value-type="string">
            <text:p>27744</text:p>
          </table:table-cell>
          <table:table-cell office:value-type="float" office:value="12269">
            <text:p>1226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638798*x+4914163585192660703</text:p>
          </table:table-cell>
          <table:table-cell office:value-type="string">
            <text:p>75615</text:p>
          </table:table-cell>
          <table:table-cell office:value-type="float" office:value="12269">
            <text:p>1226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655390*x+6799433255035742607</text:p>
          </table:table-cell>
          <table:table-cell office:value-type="string">
            <text:p>10933</text:p>
          </table:table-cell>
          <table:table-cell office:value-type="float" office:value="12269">
            <text:p>1226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39157563712*x+264565321672780929</text:p>
          </table:table-cell>
          <table:table-cell office:value-type="string">
            <text:p>6148125</text:p>
          </table:table-cell>
          <table:table-cell office:value-type="float" office:value="12262">
            <text:p>1226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83677911488*x+27966955793342769</text:p>
          </table:table-cell>
          <table:table-cell office:value-type="string">
            <text:p>24300</text:p>
          </table:table-cell>
          <table:table-cell office:value-type="float" office:value="12261">
            <text:p>1226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766014*x+6799433412970917119</text:p>
          </table:table-cell>
          <table:table-cell office:value-type="string">
            <text:p>1404</text:p>
          </table:table-cell>
          <table:table-cell office:value-type="float" office:value="12252">
            <text:p>1225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5968*x^2-104276531877762703</text:p>
          </table:table-cell>
          <table:table-cell office:value-type="string">
            <text:p>7164584</text:p>
          </table:table-cell>
          <table:table-cell office:value-type="float" office:value="12250">
            <text:p>12250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4060726336*x+63938752855899777</text:p>
          </table:table-cell>
          <table:table-cell office:value-type="string">
            <text:p>2823237</text:p>
          </table:table-cell>
          <table:table-cell office:value-type="float" office:value="12248">
            <text:p>1224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72400978160*x+144300983118564885</text:p>
          </table:table-cell>
          <table:table-cell office:value-type="string">
            <text:p>1875</text:p>
          </table:table-cell>
          <table:table-cell office:value-type="float" office:value="12234">
            <text:p>1223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629814*x+6799430904049945419</text:p>
          </table:table-cell>
          <table:table-cell office:value-type="string">
            <text:p>244383</text:p>
          </table:table-cell>
          <table:table-cell office:value-type="float" office:value="12226">
            <text:p>1222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51417826136*x+70591587011753937</text:p>
          </table:table-cell>
          <table:table-cell office:value-type="string">
            <text:p>6627</text:p>
          </table:table-cell>
          <table:table-cell office:value-type="float" office:value="12222">
            <text:p>1222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0545836732*x+3702700874982809</text:p>
          </table:table-cell>
          <table:table-cell office:value-type="string">
            <text:p>354132</text:p>
          </table:table-cell>
          <table:table-cell office:value-type="float" office:value="12216">
            <text:p>12216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174778*x+6799429848313654755</text:p>
          </table:table-cell>
          <table:table-cell office:value-type="string">
            <text:p>224576</text:p>
          </table:table-cell>
          <table:table-cell office:value-type="float" office:value="12213">
            <text:p>1221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8305809468*x+43254862871556569</text:p>
          </table:table-cell>
          <table:table-cell office:value-type="string">
            <text:p>25404996</text:p>
          </table:table-cell>
          <table:table-cell office:value-type="float" office:value="12211">
            <text:p>1221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0798320688*x+83778459540320033</text:p>
          </table:table-cell>
          <table:table-cell office:value-type="string">
            <text:p>26436</text:p>
          </table:table-cell>
          <table:table-cell office:value-type="float" office:value="12209">
            <text:p>1220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00878084096*x+135526349135173065</text:p>
          </table:table-cell>
          <table:table-cell office:value-type="string">
            <text:p>6609</text:p>
          </table:table-cell>
          <table:table-cell office:value-type="float" office:value="12200">
            <text:p>1220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712122*x+4914167561659017963</text:p>
          </table:table-cell>
          <table:table-cell office:value-type="string">
            <text:p>326932</text:p>
          </table:table-cell>
          <table:table-cell office:value-type="float" office:value="12200">
            <text:p>1220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3620979136*x+315509260210950017</text:p>
          </table:table-cell>
          <table:table-cell office:value-type="string">
            <text:p>18906714</text:p>
          </table:table-cell>
          <table:table-cell office:value-type="float" office:value="12196">
            <text:p>1219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913430*x+4914163844453095715</text:p>
          </table:table-cell>
          <table:table-cell office:value-type="string">
            <text:p>1445</text:p>
          </table:table-cell>
          <table:table-cell office:value-type="float" office:value="12195">
            <text:p>12195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492*x^2-26069132969440675</text:p>
          </table:table-cell>
          <table:table-cell office:value-type="string">
            <text:p>7803</text:p>
          </table:table-cell>
          <table:table-cell office:value-type="float" office:value="12194">
            <text:p>12194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299674*x+6799432767924299379</text:p>
          </table:table-cell>
          <table:table-cell office:value-type="string">
            <text:p>835548</text:p>
          </table:table-cell>
          <table:table-cell office:value-type="float" office:value="12172">
            <text:p>1217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5755634368*x+323281328579794049</text:p>
          </table:table-cell>
          <table:table-cell office:value-type="string">
            <text:p>1083</text:p>
          </table:table-cell>
          <table:table-cell office:value-type="float" office:value="12166">
            <text:p>1216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928790*x+4914162395115158115</text:p>
          </table:table-cell>
          <table:table-cell office:value-type="string">
            <text:p>8640</text:p>
          </table:table-cell>
          <table:table-cell office:value-type="float" office:value="12159">
            <text:p>1215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4536406336*x+92545416108131145</text:p>
          </table:table-cell>
          <table:table-cell office:value-type="string">
            <text:p>10584</text:p>
          </table:table-cell>
          <table:table-cell office:value-type="float" office:value="12158">
            <text:p>1215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6262070608*x+5644605426699873</text:p>
          </table:table-cell>
          <table:table-cell office:value-type="string">
            <text:p>3580800</text:p>
          </table:table-cell>
          <table:table-cell office:value-type="float" office:value="12158">
            <text:p>1215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06713288000*x+528151071580657793</text:p>
          </table:table-cell>
          <table:table-cell office:value-type="string">
            <text:p>20568074</text:p>
          </table:table-cell>
          <table:table-cell office:value-type="float" office:value="12153">
            <text:p>1215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110698*x+6799431369335991995</text:p>
          </table:table-cell>
          <table:table-cell office:value-type="string">
            <text:p>11348305317</text:p>
          </table:table-cell>
          <table:table-cell office:value-type="float" office:value="12152">
            <text:p>1215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043222*x+4914162451930817763</text:p>
          </table:table-cell>
          <table:table-cell office:value-type="string">
            <text:p>311799</text:p>
          </table:table-cell>
          <table:table-cell office:value-type="float" office:value="12148">
            <text:p>12148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36850*x+6799429293132226407</text:p>
          </table:table-cell>
          <table:table-cell office:value-type="string">
            <text:p>1282210800</text:p>
          </table:table-cell>
          <table:table-cell office:value-type="float" office:value="12140">
            <text:p>1214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442554*x+6799430002864991459</text:p>
          </table:table-cell>
          <table:table-cell office:value-type="string">
            <text:p>15638779917</text:p>
          </table:table-cell>
          <table:table-cell office:value-type="float" office:value="12128">
            <text:p>1212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92245304192*x+119908390514381409</text:p>
          </table:table-cell>
          <table:table-cell office:value-type="string">
            <text:p>2992634</text:p>
          </table:table-cell>
          <table:table-cell office:value-type="float" office:value="12122">
            <text:p>1212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62418*x+6799429296645486935</text:p>
          </table:table-cell>
          <table:table-cell office:value-type="string">
            <text:p>5927019423</text:p>
          </table:table-cell>
          <table:table-cell office:value-type="float" office:value="12117">
            <text:p>1211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23067432728*x+12394409249325393</text:p>
          </table:table-cell>
          <table:table-cell office:value-type="string">
            <text:p>2518272</text:p>
          </table:table-cell>
          <table:table-cell office:value-type="float" office:value="12112">
            <text:p>1211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07918*x+4914161962333886943</text:p>
          </table:table-cell>
          <table:table-cell office:value-type="string">
            <text:p>63375</text:p>
          </table:table-cell>
          <table:table-cell office:value-type="float" office:value="12112">
            <text:p>1211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9028499156*x+305985942674057</text:p>
          </table:table-cell>
          <table:table-cell office:value-type="string">
            <text:p>3804733</text:p>
          </table:table-cell>
          <table:table-cell office:value-type="float" office:value="12103">
            <text:p>1210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620330*x+4914162258269963715</text:p>
          </table:table-cell>
          <table:table-cell office:value-type="string">
            <text:p>2056999860</text:p>
          </table:table-cell>
          <table:table-cell office:value-type="float" office:value="12101">
            <text:p>1210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139546*x+4914165231952935867</text:p>
          </table:table-cell>
          <table:table-cell office:value-type="string">
            <text:p>25012</text:p>
          </table:table-cell>
          <table:table-cell office:value-type="float" office:value="12090">
            <text:p>1209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02362252096*x+148443844036013697</text:p>
          </table:table-cell>
          <table:table-cell office:value-type="string">
            <text:p>5355700</text:p>
          </table:table-cell>
          <table:table-cell office:value-type="float" office:value="12089">
            <text:p>1208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432238*x+6799429996578947175</text:p>
          </table:table-cell>
          <table:table-cell office:value-type="string">
            <text:p>41302968816</text:p>
          </table:table-cell>
          <table:table-cell office:value-type="float" office:value="12081">
            <text:p>1208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087130*x+6799429801620190707</text:p>
          </table:table-cell>
          <table:table-cell office:value-type="string">
            <text:p>402827893</text:p>
          </table:table-cell>
          <table:table-cell office:value-type="float" office:value="12067">
            <text:p>1206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4559309768*x+9820605681467019</text:p>
          </table:table-cell>
          <table:table-cell office:value-type="string">
            <text:p>6144</text:p>
          </table:table-cell>
          <table:table-cell office:value-type="float" office:value="12061">
            <text:p>1206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249478*x+4914162125235709163</text:p>
          </table:table-cell>
          <table:table-cell office:value-type="string">
            <text:p>280053</text:p>
          </table:table-cell>
          <table:table-cell office:value-type="float" office:value="12061">
            <text:p>1206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5460222212*x+11355159126986649</text:p>
          </table:table-cell>
          <table:table-cell office:value-type="string">
            <text:p>47526</text:p>
          </table:table-cell>
          <table:table-cell office:value-type="float" office:value="12060">
            <text:p>1206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064138*x+4914162462669510483</text:p>
          </table:table-cell>
          <table:table-cell office:value-type="string">
            <text:p>320</text:p>
          </table:table-cell>
          <table:table-cell office:value-type="float" office:value="12059">
            <text:p>1205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22288499008*x+208926001214254209</text:p>
          </table:table-cell>
          <table:table-cell office:value-type="string">
            <text:p>20886</text:p>
          </table:table-cell>
          <table:table-cell office:value-type="float" office:value="12055">
            <text:p>1205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25714684928*x+552126059632073</text:p>
          </table:table-cell>
          <table:table-cell office:value-type="string">
            <text:p>48</text:p>
          </table:table-cell>
          <table:table-cell office:value-type="float" office:value="12055">
            <text:p>1205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47152915904*x+10517119894349697</text:p>
          </table:table-cell>
          <table:table-cell office:value-type="string">
            <text:p>11532</text:p>
          </table:table-cell>
          <table:table-cell office:value-type="float" office:value="12051">
            <text:p>1205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43955270080*x+3863551195499393</text:p>
          </table:table-cell>
          <table:table-cell office:value-type="string">
            <text:p>14700</text:p>
          </table:table-cell>
          <table:table-cell office:value-type="float" office:value="12047">
            <text:p>1204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151386*x+4914166660030015227</text:p>
          </table:table-cell>
          <table:table-cell office:value-type="string">
            <text:p>543900</text:p>
          </table:table-cell>
          <table:table-cell office:value-type="float" office:value="12041">
            <text:p>1204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80848549088*x+181028918068347813</text:p>
          </table:table-cell>
          <table:table-cell office:value-type="string">
            <text:p>15227136</text:p>
          </table:table-cell>
          <table:table-cell office:value-type="float" office:value="12039">
            <text:p>1203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1986815568*x+45676959856087713</text:p>
          </table:table-cell>
          <table:table-cell office:value-type="string">
            <text:p>23792400</text:p>
          </table:table-cell>
          <table:table-cell office:value-type="float" office:value="12033">
            <text:p>1203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846554*x+6799432193241945459</text:p>
          </table:table-cell>
          <table:table-cell office:value-type="string">
            <text:p>69629</text:p>
          </table:table-cell>
          <table:table-cell office:value-type="float" office:value="12033">
            <text:p>1203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472374*x+6799430764278885579</text:p>
          </table:table-cell>
          <table:table-cell office:value-type="string">
            <text:p>1051166277</text:p>
          </table:table-cell>
          <table:table-cell office:value-type="float" office:value="12033">
            <text:p>1203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043974*x+6799429779334950179</text:p>
          </table:table-cell>
          <table:table-cell office:value-type="string">
            <text:p>119103</text:p>
          </table:table-cell>
          <table:table-cell office:value-type="float" office:value="12030">
            <text:p>1203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987262*x+4914163045553082183</text:p>
          </table:table-cell>
          <table:table-cell office:value-type="string">
            <text:p>8991</text:p>
          </table:table-cell>
          <table:table-cell office:value-type="float" office:value="12027">
            <text:p>1202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0538264448*x+304400363358198369</text:p>
          </table:table-cell>
          <table:table-cell office:value-type="string">
            <text:p>867</text:p>
          </table:table-cell>
          <table:table-cell office:value-type="float" office:value="12022">
            <text:p>1202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6335189861</text:p>
          </table:table-cell>
          <table:table-cell office:value-type="float" office:value="12019">
            <text:p>1201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5394021856*x+18085275957897407</text:p>
          </table:table-cell>
          <table:table-cell office:value-type="string">
            <text:p>21424986</text:p>
          </table:table-cell>
          <table:table-cell office:value-type="float" office:value="12017">
            <text:p>12017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03338*x+4914161950421492883</text:p>
          </table:table-cell>
          <table:table-cell office:value-type="string">
            <text:p>46080</text:p>
          </table:table-cell>
          <table:table-cell office:value-type="float" office:value="12014">
            <text:p>1201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4253661632*x+48580968679730049</text:p>
          </table:table-cell>
          <table:table-cell office:value-type="string">
            <text:p>4107</text:p>
          </table:table-cell>
          <table:table-cell office:value-type="float" office:value="11992">
            <text:p>1199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747322*x+4914162873558571563</text:p>
          </table:table-cell>
          <table:table-cell office:value-type="string">
            <text:p>6615</text:p>
          </table:table-cell>
          <table:table-cell office:value-type="float" office:value="11986">
            <text:p>1198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894338*x+4914167871573357383</text:p>
          </table:table-cell>
          <table:table-cell office:value-type="string">
            <text:p>528471</text:p>
          </table:table-cell>
          <table:table-cell office:value-type="float" office:value="11977">
            <text:p>1197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139248829568*x+205063302789345009</text:p>
          </table:table-cell>
          <table:table-cell office:value-type="string">
            <text:p>11970536</text:p>
          </table:table-cell>
          <table:table-cell office:value-type="float" office:value="11975">
            <text:p>1197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0265175292*x+49766550673234329</text:p>
          </table:table-cell>
          <table:table-cell office:value-type="string">
            <text:p>7197201</text:p>
          </table:table-cell>
          <table:table-cell office:value-type="float" office:value="11964">
            <text:p>11964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742450*x+4914162309602800415</text:p>
          </table:table-cell>
          <table:table-cell office:value-type="string">
            <text:p>999</text:p>
          </table:table-cell>
          <table:table-cell office:value-type="float" office:value="11960">
            <text:p>1196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1360350048*x+85071269542762793</text:p>
          </table:table-cell>
          <table:table-cell office:value-type="string">
            <text:p>2914569</text:p>
          </table:table-cell>
          <table:table-cell office:value-type="float" office:value="11957">
            <text:p>1195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74895637736*x+154725827460296337</text:p>
          </table:table-cell>
          <table:table-cell office:value-type="string">
            <text:p>59481</text:p>
          </table:table-cell>
          <table:table-cell office:value-type="float" office:value="11953">
            <text:p>1195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0111581376*x+45396340423501697</text:p>
          </table:table-cell>
          <table:table-cell office:value-type="string">
            <text:p>3867264</text:p>
          </table:table-cell>
          <table:table-cell office:value-type="float" office:value="11953">
            <text:p>1195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90711256832*x+115709271822753249</text:p>
          </table:table-cell>
          <table:table-cell office:value-type="string">
            <text:p>4338117</text:p>
          </table:table-cell>
          <table:table-cell office:value-type="float" office:value="11951">
            <text:p>1195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2525119828*x+8925019530947849</text:p>
          </table:table-cell>
          <table:table-cell office:value-type="string">
            <text:p>559616</text:p>
          </table:table-cell>
          <table:table-cell office:value-type="float" office:value="11943">
            <text:p>1194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7560996336*x+221991112176386145</text:p>
          </table:table-cell>
          <table:table-cell office:value-type="string">
            <text:p>41451648</text:p>
          </table:table-cell>
          <table:table-cell office:value-type="float" office:value="11943">
            <text:p>1194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8475317100*x+43800983746887593</text:p>
          </table:table-cell>
          <table:table-cell office:value-type="string">
            <text:p>19271844</text:p>
          </table:table-cell>
          <table:table-cell office:value-type="float" office:value="11941">
            <text:p>1194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17306237760*x+193271153448472193</text:p>
          </table:table-cell>
          <table:table-cell office:value-type="string">
            <text:p>3674666</text:p>
          </table:table-cell>
          <table:table-cell office:value-type="float" office:value="11932">
            <text:p>1193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9176267640*x+46093931400959243</text:p>
          </table:table-cell>
          <table:table-cell office:value-type="string">
            <text:p>46633104</text:p>
          </table:table-cell>
          <table:table-cell office:value-type="float" office:value="11927">
            <text:p>11927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104356177376*x+83551054683118785</text:p>
          </table:table-cell>
          <table:table-cell office:value-type="string">
            <text:p>7102314</text:p>
          </table:table-cell>
          <table:table-cell office:value-type="float" office:value="11923">
            <text:p>1192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252030*x+6799430579068626207</text:p>
          </table:table-cell>
          <table:table-cell office:value-type="string">
            <text:p>255879</text:p>
          </table:table-cell>
          <table:table-cell office:value-type="float" office:value="11923">
            <text:p>1192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4662372104*x+65966006212310027</text:p>
          </table:table-cell>
          <table:table-cell office:value-type="string">
            <text:p>6</text:p>
          </table:table-cell>
          <table:table-cell office:value-type="float" office:value="11921">
            <text:p>1192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4662372104*x+65966006212310027</text:p>
          </table:table-cell>
          <table:table-cell office:value-type="string">
            <text:p>216</text:p>
          </table:table-cell>
          <table:table-cell office:value-type="float" office:value="11921">
            <text:p>1192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4662372104*x+65966006212310027</text:p>
          </table:table-cell>
          <table:table-cell office:value-type="string">
            <text:p>7776</text:p>
          </table:table-cell>
          <table:table-cell office:value-type="float" office:value="11921">
            <text:p>1192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69952*x^2+332012478080*x+105436268910896385</text:p>
          </table:table-cell>
          <table:table-cell office:value-type="string">
            <text:p>300</text:p>
          </table:table-cell>
          <table:table-cell office:value-type="float" office:value="11913">
            <text:p>1191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2816545040*x+205140453264239969</text:p>
          </table:table-cell>
          <table:table-cell office:value-type="string">
            <text:p>53016</text:p>
          </table:table-cell>
          <table:table-cell office:value-type="float" office:value="11907">
            <text:p>1190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3163807552*x+59670112762279809</text:p>
          </table:table-cell>
          <table:table-cell office:value-type="string">
            <text:p>33750</text:p>
          </table:table-cell>
          <table:table-cell office:value-type="float" office:value="11900">
            <text:p>11900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659086*x+4914164643471594527</text:p>
          </table:table-cell>
          <table:table-cell office:value-type="string">
            <text:p>9167616660</text:p>
          </table:table-cell>
          <table:table-cell office:value-type="float" office:value="11892">
            <text:p>1189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5970766560*x+4369836919196249</text:p>
          </table:table-cell>
          <table:table-cell office:value-type="string">
            <text:p>9075</text:p>
          </table:table-cell>
          <table:table-cell office:value-type="float" office:value="11891">
            <text:p>1189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57314*x+6799429273065397919</text:p>
          </table:table-cell>
          <table:table-cell office:value-type="string">
            <text:p>5723016397</text:p>
          </table:table-cell>
          <table:table-cell office:value-type="float" office:value="11891">
            <text:p>1189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97930*x+6799429301796271707</text:p>
          </table:table-cell>
          <table:table-cell office:value-type="string">
            <text:p>61364</text:p>
          </table:table-cell>
          <table:table-cell office:value-type="float" office:value="11886">
            <text:p>118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239730*x+6799432688952545207</text:p>
          </table:table-cell>
          <table:table-cell office:value-type="string">
            <text:p>22892065588</text:p>
          </table:table-cell>
          <table:table-cell office:value-type="float" office:value="11883">
            <text:p>1188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492*x^2+12514397672*x+172513996537713</text:p>
          </table:table-cell>
          <table:table-cell office:value-type="string">
            <text:p>789268</text:p>
          </table:table-cell>
          <table:table-cell office:value-type="float" office:value="11878">
            <text:p>1187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70025912320*x+376911309232743393</text:p>
          </table:table-cell>
          <table:table-cell office:value-type="string">
            <text:p>856912</text:p>
          </table:table-cell>
          <table:table-cell office:value-type="float" office:value="11872">
            <text:p>1187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643878*x+6799433238776095955</text:p>
          </table:table-cell>
          <table:table-cell office:value-type="string">
            <text:p>16617451968</text:p>
          </table:table-cell>
          <table:table-cell office:value-type="float" office:value="11870">
            <text:p>1187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035942*x+4914166484160778523</text:p>
          </table:table-cell>
          <table:table-cell office:value-type="string">
            <text:p>12500</text:p>
          </table:table-cell>
          <table:table-cell office:value-type="float" office:value="11869">
            <text:p>1186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309702*x+4914163299352216203</text:p>
          </table:table-cell>
          <table:table-cell office:value-type="string">
            <text:p>2160</text:p>
          </table:table-cell>
          <table:table-cell office:value-type="float" office:value="11854">
            <text:p>1185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40840888280*x+92435486218170443</text:p>
          </table:table-cell>
          <table:table-cell office:value-type="string">
            <text:p>37446</text:p>
          </table:table-cell>
          <table:table-cell office:value-type="float" office:value="11852">
            <text:p>1185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49822375680*x+301840017962663393</text:p>
          </table:table-cell>
          <table:table-cell office:value-type="string">
            <text:p>529012</text:p>
          </table:table-cell>
          <table:table-cell office:value-type="float" office:value="11850">
            <text:p>1185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6571174112*x+22388558499893439</text:p>
          </table:table-cell>
          <table:table-cell office:value-type="string">
            <text:p>2842893</text:p>
          </table:table-cell>
          <table:table-cell office:value-type="float" office:value="11844">
            <text:p>1184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36951239776*x+257224803307094825</text:p>
          </table:table-cell>
          <table:table-cell office:value-type="string">
            <text:p>10574400</text:p>
          </table:table-cell>
          <table:table-cell office:value-type="float" office:value="11839">
            <text:p>1183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4472589952*x+65910195508858209</text:p>
          </table:table-cell>
          <table:table-cell office:value-type="string">
            <text:p>1134666</text:p>
          </table:table-cell>
          <table:table-cell office:value-type="float" office:value="11838">
            <text:p>1183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*x+4914161930086300103</text:p>
          </table:table-cell>
          <table:table-cell office:value-type="string">
            <text:p>1620</text:p>
          </table:table-cell>
          <table:table-cell office:value-type="float" office:value="11833">
            <text:p>1183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39883587848*x+40714934012355633</text:p>
          </table:table-cell>
          <table:table-cell office:value-type="string">
            <text:p>14700</text:p>
          </table:table-cell>
          <table:table-cell office:value-type="float" office:value="11830">
            <text:p>1183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39461846880*x+8457950147133849</text:p>
          </table:table-cell>
          <table:table-cell office:value-type="string">
            <text:p>2116048</text:p>
          </table:table-cell>
          <table:table-cell office:value-type="float" office:value="11827">
            <text:p>11827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63675709408*x+371190074727155753</text:p>
          </table:table-cell>
          <table:table-cell office:value-type="string">
            <text:p>13872</text:p>
          </table:table-cell>
          <table:table-cell office:value-type="float" office:value="11827">
            <text:p>1182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331778*x+6799430644699316255</text:p>
          </table:table-cell>
          <table:table-cell office:value-type="string">
            <text:p>367575</text:p>
          </table:table-cell>
          <table:table-cell office:value-type="float" office:value="11824">
            <text:p>1182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72522141408*x+114308351428623513</text:p>
          </table:table-cell>
          <table:table-cell office:value-type="string">
            <text:p>17488</text:p>
          </table:table-cell>
          <table:table-cell office:value-type="float" office:value="11816">
            <text:p>11816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77759273376*x+76943120939018025</text:p>
          </table:table-cell>
          <table:table-cell office:value-type="string">
            <text:p>46011858</text:p>
          </table:table-cell>
          <table:table-cell office:value-type="float" office:value="11816">
            <text:p>1181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851430*x+4914167797847930715</text:p>
          </table:table-cell>
          <table:table-cell office:value-type="string">
            <text:p>6913805085</text:p>
          </table:table-cell>
          <table:table-cell office:value-type="float" office:value="11815">
            <text:p>11815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7379216128*x+32949450827746529</text:p>
          </table:table-cell>
          <table:table-cell office:value-type="string">
            <text:p>789268</text:p>
          </table:table-cell>
          <table:table-cell office:value-type="float" office:value="11809">
            <text:p>1180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60619004160*x+68997357345485049</text:p>
          </table:table-cell>
          <table:table-cell office:value-type="string">
            <text:p>1967400</text:p>
          </table:table-cell>
          <table:table-cell office:value-type="float" office:value="11808">
            <text:p>1180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39139255832*x+39046208622365073</text:p>
          </table:table-cell>
          <table:table-cell office:value-type="string">
            <text:p>33315969</text:p>
          </table:table-cell>
          <table:table-cell office:value-type="float" office:value="11804">
            <text:p>1180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251194*x+6799432703986039299</text:p>
          </table:table-cell>
          <table:table-cell office:value-type="string">
            <text:p>9847378944</text:p>
          </table:table-cell>
          <table:table-cell office:value-type="float" office:value="11795">
            <text:p>1179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024370*x+6799429388272973207</text:p>
          </table:table-cell>
          <table:table-cell office:value-type="string">
            <text:p>45084</text:p>
          </table:table-cell>
          <table:table-cell office:value-type="float" office:value="11792">
            <text:p>1179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543746*x+4914167282662764167</text:p>
          </table:table-cell>
          <table:table-cell office:value-type="string">
            <text:p>54910468485</text:p>
          </table:table-cell>
          <table:table-cell office:value-type="float" office:value="11791">
            <text:p>1179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380558*x+6799430685627785015</text:p>
          </table:table-cell>
          <table:table-cell office:value-type="string">
            <text:p>35152</text:p>
          </table:table-cell>
          <table:table-cell office:value-type="float" office:value="11790">
            <text:p>1179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2232873488*x+8097545499343839</text:p>
          </table:table-cell>
          <table:table-cell office:value-type="string">
            <text:p>394573</text:p>
          </table:table-cell>
          <table:table-cell office:value-type="float" office:value="11779">
            <text:p>11779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383566*x+4914164332042659647</text:p>
          </table:table-cell>
          <table:table-cell office:value-type="string">
            <text:p>960</text:p>
          </table:table-cell>
          <table:table-cell office:value-type="float" office:value="11779">
            <text:p>1177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7334791568*x+5001745432183674</text:p>
          </table:table-cell>
          <table:table-cell office:value-type="string">
            <text:p>5043</text:p>
          </table:table-cell>
          <table:table-cell office:value-type="float" office:value="11776">
            <text:p>1177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0755167960*x+22235692842567243</text:p>
          </table:table-cell>
          <table:table-cell office:value-type="string">
            <text:p>7640004</text:p>
          </table:table-cell>
          <table:table-cell office:value-type="float" office:value="11774">
            <text:p>11774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43123848368*x+17551973953412513</text:p>
          </table:table-cell>
          <table:table-cell office:value-type="string">
            <text:p>33750</text:p>
          </table:table-cell>
          <table:table-cell office:value-type="float" office:value="11772">
            <text:p>1177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1637210368*x+308344951712878049</text:p>
          </table:table-cell>
          <table:table-cell office:value-type="string">
            <text:p>6313168</text:p>
          </table:table-cell>
          <table:table-cell office:value-type="float" office:value="11771">
            <text:p>1177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78634197408*x+140722921636719513</text:p>
          </table:table-cell>
          <table:table-cell office:value-type="string">
            <text:p>529012</text:p>
          </table:table-cell>
          <table:table-cell office:value-type="float" office:value="11770">
            <text:p>1177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128092045184*x+162424571993399025</text:p>
          </table:table-cell>
          <table:table-cell office:value-type="string">
            <text:p>15552</text:p>
          </table:table-cell>
          <table:table-cell office:value-type="float" office:value="11763">
            <text:p>1176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-417106127511050815</text:p>
          </table:table-cell>
          <table:table-cell office:value-type="string">
            <text:p>1169728</text:p>
          </table:table-cell>
          <table:table-cell office:value-type="float" office:value="11762">
            <text:p>11762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69952*x^2+418481544320*x+337361436653168385</text:p>
          </table:table-cell>
          <table:table-cell office:value-type="string">
            <text:p>24300</text:p>
          </table:table-cell>
          <table:table-cell office:value-type="float" office:value="11760">
            <text:p>1176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2620476160*x+12018361498016993</text:p>
          </table:table-cell>
          <table:table-cell office:value-type="string">
            <text:p>5139194</text:p>
          </table:table-cell>
          <table:table-cell office:value-type="float" office:value="11757">
            <text:p>1175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725178*x+4914163664705191563</text:p>
          </table:table-cell>
          <table:table-cell office:value-type="string">
            <text:p>195804</text:p>
          </table:table-cell>
          <table:table-cell office:value-type="float" office:value="11754">
            <text:p>1175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100185918944*x+71357073068905665</text:p>
          </table:table-cell>
          <table:table-cell office:value-type="string">
            <text:p>43350</text:p>
          </table:table-cell>
          <table:table-cell office:value-type="float" office:value="11752">
            <text:p>1175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49324782272*x+64609440553182693</text:p>
          </table:table-cell>
          <table:table-cell office:value-type="string">
            <text:p>3468</text:p>
          </table:table-cell>
          <table:table-cell office:value-type="float" office:value="11749">
            <text:p>1174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652490*x+4914163597671700115</text:p>
          </table:table-cell>
          <table:table-cell office:value-type="string">
            <text:p>40560</text:p>
          </table:table-cell>
          <table:table-cell office:value-type="float" office:value="11749">
            <text:p>1174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60198*x+6799429296333960995</text:p>
          </table:table-cell>
          <table:table-cell office:value-type="string">
            <text:p>39157731516</text:p>
          </table:table-cell>
          <table:table-cell office:value-type="float" office:value="11746">
            <text:p>1174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393998*x+4914163369989103103</text:p>
          </table:table-cell>
          <table:table-cell office:value-type="string">
            <text:p>543900</text:p>
          </table:table-cell>
          <table:table-cell office:value-type="float" office:value="11743">
            <text:p>1174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940630*x+6799432308334335707</text:p>
          </table:table-cell>
          <table:table-cell office:value-type="string">
            <text:p>21031462647</text:p>
          </table:table-cell>
          <table:table-cell office:value-type="float" office:value="11743">
            <text:p>1174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6402760300*x+21753464036151113</text:p>
          </table:table-cell>
          <table:table-cell office:value-type="string">
            <text:p>20994344</text:p>
          </table:table-cell>
          <table:table-cell office:value-type="float" office:value="11735">
            <text:p>1173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99490932352*x+140196410204995169</text:p>
          </table:table-cell>
          <table:table-cell office:value-type="string">
            <text:p>26508</text:p>
          </table:table-cell>
          <table:table-cell office:value-type="float" office:value="11733">
            <text:p>1173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43935557088*x+19125145293872793</text:p>
          </table:table-cell>
          <table:table-cell office:value-type="string">
            <text:p>17787</text:p>
          </table:table-cell>
          <table:table-cell office:value-type="float" office:value="11732">
            <text:p>1173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9699894080*x+1744017524710463</text:p>
          </table:table-cell>
          <table:table-cell office:value-type="string">
            <text:p>6649812</text:p>
          </table:table-cell>
          <table:table-cell office:value-type="float" office:value="11730">
            <text:p>1173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9616005472*x+19626221305443059</text:p>
          </table:table-cell>
          <table:table-cell office:value-type="string">
            <text:p>7350</text:p>
          </table:table-cell>
          <table:table-cell office:value-type="float" office:value="11729">
            <text:p>1172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52979506400*x+30987655415075369</text:p>
          </table:table-cell>
          <table:table-cell office:value-type="string">
            <text:p>20104578</text:p>
          </table:table-cell>
          <table:table-cell office:value-type="float" office:value="11729">
            <text:p>1172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3950970896*x+116381959119021665</text:p>
          </table:table-cell>
          <table:table-cell office:value-type="string">
            <text:p>7640004</text:p>
          </table:table-cell>
          <table:table-cell office:value-type="float" office:value="11728">
            <text:p>1172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568238*x+6799434649825039175</text:p>
          </table:table-cell>
          <table:table-cell office:value-type="string">
            <text:p>58812</text:p>
          </table:table-cell>
          <table:table-cell office:value-type="float" office:value="11727">
            <text:p>1172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88838873152*x+452062136367555969</text:p>
          </table:table-cell>
          <table:table-cell office:value-type="string">
            <text:p>7803</text:p>
          </table:table-cell>
          <table:table-cell office:value-type="float" office:value="11720">
            <text:p>1172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9789415776*x+105535304742806825</text:p>
          </table:table-cell>
          <table:table-cell office:value-type="string">
            <text:p>6992322</text:p>
          </table:table-cell>
          <table:table-cell office:value-type="float" office:value="11715">
            <text:p>1171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42810925312*x+1517947100290529</text:p>
          </table:table-cell>
          <table:table-cell office:value-type="string">
            <text:p>3427648</text:p>
          </table:table-cell>
          <table:table-cell office:value-type="float" office:value="11714">
            <text:p>11714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9137484416*x+40923111358680417</text:p>
          </table:table-cell>
          <table:table-cell office:value-type="string">
            <text:p>294</text:p>
          </table:table-cell>
          <table:table-cell office:value-type="float" office:value="11713">
            <text:p>1171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39664655216*x+8916765169537505</text:p>
          </table:table-cell>
          <table:table-cell office:value-type="string">
            <text:p>3934800</text:p>
          </table:table-cell>
          <table:table-cell office:value-type="float" office:value="11711">
            <text:p>1171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0904795040*x+314201299702364969</text:p>
          </table:table-cell>
          <table:table-cell office:value-type="string">
            <text:p>8565264</text:p>
          </table:table-cell>
          <table:table-cell office:value-type="float" office:value="11707">
            <text:p>1170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72681640000*x+387213255344657793</text:p>
          </table:table-cell>
          <table:table-cell office:value-type="string">
            <text:p>54</text:p>
          </table:table-cell>
          <table:table-cell office:value-type="float" office:value="11704">
            <text:p>11704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602034*x+6799434705462853239</text:p>
          </table:table-cell>
          <table:table-cell office:value-type="string">
            <text:p>113724</text:p>
          </table:table-cell>
          <table:table-cell office:value-type="float" office:value="11704">
            <text:p>1170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2696942848*x+57461533414493409</text:p>
          </table:table-cell>
          <table:table-cell office:value-type="string">
            <text:p>3357</text:p>
          </table:table-cell>
          <table:table-cell office:value-type="float" office:value="11702">
            <text:p>11702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322658*x+6799431592777759215</text:p>
          </table:table-cell>
          <table:table-cell office:value-type="string">
            <text:p>2461844736</text:p>
          </table:table-cell>
          <table:table-cell office:value-type="float" office:value="11702">
            <text:p>1170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527526*x+4914165749279260187</text:p>
          </table:table-cell>
          <table:table-cell office:value-type="string">
            <text:p>14627554560</text:p>
          </table:table-cell>
          <table:table-cell office:value-type="float" office:value="11701">
            <text:p>1170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6037793124*x+71483623857116217</text:p>
          </table:table-cell>
          <table:table-cell office:value-type="string">
            <text:p>5766</text:p>
          </table:table-cell>
          <table:table-cell office:value-type="float" office:value="11693">
            <text:p>1169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7039251216*x+340998128691492705</text:p>
          </table:table-cell>
          <table:table-cell office:value-type="string">
            <text:p>3</text:p>
          </table:table-cell>
          <table:table-cell office:value-type="float" office:value="11689">
            <text:p>1168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7039251216*x+340998128691492705</text:p>
          </table:table-cell>
          <table:table-cell office:value-type="string">
            <text:p>27</text:p>
          </table:table-cell>
          <table:table-cell office:value-type="float" office:value="11689">
            <text:p>1168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7039251216*x+340998128691492705</text:p>
          </table:table-cell>
          <table:table-cell office:value-type="string">
            <text:p>243</text:p>
          </table:table-cell>
          <table:table-cell office:value-type="float" office:value="11689">
            <text:p>1168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7039251216*x+340998128691492705</text:p>
          </table:table-cell>
          <table:table-cell office:value-type="string">
            <text:p>2187</text:p>
          </table:table-cell>
          <table:table-cell office:value-type="float" office:value="11689">
            <text:p>1168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7039251216*x+340998128691492705</text:p>
          </table:table-cell>
          <table:table-cell office:value-type="string">
            <text:p>19683</text:p>
          </table:table-cell>
          <table:table-cell office:value-type="float" office:value="11689">
            <text:p>1168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5968*x^2+51183823904*x+5466423443772225</text:p>
          </table:table-cell>
          <table:table-cell office:value-type="string">
            <text:p>1791146</text:p>
          </table:table-cell>
          <table:table-cell office:value-type="float" office:value="11683">
            <text:p>1168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51809343296*x+71738182796219877</text:p>
          </table:table-cell>
          <table:table-cell office:value-type="string">
            <text:p>57161241</text:p>
          </table:table-cell>
          <table:table-cell office:value-type="float" office:value="11680">
            <text:p>1168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019538*x+6799430396807452775</text:p>
          </table:table-cell>
          <table:table-cell office:value-type="string">
            <text:p>18031089375</text:p>
          </table:table-cell>
          <table:table-cell office:value-type="float" office:value="11677">
            <text:p>1167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94329943744*x+125668554996251777</text:p>
          </table:table-cell>
          <table:table-cell office:value-type="string">
            <text:p>5808</text:p>
          </table:table-cell>
          <table:table-cell office:value-type="float" office:value="11666">
            <text:p>1166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14542533888*x+64928252171041473</text:p>
          </table:table-cell>
          <table:table-cell office:value-type="string">
            <text:p>4538664</text:p>
          </table:table-cell>
          <table:table-cell office:value-type="float" office:value="11666">
            <text:p>1166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63448148320*x+370134118914409769</text:p>
          </table:table-cell>
          <table:table-cell office:value-type="string">
            <text:p>23763</text:p>
          </table:table-cell>
          <table:table-cell office:value-type="float" office:value="11655">
            <text:p>1165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56373712560*x+36252739524951969</text:p>
          </table:table-cell>
          <table:table-cell office:value-type="string">
            <text:p>54150</text:p>
          </table:table-cell>
          <table:table-cell office:value-type="float" office:value="11655">
            <text:p>1165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44630*x+4914165311282696255</text:p>
          </table:table-cell>
          <table:table-cell office:value-type="string">
            <text:p>465552393400536313500</text:p>
          </table:table-cell>
          <table:table-cell office:value-type="float" office:value="11649">
            <text:p>1164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4310539604*x+1005102709946790</text:p>
          </table:table-cell>
          <table:table-cell office:value-type="string">
            <text:p>23479574</text:p>
          </table:table-cell>
          <table:table-cell office:value-type="float" office:value="11644">
            <text:p>1164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855622*x+4914162360502925963</text:p>
          </table:table-cell>
          <table:table-cell office:value-type="string">
            <text:p>22855554000</text:p>
          </table:table-cell>
          <table:table-cell office:value-type="float" office:value="11641">
            <text:p>1164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4719975680*x+50899112963814525</text:p>
          </table:table-cell>
          <table:table-cell office:value-type="string">
            <text:p>796797</text:p>
          </table:table-cell>
          <table:table-cell office:value-type="float" office:value="11638">
            <text:p>1163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-36065075904460551</text:p>
          </table:table-cell>
          <table:table-cell office:value-type="string">
            <text:p>48</text:p>
          </table:table-cell>
          <table:table-cell office:value-type="float" office:value="11636">
            <text:p>11636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8084080880*x+127640782169596769</text:p>
          </table:table-cell>
          <table:table-cell office:value-type="string">
            <text:p>46464</text:p>
          </table:table-cell>
          <table:table-cell office:value-type="float" office:value="11630">
            <text:p>1163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3941772576*x+91124302669008425</text:p>
          </table:table-cell>
          <table:table-cell office:value-type="string">
            <text:p>47750025</text:p>
          </table:table-cell>
          <table:table-cell office:value-type="float" office:value="11630">
            <text:p>1163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7926138816*x+56622191219416905</text:p>
          </table:table-cell>
          <table:table-cell office:value-type="string">
            <text:p>51180096</text:p>
          </table:table-cell>
          <table:table-cell office:value-type="float" office:value="11619">
            <text:p>1161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66437191808*x+90132901432369913</text:p>
          </table:table-cell>
          <table:table-cell office:value-type="string">
            <text:p>26508</text:p>
          </table:table-cell>
          <table:table-cell office:value-type="float" office:value="11618">
            <text:p>1161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9460894560*x+351870383449116969</text:p>
          </table:table-cell>
          <table:table-cell office:value-type="string">
            <text:p>3468</text:p>
          </table:table-cell>
          <table:table-cell office:value-type="float" office:value="11616">
            <text:p>1161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9217758080*x+228025798073293769</text:p>
          </table:table-cell>
          <table:table-cell office:value-type="string">
            <text:p>15987</text:p>
          </table:table-cell>
          <table:table-cell office:value-type="float" office:value="11602">
            <text:p>1160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1216141208*x+37688383360543953</text:p>
          </table:table-cell>
          <table:table-cell office:value-type="string">
            <text:p>1050373</text:p>
          </table:table-cell>
          <table:table-cell office:value-type="float" office:value="11601">
            <text:p>1160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2234427200*x+43868766093617793</text:p>
          </table:table-cell>
          <table:table-cell office:value-type="string">
            <text:p>18150</text:p>
          </table:table-cell>
          <table:table-cell office:value-type="float" office:value="11599">
            <text:p>1159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11258*x+4914165607146359463</text:p>
          </table:table-cell>
          <table:table-cell office:value-type="string">
            <text:p>65340</text:p>
          </table:table-cell>
          <table:table-cell office:value-type="float" office:value="11588">
            <text:p>1158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382426*x+4914162168974005787</text:p>
          </table:table-cell>
          <table:table-cell office:value-type="string">
            <text:p>40293</text:p>
          </table:table-cell>
          <table:table-cell office:value-type="float" office:value="11588">
            <text:p>11588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117110*x+6799430471653080107</text:p>
          </table:table-cell>
          <table:table-cell office:value-type="string">
            <text:p>8018420308</text:p>
          </table:table-cell>
          <table:table-cell office:value-type="float" office:value="11588">
            <text:p>1158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719214*x+6799430986175333319</text:p>
          </table:table-cell>
          <table:table-cell office:value-type="string">
            <text:p>64061</text:p>
          </table:table-cell>
          <table:table-cell office:value-type="float" office:value="11584">
            <text:p>1158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79380602736*x+144095036479192545</text:p>
          </table:table-cell>
          <table:table-cell office:value-type="string">
            <text:p>983700</text:p>
          </table:table-cell>
          <table:table-cell office:value-type="float" office:value="11582">
            <text:p>1158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432954944*x+833700710833967</text:p>
          </table:table-cell>
          <table:table-cell office:value-type="string">
            <text:p>126074</text:p>
          </table:table-cell>
          <table:table-cell office:value-type="float" office:value="11580">
            <text:p>11580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5870792192*x+26212030064884449</text:p>
          </table:table-cell>
          <table:table-cell office:value-type="string">
            <text:p>3249576</text:p>
          </table:table-cell>
          <table:table-cell office:value-type="float" office:value="11578">
            <text:p>1157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711690*x+4914163652166632115</text:p>
          </table:table-cell>
          <table:table-cell office:value-type="string">
            <text:p>26460</text:p>
          </table:table-cell>
          <table:table-cell office:value-type="float" office:value="11576">
            <text:p>1157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5755911008*x+215504806105389353</text:p>
          </table:table-cell>
          <table:table-cell office:value-type="string">
            <text:p>18564681</text:p>
          </table:table-cell>
          <table:table-cell office:value-type="float" office:value="11569">
            <text:p>1156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5622932976*x+69796766195085267</text:p>
          </table:table-cell>
          <table:table-cell office:value-type="string">
            <text:p>384</text:p>
          </table:table-cell>
          <table:table-cell office:value-type="float" office:value="11568">
            <text:p>11568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4819462360*x+16099978123548263</text:p>
          </table:table-cell>
          <table:table-cell office:value-type="string">
            <text:p>13642826</text:p>
          </table:table-cell>
          <table:table-cell office:value-type="float" office:value="11564">
            <text:p>1156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783970*x+4914162327904920215</text:p>
          </table:table-cell>
          <table:table-cell office:value-type="string">
            <text:p>605</text:p>
          </table:table-cell>
          <table:table-cell office:value-type="float" office:value="11559">
            <text:p>1155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21078*x+6799429305323471355</text:p>
          </table:table-cell>
          <table:table-cell office:value-type="string">
            <text:p>176175</text:p>
          </table:table-cell>
          <table:table-cell office:value-type="float" office:value="11559">
            <text:p>1155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20581137536*x+6188826542037117</text:p>
          </table:table-cell>
          <table:table-cell office:value-type="string">
            <text:p>6348</text:p>
          </table:table-cell>
          <table:table-cell office:value-type="float" office:value="11557">
            <text:p>11557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1460918192*x+6005762794666719</text:p>
          </table:table-cell>
          <table:table-cell office:value-type="string">
            <text:p>2186</text:p>
          </table:table-cell>
          <table:table-cell office:value-type="float" office:value="11555">
            <text:p>1155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6504260672*x+326022431278153089</text:p>
          </table:table-cell>
          <table:table-cell office:value-type="string">
            <text:p>3856104</text:p>
          </table:table-cell>
          <table:table-cell office:value-type="float" office:value="11549">
            <text:p>1154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51225941056*x+19203823557026177</text:p>
          </table:table-cell>
          <table:table-cell office:value-type="string">
            <text:p>9051133</text:p>
          </table:table-cell>
          <table:table-cell office:value-type="float" office:value="11546">
            <text:p>1154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6113162160*x+9672011730423969</text:p>
          </table:table-cell>
          <table:table-cell office:value-type="string">
            <text:p>30000</text:p>
          </table:table-cell>
          <table:table-cell office:value-type="float" office:value="11541">
            <text:p>1154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9249841844*x+8605967719179750</text:p>
          </table:table-cell>
          <table:table-cell office:value-type="string">
            <text:p>34120064</text:p>
          </table:table-cell>
          <table:table-cell office:value-type="float" office:value="11539">
            <text:p>1153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91092775040*x+116750451417668193</text:p>
          </table:table-cell>
          <table:table-cell office:value-type="string">
            <text:p>578197</text:p>
          </table:table-cell>
          <table:table-cell office:value-type="float" office:value="11535">
            <text:p>1153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5091719936*x+320857102459944417</text:p>
          </table:table-cell>
          <table:table-cell office:value-type="string">
            <text:p>5985268</text:p>
          </table:table-cell>
          <table:table-cell office:value-type="float" office:value="11535">
            <text:p>1153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27759280416*x+2103031476504105</text:p>
          </table:table-cell>
          <table:table-cell office:value-type="string">
            <text:p>109458258</text:p>
          </table:table-cell>
          <table:table-cell office:value-type="float" office:value="11533">
            <text:p>1153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17395867776*x+575805862333667937</text:p>
          </table:table-cell>
          <table:table-cell office:value-type="string">
            <text:p>1263508</text:p>
          </table:table-cell>
          <table:table-cell office:value-type="float" office:value="11532">
            <text:p>1153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301998*x+6799432771004085095</text:p>
          </table:table-cell>
          <table:table-cell office:value-type="string">
            <text:p>50544</text:p>
          </table:table-cell>
          <table:table-cell office:value-type="float" office:value="11525">
            <text:p>1152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93542*x+4914164754014529863</text:p>
          </table:table-cell>
          <table:table-cell office:value-type="string">
            <text:p>1926352347803996923860</text:p>
          </table:table-cell>
          <table:table-cell office:value-type="float" office:value="11523">
            <text:p>1152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40345551680*x+270576366518909769</text:p>
          </table:table-cell>
          <table:table-cell office:value-type="string">
            <text:p>5181456</text:p>
          </table:table-cell>
          <table:table-cell office:value-type="float" office:value="11523">
            <text:p>1152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28673084816*x+2834536010823905</text:p>
          </table:table-cell>
          <table:table-cell office:value-type="string">
            <text:p>2974050</text:p>
          </table:table-cell>
          <table:table-cell office:value-type="float" office:value="11517">
            <text:p>1151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2869315520*x+113515482054397769</text:p>
          </table:table-cell>
          <table:table-cell office:value-type="string">
            <text:p>23763</text:p>
          </table:table-cell>
          <table:table-cell office:value-type="float" office:value="11514">
            <text:p>1151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255850*x+6799431521138638907</text:p>
          </table:table-cell>
          <table:table-cell office:value-type="string">
            <text:p>23708077692</text:p>
          </table:table-cell>
          <table:table-cell office:value-type="float" office:value="11507">
            <text:p>1150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098498*x+4914164029797032103</text:p>
          </table:table-cell>
          <table:table-cell office:value-type="string">
            <text:p>103933</text:p>
          </table:table-cell>
          <table:table-cell office:value-type="float" office:value="11506">
            <text:p>1150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15810*x+4914161942553294615</text:p>
          </table:table-cell>
          <table:table-cell office:value-type="string">
            <text:p>65268</text:p>
          </table:table-cell>
          <table:table-cell office:value-type="float" office:value="11502">
            <text:p>1150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882074*x+6799429699881553779</text:p>
          </table:table-cell>
          <table:table-cell office:value-type="string">
            <text:p>752463</text:p>
          </table:table-cell>
          <table:table-cell office:value-type="float" office:value="11500">
            <text:p>115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68633237952*x+371549226721360769</text:p>
          </table:table-cell>
          <table:table-cell office:value-type="string">
            <text:p>13068</text:p>
          </table:table-cell>
          <table:table-cell office:value-type="float" office:value="11493">
            <text:p>1149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7907391104*x+79327913862983027</text:p>
          </table:table-cell>
          <table:table-cell office:value-type="string">
            <text:p>59481</text:p>
          </table:table-cell>
          <table:table-cell office:value-type="float" office:value="11493">
            <text:p>1149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713790*x+6799430177688256607</text:p>
          </table:table-cell>
          <table:table-cell office:value-type="string">
            <text:p>21631142775</text:p>
          </table:table-cell>
          <table:table-cell office:value-type="float" office:value="11484">
            <text:p>1148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08982719232*x+167909305096711649</text:p>
          </table:table-cell>
          <table:table-cell office:value-type="string">
            <text:p>279808</text:p>
          </table:table-cell>
          <table:table-cell office:value-type="float" office:value="11479">
            <text:p>1147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1547449248*x+44907032550621993</text:p>
          </table:table-cell>
          <table:table-cell office:value-type="string">
            <text:p>11616</text:p>
          </table:table-cell>
          <table:table-cell office:value-type="float" office:value="11479">
            <text:p>1147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330454*x+6799431601210216859</text:p>
          </table:table-cell>
          <table:table-cell office:value-type="string">
            <text:p>20631</text:p>
          </table:table-cell>
          <table:table-cell office:value-type="float" office:value="11478">
            <text:p>1147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16360306328*x+29270975550203754</text:p>
          </table:table-cell>
          <table:table-cell office:value-type="string">
            <text:p>2330774</text:p>
          </table:table-cell>
          <table:table-cell office:value-type="float" office:value="11475">
            <text:p>1147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92547448384*x+467473524978832257</text:p>
          </table:table-cell>
          <table:table-cell office:value-type="string">
            <text:p>108</text:p>
          </table:table-cell>
          <table:table-cell office:value-type="float" office:value="11472">
            <text:p>1147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8957782912*x+45373243576266099</text:p>
          </table:table-cell>
          <table:table-cell office:value-type="string">
            <text:p>40209156</text:p>
          </table:table-cell>
          <table:table-cell office:value-type="float" office:value="11470">
            <text:p>1147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03333770496*x+15876260057230017</text:p>
          </table:table-cell>
          <table:table-cell office:value-type="string">
            <text:p>150</text:p>
          </table:table-cell>
          <table:table-cell office:value-type="float" office:value="11469">
            <text:p>1146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178958*x+6799434029546481815</text:p>
          </table:table-cell>
          <table:table-cell office:value-type="string">
            <text:p>56628</text:p>
          </table:table-cell>
          <table:table-cell office:value-type="float" office:value="11468">
            <text:p>1146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9495058320*x+131595328640684769</text:p>
          </table:table-cell>
          <table:table-cell office:value-type="string">
            <text:p>119292450</text:p>
          </table:table-cell>
          <table:table-cell office:value-type="float" office:value="11467">
            <text:p>1146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115844114528*x+119713667821345089</text:p>
          </table:table-cell>
          <table:table-cell office:value-type="string">
            <text:p>1713824</text:p>
          </table:table-cell>
          <table:table-cell office:value-type="float" office:value="11463">
            <text:p>1146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48553644152*x+62468105279091633</text:p>
          </table:table-cell>
          <table:table-cell office:value-type="string">
            <text:p>28227</text:p>
          </table:table-cell>
          <table:table-cell office:value-type="float" office:value="11462">
            <text:p>1146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69952*x^2+297982229120*x+28816312621232385</text:p>
          </table:table-cell>
          <table:table-cell office:value-type="string">
            <text:p>10443</text:p>
          </table:table-cell>
          <table:table-cell office:value-type="float" office:value="11458">
            <text:p>11458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9670443920*x+352819001352748769</text:p>
          </table:table-cell>
          <table:table-cell office:value-type="string">
            <text:p>300</text:p>
          </table:table-cell>
          <table:table-cell office:value-type="float" office:value="11456">
            <text:p>1145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99950*x+53485351274322647927</text:p>
          </table:table-cell>
          <table:table-cell office:value-type="string">
            <text:p>440725</text:p>
          </table:table-cell>
          <table:table-cell office:value-type="float" office:value="11455">
            <text:p>1145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976226261944*x+329379958542366804</text:p>
          </table:table-cell>
          <table:table-cell office:value-type="string">
            <text:p>31477302</text:p>
          </table:table-cell>
          <table:table-cell office:value-type="float" office:value="11452">
            <text:p>1145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3522496208*x+115242495385963553</text:p>
          </table:table-cell>
          <table:table-cell office:value-type="string">
            <text:p>16854</text:p>
          </table:table-cell>
          <table:table-cell office:value-type="float" office:value="11447">
            <text:p>1144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25006834592*x+13327314762540453</text:p>
          </table:table-cell>
          <table:table-cell office:value-type="string">
            <text:p>47750025</text:p>
          </table:table-cell>
          <table:table-cell office:value-type="float" office:value="11446">
            <text:p>1144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1653688704*x+52559247764450657</text:p>
          </table:table-cell>
          <table:table-cell office:value-type="string">
            <text:p>28227</text:p>
          </table:table-cell>
          <table:table-cell office:value-type="float" office:value="11444">
            <text:p>11444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3640431232*x+16424713262632289</text:p>
          </table:table-cell>
          <table:table-cell office:value-type="string">
            <text:p>56454</text:p>
          </table:table-cell>
          <table:table-cell office:value-type="float" office:value="11444">
            <text:p>11444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427910*x+4914164380884671115</text:p>
          </table:table-cell>
          <table:table-cell office:value-type="string">
            <text:p>2368</text:p>
          </table:table-cell>
          <table:table-cell office:value-type="float" office:value="11426">
            <text:p>1142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944386*x+4914162402665914727</text:p>
          </table:table-cell>
          <table:table-cell office:value-type="string">
            <text:p>88935</text:p>
          </table:table-cell>
          <table:table-cell office:value-type="float" office:value="11425">
            <text:p>11425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5429053248*x+75714484261629569</text:p>
          </table:table-cell>
          <table:table-cell office:value-type="string">
            <text:p>49686</text:p>
          </table:table-cell>
          <table:table-cell office:value-type="float" office:value="11423">
            <text:p>1142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984294*x+6799429378210570899</text:p>
          </table:table-cell>
          <table:table-cell office:value-type="string">
            <text:p>852687</text:p>
          </table:table-cell>
          <table:table-cell office:value-type="float" office:value="11421">
            <text:p>1142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71564895600*x+63822230197350369</text:p>
          </table:table-cell>
          <table:table-cell office:value-type="string">
            <text:p>39366</text:p>
          </table:table-cell>
          <table:table-cell office:value-type="float" office:value="11414">
            <text:p>1141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024010*x+4914162442163360115</text:p>
          </table:table-cell>
          <table:table-cell office:value-type="string">
            <text:p>214896</text:p>
          </table:table-cell>
          <table:table-cell office:value-type="float" office:value="11414">
            <text:p>1141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189018*x+4914162529061275643</text:p>
          </table:table-cell>
          <table:table-cell office:value-type="string">
            <text:p>48053802285</text:p>
          </table:table-cell>
          <table:table-cell office:value-type="float" office:value="11407">
            <text:p>1140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838170*x+6799430264007354707</text:p>
          </table:table-cell>
          <table:table-cell office:value-type="string">
            <text:p>62400</text:p>
          </table:table-cell>
          <table:table-cell office:value-type="float" office:value="11407">
            <text:p>1140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1068509</text:p>
          </table:table-cell>
          <table:table-cell office:value-type="float" office:value="11406">
            <text:p>1140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093*x^2-4508134488057568</text:p>
          </table:table-cell>
          <table:table-cell office:value-type="string">
            <text:p>6480397</text:p>
          </table:table-cell>
          <table:table-cell office:value-type="float" office:value="11397">
            <text:p>11397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205362*x+4914166743400993983</text:p>
          </table:table-cell>
          <table:table-cell office:value-type="string">
            <text:p>1066044</text:p>
          </table:table-cell>
          <table:table-cell office:value-type="float" office:value="11397">
            <text:p>1139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0753303800*x+36048300028962225</text:p>
          </table:table-cell>
          <table:table-cell office:value-type="string">
            <text:p>1338925</text:p>
          </table:table-cell>
          <table:table-cell office:value-type="float" office:value="11395">
            <text:p>1139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262870*x+4914164201593879715</text:p>
          </table:table-cell>
          <table:table-cell office:value-type="string">
            <text:p>3358496685</text:p>
          </table:table-cell>
          <table:table-cell office:value-type="float" office:value="11395">
            <text:p>11395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58105992980*x+288063995566248</text:p>
          </table:table-cell>
          <table:table-cell office:value-type="string">
            <text:p>2331652</text:p>
          </table:table-cell>
          <table:table-cell office:value-type="float" office:value="11390">
            <text:p>1139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03658204352*x+514822389302167169</text:p>
          </table:table-cell>
          <table:table-cell office:value-type="string">
            <text:p>5985268</text:p>
          </table:table-cell>
          <table:table-cell office:value-type="float" office:value="11387">
            <text:p>1138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732150*x+6799429324111688907</text:p>
          </table:table-cell>
          <table:table-cell office:value-type="string">
            <text:p>10325742204</text:p>
          </table:table-cell>
          <table:table-cell office:value-type="float" office:value="11382">
            <text:p>1138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73598*x+4914164798717199843</text:p>
          </table:table-cell>
          <table:table-cell office:value-type="string">
            <text:p>10125</text:p>
          </table:table-cell>
          <table:table-cell office:value-type="float" office:value="11381">
            <text:p>1138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36534199520*x+33453448394392485</text:p>
          </table:table-cell>
          <table:table-cell office:value-type="string">
            <text:p>1910001</text:p>
          </table:table-cell>
          <table:table-cell office:value-type="float" office:value="11381">
            <text:p>1138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64022690720*x+372803006252585769</text:p>
          </table:table-cell>
          <table:table-cell office:value-type="string">
            <text:p>6144</text:p>
          </table:table-cell>
          <table:table-cell office:value-type="float" office:value="11378">
            <text:p>1137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929550*x+4914167932419200415</text:p>
          </table:table-cell>
          <table:table-cell office:value-type="string">
            <text:p>27380</text:p>
          </table:table-cell>
          <table:table-cell office:value-type="float" office:value="11374">
            <text:p>1137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57169496160*x+57380466501425049</text:p>
          </table:table-cell>
          <table:table-cell office:value-type="string">
            <text:p>34656</text:p>
          </table:table-cell>
          <table:table-cell office:value-type="float" office:value="11372">
            <text:p>1137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58852422416*x+93850063511963157</text:p>
          </table:table-cell>
          <table:table-cell office:value-type="string">
            <text:p>18252</text:p>
          </table:table-cell>
          <table:table-cell office:value-type="float" office:value="11369">
            <text:p>1136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00067133360*x+133214775826167969</text:p>
          </table:table-cell>
          <table:table-cell office:value-type="string">
            <text:p>12696</text:p>
          </table:table-cell>
          <table:table-cell office:value-type="float" office:value="11369">
            <text:p>1136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9325523888*x+13109601776259233</text:p>
          </table:table-cell>
          <table:table-cell office:value-type="string">
            <text:p>30454272</text:p>
          </table:table-cell>
          <table:table-cell office:value-type="float" office:value="11364">
            <text:p>1136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414134*x+6799431692678607339</text:p>
          </table:table-cell>
          <table:table-cell office:value-type="string">
            <text:p>3089141712</text:p>
          </table:table-cell>
          <table:table-cell office:value-type="float" office:value="11362">
            <text:p>1136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5968*x^2-104276531877762703</text:p>
          </table:table-cell>
          <table:table-cell office:value-type="string">
            <text:p>6534</text:p>
          </table:table-cell>
          <table:table-cell office:value-type="float" office:value="11359">
            <text:p>1135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726650*x+4914162302751327915</text:p>
          </table:table-cell>
          <table:table-cell office:value-type="string">
            <text:p>14800</text:p>
          </table:table-cell>
          <table:table-cell office:value-type="float" office:value="11357">
            <text:p>1135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944910*x+4914163875375663615</text:p>
          </table:table-cell>
          <table:table-cell office:value-type="string">
            <text:p>46080</text:p>
          </table:table-cell>
          <table:table-cell office:value-type="float" office:value="11350">
            <text:p>1135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86729190784*x+443382857747433057</text:p>
          </table:table-cell>
          <table:table-cell office:value-type="string">
            <text:p>10712493</text:p>
          </table:table-cell>
          <table:table-cell office:value-type="float" office:value="11347">
            <text:p>1134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4299225360*x+49819394570607969</text:p>
          </table:table-cell>
          <table:table-cell office:value-type="string">
            <text:p>39184761</text:p>
          </table:table-cell>
          <table:table-cell office:value-type="float" office:value="11347">
            <text:p>1134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975578*x+4914162049055354363</text:p>
          </table:table-cell>
          <table:table-cell office:value-type="string">
            <text:p>116160</text:p>
          </table:table-cell>
          <table:table-cell office:value-type="float" office:value="11347">
            <text:p>1134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8888457500*x+83602869969297593</text:p>
          </table:table-cell>
          <table:table-cell office:value-type="string">
            <text:p>53532900</text:p>
          </table:table-cell>
          <table:table-cell office:value-type="float" office:value="11339">
            <text:p>1133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35526268880*x+251717079185876769</text:p>
          </table:table-cell>
          <table:table-cell office:value-type="string">
            <text:p>66090000</text:p>
          </table:table-cell>
          <table:table-cell office:value-type="float" office:value="11339">
            <text:p>1133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216734*x+6799430550528439439</text:p>
          </table:table-cell>
          <table:table-cell office:value-type="string">
            <text:p>7322409984</text:p>
          </table:table-cell>
          <table:table-cell office:value-type="float" office:value="11337">
            <text:p>1133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91594*x+6799429287314318699</text:p>
          </table:table-cell>
          <table:table-cell office:value-type="string">
            <text:p>6010363125</text:p>
          </table:table-cell>
          <table:table-cell office:value-type="float" office:value="11335">
            <text:p>1133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19611405608*x+6497578426006353</text:p>
          </table:table-cell>
          <table:table-cell office:value-type="string">
            <text:p>24843</text:p>
          </table:table-cell>
          <table:table-cell office:value-type="float" office:value="11332">
            <text:p>1133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368918*x+4914167000475861443</text:p>
          </table:table-cell>
          <table:table-cell office:value-type="string">
            <text:p>575424</text:p>
          </table:table-cell>
          <table:table-cell office:value-type="float" office:value="11326">
            <text:p>1132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642238*x+6799429594224442175</text:p>
          </table:table-cell>
          <table:table-cell office:value-type="string">
            <text:p>1235196404</text:p>
          </table:table-cell>
          <table:table-cell office:value-type="float" office:value="11325">
            <text:p>1132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154478*x+4914163173927731663</text:p>
          </table:table-cell>
          <table:table-cell office:value-type="string">
            <text:p>3840</text:p>
          </table:table-cell>
          <table:table-cell office:value-type="float" office:value="11323">
            <text:p>1132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7172640548*x+14525898604199289</text:p>
          </table:table-cell>
          <table:table-cell office:value-type="string">
            <text:p>15606</text:p>
          </table:table-cell>
          <table:table-cell office:value-type="float" office:value="11322">
            <text:p>1132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27345997616*x+1779976784041505</text:p>
          </table:table-cell>
          <table:table-cell office:value-type="string">
            <text:p>300</text:p>
          </table:table-cell>
          <table:table-cell office:value-type="float" office:value="11322">
            <text:p>1132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7478623536*x+11122018195938785</text:p>
          </table:table-cell>
          <table:table-cell office:value-type="string">
            <text:p>8952</text:p>
          </table:table-cell>
          <table:table-cell office:value-type="float" office:value="11319">
            <text:p>1131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7736673888*x+12315745318596953</text:p>
          </table:table-cell>
          <table:table-cell office:value-type="string">
            <text:p>807918</text:p>
          </table:table-cell>
          <table:table-cell office:value-type="float" office:value="11318">
            <text:p>1131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41093576768*x+687344426142475649</text:p>
          </table:table-cell>
          <table:table-cell office:value-type="string">
            <text:p>315877</text:p>
          </table:table-cell>
          <table:table-cell office:value-type="float" office:value="11315">
            <text:p>1131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458938*x+6799430012903247075</text:p>
          </table:table-cell>
          <table:table-cell office:value-type="string">
            <text:p>3900</text:p>
          </table:table-cell>
          <table:table-cell office:value-type="float" office:value="11315">
            <text:p>1131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74526644048*x+153161600303440533</text:p>
          </table:table-cell>
          <table:table-cell office:value-type="string">
            <text:p>50023521</text:p>
          </table:table-cell>
          <table:table-cell office:value-type="float" office:value="11311">
            <text:p>1131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4298331488*x+328893167807169833</text:p>
          </table:table-cell>
          <table:table-cell office:value-type="string">
            <text:p>5558169</text:p>
          </table:table-cell>
          <table:table-cell office:value-type="float" office:value="11309">
            <text:p>1130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38823754528*x+264549938705797673</text:p>
          </table:table-cell>
          <table:table-cell office:value-type="string">
            <text:p>17190009</text:p>
          </table:table-cell>
          <table:table-cell office:value-type="float" office:value="11296">
            <text:p>1129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05745081216*x+26206523760087297</text:p>
          </table:table-cell>
          <table:table-cell office:value-type="string">
            <text:p>504296</text:p>
          </table:table-cell>
          <table:table-cell office:value-type="float" office:value="11287">
            <text:p>1128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654298*x+6799430137768470195</text:p>
          </table:table-cell>
          <table:table-cell office:value-type="string">
            <text:p>75088</text:p>
          </table:table-cell>
          <table:table-cell office:value-type="float" office:value="11286">
            <text:p>112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7614*x+6799429257201552719</text:p>
          </table:table-cell>
          <table:table-cell office:value-type="string">
            <text:p>71507910000</text:p>
          </table:table-cell>
          <table:table-cell office:value-type="float" office:value="11286">
            <text:p>112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979970*x+4914162050128950215</text:p>
          </table:table-cell>
          <table:table-cell office:value-type="string">
            <text:p>498279</text:p>
          </table:table-cell>
          <table:table-cell office:value-type="float" office:value="11283">
            <text:p>1128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38578639936*x+263585410580246345</text:p>
          </table:table-cell>
          <table:table-cell office:value-type="string">
            <text:p>6609</text:p>
          </table:table-cell>
          <table:table-cell office:value-type="float" office:value="11281">
            <text:p>1128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278714*x+6799430600851922819</text:p>
          </table:table-cell>
          <table:table-cell office:value-type="string">
            <text:p>243399</text:p>
          </table:table-cell>
          <table:table-cell office:value-type="float" office:value="11274">
            <text:p>1127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6013815231</text:p>
          </table:table-cell>
          <table:table-cell office:value-type="float" office:value="11271">
            <text:p>1127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652959296*x+1798498995920687</text:p>
          </table:table-cell>
          <table:table-cell office:value-type="string">
            <text:p>1510650</text:p>
          </table:table-cell>
          <table:table-cell office:value-type="float" office:value="11269">
            <text:p>1126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5577745040*x+9127519290239969</text:p>
          </table:table-cell>
          <table:table-cell office:value-type="string">
            <text:p>41451648</text:p>
          </table:table-cell>
          <table:table-cell office:value-type="float" office:value="11265">
            <text:p>1126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390138*x+6799434361339193475</text:p>
          </table:table-cell>
          <table:table-cell office:value-type="string">
            <text:p>8869364437</text:p>
          </table:table-cell>
          <table:table-cell office:value-type="float" office:value="11263">
            <text:p>1126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99856480512*x+296565522361569</text:p>
          </table:table-cell>
          <table:table-cell office:value-type="string">
            <text:p>12675</text:p>
          </table:table-cell>
          <table:table-cell office:value-type="float" office:value="11259">
            <text:p>1125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7747227176*x+63443511880600977</text:p>
          </table:table-cell>
          <table:table-cell office:value-type="string">
            <text:p>1578292</text:p>
          </table:table-cell>
          <table:table-cell office:value-type="float" office:value="11257">
            <text:p>11257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015538*x+6799431272674414775</text:p>
          </table:table-cell>
          <table:table-cell office:value-type="string">
            <text:p>146247</text:p>
          </table:table-cell>
          <table:table-cell office:value-type="float" office:value="11256">
            <text:p>1125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7607413728*x+343534023487608873</text:p>
          </table:table-cell>
          <table:table-cell office:value-type="string">
            <text:p>23064</text:p>
          </table:table-cell>
          <table:table-cell office:value-type="float" office:value="11254">
            <text:p>1125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6330746368*x+53488990093102049</text:p>
          </table:table-cell>
          <table:table-cell office:value-type="string">
            <text:p>7869600</text:p>
          </table:table-cell>
          <table:table-cell office:value-type="float" office:value="11252">
            <text:p>1125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1525539136*x+7336578856226177</text:p>
          </table:table-cell>
          <table:table-cell office:value-type="string">
            <text:p>5909066</text:p>
          </table:table-cell>
          <table:table-cell office:value-type="float" office:value="11251">
            <text:p>1125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55765196288*x+29164304503720929</text:p>
          </table:table-cell>
          <table:table-cell office:value-type="string">
            <text:p>9453357</text:p>
          </table:table-cell>
          <table:table-cell office:value-type="float" office:value="11249">
            <text:p>1124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8649811280*x+129219571654180769</text:p>
          </table:table-cell>
          <table:table-cell office:value-type="string">
            <text:p>507</text:p>
          </table:table-cell>
          <table:table-cell office:value-type="float" office:value="11248">
            <text:p>1124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65618*x+6799429260534901335</text:p>
          </table:table-cell>
          <table:table-cell office:value-type="string">
            <text:p>515823</text:p>
          </table:table-cell>
          <table:table-cell office:value-type="float" office:value="11240">
            <text:p>1124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43978560080*x+19233235700930849</text:p>
          </table:table-cell>
          <table:table-cell office:value-type="string">
            <text:p>10092</text:p>
          </table:table-cell>
          <table:table-cell office:value-type="float" office:value="11234">
            <text:p>1123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78060066368*x+138150785296836473</text:p>
          </table:table-cell>
          <table:table-cell office:value-type="string">
            <text:p>6075</text:p>
          </table:table-cell>
          <table:table-cell office:value-type="float" office:value="11231">
            <text:p>1123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47817507296*x+23606894884199465</text:p>
          </table:table-cell>
          <table:table-cell office:value-type="string">
            <text:p>8112</text:p>
          </table:table-cell>
          <table:table-cell office:value-type="float" office:value="11228">
            <text:p>1122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2004431120*x+202320115618876769</text:p>
          </table:table-cell>
          <table:table-cell office:value-type="string">
            <text:p>3</text:p>
          </table:table-cell>
          <table:table-cell office:value-type="float" office:value="11223">
            <text:p>1122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2004431120*x+202320115618876769</text:p>
          </table:table-cell>
          <table:table-cell office:value-type="string">
            <text:p>27</text:p>
          </table:table-cell>
          <table:table-cell office:value-type="float" office:value="11223">
            <text:p>1122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2004431120*x+202320115618876769</text:p>
          </table:table-cell>
          <table:table-cell office:value-type="string">
            <text:p>243</text:p>
          </table:table-cell>
          <table:table-cell office:value-type="float" office:value="11223">
            <text:p>1122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2004431120*x+202320115618876769</text:p>
          </table:table-cell>
          <table:table-cell office:value-type="string">
            <text:p>2187</text:p>
          </table:table-cell>
          <table:table-cell office:value-type="float" office:value="11223">
            <text:p>1122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2004431120*x+202320115618876769</text:p>
          </table:table-cell>
          <table:table-cell office:value-type="string">
            <text:p>19683</text:p>
          </table:table-cell>
          <table:table-cell office:value-type="float" office:value="11223">
            <text:p>1122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7631519296*x+34085675059094657</text:p>
          </table:table-cell>
          <table:table-cell office:value-type="string">
            <text:p>671400</text:p>
          </table:table-cell>
          <table:table-cell office:value-type="float" office:value="11223">
            <text:p>1122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8042940104*x+16264896800166027</text:p>
          </table:table-cell>
          <table:table-cell office:value-type="string">
            <text:p>105744</text:p>
          </table:table-cell>
          <table:table-cell office:value-type="float" office:value="11220">
            <text:p>1122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29915037312*x+633729831364562529</text:p>
          </table:table-cell>
          <table:table-cell office:value-type="string">
            <text:p>28812</text:p>
          </table:table-cell>
          <table:table-cell office:value-type="float" office:value="11218">
            <text:p>11218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322058*x+6799430636614905515</text:p>
          </table:table-cell>
          <table:table-cell office:value-type="string">
            <text:p>205153728</text:p>
          </table:table-cell>
          <table:table-cell office:value-type="float" office:value="11214">
            <text:p>1121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775630*x+6799432107936473207</text:p>
          </table:table-cell>
          <table:table-cell office:value-type="string">
            <text:p>8463659789</text:p>
          </table:table-cell>
          <table:table-cell office:value-type="float" office:value="11213">
            <text:p>1121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95776844384*x+59005540096341825</text:p>
          </table:table-cell>
          <table:table-cell office:value-type="string">
            <text:p>21168</text:p>
          </table:table-cell>
          <table:table-cell office:value-type="float" office:value="11212">
            <text:p>1121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8906286992*x+18074928587917779</text:p>
          </table:table-cell>
          <table:table-cell office:value-type="string">
            <text:p>53016</text:p>
          </table:table-cell>
          <table:table-cell office:value-type="float" office:value="11199">
            <text:p>1119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834450*x+4914163767962150415</text:p>
          </table:table-cell>
          <table:table-cell office:value-type="string">
            <text:p>34560</text:p>
          </table:table-cell>
          <table:table-cell office:value-type="float" office:value="11196">
            <text:p>1119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40193735000*x+41419534376095185</text:p>
          </table:table-cell>
          <table:table-cell office:value-type="string">
            <text:p>1200</text:p>
          </table:table-cell>
          <table:table-cell office:value-type="float" office:value="11188">
            <text:p>1118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40350905832*x+90178191958268619</text:p>
          </table:table-cell>
          <table:table-cell office:value-type="string">
            <text:p>17496</text:p>
          </table:table-cell>
          <table:table-cell office:value-type="float" office:value="11185">
            <text:p>1118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91118*x+6799429261671997335</text:p>
          </table:table-cell>
          <table:table-cell office:value-type="string">
            <text:p>39936</text:p>
          </table:table-cell>
          <table:table-cell office:value-type="float" office:value="11183">
            <text:p>1118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623214*x+6799434740476697319</text:p>
          </table:table-cell>
          <table:table-cell office:value-type="string">
            <text:p>58357</text:p>
          </table:table-cell>
          <table:table-cell office:value-type="float" office:value="11178">
            <text:p>1117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88878116224*x+452224185983075937</text:p>
          </table:table-cell>
          <table:table-cell office:value-type="string">
            <text:p>486</text:p>
          </table:table-cell>
          <table:table-cell office:value-type="float" office:value="11177">
            <text:p>1117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40324922688*x+268566123539302529</text:p>
          </table:table-cell>
          <table:table-cell office:value-type="string">
            <text:p>10930000</text:p>
          </table:table-cell>
          <table:table-cell office:value-type="float" office:value="11176">
            <text:p>1117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007214*x+6799429383916241319</text:p>
          </table:table-cell>
          <table:table-cell office:value-type="string">
            <text:p>2496</text:p>
          </table:table-cell>
          <table:table-cell office:value-type="float" office:value="11172">
            <text:p>1117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8231277856*x+14634945302964825</text:p>
          </table:table-cell>
          <table:table-cell office:value-type="string">
            <text:p>541596</text:p>
          </table:table-cell>
          <table:table-cell office:value-type="float" office:value="11171">
            <text:p>1117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3441625216*x+15562423579582817</text:p>
          </table:table-cell>
          <table:table-cell office:value-type="string">
            <text:p>3449504</text:p>
          </table:table-cell>
          <table:table-cell office:value-type="float" office:value="11171">
            <text:p>1117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738890*x+6799432064241040107</text:p>
          </table:table-cell>
          <table:table-cell office:value-type="string">
            <text:p>34800</text:p>
          </table:table-cell>
          <table:table-cell office:value-type="float" office:value="11171">
            <text:p>1117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23169216192*x+602239741371233409</text:p>
          </table:table-cell>
          <table:table-cell office:value-type="string">
            <text:p>768</text:p>
          </table:table-cell>
          <table:table-cell office:value-type="float" office:value="11170">
            <text:p>1117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710558*x+6799432030775820015</text:p>
          </table:table-cell>
          <table:table-cell office:value-type="string">
            <text:p>94221</text:p>
          </table:table-cell>
          <table:table-cell office:value-type="float" office:value="11170">
            <text:p>1117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1152835896*x+23181305041574027</text:p>
          </table:table-cell>
          <table:table-cell office:value-type="string">
            <text:p>59646225</text:p>
          </table:table-cell>
          <table:table-cell office:value-type="float" office:value="11169">
            <text:p>1116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68459899280*x+128551328411998485</text:p>
          </table:table-cell>
          <table:table-cell office:value-type="string">
            <text:p>10092</text:p>
          </table:table-cell>
          <table:table-cell office:value-type="float" office:value="11167">
            <text:p>1116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4400472640*x+65564482747812993</text:p>
          </table:table-cell>
          <table:table-cell office:value-type="string">
            <text:p>2596826</text:p>
          </table:table-cell>
          <table:table-cell office:value-type="float" office:value="11167">
            <text:p>1116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1810353496*x+5707518344874827</text:p>
          </table:table-cell>
          <table:table-cell office:value-type="string">
            <text:p>4130625</text:p>
          </table:table-cell>
          <table:table-cell office:value-type="float" office:value="11163">
            <text:p>1116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42736966320*x+17080769802404769</text:p>
          </table:table-cell>
          <table:table-cell office:value-type="string">
            <text:p>1116921</text:p>
          </table:table-cell>
          <table:table-cell office:value-type="float" office:value="11160">
            <text:p>1116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5165784816*x+921111189571745</text:p>
          </table:table-cell>
          <table:table-cell office:value-type="string">
            <text:p>109662</text:p>
          </table:table-cell>
          <table:table-cell office:value-type="float" office:value="11156">
            <text:p>1115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75360752720*x+71733441731140769</text:p>
          </table:table-cell>
          <table:table-cell office:value-type="string">
            <text:p>12220041</text:p>
          </table:table-cell>
          <table:table-cell office:value-type="float" office:value="11155">
            <text:p>1115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36728398376*x+33857088677500497</text:p>
          </table:table-cell>
          <table:table-cell office:value-type="string">
            <text:p>48880164</text:p>
          </table:table-cell>
          <table:table-cell office:value-type="float" office:value="11148">
            <text:p>1114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51984702096*x+29506452986884065</text:p>
          </table:table-cell>
          <table:table-cell office:value-type="string">
            <text:p>600</text:p>
          </table:table-cell>
          <table:table-cell office:value-type="float" office:value="11144">
            <text:p>1114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837094*x+6799433516064531699</text:p>
          </table:table-cell>
          <table:table-cell office:value-type="string">
            <text:p>8125</text:p>
          </table:table-cell>
          <table:table-cell office:value-type="float" office:value="11144">
            <text:p>1114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5766732576*x+3485436108965465</text:p>
          </table:table-cell>
          <table:table-cell office:value-type="string">
            <text:p>41334</text:p>
          </table:table-cell>
          <table:table-cell office:value-type="float" office:value="11142">
            <text:p>11142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17771847728*x+27764636242893</text:p>
          </table:table-cell>
          <table:table-cell office:value-type="string">
            <text:p>7171173</text:p>
          </table:table-cell>
          <table:table-cell office:value-type="float" office:value="11139">
            <text:p>11139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3101349428*x+10613803854918249</text:p>
          </table:table-cell>
          <table:table-cell office:value-type="string">
            <text:p>1416528</text:p>
          </table:table-cell>
          <table:table-cell office:value-type="float" office:value="11136">
            <text:p>11136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36968225768*x+34358520508176273</text:p>
          </table:table-cell>
          <table:table-cell office:value-type="string">
            <text:p>3496161</text:p>
          </table:table-cell>
          <table:table-cell office:value-type="float" office:value="11136">
            <text:p>1113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4771218656*x+330966406349535785</text:p>
          </table:table-cell>
          <table:table-cell office:value-type="string">
            <text:p>147</text:p>
          </table:table-cell>
          <table:table-cell office:value-type="float" office:value="11128">
            <text:p>1112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744038*x+6799431009333804275</text:p>
          </table:table-cell>
          <table:table-cell office:value-type="string">
            <text:p>9696719175</text:p>
          </table:table-cell>
          <table:table-cell office:value-type="float" office:value="11128">
            <text:p>1112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5108296640*x+22842588526692993</text:p>
          </table:table-cell>
          <table:table-cell office:value-type="string">
            <text:p>190976</text:p>
          </table:table-cell>
          <table:table-cell office:value-type="float" office:value="11124">
            <text:p>11124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75067665600*x+71108035581975369</text:p>
          </table:table-cell>
          <table:table-cell office:value-type="string">
            <text:p>66090000</text:p>
          </table:table-cell>
          <table:table-cell office:value-type="float" office:value="11123">
            <text:p>1112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5697425036*x+2580216232777830</text:p>
          </table:table-cell>
          <table:table-cell office:value-type="string">
            <text:p>744614</text:p>
          </table:table-cell>
          <table:table-cell office:value-type="float" office:value="11121">
            <text:p>1112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6336454016*x+53594569751055305</text:p>
          </table:table-cell>
          <table:table-cell office:value-type="string">
            <text:p>30000</text:p>
          </table:table-cell>
          <table:table-cell office:value-type="float" office:value="11119">
            <text:p>1111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41057214068*x+93440744475440969</text:p>
          </table:table-cell>
          <table:table-cell office:value-type="string">
            <text:p>8664</text:p>
          </table:table-cell>
          <table:table-cell office:value-type="float" office:value="11118">
            <text:p>11118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0034575052*x+2499364197972329</text:p>
          </table:table-cell>
          <table:table-cell office:value-type="string">
            <text:p>214228</text:p>
          </table:table-cell>
          <table:table-cell office:value-type="float" office:value="11112">
            <text:p>1111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49231290496*x+307076369167825865</text:p>
          </table:table-cell>
          <table:table-cell office:value-type="string">
            <text:p>1691904</text:p>
          </table:table-cell>
          <table:table-cell office:value-type="float" office:value="11108">
            <text:p>1110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476818*x+4914164435323725743</text:p>
          </table:table-cell>
          <table:table-cell office:value-type="string">
            <text:p>26823532125</text:p>
          </table:table-cell>
          <table:table-cell office:value-type="float" office:value="11108">
            <text:p>11108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28256313984*x+228144666029647457</text:p>
          </table:table-cell>
          <table:table-cell office:value-type="string">
            <text:p>1050373</text:p>
          </table:table-cell>
          <table:table-cell office:value-type="float" office:value="11107">
            <text:p>1110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304226*x+4914166897994482487</text:p>
          </table:table-cell>
          <table:table-cell office:value-type="string">
            <text:p>6845</text:p>
          </table:table-cell>
          <table:table-cell office:value-type="float" office:value="11106">
            <text:p>1110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121374*x+6799430474978192079</text:p>
          </table:table-cell>
          <table:table-cell office:value-type="string">
            <text:p>234900</text:p>
          </table:table-cell>
          <table:table-cell office:value-type="float" office:value="11103">
            <text:p>1110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0486894024*x+50530842081264267</text:p>
          </table:table-cell>
          <table:table-cell office:value-type="string">
            <text:p>55296</text:p>
          </table:table-cell>
          <table:table-cell office:value-type="float" office:value="11099">
            <text:p>1109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7372128884*x+25497782025978537</text:p>
          </table:table-cell>
          <table:table-cell office:value-type="string">
            <text:p>2116048</text:p>
          </table:table-cell>
          <table:table-cell office:value-type="float" office:value="11094">
            <text:p>1109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8398495492*x+17000084542597529</text:p>
          </table:table-cell>
          <table:table-cell office:value-type="string">
            <text:p>8096025</text:p>
          </table:table-cell>
          <table:table-cell office:value-type="float" office:value="11093">
            <text:p>1109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3916377436*x+8781798374421497</text:p>
          </table:table-cell>
          <table:table-cell office:value-type="string">
            <text:p>3806784</text:p>
          </table:table-cell>
          <table:table-cell office:value-type="float" office:value="11091">
            <text:p>1109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69952*x^2+613091925632*x+1054835227033363713</text:p>
          </table:table-cell>
          <table:table-cell office:value-type="string">
            <text:p>3</text:p>
          </table:table-cell>
          <table:table-cell office:value-type="float" office:value="11090">
            <text:p>1109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69952*x^2+613091925632*x+1054835227033363713</text:p>
          </table:table-cell>
          <table:table-cell office:value-type="string">
            <text:p>27</text:p>
          </table:table-cell>
          <table:table-cell office:value-type="float" office:value="11090">
            <text:p>1109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69952*x^2+613091925632*x+1054835227033363713</text:p>
          </table:table-cell>
          <table:table-cell office:value-type="string">
            <text:p>243</text:p>
          </table:table-cell>
          <table:table-cell office:value-type="float" office:value="11090">
            <text:p>1109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69952*x^2+613091925632*x+1054835227033363713</text:p>
          </table:table-cell>
          <table:table-cell office:value-type="string">
            <text:p>2187</text:p>
          </table:table-cell>
          <table:table-cell office:value-type="float" office:value="11090">
            <text:p>1109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69952*x^2+613091925632*x+1054835227033363713</text:p>
          </table:table-cell>
          <table:table-cell office:value-type="string">
            <text:p>19683</text:p>
          </table:table-cell>
          <table:table-cell office:value-type="float" office:value="11090">
            <text:p>1109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5778692276*x+19456641584349417</text:p>
          </table:table-cell>
          <table:table-cell office:value-type="string">
            <text:p>2312788</text:p>
          </table:table-cell>
          <table:table-cell office:value-type="float" office:value="11089">
            <text:p>11089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8070580896*x+127603218551866665</text:p>
          </table:table-cell>
          <table:table-cell office:value-type="string">
            <text:p>11658276</text:p>
          </table:table-cell>
          <table:table-cell office:value-type="float" office:value="11089">
            <text:p>1108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9689811968*x+13517913524295113</text:p>
          </table:table-cell>
          <table:table-cell office:value-type="string">
            <text:p>53532900</text:p>
          </table:table-cell>
          <table:table-cell office:value-type="float" office:value="11087">
            <text:p>1108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4367403584*x+48848137605750657</text:p>
          </table:table-cell>
          <table:table-cell office:value-type="string">
            <text:p>19200</text:p>
          </table:table-cell>
          <table:table-cell office:value-type="float" office:value="11085">
            <text:p>1108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81050*x+4914161948236187915</text:p>
          </table:table-cell>
          <table:table-cell office:value-type="string">
            <text:p>355348</text:p>
          </table:table-cell>
          <table:table-cell office:value-type="float" office:value="11083">
            <text:p>1108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982318*x+4914166403602381743</text:p>
          </table:table-cell>
          <table:table-cell office:value-type="string">
            <text:p>311089485</text:p>
          </table:table-cell>
          <table:table-cell office:value-type="float" office:value="11077">
            <text:p>1107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981570*x+6799430368326194207</text:p>
          </table:table-cell>
          <table:table-cell office:value-type="string">
            <text:p>23232919959</text:p>
          </table:table-cell>
          <table:table-cell office:value-type="float" office:value="11076">
            <text:p>1107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2658999232*x+312028079079691649</text:p>
          </table:table-cell>
          <table:table-cell office:value-type="string">
            <text:p>8953856</text:p>
          </table:table-cell>
          <table:table-cell office:value-type="float" office:value="11075">
            <text:p>1107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5084484528*x+8633095669952673</text:p>
          </table:table-cell>
          <table:table-cell office:value-type="string">
            <text:p>14406</text:p>
          </table:table-cell>
          <table:table-cell office:value-type="float" office:value="11069">
            <text:p>1106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89007309536*x+41123238384887745</text:p>
          </table:table-cell>
          <table:table-cell office:value-type="string">
            <text:p>1578292</text:p>
          </table:table-cell>
          <table:table-cell office:value-type="float" office:value="11065">
            <text:p>1106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69952*x^2+535606375040*x+736733098818070785</text:p>
          </table:table-cell>
          <table:table-cell office:value-type="string">
            <text:p>192</text:p>
          </table:table-cell>
          <table:table-cell office:value-type="float" office:value="11063">
            <text:p>1106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013686*x+4914162436952713427</text:p>
          </table:table-cell>
          <table:table-cell office:value-type="string">
            <text:p>31108948500</text:p>
          </table:table-cell>
          <table:table-cell office:value-type="float" office:value="11062">
            <text:p>1106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0776937088*x+4164577180271969</text:p>
          </table:table-cell>
          <table:table-cell office:value-type="string">
            <text:p>1298413</text:p>
          </table:table-cell>
          <table:table-cell office:value-type="float" office:value="11054">
            <text:p>11054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199670182400*x+414207396469185</text:p>
          </table:table-cell>
          <table:table-cell office:value-type="string">
            <text:p>1047757</text:p>
          </table:table-cell>
          <table:table-cell office:value-type="float" office:value="11052">
            <text:p>11052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-208553063755525407</text:p>
          </table:table-cell>
          <table:table-cell office:value-type="string">
            <text:p>16224</text:p>
          </table:table-cell>
          <table:table-cell office:value-type="float" office:value="11051">
            <text:p>1105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63398145488*x+109615985751134613</text:p>
          </table:table-cell>
          <table:table-cell office:value-type="string">
            <text:p>10443</text:p>
          </table:table-cell>
          <table:table-cell office:value-type="float" office:value="11047">
            <text:p>1104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5918132864*x+323875637660434017</text:p>
          </table:table-cell>
          <table:table-cell office:value-type="string">
            <text:p>4761108</text:p>
          </table:table-cell>
          <table:table-cell office:value-type="float" office:value="11044">
            <text:p>11044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6347495088*x+79184492838099</text:p>
          </table:table-cell>
          <table:table-cell office:value-type="string">
            <text:p>16224</text:p>
          </table:table-cell>
          <table:table-cell office:value-type="float" office:value="11041">
            <text:p>1104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35820903368*x+31989234354799473</text:p>
          </table:table-cell>
          <table:table-cell office:value-type="string">
            <text:p>11658276</text:p>
          </table:table-cell>
          <table:table-cell office:value-type="float" office:value="11041">
            <text:p>1104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17282943744*x+193198794349751777</text:p>
          </table:table-cell>
          <table:table-cell office:value-type="string">
            <text:p>34656</text:p>
          </table:table-cell>
          <table:table-cell office:value-type="float" office:value="11039">
            <text:p>1103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7727406368*x+126650073949865513</text:p>
          </table:table-cell>
          <table:table-cell office:value-type="string">
            <text:p>28566</text:p>
          </table:table-cell>
          <table:table-cell office:value-type="float" office:value="11034">
            <text:p>1103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99357044224*x+139814712691411937</text:p>
          </table:table-cell>
          <table:table-cell office:value-type="string">
            <text:p>54650</text:p>
          </table:table-cell>
          <table:table-cell office:value-type="float" office:value="11026">
            <text:p>1102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6484628160*x+218112216558768969</text:p>
          </table:table-cell>
          <table:table-cell office:value-type="string">
            <text:p>10574400</text:p>
          </table:table-cell>
          <table:table-cell office:value-type="float" office:value="11026">
            <text:p>1102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010390*x+6799431267509730107</text:p>
          </table:table-cell>
          <table:table-cell office:value-type="string">
            <text:p>45253</text:p>
          </table:table-cell>
          <table:table-cell office:value-type="float" office:value="11025">
            <text:p>1102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3002237136*x+88899356379571745</text:p>
          </table:table-cell>
          <table:table-cell office:value-type="string">
            <text:p>17787</text:p>
          </table:table-cell>
          <table:table-cell office:value-type="float" office:value="11017">
            <text:p>1101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36148022432*x+32657141970686373</text:p>
          </table:table-cell>
          <table:table-cell office:value-type="string">
            <text:p>16428</text:p>
          </table:table-cell>
          <table:table-cell office:value-type="float" office:value="11016">
            <text:p>1101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587998*x+6799433160321442095</text:p>
          </table:table-cell>
          <table:table-cell office:value-type="string">
            <text:p>47775</text:p>
          </table:table-cell>
          <table:table-cell office:value-type="float" office:value="11016">
            <text:p>1101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42379111616*x+637708051312257</text:p>
          </table:table-cell>
          <table:table-cell office:value-type="string">
            <text:p>15987</text:p>
          </table:table-cell>
          <table:table-cell office:value-type="float" office:value="11013">
            <text:p>1101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2608493888*x+311845677514675329</text:p>
          </table:table-cell>
          <table:table-cell office:value-type="string">
            <text:p>3156584</text:p>
          </table:table-cell>
          <table:table-cell office:value-type="float" office:value="11011">
            <text:p>1101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58910511120*x+40401242314076769</text:p>
          </table:table-cell>
          <table:table-cell office:value-type="string">
            <text:p>21168</text:p>
          </table:table-cell>
          <table:table-cell office:value-type="float" office:value="11011">
            <text:p>1101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20743906560*x+93197494759496385</text:p>
          </table:table-cell>
          <table:table-cell office:value-type="string">
            <text:p>19200</text:p>
          </table:table-cell>
          <table:table-cell office:value-type="float" office:value="11010">
            <text:p>11010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848732192054*x+144126046382876655</text:p>
          </table:table-cell>
          <table:table-cell office:value-type="string">
            <text:p>38649074399159301</text:p>
          </table:table-cell>
          <table:table-cell office:value-type="float" office:value="11007">
            <text:p>1100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3137916544*x+7586796682177907</text:p>
          </table:table-cell>
          <table:table-cell office:value-type="string">
            <text:p>51894</text:p>
          </table:table-cell>
          <table:table-cell office:value-type="float" office:value="11000">
            <text:p>1100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90664200640*x+459622912971320193</text:p>
          </table:table-cell>
          <table:table-cell office:value-type="string">
            <text:p>24300</text:p>
          </table:table-cell>
          <table:table-cell office:value-type="float" office:value="10997">
            <text:p>1099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673278*x+4914162823388208263</text:p>
          </table:table-cell>
          <table:table-cell office:value-type="string">
            <text:p>333925</text:p>
          </table:table-cell>
          <table:table-cell office:value-type="float" office:value="10997">
            <text:p>1099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002154*x+6799433760337816059</text:p>
          </table:table-cell>
          <table:table-cell office:value-type="string">
            <text:p>81461</text:p>
          </table:table-cell>
          <table:table-cell office:value-type="float" office:value="10997">
            <text:p>1099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7337741136*x+99375265043299745</text:p>
          </table:table-cell>
          <table:table-cell office:value-type="string">
            <text:p>18564681</text:p>
          </table:table-cell>
          <table:table-cell office:value-type="float" office:value="10996">
            <text:p>1099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444586*x+4914162190939889027</text:p>
          </table:table-cell>
          <table:table-cell office:value-type="string">
            <text:p>245</text:p>
          </table:table-cell>
          <table:table-cell office:value-type="float" office:value="10996">
            <text:p>1099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4244066368*x+72752752938482049</text:p>
          </table:table-cell>
          <table:table-cell office:value-type="string">
            <text:p>10930000</text:p>
          </table:table-cell>
          <table:table-cell office:value-type="float" office:value="10993">
            <text:p>1099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62588622296*x+106722510648823377</text:p>
          </table:table-cell>
          <table:table-cell office:value-type="string">
            <text:p>14283</text:p>
          </table:table-cell>
          <table:table-cell office:value-type="float" office:value="10991">
            <text:p>1099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742309208*x+2199593520735959</text:p>
          </table:table-cell>
          <table:table-cell office:value-type="string">
            <text:p>671400</text:p>
          </table:table-cell>
          <table:table-cell office:value-type="float" office:value="10991">
            <text:p>1099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587574*x+6799433159729136779</text:p>
          </table:table-cell>
          <table:table-cell office:value-type="string">
            <text:p>852687</text:p>
          </table:table-cell>
          <table:table-cell office:value-type="float" office:value="10990">
            <text:p>1099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80151604224*x+416730957170131937</text:p>
          </table:table-cell>
          <table:table-cell office:value-type="string">
            <text:p>23814</text:p>
          </table:table-cell>
          <table:table-cell office:value-type="float" office:value="10986">
            <text:p>1098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19992206208*x+587634510210663009</text:p>
          </table:table-cell>
          <table:table-cell office:value-type="string">
            <text:p>11019626</text:p>
          </table:table-cell>
          <table:table-cell office:value-type="float" office:value="10978">
            <text:p>10978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4292451840*x+65047065006176993</text:p>
          </table:table-cell>
          <table:table-cell office:value-type="string">
            <text:p>22326</text:p>
          </table:table-cell>
          <table:table-cell office:value-type="float" office:value="10976">
            <text:p>1097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7252968288*x+125337856028430633</text:p>
          </table:table-cell>
          <table:table-cell office:value-type="string">
            <text:p>50784</text:p>
          </table:table-cell>
          <table:table-cell office:value-type="float" office:value="10975">
            <text:p>1097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373*x^2-6517283242360168</text:p>
          </table:table-cell>
          <table:table-cell office:value-type="string">
            <text:p>2028</text:p>
          </table:table-cell>
          <table:table-cell office:value-type="float" office:value="10967">
            <text:p>1096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7183471904*x+4752437811842490</text:p>
          </table:table-cell>
          <table:table-cell office:value-type="string">
            <text:p>23763</text:p>
          </table:table-cell>
          <table:table-cell office:value-type="float" office:value="10962">
            <text:p>1096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4907574816*x+8457450597028905</text:p>
          </table:table-cell>
          <table:table-cell office:value-type="string">
            <text:p>799689</text:p>
          </table:table-cell>
          <table:table-cell office:value-type="float" office:value="10961">
            <text:p>1096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1982788096*x+54100773999033057</text:p>
          </table:table-cell>
          <table:table-cell office:value-type="string">
            <text:p>363</text:p>
          </table:table-cell>
          <table:table-cell office:value-type="float" office:value="10956">
            <text:p>1095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21981144576*x+98933883247065537</text:p>
          </table:table-cell>
          <table:table-cell office:value-type="string">
            <text:p>23872</text:p>
          </table:table-cell>
          <table:table-cell office:value-type="float" office:value="10952">
            <text:p>10952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263050*x+4914162129498212915</text:p>
          </table:table-cell>
          <table:table-cell office:value-type="string">
            <text:p>7935</text:p>
          </table:table-cell>
          <table:table-cell office:value-type="float" office:value="10952">
            <text:p>1095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49569617600*x+15642704938097793</text:p>
          </table:table-cell>
          <table:table-cell office:value-type="string">
            <text:p>486</text:p>
          </table:table-cell>
          <table:table-cell office:value-type="float" office:value="10950">
            <text:p>1095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191142*x+4914166721366208123</text:p>
          </table:table-cell>
          <table:table-cell office:value-type="string">
            <text:p>37845</text:p>
          </table:table-cell>
          <table:table-cell office:value-type="float" office:value="10949">
            <text:p>1094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8708922176*x+129385056952183625</text:p>
          </table:table-cell>
          <table:table-cell office:value-type="string">
            <text:p>2883</text:p>
          </table:table-cell>
          <table:table-cell office:value-type="float" office:value="10945">
            <text:p>1094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690470*x+6799429614317338707</text:p>
          </table:table-cell>
          <table:table-cell office:value-type="string">
            <text:p>32099900799</text:p>
          </table:table-cell>
          <table:table-cell office:value-type="float" office:value="10945">
            <text:p>1094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23047688064*x+211342618033400417</text:p>
          </table:table-cell>
          <table:table-cell office:value-type="string">
            <text:p>768</text:p>
          </table:table-cell>
          <table:table-cell office:value-type="float" office:value="10941">
            <text:p>1094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38768027440*x+264330502402151969</text:p>
          </table:table-cell>
          <table:table-cell office:value-type="string">
            <text:p>27744</text:p>
          </table:table-cell>
          <table:table-cell office:value-type="float" office:value="10936">
            <text:p>1093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6075645440*x+56387189513036925</text:p>
          </table:table-cell>
          <table:table-cell office:value-type="string">
            <text:p>27325</text:p>
          </table:table-cell>
          <table:table-cell office:value-type="float" office:value="10934">
            <text:p>1093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720138*x+4914161994911142483</text:p>
          </table:table-cell>
          <table:table-cell office:value-type="string">
            <text:p>8640</text:p>
          </table:table-cell>
          <table:table-cell office:value-type="float" office:value="10933">
            <text:p>1093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4570357200*x+8125102909230369</text:p>
          </table:table-cell>
          <table:table-cell office:value-type="string">
            <text:p>3888</text:p>
          </table:table-cell>
          <table:table-cell office:value-type="float" office:value="10932">
            <text:p>1093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9072815168*x+40627545507893889</text:p>
          </table:table-cell>
          <table:table-cell office:value-type="string">
            <text:p>25392</text:p>
          </table:table-cell>
          <table:table-cell office:value-type="float" office:value="10929">
            <text:p>1092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657038*x+6799429600328102775</text:p>
          </table:table-cell>
          <table:table-cell office:value-type="string">
            <text:p>2336829183</text:p>
          </table:table-cell>
          <table:table-cell office:value-type="float" office:value="10923">
            <text:p>1092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9041559616*x+335372370274896257</text:p>
          </table:table-cell>
          <table:table-cell office:value-type="string">
            <text:p>4374</text:p>
          </table:table-cell>
          <table:table-cell office:value-type="float" office:value="10919">
            <text:p>1091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3543997488*x+115299550666540833</text:p>
          </table:table-cell>
          <table:table-cell office:value-type="string">
            <text:p>33045000</text:p>
          </table:table-cell>
          <table:table-cell office:value-type="float" office:value="10919">
            <text:p>1091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820678*x+6799432161973283555</text:p>
          </table:table-cell>
          <table:table-cell office:value-type="string">
            <text:p>112752</text:p>
          </table:table-cell>
          <table:table-cell office:value-type="float" office:value="10912">
            <text:p>109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4169959936*x+18729538311076577</text:p>
          </table:table-cell>
          <table:table-cell office:value-type="string">
            <text:p>24576</text:p>
          </table:table-cell>
          <table:table-cell office:value-type="float" office:value="10911">
            <text:p>1091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30812101760*x+637966413780292193</text:p>
          </table:table-cell>
          <table:table-cell office:value-type="string">
            <text:p>3427648</text:p>
          </table:table-cell>
          <table:table-cell office:value-type="float" office:value="10902">
            <text:p>1090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5710716928*x+3243852438443193</text:p>
          </table:table-cell>
          <table:table-cell office:value-type="string">
            <text:p>7895664</text:p>
          </table:table-cell>
          <table:table-cell office:value-type="float" office:value="10901">
            <text:p>1090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9482326024*x+47112596538528267</text:p>
          </table:table-cell>
          <table:table-cell office:value-type="string">
            <text:p>39184761</text:p>
          </table:table-cell>
          <table:table-cell office:value-type="float" office:value="10897">
            <text:p>10897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663538*x+4914162816890634783</text:p>
          </table:table-cell>
          <table:table-cell office:value-type="string">
            <text:p>13431</text:p>
          </table:table-cell>
          <table:table-cell office:value-type="float" office:value="10897">
            <text:p>1089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6580500584*x+13391843691875787</text:p>
          </table:table-cell>
          <table:table-cell office:value-type="string">
            <text:p>18564681</text:p>
          </table:table-cell>
          <table:table-cell office:value-type="float" office:value="10896">
            <text:p>10896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55934*x+6799429310887412639</text:p>
          </table:table-cell>
          <table:table-cell office:value-type="string">
            <text:p>97556</text:p>
          </table:table-cell>
          <table:table-cell office:value-type="float" office:value="10896">
            <text:p>1089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052190*x+6799433835731710607</text:p>
          </table:table-cell>
          <table:table-cell office:value-type="string">
            <text:p>86151</text:p>
          </table:table-cell>
          <table:table-cell office:value-type="float" office:value="10896">
            <text:p>1089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9468040364*x+86179701758053097</text:p>
          </table:table-cell>
          <table:table-cell office:value-type="string">
            <text:p>2166</text:p>
          </table:table-cell>
          <table:table-cell office:value-type="float" office:value="10895">
            <text:p>1089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164518*x+6799432591137007635</text:p>
          </table:table-cell>
          <table:table-cell office:value-type="string">
            <text:p>6491192175</text:p>
          </table:table-cell>
          <table:table-cell office:value-type="float" office:value="10893">
            <text:p>1089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45399194888*x+54059983854884913</text:p>
          </table:table-cell>
          <table:table-cell office:value-type="string">
            <text:p>3</text:p>
          </table:table-cell>
          <table:table-cell office:value-type="float" office:value="10892">
            <text:p>1089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45399194888*x+54059983854884913</text:p>
          </table:table-cell>
          <table:table-cell office:value-type="string">
            <text:p>27</text:p>
          </table:table-cell>
          <table:table-cell office:value-type="float" office:value="10892">
            <text:p>1089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45399194888*x+54059983854884913</text:p>
          </table:table-cell>
          <table:table-cell office:value-type="string">
            <text:p>243</text:p>
          </table:table-cell>
          <table:table-cell office:value-type="float" office:value="10892">
            <text:p>1089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45399194888*x+54059983854884913</text:p>
          </table:table-cell>
          <table:table-cell office:value-type="string">
            <text:p>2187</text:p>
          </table:table-cell>
          <table:table-cell office:value-type="float" office:value="10892">
            <text:p>1089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45399194888*x+54059983854884913</text:p>
          </table:table-cell>
          <table:table-cell office:value-type="string">
            <text:p>19683</text:p>
          </table:table-cell>
          <table:table-cell office:value-type="float" office:value="10892">
            <text:p>1089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46248181760*x+294572859819840969</text:p>
          </table:table-cell>
          <table:table-cell office:value-type="string">
            <text:p>535329</text:p>
          </table:table-cell>
          <table:table-cell office:value-type="float" office:value="10891">
            <text:p>1089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7130908688*x+55098680195048033</text:p>
          </table:table-cell>
          <table:table-cell office:value-type="string">
            <text:p>29198562</text:p>
          </table:table-cell>
          <table:table-cell office:value-type="float" office:value="10891">
            <text:p>1089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9019804584*x+2409312774803787</text:p>
          </table:table-cell>
          <table:table-cell office:value-type="string">
            <text:p>20184</text:p>
          </table:table-cell>
          <table:table-cell office:value-type="float" office:value="10890">
            <text:p>1089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1664135980*x+5512762242937193</text:p>
          </table:table-cell>
          <table:table-cell office:value-type="string">
            <text:p>35574</text:p>
          </table:table-cell>
          <table:table-cell office:value-type="float" office:value="10890">
            <text:p>1089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14890856000*x+178415604433815369</text:p>
          </table:table-cell>
          <table:table-cell office:value-type="string">
            <text:p>95500050</text:p>
          </table:table-cell>
          <table:table-cell office:value-type="float" office:value="10889">
            <text:p>1088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642998*x+6799434773284039595</text:p>
          </table:table-cell>
          <table:table-cell office:value-type="string">
            <text:p>12702188413</text:p>
          </table:table-cell>
          <table:table-cell office:value-type="float" office:value="10889">
            <text:p>1088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8206207432*x+42935485208046219</text:p>
          </table:table-cell>
          <table:table-cell office:value-type="string">
            <text:p>24576</text:p>
          </table:table-cell>
          <table:table-cell office:value-type="float" office:value="10881">
            <text:p>1088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8270388044*x+6658594167128550</text:p>
          </table:table-cell>
          <table:table-cell office:value-type="string">
            <text:p>23005929</text:p>
          </table:table-cell>
          <table:table-cell office:value-type="float" office:value="10876">
            <text:p>1087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569771356158*x+3096907066506477059</text:p>
          </table:table-cell>
          <table:table-cell office:value-type="string">
            <text:p>66544549585329375</text:p>
          </table:table-cell>
          <table:table-cell office:value-type="float" office:value="10874">
            <text:p>1087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6611740896*x+54113732452186665</text:p>
          </table:table-cell>
          <table:table-cell office:value-type="string">
            <text:p>972</text:p>
          </table:table-cell>
          <table:table-cell office:value-type="float" office:value="10874">
            <text:p>1087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4968063200*x+10505434042713843</text:p>
          </table:table-cell>
          <table:table-cell office:value-type="string">
            <text:p>54729129</text:p>
          </table:table-cell>
          <table:table-cell office:value-type="float" office:value="10872">
            <text:p>1087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093*x^2+7045005824*x+6844131536689440</text:p>
          </table:table-cell>
          <table:table-cell office:value-type="string">
            <text:p>354132</text:p>
          </table:table-cell>
          <table:table-cell office:value-type="float" office:value="10870">
            <text:p>1087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178118*x+6799430519660488835</text:p>
          </table:table-cell>
          <table:table-cell office:value-type="string">
            <text:p>9162546868</text:p>
          </table:table-cell>
          <table:table-cell office:value-type="float" office:value="10870">
            <text:p>1087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7138965752*x+24577526431962279</text:p>
          </table:table-cell>
          <table:table-cell office:value-type="string">
            <text:p>629568</text:p>
          </table:table-cell>
          <table:table-cell office:value-type="float" office:value="10861">
            <text:p>1086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0050156860*x+2535155190239513</text:p>
          </table:table-cell>
          <table:table-cell office:value-type="string">
            <text:p>2518272</text:p>
          </table:table-cell>
          <table:table-cell office:value-type="float" office:value="10859">
            <text:p>10859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7487456176*x+11162693094925665</text:p>
          </table:table-cell>
          <table:table-cell office:value-type="string">
            <text:p>877296</text:p>
          </table:table-cell>
          <table:table-cell office:value-type="float" office:value="10857">
            <text:p>1085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14879462976*x+185774460283505537</text:p>
          </table:table-cell>
          <table:table-cell office:value-type="string">
            <text:p>5910944</text:p>
          </table:table-cell>
          <table:table-cell office:value-type="float" office:value="10855">
            <text:p>1085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1993421388*x+25239187355863049</text:p>
          </table:table-cell>
          <table:table-cell office:value-type="string">
            <text:p>34261056</text:p>
          </table:table-cell>
          <table:table-cell office:value-type="float" office:value="10853">
            <text:p>1085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831310*x+6799430259145775607</text:p>
          </table:table-cell>
          <table:table-cell office:value-type="string">
            <text:p>94221</text:p>
          </table:table-cell>
          <table:table-cell office:value-type="float" office:value="10852">
            <text:p>1085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675074*x+6799429607840349279</text:p>
          </table:table-cell>
          <table:table-cell office:value-type="string">
            <text:p>78300</text:p>
          </table:table-cell>
          <table:table-cell office:value-type="float" office:value="10851">
            <text:p>1085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40776961968*x+11474969479223073</text:p>
          </table:table-cell>
          <table:table-cell office:value-type="string">
            <text:p>3856104</text:p>
          </table:table-cell>
          <table:table-cell office:value-type="float" office:value="10850">
            <text:p>1085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6906650416*x+8515875868158945</text:p>
          </table:table-cell>
          <table:table-cell office:value-type="string">
            <text:p>22188</text:p>
          </table:table-cell>
          <table:table-cell office:value-type="float" office:value="10847">
            <text:p>1084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73389896048*x+67574819843533793</text:p>
          </table:table-cell>
          <table:table-cell office:value-type="string">
            <text:p>41451648</text:p>
          </table:table-cell>
          <table:table-cell office:value-type="float" office:value="10844">
            <text:p>1084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14586212804*x+23040605692915590</text:p>
          </table:table-cell>
          <table:table-cell office:value-type="string">
            <text:p>215894</text:p>
          </table:table-cell>
          <table:table-cell office:value-type="float" office:value="10843">
            <text:p>1084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-208553063755525407</text:p>
          </table:table-cell>
          <table:table-cell office:value-type="string">
            <text:p>510637</text:p>
          </table:table-cell>
          <table:table-cell office:value-type="float" office:value="10841">
            <text:p>1084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69952*x^2+500679621248*x+607379735617417473</text:p>
          </table:table-cell>
          <table:table-cell office:value-type="string">
            <text:p>3888</text:p>
          </table:table-cell>
          <table:table-cell office:value-type="float" office:value="10840">
            <text:p>1084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05303803648*x+157015226691059169</text:p>
          </table:table-cell>
          <table:table-cell office:value-type="string">
            <text:p>11616</text:p>
          </table:table-cell>
          <table:table-cell office:value-type="float" office:value="10839">
            <text:p>1083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516678046018*x+2382548064679346339</text:p>
          </table:table-cell>
          <table:table-cell office:value-type="string">
            <text:p>993731940474252</text:p>
          </table:table-cell>
          <table:table-cell office:value-type="float" office:value="10838">
            <text:p>1083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731558*x+4914161996983438523</text:p>
          </table:table-cell>
          <table:table-cell office:value-type="string">
            <text:p>28416</text:p>
          </table:table-cell>
          <table:table-cell office:value-type="float" office:value="10831">
            <text:p>1083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4959067920*x+51029252195708769</text:p>
          </table:table-cell>
          <table:table-cell office:value-type="string">
            <text:p>1944</text:p>
          </table:table-cell>
          <table:table-cell office:value-type="float" office:value="10830">
            <text:p>1083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1029713904</text:p>
          </table:table-cell>
          <table:table-cell office:value-type="float" office:value="10829">
            <text:p>1082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72971819520*x+66706821689357769</text:p>
          </table:table-cell>
          <table:table-cell office:value-type="string">
            <text:p>5046</text:p>
          </table:table-cell>
          <table:table-cell office:value-type="float" office:value="10827">
            <text:p>1082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7263476052*x+786594301382889</text:p>
          </table:table-cell>
          <table:table-cell office:value-type="string">
            <text:p>63472836</text:p>
          </table:table-cell>
          <table:table-cell office:value-type="float" office:value="10826">
            <text:p>10826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735382*x+4914162306530135843</text:p>
          </table:table-cell>
          <table:table-cell office:value-type="string">
            <text:p>5445</text:p>
          </table:table-cell>
          <table:table-cell office:value-type="float" office:value="10825">
            <text:p>10825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06141338944*x+159478343037186177</text:p>
          </table:table-cell>
          <table:table-cell office:value-type="string">
            <text:p>5808</text:p>
          </table:table-cell>
          <table:table-cell office:value-type="float" office:value="10819">
            <text:p>1081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-13034566484720337</text:p>
          </table:table-cell>
          <table:table-cell office:value-type="string">
            <text:p>2954533</text:p>
          </table:table-cell>
          <table:table-cell office:value-type="float" office:value="10818">
            <text:p>1081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164606827894*x+197583722128584015</text:p>
          </table:table-cell>
          <table:table-cell office:value-type="string">
            <text:p>479248008783402025984</text:p>
          </table:table-cell>
          <table:table-cell office:value-type="float" office:value="10816">
            <text:p>1081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5935406160*x+4216064882513249</text:p>
          </table:table-cell>
          <table:table-cell office:value-type="string">
            <text:p>2471871</text:p>
          </table:table-cell>
          <table:table-cell office:value-type="float" office:value="10816">
            <text:p>1081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24425833920*x+608056440111339393</text:p>
          </table:table-cell>
          <table:table-cell office:value-type="string">
            <text:p>37446</text:p>
          </table:table-cell>
          <table:table-cell office:value-type="float" office:value="10812">
            <text:p>1081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2989179200*x+13606182061534593</text:p>
          </table:table-cell>
          <table:table-cell office:value-type="string">
            <text:p>1134666</text:p>
          </table:table-cell>
          <table:table-cell office:value-type="float" office:value="10809">
            <text:p>1080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40990278116*x+93129128100126137</text:p>
          </table:table-cell>
          <table:table-cell office:value-type="string">
            <text:p>27070464</text:p>
          </table:table-cell>
          <table:table-cell office:value-type="float" office:value="10803">
            <text:p>1080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10823085312*x+48359410571963073</text:p>
          </table:table-cell>
          <table:table-cell office:value-type="string">
            <text:p>1865000</text:p>
          </table:table-cell>
          <table:table-cell office:value-type="float" office:value="10803">
            <text:p>1080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051038*x+4914163981449909783</text:p>
          </table:table-cell>
          <table:table-cell office:value-type="string">
            <text:p>197173</text:p>
          </table:table-cell>
          <table:table-cell office:value-type="float" office:value="10801">
            <text:p>1080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8468363024*x+81758954116877267</text:p>
          </table:table-cell>
          <table:table-cell office:value-type="string">
            <text:p>15606</text:p>
          </table:table-cell>
          <table:table-cell office:value-type="float" office:value="10798">
            <text:p>10798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62913295168*x+367658014642666313</text:p>
          </table:table-cell>
          <table:table-cell office:value-type="string">
            <text:p>951696</text:p>
          </table:table-cell>
          <table:table-cell office:value-type="float" office:value="10796">
            <text:p>1079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373873236*x+580131916284057</text:p>
          </table:table-cell>
          <table:table-cell office:value-type="string">
            <text:p>7019114</text:p>
          </table:table-cell>
          <table:table-cell office:value-type="float" office:value="10796">
            <text:p>1079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550034*x+6799429557431911239</text:p>
          </table:table-cell>
          <table:table-cell office:value-type="string">
            <text:p>515823</text:p>
          </table:table-cell>
          <table:table-cell office:value-type="float" office:value="10796">
            <text:p>1079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831770*x+6799432175356402707</text:p>
          </table:table-cell>
          <table:table-cell office:value-type="string">
            <text:p>33524</text:p>
          </table:table-cell>
          <table:table-cell office:value-type="float" office:value="10794">
            <text:p>1079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2870304896*x+43750224167852157</text:p>
          </table:table-cell>
          <table:table-cell office:value-type="string">
            <text:p>3676852</text:p>
          </table:table-cell>
          <table:table-cell office:value-type="float" office:value="10792">
            <text:p>1079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482934*x+6799434510660392139</text:p>
          </table:table-cell>
          <table:table-cell office:value-type="string">
            <text:p>224576</text:p>
          </table:table-cell>
          <table:table-cell office:value-type="float" office:value="10786">
            <text:p>107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4007446640*x+63414167077964243</text:p>
          </table:table-cell>
          <table:table-cell office:value-type="string">
            <text:p>150</text:p>
          </table:table-cell>
          <table:table-cell office:value-type="float" office:value="10785">
            <text:p>1078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3958841056*x+30363760687486707</text:p>
          </table:table-cell>
          <table:table-cell office:value-type="string">
            <text:p>24</text:p>
          </table:table-cell>
          <table:table-cell office:value-type="float" office:value="10783">
            <text:p>1078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3958841056*x+30363760687486707</text:p>
          </table:table-cell>
          <table:table-cell office:value-type="string">
            <text:p>13824</text:p>
          </table:table-cell>
          <table:table-cell office:value-type="float" office:value="10783">
            <text:p>1078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-9016268976115137</text:p>
          </table:table-cell>
          <table:table-cell office:value-type="string">
            <text:p>8272917</text:p>
          </table:table-cell>
          <table:table-cell office:value-type="float" office:value="10782">
            <text:p>1078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70893037312*x+380263924882562529</text:p>
          </table:table-cell>
          <table:table-cell office:value-type="string">
            <text:p>3070237</text:p>
          </table:table-cell>
          <table:table-cell office:value-type="float" office:value="10781">
            <text:p>1078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746318*x+6799434946207055735</text:p>
          </table:table-cell>
          <table:table-cell office:value-type="string">
            <text:p>461595888</text:p>
          </table:table-cell>
          <table:table-cell office:value-type="float" office:value="10780">
            <text:p>1078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82340520704*x+93388837869219297</text:p>
          </table:table-cell>
          <table:table-cell office:value-type="string">
            <text:p>12</text:p>
          </table:table-cell>
          <table:table-cell office:value-type="float" office:value="10779">
            <text:p>1077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82340520704*x+93388837869219297</text:p>
          </table:table-cell>
          <table:table-cell office:value-type="string">
            <text:p>1728</text:p>
          </table:table-cell>
          <table:table-cell office:value-type="float" office:value="10779">
            <text:p>1077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661456236*x+1836411794148057</text:p>
          </table:table-cell>
          <table:table-cell office:value-type="string">
            <text:p>3357</text:p>
          </table:table-cell>
          <table:table-cell office:value-type="float" office:value="10779">
            <text:p>1077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62703591248*x+76347445693099553</text:p>
          </table:table-cell>
          <table:table-cell office:value-type="string">
            <text:p>983700</text:p>
          </table:table-cell>
          <table:table-cell office:value-type="float" office:value="10778">
            <text:p>1077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4071917632*x+18301913615490689</text:p>
          </table:table-cell>
          <table:table-cell office:value-type="string">
            <text:p>1200</text:p>
          </table:table-cell>
          <table:table-cell office:value-type="float" office:value="10775">
            <text:p>10775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50644573136*x+68352593127724437</text:p>
          </table:table-cell>
          <table:table-cell office:value-type="string">
            <text:p>37175625</text:p>
          </table:table-cell>
          <table:table-cell office:value-type="float" office:value="10773">
            <text:p>1077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072018*x+4914162466743624143</text:p>
          </table:table-cell>
          <table:table-cell office:value-type="string">
            <text:p>1332</text:p>
          </table:table-cell>
          <table:table-cell office:value-type="float" office:value="10773">
            <text:p>1077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90417646784*x+44740714641733425</text:p>
          </table:table-cell>
          <table:table-cell office:value-type="string">
            <text:p>3888</text:p>
          </table:table-cell>
          <table:table-cell office:value-type="float" office:value="10770">
            <text:p>1077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5315684360*x+17810147699908263</text:p>
          </table:table-cell>
          <table:table-cell office:value-type="string">
            <text:p>983700</text:p>
          </table:table-cell>
          <table:table-cell office:value-type="float" office:value="10765">
            <text:p>1076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8496795488*x+225390151333953833</text:p>
          </table:table-cell>
          <table:table-cell office:value-type="string">
            <text:p>46011858</text:p>
          </table:table-cell>
          <table:table-cell office:value-type="float" office:value="10761">
            <text:p>1076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13377914496*x+59709120422326017</text:p>
          </table:table-cell>
          <table:table-cell office:value-type="string">
            <text:p>2028</text:p>
          </table:table-cell>
          <table:table-cell office:value-type="float" office:value="10760">
            <text:p>10760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17554*x+6799429290589003959</text:p>
          </table:table-cell>
          <table:table-cell office:value-type="string">
            <text:p>105300</text:p>
          </table:table-cell>
          <table:table-cell office:value-type="float" office:value="10760">
            <text:p>1076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20729112248*x+6538373220584433</text:p>
          </table:table-cell>
          <table:table-cell office:value-type="string">
            <text:p>5054032</text:p>
          </table:table-cell>
          <table:table-cell office:value-type="float" office:value="10759">
            <text:p>10759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4396351872*x+73132248033736289</text:p>
          </table:table-cell>
          <table:table-cell office:value-type="string">
            <text:p>300</text:p>
          </table:table-cell>
          <table:table-cell office:value-type="float" office:value="10755">
            <text:p>1075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9792590500*x+35785496657541113</text:p>
          </table:table-cell>
          <table:table-cell office:value-type="string">
            <text:p>856912</text:p>
          </table:table-cell>
          <table:table-cell office:value-type="float" office:value="10752">
            <text:p>1075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75697245200*x+127763633235204449</text:p>
          </table:table-cell>
          <table:table-cell office:value-type="string">
            <text:p>3427648</text:p>
          </table:table-cell>
          <table:table-cell office:value-type="float" office:value="10752">
            <text:p>1075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8544627512*x+66922191578809713</text:p>
          </table:table-cell>
          <table:table-cell office:value-type="string">
            <text:p>15552</text:p>
          </table:table-cell>
          <table:table-cell office:value-type="float" office:value="10751">
            <text:p>1075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845369108*x+2668877960574809</text:p>
          </table:table-cell>
          <table:table-cell office:value-type="string">
            <text:p>2211517</text:p>
          </table:table-cell>
          <table:table-cell office:value-type="float" office:value="10751">
            <text:p>1075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7770597568*x+34713141425519489</text:p>
          </table:table-cell>
          <table:table-cell office:value-type="string">
            <text:p>1128325</text:p>
          </table:table-cell>
          <table:table-cell office:value-type="float" office:value="10751">
            <text:p>1075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70716511488*x+62109944603749833</text:p>
          </table:table-cell>
          <table:table-cell office:value-type="string">
            <text:p>9600</text:p>
          </table:table-cell>
          <table:table-cell office:value-type="float" office:value="10746">
            <text:p>1074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5548665440*x+9098179645916969</text:p>
          </table:table-cell>
          <table:table-cell office:value-type="string">
            <text:p>8565264</text:p>
          </table:table-cell>
          <table:table-cell office:value-type="float" office:value="10744">
            <text:p>1074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1244999196*x+53186270334069177</text:p>
          </table:table-cell>
          <table:table-cell office:value-type="string">
            <text:p>15227136</text:p>
          </table:table-cell>
          <table:table-cell office:value-type="float" office:value="10741">
            <text:p>1074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13583190448*x+174177525109228193</text:p>
          </table:table-cell>
          <table:table-cell office:value-type="string">
            <text:p>432</text:p>
          </table:table-cell>
          <table:table-cell office:value-type="float" office:value="10739">
            <text:p>1073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8614962272*x+17454702337583859</text:p>
          </table:table-cell>
          <table:table-cell office:value-type="string">
            <text:p>58397124</text:p>
          </table:table-cell>
          <table:table-cell office:value-type="float" office:value="10738">
            <text:p>10738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5952616332*x+71135694208215369</text:p>
          </table:table-cell>
          <table:table-cell office:value-type="string">
            <text:p>53532900</text:p>
          </table:table-cell>
          <table:table-cell office:value-type="float" office:value="10734">
            <text:p>10734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768518*x+6799429648063225635</text:p>
          </table:table-cell>
          <table:table-cell office:value-type="string">
            <text:p>28717</text:p>
          </table:table-cell>
          <table:table-cell office:value-type="float" office:value="10733">
            <text:p>1073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648678*x+6799430134043129555</text:p>
          </table:table-cell>
          <table:table-cell office:value-type="string">
            <text:p>54124337079</text:p>
          </table:table-cell>
          <table:table-cell office:value-type="float" office:value="10733">
            <text:p>1073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809382*x+4914166148701202843</text:p>
          </table:table-cell>
          <table:table-cell office:value-type="string">
            <text:p>634876500</text:p>
          </table:table-cell>
          <table:table-cell office:value-type="float" office:value="10732">
            <text:p>1073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69952*x^2-288520607235684415</text:p>
          </table:table-cell>
          <table:table-cell office:value-type="string">
            <text:p>27075</text:p>
          </table:table-cell>
          <table:table-cell office:value-type="float" office:value="10731">
            <text:p>1073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166034*x+6799430510077647239</text:p>
          </table:table-cell>
          <table:table-cell office:value-type="string">
            <text:p>19604</text:p>
          </table:table-cell>
          <table:table-cell office:value-type="float" office:value="10730">
            <text:p>1073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161722*x+4914162098786050763</text:p>
          </table:table-cell>
          <table:table-cell office:value-type="string">
            <text:p>29645</text:p>
          </table:table-cell>
          <table:table-cell office:value-type="float" office:value="10729">
            <text:p>1072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874334*x+6799429352663729039</text:p>
          </table:table-cell>
          <table:table-cell office:value-type="string">
            <text:p>9396</text:p>
          </table:table-cell>
          <table:table-cell office:value-type="float" office:value="10728">
            <text:p>1072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-8827768132184631</text:p>
          </table:table-cell>
          <table:table-cell office:value-type="string">
            <text:p>4563</text:p>
          </table:table-cell>
          <table:table-cell office:value-type="float" office:value="10724">
            <text:p>1072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433126*x+4914164386662066587</text:p>
          </table:table-cell>
          <table:table-cell office:value-type="string">
            <text:p>386391</text:p>
          </table:table-cell>
          <table:table-cell office:value-type="float" office:value="10724">
            <text:p>1072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059510*x+4914166519793980115</text:p>
          </table:table-cell>
          <table:table-cell office:value-type="string">
            <text:p>39622642365</text:p>
          </table:table-cell>
          <table:table-cell office:value-type="float" office:value="10723">
            <text:p>1072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096006*x+4914165176245944107</text:p>
          </table:table-cell>
          <table:table-cell office:value-type="string">
            <text:p>7104</text:p>
          </table:table-cell>
          <table:table-cell office:value-type="float" office:value="10719">
            <text:p>1071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28170800816*x+2429523325695905</text:p>
          </table:table-cell>
          <table:table-cell office:value-type="string">
            <text:p>17870736</text:p>
          </table:table-cell>
          <table:table-cell office:value-type="float" office:value="10717">
            <text:p>1071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53540302080*x+31835020491533769</text:p>
          </table:table-cell>
          <table:table-cell office:value-type="string">
            <text:p>6144</text:p>
          </table:table-cell>
          <table:table-cell office:value-type="float" office:value="10716">
            <text:p>1071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881706*x+4914166254394483907</text:p>
          </table:table-cell>
          <table:table-cell office:value-type="string">
            <text:p>483516</text:p>
          </table:table-cell>
          <table:table-cell office:value-type="float" office:value="10706">
            <text:p>1070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522014*x+6799434574189563119</text:p>
          </table:table-cell>
          <table:table-cell office:value-type="string">
            <text:p>6525</text:p>
          </table:table-cell>
          <table:table-cell office:value-type="float" office:value="10705">
            <text:p>1070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395056162498*x+2971918699762778979</text:p>
          </table:table-cell>
          <table:table-cell office:value-type="string">
            <text:p>61327456897839552</text:p>
          </table:table-cell>
          <table:table-cell office:value-type="float" office:value="10703">
            <text:p>1070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3033076276*x+10409746259021417</text:p>
          </table:table-cell>
          <table:table-cell office:value-type="string">
            <text:p>6374376</text:p>
          </table:table-cell>
          <table:table-cell office:value-type="float" office:value="10703">
            <text:p>1070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8928652696*x+31959702305425127</text:p>
          </table:table-cell>
          <table:table-cell office:value-type="string">
            <text:p>78696</text:p>
          </table:table-cell>
          <table:table-cell office:value-type="float" office:value="10702">
            <text:p>1070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2523956876*x+8921688003746217</text:p>
          </table:table-cell>
          <table:table-cell office:value-type="string">
            <text:p>3070237</text:p>
          </table:table-cell>
          <table:table-cell office:value-type="float" office:value="10690">
            <text:p>1069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8567061648*x+1957523768169939</text:p>
          </table:table-cell>
          <table:table-cell office:value-type="string">
            <text:p>23814</text:p>
          </table:table-cell>
          <table:table-cell office:value-type="float" office:value="10690">
            <text:p>1069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3941555456*x+209078342411005385</text:p>
          </table:table-cell>
          <table:table-cell office:value-type="string">
            <text:p>96</text:p>
          </table:table-cell>
          <table:table-cell office:value-type="float" office:value="10690">
            <text:p>1069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0129484256*x+195880200938578985</text:p>
          </table:table-cell>
          <table:table-cell office:value-type="string">
            <text:p>44465352</text:p>
          </table:table-cell>
          <table:table-cell office:value-type="float" office:value="10690">
            <text:p>1069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72162*x+4914161939345319383</text:p>
          </table:table-cell>
          <table:table-cell office:value-type="string">
            <text:p>39622642365</text:p>
          </table:table-cell>
          <table:table-cell office:value-type="float" office:value="10686">
            <text:p>1068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2340761332*x+8400747292570409</text:p>
          </table:table-cell>
          <table:table-cell office:value-type="string">
            <text:p>6995200</text:p>
          </table:table-cell>
          <table:table-cell office:value-type="float" office:value="10684">
            <text:p>1068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87371377088*x+36998358230155569</text:p>
          </table:table-cell>
          <table:table-cell office:value-type="string">
            <text:p>559616</text:p>
          </table:table-cell>
          <table:table-cell office:value-type="float" office:value="10683">
            <text:p>1068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050786*x+4914163981194702327</text:p>
          </table:table-cell>
          <table:table-cell office:value-type="string">
            <text:p>19205014125</text:p>
          </table:table-cell>
          <table:table-cell office:value-type="float" office:value="10683">
            <text:p>1068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4313421128*x+1007922745106154</text:p>
          </table:table-cell>
          <table:table-cell office:value-type="string">
            <text:p>3</text:p>
          </table:table-cell>
          <table:table-cell office:value-type="float" office:value="10680">
            <text:p>1068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4313421128*x+1007922745106154</text:p>
          </table:table-cell>
          <table:table-cell office:value-type="string">
            <text:p>27</text:p>
          </table:table-cell>
          <table:table-cell office:value-type="float" office:value="10680">
            <text:p>1068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4313421128*x+1007922745106154</text:p>
          </table:table-cell>
          <table:table-cell office:value-type="string">
            <text:p>243</text:p>
          </table:table-cell>
          <table:table-cell office:value-type="float" office:value="10680">
            <text:p>1068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4313421128*x+1007922745106154</text:p>
          </table:table-cell>
          <table:table-cell office:value-type="string">
            <text:p>2187</text:p>
          </table:table-cell>
          <table:table-cell office:value-type="float" office:value="10680">
            <text:p>1068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4313421128*x+1007922745106154</text:p>
          </table:table-cell>
          <table:table-cell office:value-type="string">
            <text:p>19683</text:p>
          </table:table-cell>
          <table:table-cell office:value-type="float" office:value="10680">
            <text:p>1068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0778010072*x+4384382360515659</text:p>
          </table:table-cell>
          <table:table-cell office:value-type="string">
            <text:p>54729129</text:p>
          </table:table-cell>
          <table:table-cell office:value-type="float" office:value="10676">
            <text:p>10676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42442645520*x+16725144922972769</text:p>
          </table:table-cell>
          <table:table-cell office:value-type="string">
            <text:p>25404996</text:p>
          </table:table-cell>
          <table:table-cell office:value-type="float" office:value="10675">
            <text:p>1067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498310*x+4914162710280407115</text:p>
          </table:table-cell>
          <table:table-cell office:value-type="string">
            <text:p>53724</text:p>
          </table:table-cell>
          <table:table-cell office:value-type="float" office:value="10673">
            <text:p>1067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91770771328*x+464229682382101089</text:p>
          </table:table-cell>
          <table:table-cell office:value-type="string">
            <text:p>9657748</text:p>
          </table:table-cell>
          <table:table-cell office:value-type="float" office:value="10672">
            <text:p>1067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*x+4914161930086300103</text:p>
          </table:table-cell>
          <table:table-cell office:value-type="string">
            <text:p>132540</text:p>
          </table:table-cell>
          <table:table-cell office:value-type="float" office:value="10671">
            <text:p>1067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2614385404*x+26810898820372377</text:p>
          </table:table-cell>
          <table:table-cell office:value-type="string">
            <text:p>8565264</text:p>
          </table:table-cell>
          <table:table-cell office:value-type="float" office:value="10670">
            <text:p>1067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32295224064*x+644996014541352417</text:p>
          </table:table-cell>
          <table:table-cell office:value-type="string">
            <text:p>3888</text:p>
          </table:table-cell>
          <table:table-cell office:value-type="float" office:value="10667">
            <text:p>1066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18773018240*x+2119921668044925</text:p>
          </table:table-cell>
          <table:table-cell office:value-type="string">
            <text:p>5509813</text:p>
          </table:table-cell>
          <table:table-cell office:value-type="float" office:value="10661">
            <text:p>1066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092670*x+4914165171997266215</text:p>
          </table:table-cell>
          <table:table-cell office:value-type="string">
            <text:p>21357245460</text:p>
          </table:table-cell>
          <table:table-cell office:value-type="float" office:value="10660">
            <text:p>1066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5719189376*x+323148089388208737</text:p>
          </table:table-cell>
          <table:table-cell office:value-type="string">
            <text:p>8214</text:p>
          </table:table-cell>
          <table:table-cell office:value-type="float" office:value="10659">
            <text:p>1065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46261286208*x+25122784388840313</text:p>
          </table:table-cell>
          <table:table-cell office:value-type="string">
            <text:p>4426650</text:p>
          </table:table-cell>
          <table:table-cell office:value-type="float" office:value="10647">
            <text:p>10647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5968*x^2-104276531877762703</text:p>
          </table:table-cell>
          <table:table-cell office:value-type="string">
            <text:p>32856</text:p>
          </table:table-cell>
          <table:table-cell office:value-type="float" office:value="10647">
            <text:p>1064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37519637632*x+258984623338046049</text:p>
          </table:table-cell>
          <table:table-cell office:value-type="string">
            <text:p>7102314</text:p>
          </table:table-cell>
          <table:table-cell office:value-type="float" office:value="10645">
            <text:p>1064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12671359936*x+171251035627286345</text:p>
          </table:table-cell>
          <table:table-cell office:value-type="string">
            <text:p>1487025</text:p>
          </table:table-cell>
          <table:table-cell office:value-type="float" office:value="10643">
            <text:p>1064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844870*x+4914162355529464715</text:p>
          </table:table-cell>
          <table:table-cell office:value-type="string">
            <text:p>58510218240</text:p>
          </table:table-cell>
          <table:table-cell office:value-type="float" office:value="10640">
            <text:p>1064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23024625408*x+601571900035939809</text:p>
          </table:table-cell>
          <table:table-cell office:value-type="string">
            <text:p>369434</text:p>
          </table:table-cell>
          <table:table-cell office:value-type="float" office:value="10639">
            <text:p>1063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13929939104*x+20916865279567290</text:p>
          </table:table-cell>
          <table:table-cell office:value-type="string">
            <text:p>27648</text:p>
          </table:table-cell>
          <table:table-cell office:value-type="float" office:value="10632">
            <text:p>1063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76414650296*x+161246544323035377</text:p>
          </table:table-cell>
          <table:table-cell office:value-type="string">
            <text:p>64774809</text:p>
          </table:table-cell>
          <table:table-cell office:value-type="float" office:value="10631">
            <text:p>1063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139830*x+6799432559337789707</text:p>
          </table:table-cell>
          <table:table-cell office:value-type="string">
            <text:p>9696719175</text:p>
          </table:table-cell>
          <table:table-cell office:value-type="float" office:value="10630">
            <text:p>1063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243678*x+4914165367106171063</text:p>
          </table:table-cell>
          <table:table-cell office:value-type="string">
            <text:p>186517</text:p>
          </table:table-cell>
          <table:table-cell office:value-type="float" office:value="10627">
            <text:p>1062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33460432928*x+27349636466397093</text:p>
          </table:table-cell>
          <table:table-cell office:value-type="string">
            <text:p>4107</text:p>
          </table:table-cell>
          <table:table-cell office:value-type="float" office:value="10626">
            <text:p>1062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1047817344*x+49733165652701537</text:p>
          </table:table-cell>
          <table:table-cell office:value-type="string">
            <text:p>190976</text:p>
          </table:table-cell>
          <table:table-cell office:value-type="float" office:value="10626">
            <text:p>1062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01260916992*x+7093318581240513</text:p>
          </table:table-cell>
          <table:table-cell office:value-type="string">
            <text:p>14700</text:p>
          </table:table-cell>
          <table:table-cell office:value-type="float" office:value="10626">
            <text:p>1062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16171654656*x+72276666941790657</text:p>
          </table:table-cell>
          <table:table-cell office:value-type="string">
            <text:p>74600</text:p>
          </table:table-cell>
          <table:table-cell office:value-type="float" office:value="10621">
            <text:p>1062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799970*x+6799431062077736207</text:p>
          </table:table-cell>
          <table:table-cell office:value-type="string">
            <text:p>89557</text:p>
          </table:table-cell>
          <table:table-cell office:value-type="float" office:value="10620">
            <text:p>1062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105254*x+6799429409804536659</text:p>
          </table:table-cell>
          <table:table-cell office:value-type="string">
            <text:p>345303</text:p>
          </table:table-cell>
          <table:table-cell office:value-type="float" office:value="10620">
            <text:p>1062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663718*x+6799433266818934035</text:p>
          </table:table-cell>
          <table:table-cell office:value-type="string">
            <text:p>288415237</text:p>
          </table:table-cell>
          <table:table-cell office:value-type="float" office:value="10620">
            <text:p>1062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0768305244*x+51508934475576057</text:p>
          </table:table-cell>
          <table:table-cell office:value-type="string">
            <text:p>51180096</text:p>
          </table:table-cell>
          <table:table-cell office:value-type="float" office:value="10619">
            <text:p>1061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19623975552*x+88032640054145793</text:p>
          </table:table-cell>
          <table:table-cell office:value-type="string">
            <text:p>9600</text:p>
          </table:table-cell>
          <table:table-cell office:value-type="float" office:value="10615">
            <text:p>10615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9450780544*x+42357487553347937</text:p>
          </table:table-cell>
          <table:table-cell office:value-type="string">
            <text:p>55296</text:p>
          </table:table-cell>
          <table:table-cell office:value-type="float" office:value="10611">
            <text:p>1061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9040572016*x+103635683197486305</text:p>
          </table:table-cell>
          <table:table-cell office:value-type="string">
            <text:p>15227136</text:p>
          </table:table-cell>
          <table:table-cell office:value-type="float" office:value="10608">
            <text:p>1060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76910959760*x+75081896688575969</text:p>
          </table:table-cell>
          <table:table-cell office:value-type="string">
            <text:p>59481</text:p>
          </table:table-cell>
          <table:table-cell office:value-type="float" office:value="10607">
            <text:p>1060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492*x^2+13491535328*x+4430452403661213</text:p>
          </table:table-cell>
          <table:table-cell office:value-type="string">
            <text:p>6075</text:p>
          </table:table-cell>
          <table:table-cell office:value-type="float" office:value="10606">
            <text:p>1060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38028328576*x+260713715743178337</text:p>
          </table:table-cell>
          <table:table-cell office:value-type="string">
            <text:p>19200</text:p>
          </table:table-cell>
          <table:table-cell office:value-type="float" office:value="10602">
            <text:p>1060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143214*x+6799432563687517319</text:p>
          </table:table-cell>
          <table:table-cell office:value-type="string">
            <text:p>11679625300</text:p>
          </table:table-cell>
          <table:table-cell office:value-type="float" office:value="10601">
            <text:p>1060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506920844*x+1154447881929017</text:p>
          </table:table-cell>
          <table:table-cell office:value-type="string">
            <text:p>862376</text:p>
          </table:table-cell>
          <table:table-cell office:value-type="float" office:value="10597">
            <text:p>1059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40265799536*x+14171190848088545</text:p>
          </table:table-cell>
          <table:table-cell office:value-type="string">
            <text:p>7500</text:p>
          </table:table-cell>
          <table:table-cell office:value-type="float" office:value="10596">
            <text:p>1059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40324402880*x+270492165532541769</text:p>
          </table:table-cell>
          <table:table-cell office:value-type="string">
            <text:p>20886</text:p>
          </table:table-cell>
          <table:table-cell office:value-type="float" office:value="10594">
            <text:p>1059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5948638784*x+26557401647090817</text:p>
          </table:table-cell>
          <table:table-cell office:value-type="string">
            <text:p>20172</text:p>
          </table:table-cell>
          <table:table-cell office:value-type="float" office:value="10593">
            <text:p>1059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65689168128*x+360305213169016289</text:p>
          </table:table-cell>
          <table:table-cell office:value-type="string">
            <text:p>24576</text:p>
          </table:table-cell>
          <table:table-cell office:value-type="float" office:value="10592">
            <text:p>1059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721730*x+4914163661495574215</text:p>
          </table:table-cell>
          <table:table-cell office:value-type="string">
            <text:p>10935</text:p>
          </table:table-cell>
          <table:table-cell office:value-type="float" office:value="10592">
            <text:p>1059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894950*x+4914164925153237915</text:p>
          </table:table-cell>
          <table:table-cell office:value-type="string">
            <text:p>19440</text:p>
          </table:table-cell>
          <table:table-cell office:value-type="float" office:value="10591">
            <text:p>1059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57482657792*x+33009735160407009</text:p>
          </table:table-cell>
          <table:table-cell office:value-type="string">
            <text:p>4041914</text:p>
          </table:table-cell>
          <table:table-cell office:value-type="float" office:value="10588">
            <text:p>10588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4226135424*x+64729652688467297</text:p>
          </table:table-cell>
          <table:table-cell office:value-type="string">
            <text:p>3975434</text:p>
          </table:table-cell>
          <table:table-cell office:value-type="float" office:value="10588">
            <text:p>1058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890862*x+4914163822437187983</text:p>
          </table:table-cell>
          <table:table-cell office:value-type="string">
            <text:p>11760</text:p>
          </table:table-cell>
          <table:table-cell office:value-type="float" office:value="10588">
            <text:p>10588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02686990784*x+510613140957533057</text:p>
          </table:table-cell>
          <table:table-cell office:value-type="string">
            <text:p>2523</text:p>
          </table:table-cell>
          <table:table-cell office:value-type="float" office:value="10587">
            <text:p>1058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422214*x+6799430721049818819</text:p>
          </table:table-cell>
          <table:table-cell office:value-type="string">
            <text:p>2349</text:p>
          </table:table-cell>
          <table:table-cell office:value-type="float" office:value="10586">
            <text:p>1058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9481840580*x+1265673016626713</text:p>
          </table:table-cell>
          <table:table-cell office:value-type="string">
            <text:p>14698664</text:p>
          </table:table-cell>
          <table:table-cell office:value-type="float" office:value="10583">
            <text:p>1058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*x+6799429257106236095</text:p>
          </table:table-cell>
          <table:table-cell office:value-type="string">
            <text:p>565241261</text:p>
          </table:table-cell>
          <table:table-cell office:value-type="float" office:value="10582">
            <text:p>1058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37628107120*x+259861176906316769</text:p>
          </table:table-cell>
          <table:table-cell office:value-type="string">
            <text:p>56454</text:p>
          </table:table-cell>
          <table:table-cell office:value-type="float" office:value="10577">
            <text:p>1057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621894*x+6799433207817754499</text:p>
          </table:table-cell>
          <table:table-cell office:value-type="string">
            <text:p>167504</text:p>
          </table:table-cell>
          <table:table-cell office:value-type="float" office:value="10577">
            <text:p>1057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3116853776*x+323741043009737825</text:p>
          </table:table-cell>
          <table:table-cell office:value-type="string">
            <text:p>20172</text:p>
          </table:table-cell>
          <table:table-cell office:value-type="float" office:value="10573">
            <text:p>1057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979214*x+6799429376963743319</text:p>
          </table:table-cell>
          <table:table-cell office:value-type="string">
            <text:p>138069</text:p>
          </table:table-cell>
          <table:table-cell office:value-type="float" office:value="10573">
            <text:p>1057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8445544896*x+225203354252494665</text:p>
          </table:table-cell>
          <table:table-cell office:value-type="string">
            <text:p>7203</text:p>
          </table:table-cell>
          <table:table-cell office:value-type="float" office:value="10572">
            <text:p>1057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44130390896*x+19615716657117665</text:p>
          </table:table-cell>
          <table:table-cell office:value-type="string">
            <text:p>10073088</text:p>
          </table:table-cell>
          <table:table-cell office:value-type="float" office:value="10571">
            <text:p>1057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40262084416*x+270244127077772105</text:p>
          </table:table-cell>
          <table:table-cell office:value-type="string">
            <text:p>2914569</text:p>
          </table:table-cell>
          <table:table-cell office:value-type="float" office:value="10568">
            <text:p>1056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58812239696*x+93715925797155477</text:p>
          </table:table-cell>
          <table:table-cell office:value-type="string">
            <text:p>2028</text:p>
          </table:table-cell>
          <table:table-cell office:value-type="float" office:value="10566">
            <text:p>1056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001738*x+6799429382541113675</text:p>
          </table:table-cell>
          <table:table-cell office:value-type="string">
            <text:p>15131073756</text:p>
          </table:table-cell>
          <table:table-cell office:value-type="float" office:value="10565">
            <text:p>1056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283355964678*x+1664842795868074119</text:p>
          </table:table-cell>
          <table:table-cell office:value-type="string">
            <text:p>6258145196558087</text:p>
          </table:table-cell>
          <table:table-cell office:value-type="float" office:value="10560">
            <text:p>1056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994874*x+6799429380828020579</text:p>
          </table:table-cell>
          <table:table-cell office:value-type="string">
            <text:p>26608093311</text:p>
          </table:table-cell>
          <table:table-cell office:value-type="float" office:value="10557">
            <text:p>1055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57426206528*x+32882669433653889</text:p>
          </table:table-cell>
          <table:table-cell office:value-type="string">
            <text:p>11907</text:p>
          </table:table-cell>
          <table:table-cell office:value-type="float" office:value="10553">
            <text:p>1055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5426391040*x+24245275883360993</text:p>
          </table:table-cell>
          <table:table-cell office:value-type="string">
            <text:p>13467</text:p>
          </table:table-cell>
          <table:table-cell office:value-type="float" office:value="10552">
            <text:p>10552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357190755646*x+234305240304512355</text:p>
          </table:table-cell>
          <table:table-cell office:value-type="string">
            <text:p>111309807475264727</text:p>
          </table:table-cell>
          <table:table-cell office:value-type="float" office:value="10550">
            <text:p>1055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44676776512*x+283652586394617729</text:p>
          </table:table-cell>
          <table:table-cell office:value-type="string">
            <text:p>3888</text:p>
          </table:table-cell>
          <table:table-cell office:value-type="float" office:value="10549">
            <text:p>1054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7630364400*x+222242220475350369</text:p>
          </table:table-cell>
          <table:table-cell office:value-type="string">
            <text:p>36190884</text:p>
          </table:table-cell>
          <table:table-cell office:value-type="float" office:value="10549">
            <text:p>1054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7472102080*x+33367444067320193</text:p>
          </table:table-cell>
          <table:table-cell office:value-type="string">
            <text:p>2775866</text:p>
          </table:table-cell>
          <table:table-cell office:value-type="float" office:value="10549">
            <text:p>1054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3277408416*x+324438855941880105</text:p>
          </table:table-cell>
          <table:table-cell office:value-type="string">
            <text:p>3267</text:p>
          </table:table-cell>
          <table:table-cell office:value-type="float" office:value="10543">
            <text:p>1054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363846*x+4914166992403289067</text:p>
          </table:table-cell>
          <table:table-cell office:value-type="string">
            <text:p>40500</text:p>
          </table:table-cell>
          <table:table-cell office:value-type="float" office:value="10543">
            <text:p>1054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1997087424*x+54167855971751297</text:p>
          </table:table-cell>
          <table:table-cell office:value-type="string">
            <text:p>73108</text:p>
          </table:table-cell>
          <table:table-cell office:value-type="float" office:value="10541">
            <text:p>1054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265022*x+4914162130121382663</text:p>
          </table:table-cell>
          <table:table-cell office:value-type="string">
            <text:p>6480</text:p>
          </table:table-cell>
          <table:table-cell office:value-type="float" office:value="10541">
            <text:p>1054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2465021696*x+11350603116997857</text:p>
          </table:table-cell>
          <table:table-cell office:value-type="string">
            <text:p>47744</text:p>
          </table:table-cell>
          <table:table-cell office:value-type="float" office:value="10537">
            <text:p>1053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5647262*x+4914165916532312183</text:p>
          </table:table-cell>
          <table:table-cell office:value-type="string">
            <text:p>3700</text:p>
          </table:table-cell>
          <table:table-cell office:value-type="float" office:value="10536">
            <text:p>1053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4468666196*x+14924982338074377</text:p>
          </table:table-cell>
          <table:table-cell office:value-type="string">
            <text:p>20146176</text:p>
          </table:table-cell>
          <table:table-cell office:value-type="float" office:value="10534">
            <text:p>1053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90752388608*x+115821422134512609</text:p>
          </table:table-cell>
          <table:table-cell office:value-type="string">
            <text:p>4704</text:p>
          </table:table-cell>
          <table:table-cell office:value-type="float" office:value="10532">
            <text:p>1053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1657844212*x+5504436296008649</text:p>
          </table:table-cell>
          <table:table-cell office:value-type="string">
            <text:p>7350</text:p>
          </table:table-cell>
          <table:table-cell office:value-type="float" office:value="10527">
            <text:p>10527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23258404992*x+602651838979738209</text:p>
          </table:table-cell>
          <table:table-cell office:value-type="string">
            <text:p>10092</text:p>
          </table:table-cell>
          <table:table-cell office:value-type="float" office:value="10526">
            <text:p>1052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5516842048*x+24644907838446209</text:p>
          </table:table-cell>
          <table:table-cell office:value-type="string">
            <text:p>2166</text:p>
          </table:table-cell>
          <table:table-cell office:value-type="float" office:value="10526">
            <text:p>1052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22367358608*x+9779793053144853</text:p>
          </table:table-cell>
          <table:table-cell office:value-type="string">
            <text:p>66090000</text:p>
          </table:table-cell>
          <table:table-cell office:value-type="float" office:value="10520">
            <text:p>1052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3853582080*x+90914390680333769</text:p>
          </table:table-cell>
          <table:table-cell office:value-type="string">
            <text:p>53532900</text:p>
          </table:table-cell>
          <table:table-cell office:value-type="float" office:value="10515">
            <text:p>1051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46647722560*x+9456205788856193</text:p>
          </table:table-cell>
          <table:table-cell office:value-type="string">
            <text:p>23814</text:p>
          </table:table-cell>
          <table:table-cell office:value-type="float" office:value="10514">
            <text:p>10514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-52138265938881351</text:p>
          </table:table-cell>
          <table:table-cell office:value-type="string">
            <text:p>8214</text:p>
          </table:table-cell>
          <table:table-cell office:value-type="float" office:value="10512">
            <text:p>10512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865138*x+6799432215802205975</text:p>
          </table:table-cell>
          <table:table-cell office:value-type="string">
            <text:p>196599</text:p>
          </table:table-cell>
          <table:table-cell office:value-type="float" office:value="10512">
            <text:p>105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9532192904*x+1375165328444327</text:p>
          </table:table-cell>
          <table:table-cell office:value-type="string">
            <text:p>177066</text:p>
          </table:table-cell>
          <table:table-cell office:value-type="float" office:value="10510">
            <text:p>1051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4258863936*x+64886279155528577</text:p>
          </table:table-cell>
          <table:table-cell office:value-type="string">
            <text:p>1791146</text:p>
          </table:table-cell>
          <table:table-cell office:value-type="float" office:value="10509">
            <text:p>1050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4723043088*x+118448316920174433</text:p>
          </table:table-cell>
          <table:table-cell office:value-type="string">
            <text:p>26231121</text:p>
          </table:table-cell>
          <table:table-cell office:value-type="float" office:value="10507">
            <text:p>1050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7242644484*x+769448066909337</text:p>
          </table:table-cell>
          <table:table-cell office:value-type="string">
            <text:p>47750025</text:p>
          </table:table-cell>
          <table:table-cell office:value-type="float" office:value="10505">
            <text:p>1050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20698*x+6799429258927236995</text:p>
          </table:table-cell>
          <table:table-cell office:value-type="string">
            <text:p>112437</text:p>
          </table:table-cell>
          <table:table-cell office:value-type="float" office:value="10505">
            <text:p>1050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142059955616*x+216368118285141825</text:p>
          </table:table-cell>
          <table:table-cell office:value-type="string">
            <text:p>16854</text:p>
          </table:table-cell>
          <table:table-cell office:value-type="float" office:value="10504">
            <text:p>1050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9734149364*x+9649327875971430</text:p>
          </table:table-cell>
          <table:table-cell office:value-type="string">
            <text:p>6031814</text:p>
          </table:table-cell>
          <table:table-cell office:value-type="float" office:value="10504">
            <text:p>1050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4503236196*x+65341475352165177</text:p>
          </table:table-cell>
          <table:table-cell office:value-type="string">
            <text:p>7350</text:p>
          </table:table-cell>
          <table:table-cell office:value-type="float" office:value="10493">
            <text:p>1049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540078*x+6799433093664266855</text:p>
          </table:table-cell>
          <table:table-cell office:value-type="string">
            <text:p>308919</text:p>
          </table:table-cell>
          <table:table-cell office:value-type="float" office:value="10492">
            <text:p>1049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58370222240*x+61346945034097049</text:p>
          </table:table-cell>
          <table:table-cell office:value-type="string">
            <text:p>9812954</text:p>
          </table:table-cell>
          <table:table-cell office:value-type="float" office:value="10487">
            <text:p>10487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720046*x+4914162299906080367</text:p>
          </table:table-cell>
          <table:table-cell office:value-type="string">
            <text:p>18512998740</text:p>
          </table:table-cell>
          <table:table-cell office:value-type="float" office:value="10486">
            <text:p>1048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9254014508*x+85223701123687529</text:p>
          </table:table-cell>
          <table:table-cell office:value-type="string">
            <text:p>11094</text:p>
          </table:table-cell>
          <table:table-cell office:value-type="float" office:value="10485">
            <text:p>1048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2987266592*x+7363478616731379</text:p>
          </table:table-cell>
          <table:table-cell office:value-type="string">
            <text:p>54150</text:p>
          </table:table-cell>
          <table:table-cell office:value-type="float" office:value="10481">
            <text:p>1048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565654*x+6799429563515292059</text:p>
          </table:table-cell>
          <table:table-cell office:value-type="string">
            <text:p>16475422464</text:p>
          </table:table-cell>
          <table:table-cell office:value-type="float" office:value="10478">
            <text:p>1047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5450429264*x+69101100125480147</text:p>
          </table:table-cell>
          <table:table-cell office:value-type="string">
            <text:p>294</text:p>
          </table:table-cell>
          <table:table-cell office:value-type="float" office:value="10476">
            <text:p>10476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9361348892*x+2765530338591929</text:p>
          </table:table-cell>
          <table:table-cell office:value-type="string">
            <text:p>3456</text:p>
          </table:table-cell>
          <table:table-cell office:value-type="float" office:value="10475">
            <text:p>1047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171110*x+6799431431876065107</text:p>
          </table:table-cell>
          <table:table-cell office:value-type="string">
            <text:p>175071</text:p>
          </table:table-cell>
          <table:table-cell office:value-type="float" office:value="10473">
            <text:p>1047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03746*x+4914165600747070707</text:p>
          </table:table-cell>
          <table:table-cell office:value-type="string">
            <text:p>4189971540604826821500</text:p>
          </table:table-cell>
          <table:table-cell office:value-type="float" office:value="10472">
            <text:p>1047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15434781968*x+25931537426474874</text:p>
          </table:table-cell>
          <table:table-cell office:value-type="string">
            <text:p>6362264</text:p>
          </table:table-cell>
          <table:table-cell office:value-type="float" office:value="10470">
            <text:p>1047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2909938476*x+59246987295943017</text:p>
          </table:table-cell>
          <table:table-cell office:value-type="string">
            <text:p>36504</text:p>
          </table:table-cell>
          <table:table-cell office:value-type="float" office:value="10469">
            <text:p>1046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233442*x+4914166787061196023</text:p>
          </table:table-cell>
          <table:table-cell office:value-type="string">
            <text:p>54000</text:p>
          </table:table-cell>
          <table:table-cell office:value-type="float" office:value="10465">
            <text:p>10465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7076962048*x+24334901287932479</text:p>
          </table:table-cell>
          <table:table-cell office:value-type="string">
            <text:p>3676852</text:p>
          </table:table-cell>
          <table:table-cell office:value-type="float" office:value="10460">
            <text:p>1046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75753066896*x+128005347933309665</text:p>
          </table:table-cell>
          <table:table-cell office:value-type="string">
            <text:p>23763</text:p>
          </table:table-cell>
          <table:table-cell office:value-type="float" office:value="10460">
            <text:p>1046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1179879924*x+23246264593999817</text:p>
          </table:table-cell>
          <table:table-cell office:value-type="string">
            <text:p>19271844</text:p>
          </table:table-cell>
          <table:table-cell office:value-type="float" office:value="10460">
            <text:p>1046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5930*x+6799429257369931707</text:p>
          </table:table-cell>
          <table:table-cell office:value-type="string">
            <text:p>10527</text:p>
          </table:table-cell>
          <table:table-cell office:value-type="float" office:value="10458">
            <text:p>1045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12772835384*x+17410523961548010</text:p>
          </table:table-cell>
          <table:table-cell office:value-type="string">
            <text:p>10092</text:p>
          </table:table-cell>
          <table:table-cell office:value-type="float" office:value="10454">
            <text:p>1045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406578*x+6799434387636444855</text:p>
          </table:table-cell>
          <table:table-cell office:value-type="string">
            <text:p>11700</text:p>
          </table:table-cell>
          <table:table-cell office:value-type="float" office:value="10453">
            <text:p>104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5968*x^2+50360418944*x+1963908647337585</text:p>
          </table:table-cell>
          <table:table-cell office:value-type="string">
            <text:p>5909066</text:p>
          </table:table-cell>
          <table:table-cell office:value-type="float" office:value="10452">
            <text:p>10452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423614*x+6799430722247838719</text:p>
          </table:table-cell>
          <table:table-cell office:value-type="string">
            <text:p>58812</text:p>
          </table:table-cell>
          <table:table-cell office:value-type="float" office:value="10452">
            <text:p>1045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592174*x+6799431893113991879</text:p>
          </table:table-cell>
          <table:table-cell office:value-type="string">
            <text:p>154541</text:p>
          </table:table-cell>
          <table:table-cell office:value-type="float" office:value="10450">
            <text:p>1045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1624297600*x+7756794293514593</text:p>
          </table:table-cell>
          <table:table-cell office:value-type="string">
            <text:p>1578536</text:p>
          </table:table-cell>
          <table:table-cell office:value-type="float" office:value="10449">
            <text:p>1044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8046677248*x+35961104817143009</text:p>
          </table:table-cell>
          <table:table-cell office:value-type="string">
            <text:p>313693</text:p>
          </table:table-cell>
          <table:table-cell office:value-type="float" office:value="10442">
            <text:p>10442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415898*x+6799434402574629395</text:p>
          </table:table-cell>
          <table:table-cell office:value-type="string">
            <text:p>8700</text:p>
          </table:table-cell>
          <table:table-cell office:value-type="float" office:value="10440">
            <text:p>1044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51585004672*x+19980987849237089</text:p>
          </table:table-cell>
          <table:table-cell office:value-type="string">
            <text:p>1176</text:p>
          </table:table-cell>
          <table:table-cell office:value-type="float" office:value="10431">
            <text:p>1043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42701612576*x+17037922355088425</text:p>
          </table:table-cell>
          <table:table-cell office:value-type="string">
            <text:p>49686</text:p>
          </table:table-cell>
          <table:table-cell office:value-type="float" office:value="10431">
            <text:p>1043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17169639200*x+185916959941155369</text:p>
          </table:table-cell>
          <table:table-cell office:value-type="string">
            <text:p>33750</text:p>
          </table:table-cell>
          <table:table-cell office:value-type="float" office:value="10430">
            <text:p>1043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13345830528*x+59565741243997953</text:p>
          </table:table-cell>
          <table:table-cell office:value-type="string">
            <text:p>328986</text:p>
          </table:table-cell>
          <table:table-cell office:value-type="float" office:value="10425">
            <text:p>10425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74598*x+6799429266531743795</text:p>
          </table:table-cell>
          <table:table-cell office:value-type="string">
            <text:p>56641415511</text:p>
          </table:table-cell>
          <table:table-cell office:value-type="float" office:value="10424">
            <text:p>1042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62682*x+4914164321539895783</text:p>
          </table:table-cell>
          <table:table-cell office:value-type="string">
            <text:p>86640</text:p>
          </table:table-cell>
          <table:table-cell office:value-type="float" office:value="10418">
            <text:p>1041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97929757088*x+64967248169845569</text:p>
          </table:table-cell>
          <table:table-cell office:value-type="string">
            <text:p>2992634</text:p>
          </table:table-cell>
          <table:table-cell office:value-type="float" office:value="10418">
            <text:p>1041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1406250752*x+6829553779191009</text:p>
          </table:table-cell>
          <table:table-cell office:value-type="string">
            <text:p>2098125</text:p>
          </table:table-cell>
          <table:table-cell office:value-type="float" office:value="10418">
            <text:p>1041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647934*x+6799434781484544639</text:p>
          </table:table-cell>
          <table:table-cell office:value-type="string">
            <text:p>1392</text:p>
          </table:table-cell>
          <table:table-cell office:value-type="float" office:value="10417">
            <text:p>1041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131019431456*x+173267998623568065</text:p>
          </table:table-cell>
          <table:table-cell office:value-type="string">
            <text:p>1350</text:p>
          </table:table-cell>
          <table:table-cell office:value-type="float" office:value="10416">
            <text:p>10416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52210795264*x+21339866462350817</text:p>
          </table:table-cell>
          <table:table-cell office:value-type="string">
            <text:p>12675</text:p>
          </table:table-cell>
          <table:table-cell office:value-type="float" office:value="10415">
            <text:p>1041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10953562736*x+12512114164081530</text:p>
          </table:table-cell>
          <table:table-cell office:value-type="string">
            <text:p>12376454</text:p>
          </table:table-cell>
          <table:table-cell office:value-type="float" office:value="10413">
            <text:p>1041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922070*x+6799432285452871707</text:p>
          </table:table-cell>
          <table:table-cell office:value-type="string">
            <text:p>502512</text:p>
          </table:table-cell>
          <table:table-cell office:value-type="float" office:value="10413">
            <text:p>1041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646618*x+6799433242643090835</text:p>
          </table:table-cell>
          <table:table-cell office:value-type="string">
            <text:p>1053</text:p>
          </table:table-cell>
          <table:table-cell office:value-type="float" office:value="10409">
            <text:p>1040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01435660032*x+7830253317194433</text:p>
          </table:table-cell>
          <table:table-cell office:value-type="string">
            <text:p>3582292</text:p>
          </table:table-cell>
          <table:table-cell office:value-type="float" office:value="10408">
            <text:p>1040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30430814456*x+21858087916871217</text:p>
          </table:table-cell>
          <table:table-cell office:value-type="string">
            <text:p>237924</text:p>
          </table:table-cell>
          <table:table-cell office:value-type="float" office:value="10404">
            <text:p>1040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149558*x+6799429422291685515</text:p>
          </table:table-cell>
          <table:table-cell office:value-type="string">
            <text:p>54124337079</text:p>
          </table:table-cell>
          <table:table-cell office:value-type="float" office:value="10401">
            <text:p>1040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124370*x+4914162088112287215</text:p>
          </table:table-cell>
          <table:table-cell office:value-type="string">
            <text:p>35711803125</text:p>
          </table:table-cell>
          <table:table-cell office:value-type="float" office:value="10400">
            <text:p>1040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249738*x+6799432702074869675</text:p>
          </table:table-cell>
          <table:table-cell office:value-type="string">
            <text:p>17082253383</text:p>
          </table:table-cell>
          <table:table-cell office:value-type="float" office:value="10400">
            <text:p>1040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561850*x+4914162750470727915</text:p>
          </table:table-cell>
          <table:table-cell office:value-type="string">
            <text:p>960</text:p>
          </table:table-cell>
          <table:table-cell office:value-type="float" office:value="10392">
            <text:p>1039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70316484896*x+105300661976640665</text:p>
          </table:table-cell>
          <table:table-cell office:value-type="string">
            <text:p>2166</text:p>
          </table:table-cell>
          <table:table-cell office:value-type="float" office:value="10390">
            <text:p>1039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2381619968*x+203627703185223113</text:p>
          </table:table-cell>
          <table:table-cell office:value-type="string">
            <text:p>3456</text:p>
          </table:table-cell>
          <table:table-cell office:value-type="float" office:value="10389">
            <text:p>1038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9560476648*x+34740849813563879</text:p>
          </table:table-cell>
          <table:table-cell office:value-type="string">
            <text:p>7353704</text:p>
          </table:table-cell>
          <table:table-cell office:value-type="float" office:value="10385">
            <text:p>1038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8211416732*x+16611470324339769</text:p>
          </table:table-cell>
          <table:table-cell office:value-type="string">
            <text:p>4374</text:p>
          </table:table-cell>
          <table:table-cell office:value-type="float" office:value="10385">
            <text:p>1038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7660825160*x+26654447553172263</text:p>
          </table:table-cell>
          <table:table-cell office:value-type="string">
            <text:p>4761108</text:p>
          </table:table-cell>
          <table:table-cell office:value-type="float" office:value="10384">
            <text:p>1038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17258670400*x+193123401379697793</text:p>
          </table:table-cell>
          <table:table-cell office:value-type="string">
            <text:p>2523</text:p>
          </table:table-cell>
          <table:table-cell office:value-type="float" office:value="10380">
            <text:p>1038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4076493248*x+49413791487665993</text:p>
          </table:table-cell>
          <table:table-cell office:value-type="string">
            <text:p>12675</text:p>
          </table:table-cell>
          <table:table-cell office:value-type="float" office:value="10379">
            <text:p>1037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69952*x^2+373471209728*x+209966728707876033</text:p>
          </table:table-cell>
          <table:table-cell office:value-type="string">
            <text:p>7803</text:p>
          </table:table-cell>
          <table:table-cell office:value-type="float" office:value="10376">
            <text:p>1037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555358*x+6799433114856549615</text:p>
          </table:table-cell>
          <table:table-cell office:value-type="string">
            <text:p>29952</text:p>
          </table:table-cell>
          <table:table-cell office:value-type="float" office:value="10375">
            <text:p>1037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72399725408*x+113801124894767513</text:p>
          </table:table-cell>
          <table:table-cell office:value-type="string">
            <text:p>7203</text:p>
          </table:table-cell>
          <table:table-cell office:value-type="float" office:value="10372">
            <text:p>1037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06909298880*x+153303390898301769</text:p>
          </table:table-cell>
          <table:table-cell office:value-type="string">
            <text:p>323841</text:p>
          </table:table-cell>
          <table:table-cell office:value-type="float" office:value="10370">
            <text:p>1037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56085170208*x+53869345334684313</text:p>
          </table:table-cell>
          <table:table-cell office:value-type="string">
            <text:p>18723</text:p>
          </table:table-cell>
          <table:table-cell office:value-type="float" office:value="10369">
            <text:p>10369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38856254928*x+7101911373379233</text:p>
          </table:table-cell>
          <table:table-cell office:value-type="string">
            <text:p>369434</text:p>
          </table:table-cell>
          <table:table-cell office:value-type="float" office:value="10366">
            <text:p>10366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7759521156*x+1209431580799257</text:p>
          </table:table-cell>
          <table:table-cell office:value-type="string">
            <text:p>26436</text:p>
          </table:table-cell>
          <table:table-cell office:value-type="float" office:value="10365">
            <text:p>1036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964828079766*x+3389015958509534975</text:p>
          </table:table-cell>
          <table:table-cell office:value-type="string">
            <text:p>41180724818938943</text:p>
          </table:table-cell>
          <table:table-cell office:value-type="float" office:value="10364">
            <text:p>1036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4902687104*x+21938176225199457</text:p>
          </table:table-cell>
          <table:table-cell office:value-type="string">
            <text:p>11907</text:p>
          </table:table-cell>
          <table:table-cell office:value-type="float" office:value="10358">
            <text:p>10358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971230*x+6799433714054700207</text:p>
          </table:table-cell>
          <table:table-cell office:value-type="string">
            <text:p>6205900272</text:p>
          </table:table-cell>
          <table:table-cell office:value-type="float" office:value="10353">
            <text:p>103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3707336720*x+115733412007900769</text:p>
          </table:table-cell>
          <table:table-cell office:value-type="string">
            <text:p>3496161</text:p>
          </table:table-cell>
          <table:table-cell office:value-type="float" office:value="10348">
            <text:p>1034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95698785984*x+480723771407971457</text:p>
          </table:table-cell>
          <table:table-cell office:value-type="string">
            <text:p>5509813</text:p>
          </table:table-cell>
          <table:table-cell office:value-type="float" office:value="10347">
            <text:p>1034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5024862536*x+67399333254385547</text:p>
          </table:table-cell>
          <table:table-cell office:value-type="string">
            <text:p>15606</text:p>
          </table:table-cell>
          <table:table-cell office:value-type="float" office:value="10345">
            <text:p>1034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105374*x+6799429409837696079</text:p>
          </table:table-cell>
          <table:table-cell office:value-type="string">
            <text:p>134096</text:p>
          </table:table-cell>
          <table:table-cell office:value-type="float" office:value="10345">
            <text:p>10345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35786157120*x+253120127888171393</text:p>
          </table:table-cell>
          <table:table-cell office:value-type="string">
            <text:p>1058024</text:p>
          </table:table-cell>
          <table:table-cell office:value-type="float" office:value="10343">
            <text:p>1034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27037753856*x+1542183830730185</text:p>
          </table:table-cell>
          <table:table-cell office:value-type="string">
            <text:p>1350</text:p>
          </table:table-cell>
          <table:table-cell office:value-type="float" office:value="10343">
            <text:p>1034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-36065075904460551</text:p>
          </table:table-cell>
          <table:table-cell office:value-type="string">
            <text:p>29400</text:p>
          </table:table-cell>
          <table:table-cell office:value-type="float" office:value="10341">
            <text:p>1034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3896684736*x+71888319453490817</text:p>
          </table:table-cell>
          <table:table-cell office:value-type="string">
            <text:p>2732500</text:p>
          </table:table-cell>
          <table:table-cell office:value-type="float" office:value="10340">
            <text:p>1034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7420446784*x+80736944045085057</text:p>
          </table:table-cell>
          <table:table-cell office:value-type="string">
            <text:p>1156394</text:p>
          </table:table-cell>
          <table:table-cell office:value-type="float" office:value="10339">
            <text:p>1033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3648544576*x+12287798846741567</text:p>
          </table:table-cell>
          <table:table-cell office:value-type="string">
            <text:p>1119232</text:p>
          </table:table-cell>
          <table:table-cell office:value-type="float" office:value="10335">
            <text:p>1033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-4413884066092315</text:p>
          </table:table-cell>
          <table:table-cell office:value-type="string">
            <text:p>2385849</text:p>
          </table:table-cell>
          <table:table-cell office:value-type="float" office:value="10334">
            <text:p>1033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9948225280*x+44643405795028193</text:p>
          </table:table-cell>
          <table:table-cell office:value-type="string">
            <text:p>567333</text:p>
          </table:table-cell>
          <table:table-cell office:value-type="float" office:value="10334">
            <text:p>10334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3948041088*x+209101148253887433</text:p>
          </table:table-cell>
          <table:table-cell office:value-type="string">
            <text:p>59335602</text:p>
          </table:table-cell>
          <table:table-cell office:value-type="float" office:value="10333">
            <text:p>1033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06925900688*x+153353749087800033</text:p>
          </table:table-cell>
          <table:table-cell office:value-type="string">
            <text:p>1587</text:p>
          </table:table-cell>
          <table:table-cell office:value-type="float" office:value="10332">
            <text:p>1033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923250*x+4914163854072620415</text:p>
          </table:table-cell>
          <table:table-cell office:value-type="string">
            <text:p>8405</text:p>
          </table:table-cell>
          <table:table-cell office:value-type="float" office:value="10332">
            <text:p>1033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495998*x+6799431783855988095</text:p>
          </table:table-cell>
          <table:table-cell office:value-type="string">
            <text:p>119808</text:p>
          </table:table-cell>
          <table:table-cell office:value-type="float" office:value="10332">
            <text:p>1033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4092282368*x+48202221633326049</text:p>
          </table:table-cell>
          <table:table-cell office:value-type="string">
            <text:p>5054032</text:p>
          </table:table-cell>
          <table:table-cell office:value-type="float" office:value="10331">
            <text:p>1033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2681922688*x+12282585685334369</text:p>
          </table:table-cell>
          <table:table-cell office:value-type="string">
            <text:p>10584</text:p>
          </table:table-cell>
          <table:table-cell office:value-type="float" office:value="10331">
            <text:p>1033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302214*x+6799434221843898819</text:p>
          </table:table-cell>
          <table:table-cell office:value-type="string">
            <text:p>322959</text:p>
          </table:table-cell>
          <table:table-cell office:value-type="float" office:value="10329">
            <text:p>1032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22611467392*x+209953052786688609</text:p>
          </table:table-cell>
          <table:table-cell office:value-type="string">
            <text:p>8214</text:p>
          </table:table-cell>
          <table:table-cell office:value-type="float" office:value="10328">
            <text:p>10328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9524774896*x+34581264731509727</text:p>
          </table:table-cell>
          <table:table-cell office:value-type="string">
            <text:p>132253</text:p>
          </table:table-cell>
          <table:table-cell office:value-type="float" office:value="10326">
            <text:p>10326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6297896928*x+9861764910764073</text:p>
          </table:table-cell>
          <table:table-cell office:value-type="string">
            <text:p>9600</text:p>
          </table:table-cell>
          <table:table-cell office:value-type="float" office:value="10321">
            <text:p>1032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292494*x+6799430612170828599</text:p>
          </table:table-cell>
          <table:table-cell office:value-type="string">
            <text:p>24262633863</text:p>
          </table:table-cell>
          <table:table-cell office:value-type="float" office:value="10316">
            <text:p>1031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47310517760*x+10848832952372193</text:p>
          </table:table-cell>
          <table:table-cell office:value-type="string">
            <text:p>6075</text:p>
          </table:table-cell>
          <table:table-cell office:value-type="float" office:value="10315">
            <text:p>1031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40008976448*x+9701112236453753</text:p>
          </table:table-cell>
          <table:table-cell office:value-type="string">
            <text:p>10086</text:p>
          </table:table-cell>
          <table:table-cell office:value-type="float" office:value="10314">
            <text:p>1031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18330708320*x+189795650664809769</text:p>
          </table:table-cell>
          <table:table-cell office:value-type="string">
            <text:p>5181456</text:p>
          </table:table-cell>
          <table:table-cell office:value-type="float" office:value="10314">
            <text:p>1031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591203924*x+1524404416001177</text:p>
          </table:table-cell>
          <table:table-cell office:value-type="string">
            <text:p>298400</text:p>
          </table:table-cell>
          <table:table-cell office:value-type="float" office:value="10313">
            <text:p>1031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555978*x+6799430073734178155</text:p>
          </table:table-cell>
          <table:table-cell office:value-type="string">
            <text:p>58357</text:p>
          </table:table-cell>
          <table:table-cell office:value-type="float" office:value="10312">
            <text:p>103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28140452288*x+18052214860746213</text:p>
          </table:table-cell>
          <table:table-cell office:value-type="string">
            <text:p>22232676</text:p>
          </table:table-cell>
          <table:table-cell office:value-type="float" office:value="10305">
            <text:p>1030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371658*x+4914163351096008723</text:p>
          </table:table-cell>
          <table:table-cell office:value-type="string">
            <text:p>35711803125</text:p>
          </table:table-cell>
          <table:table-cell office:value-type="float" office:value="10303">
            <text:p>10303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0836319076*x+4455893368501817</text:p>
          </table:table-cell>
          <table:table-cell office:value-type="string">
            <text:p>26934</text:p>
          </table:table-cell>
          <table:table-cell office:value-type="float" office:value="10302">
            <text:p>1030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82864241216*x+88574672748197705</text:p>
          </table:table-cell>
          <table:table-cell office:value-type="string">
            <text:p>10362912</text:p>
          </table:table-cell>
          <table:table-cell office:value-type="float" office:value="10302">
            <text:p>1030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25574*x+6799429279745389779</text:p>
          </table:table-cell>
          <table:table-cell office:value-type="string">
            <text:p>12015712477</text:p>
          </table:table-cell>
          <table:table-cell office:value-type="float" office:value="10302">
            <text:p>1030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30837914048*x+638088488208208769</text:p>
          </table:table-cell>
          <table:table-cell office:value-type="string">
            <text:p>1083</text:p>
          </table:table-cell>
          <table:table-cell office:value-type="float" office:value="10301">
            <text:p>1030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841974*x+6799430266708263179</text:p>
          </table:table-cell>
          <table:table-cell office:value-type="string">
            <text:p>463623</text:p>
          </table:table-cell>
          <table:table-cell office:value-type="float" office:value="10296">
            <text:p>1029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422150184792*x+494794099951214292</text:p>
          </table:table-cell>
          <table:table-cell office:value-type="string">
            <text:p>2028</text:p>
          </table:table-cell>
          <table:table-cell office:value-type="float" office:value="10294">
            <text:p>10294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57256691328*x+57665730986832633</text:p>
          </table:table-cell>
          <table:table-cell office:value-type="string">
            <text:p>25392</text:p>
          </table:table-cell>
          <table:table-cell office:value-type="float" office:value="10291">
            <text:p>1029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*x+4914161930086300103</text:p>
          </table:table-cell>
          <table:table-cell office:value-type="string">
            <text:p>528471</text:p>
          </table:table-cell>
          <table:table-cell office:value-type="float" office:value="10291">
            <text:p>1029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417258*x+6799430716812765915</text:p>
          </table:table-cell>
          <table:table-cell office:value-type="string">
            <text:p>71507910000</text:p>
          </table:table-cell>
          <table:table-cell office:value-type="float" office:value="10289">
            <text:p>1028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62557783840*x+366016663991228969</text:p>
          </table:table-cell>
          <table:table-cell office:value-type="string">
            <text:p>33315969</text:p>
          </table:table-cell>
          <table:table-cell office:value-type="float" office:value="10285">
            <text:p>1028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13625524928*x+558800151310991489</text:p>
          </table:table-cell>
          <table:table-cell office:value-type="string">
            <text:p>75</text:p>
          </table:table-cell>
          <table:table-cell office:value-type="float" office:value="10283">
            <text:p>1028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6338017964*x+72716545799000297</text:p>
          </table:table-cell>
          <table:table-cell office:value-type="string">
            <text:p>24576</text:p>
          </table:table-cell>
          <table:table-cell office:value-type="float" office:value="10282">
            <text:p>1028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31342827584*x+640478298504758657</text:p>
          </table:table-cell>
          <table:table-cell office:value-type="string">
            <text:p>2028</text:p>
          </table:table-cell>
          <table:table-cell office:value-type="float" office:value="10281">
            <text:p>1028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46921955904*x+291541762852429697</text:p>
          </table:table-cell>
          <table:table-cell office:value-type="string">
            <text:p>139904</text:p>
          </table:table-cell>
          <table:table-cell office:value-type="float" office:value="10281">
            <text:p>1028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52949908096*x+22952030458201697</text:p>
          </table:table-cell>
          <table:table-cell office:value-type="string">
            <text:p>28812</text:p>
          </table:table-cell>
          <table:table-cell office:value-type="float" office:value="10280">
            <text:p>1028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10630391552*x+47795033072323809</text:p>
          </table:table-cell>
          <table:table-cell office:value-type="string">
            <text:p>23872</text:p>
          </table:table-cell>
          <table:table-cell office:value-type="float" office:value="10280">
            <text:p>10280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22786316336*x+10316489633529237</text:p>
          </table:table-cell>
          <table:table-cell office:value-type="string">
            <text:p>3072</text:p>
          </table:table-cell>
          <table:table-cell office:value-type="float" office:value="10279">
            <text:p>1027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71380548560*x+140138507920020885</text:p>
          </table:table-cell>
          <table:table-cell office:value-type="string">
            <text:p>54729129</text:p>
          </table:table-cell>
          <table:table-cell office:value-type="float" office:value="10276">
            <text:p>1027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40172007616*x+268040940394480257</text:p>
          </table:table-cell>
          <table:table-cell office:value-type="string">
            <text:p>1967400</text:p>
          </table:table-cell>
          <table:table-cell office:value-type="float" office:value="10274">
            <text:p>10274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13205606400*x+58939350458869185</text:p>
          </table:table-cell>
          <table:table-cell office:value-type="string">
            <text:p>9408</text:p>
          </table:table-cell>
          <table:table-cell office:value-type="float" office:value="10274">
            <text:p>10274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6411232284*x+125326430378937</text:p>
          </table:table-cell>
          <table:table-cell office:value-type="string">
            <text:p>51894</text:p>
          </table:table-cell>
          <table:table-cell office:value-type="float" office:value="10271">
            <text:p>1027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42279165296*x+16528675043690465</text:p>
          </table:table-cell>
          <table:table-cell office:value-type="string">
            <text:p>10584</text:p>
          </table:table-cell>
          <table:table-cell office:value-type="float" office:value="10271">
            <text:p>1027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70926413328*x+62531686412389473</text:p>
          </table:table-cell>
          <table:table-cell office:value-type="string">
            <text:p>4467684</text:p>
          </table:table-cell>
          <table:table-cell office:value-type="float" office:value="10271">
            <text:p>1027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9246746016*x+46327565032569587</text:p>
          </table:table-cell>
          <table:table-cell office:value-type="string">
            <text:p>28788804</text:p>
          </table:table-cell>
          <table:table-cell office:value-type="float" office:value="10270">
            <text:p>1027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44221523960*x+51065666017454385</text:p>
          </table:table-cell>
          <table:table-cell office:value-type="string">
            <text:p>2141316</text:p>
          </table:table-cell>
          <table:table-cell office:value-type="float" office:value="10269">
            <text:p>1026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9180907076*x+623375893297817</text:p>
          </table:table-cell>
          <table:table-cell office:value-type="string">
            <text:p>5036544</text:p>
          </table:table-cell>
          <table:table-cell office:value-type="float" office:value="10268">
            <text:p>1026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66438*x+6799429312623687075</text:p>
          </table:table-cell>
          <table:table-cell office:value-type="string">
            <text:p>58357</text:p>
          </table:table-cell>
          <table:table-cell office:value-type="float" office:value="10268">
            <text:p>1026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9478734656*x+42485670784497537</text:p>
          </table:table-cell>
          <table:table-cell office:value-type="string">
            <text:p>27075</text:p>
          </table:table-cell>
          <table:table-cell office:value-type="float" office:value="10265">
            <text:p>10265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248390*x+6799430576110935107</text:p>
          </table:table-cell>
          <table:table-cell office:value-type="string">
            <text:p>2003454375</text:p>
          </table:table-cell>
          <table:table-cell office:value-type="float" office:value="10264">
            <text:p>1026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2900547700*x+7236097626507593</text:p>
          </table:table-cell>
          <table:table-cell office:value-type="string">
            <text:p>2141316</text:p>
          </table:table-cell>
          <table:table-cell office:value-type="float" office:value="10263">
            <text:p>1026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637518588*x+1729727418109929</text:p>
          </table:table-cell>
          <table:table-cell office:value-type="string">
            <text:p>1880293</text:p>
          </table:table-cell>
          <table:table-cell office:value-type="float" office:value="10263">
            <text:p>1026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554170*x+4914164522644348715</text:p>
          </table:table-cell>
          <table:table-cell office:value-type="string">
            <text:p>120879</text:p>
          </table:table-cell>
          <table:table-cell office:value-type="float" office:value="10260">
            <text:p>1026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93080412672*x+469704474315525089</text:p>
          </table:table-cell>
          <table:table-cell office:value-type="string">
            <text:p>44376</text:p>
          </table:table-cell>
          <table:table-cell office:value-type="float" office:value="10259">
            <text:p>1025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95413919936*x+128688290452044417</text:p>
          </table:table-cell>
          <table:table-cell office:value-type="string">
            <text:p>78696</text:p>
          </table:table-cell>
          <table:table-cell office:value-type="float" office:value="10259">
            <text:p>1025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6311748240*x+5863417660745249</text:p>
          </table:table-cell>
          <table:table-cell office:value-type="string">
            <text:p>35808</text:p>
          </table:table-cell>
          <table:table-cell office:value-type="float" office:value="10259">
            <text:p>1025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23137947648*x+602095291720115169</text:p>
          </table:table-cell>
          <table:table-cell office:value-type="string">
            <text:p>147</text:p>
          </table:table-cell>
          <table:table-cell office:value-type="float" office:value="10258">
            <text:p>10258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145306532864*x+229705228065231345</text:p>
          </table:table-cell>
          <table:table-cell office:value-type="string">
            <text:p>18252</text:p>
          </table:table-cell>
          <table:table-cell office:value-type="float" office:value="10247">
            <text:p>10247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27021752640*x+620144050079960193</text:p>
          </table:table-cell>
          <table:table-cell office:value-type="string">
            <text:p>708264</text:p>
          </table:table-cell>
          <table:table-cell office:value-type="float" office:value="10244">
            <text:p>10244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1922213024*x+5858148944577267</text:p>
          </table:table-cell>
          <table:table-cell office:value-type="string">
            <text:p>18564681</text:p>
          </table:table-cell>
          <table:table-cell office:value-type="float" office:value="10244">
            <text:p>10244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541758*x+6799434606430952415</text:p>
          </table:table-cell>
          <table:table-cell office:value-type="string">
            <text:p>105456</text:p>
          </table:table-cell>
          <table:table-cell office:value-type="float" office:value="10244">
            <text:p>10244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56907001280*x+56524322388137849</text:p>
          </table:table-cell>
          <table:table-cell office:value-type="string">
            <text:p>6627</text:p>
          </table:table-cell>
          <table:table-cell office:value-type="float" office:value="10243">
            <text:p>1024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4293938160*x+49809750083343969</text:p>
          </table:table-cell>
          <table:table-cell office:value-type="string">
            <text:p>16522500</text:p>
          </table:table-cell>
          <table:table-cell office:value-type="float" office:value="10243">
            <text:p>1024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19041308000*x+192188360589315369</text:p>
          </table:table-cell>
          <table:table-cell office:value-type="string">
            <text:p>45414</text:p>
          </table:table-cell>
          <table:table-cell office:value-type="float" office:value="10242">
            <text:p>1024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443966*x+4914164398690526247</text:p>
          </table:table-cell>
          <table:table-cell office:value-type="string">
            <text:p>10140</text:p>
          </table:table-cell>
          <table:table-cell office:value-type="float" office:value="10242">
            <text:p>1024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4893302720*x+50085828600747393</text:p>
          </table:table-cell>
          <table:table-cell office:value-type="string">
            <text:p>13990400</text:p>
          </table:table-cell>
          <table:table-cell office:value-type="float" office:value="10241">
            <text:p>10241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4002766568*x+48080690220110673</text:p>
          </table:table-cell>
          <table:table-cell office:value-type="string">
            <text:p>4761108</text:p>
          </table:table-cell>
          <table:table-cell office:value-type="float" office:value="10241">
            <text:p>1024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1314940040*x+53434539452927243</text:p>
          </table:table-cell>
          <table:table-cell office:value-type="string">
            <text:p>44438916</text:p>
          </table:table-cell>
          <table:table-cell office:value-type="float" office:value="10240">
            <text:p>1024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510290*x+6799434555090721607</text:p>
          </table:table-cell>
          <table:table-cell office:value-type="string">
            <text:p>4940785616</text:p>
          </table:table-cell>
          <table:table-cell office:value-type="float" office:value="10240">
            <text:p>10240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975058*x+4914163036457563023</text:p>
          </table:table-cell>
          <table:table-cell office:value-type="string">
            <text:p>166093</text:p>
          </table:table-cell>
          <table:table-cell office:value-type="float" office:value="10237">
            <text:p>1023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-4413884066092315</text:p>
          </table:table-cell>
          <table:table-cell office:value-type="string">
            <text:p>147</text:p>
          </table:table-cell>
          <table:table-cell office:value-type="float" office:value="10236">
            <text:p>1023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5479927616*x+51993000714226505</text:p>
          </table:table-cell>
          <table:table-cell office:value-type="string">
            <text:p>6609</text:p>
          </table:table-cell>
          <table:table-cell office:value-type="float" office:value="10235">
            <text:p>1023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34851791480*x+51423510158783025</text:p>
          </table:table-cell>
          <table:table-cell office:value-type="string">
            <text:p>157392</text:p>
          </table:table-cell>
          <table:table-cell office:value-type="float" office:value="10226">
            <text:p>10226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-18032537952230275</text:p>
          </table:table-cell>
          <table:table-cell office:value-type="string">
            <text:p>15987</text:p>
          </table:table-cell>
          <table:table-cell office:value-type="float" office:value="10222">
            <text:p>10222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61864380843764029536</text:p>
          </table:table-cell>
          <table:table-cell office:value-type="float" office:value="10218">
            <text:p>1021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093*x^2+4747502336*x+647121328576800</text:p>
          </table:table-cell>
          <table:table-cell office:value-type="string">
            <text:p>2624293</text:p>
          </table:table-cell>
          <table:table-cell office:value-type="float" office:value="10218">
            <text:p>1021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01867847936*x+138372902020902345</text:p>
          </table:table-cell>
          <table:table-cell office:value-type="string">
            <text:p>4107</text:p>
          </table:table-cell>
          <table:table-cell office:value-type="float" office:value="10216">
            <text:p>1021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426774335354*x+826352049743718855</text:p>
          </table:table-cell>
          <table:table-cell office:value-type="string">
            <text:p>47704203203684883</text:p>
          </table:table-cell>
          <table:table-cell office:value-type="float" office:value="10214">
            <text:p>1021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62643807808*x+348804725115329409</text:p>
          </table:table-cell>
          <table:table-cell office:value-type="string">
            <text:p>1875</text:p>
          </table:table-cell>
          <table:table-cell office:value-type="float" office:value="10212">
            <text:p>1021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22634132552*x+11262061566382833</text:p>
          </table:table-cell>
          <table:table-cell office:value-type="string">
            <text:p>4563</text:p>
          </table:table-cell>
          <table:table-cell office:value-type="float" office:value="10211">
            <text:p>1021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023450*x+4914163953605037915</text:p>
          </table:table-cell>
          <table:table-cell office:value-type="string">
            <text:p>96237</text:p>
          </table:table-cell>
          <table:table-cell office:value-type="float" office:value="10211">
            <text:p>1021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96766*x+4914164650945523987</text:p>
          </table:table-cell>
          <table:table-cell office:value-type="string">
            <text:p>3931331322048973314000</text:p>
          </table:table-cell>
          <table:table-cell office:value-type="float" office:value="10210">
            <text:p>1021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65671627408*x+380514721200758753</text:p>
          </table:table-cell>
          <table:table-cell office:value-type="string">
            <text:p>4800</text:p>
          </table:table-cell>
          <table:table-cell office:value-type="float" office:value="10210">
            <text:p>1021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955538*x+6799429371237844775</text:p>
          </table:table-cell>
          <table:table-cell office:value-type="string">
            <text:p>8788</text:p>
          </table:table-cell>
          <table:table-cell office:value-type="float" office:value="10209">
            <text:p>1020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6675399872*x+54309350734364289</text:p>
          </table:table-cell>
          <table:table-cell office:value-type="string">
            <text:p>4426650</text:p>
          </table:table-cell>
          <table:table-cell office:value-type="float" office:value="10208">
            <text:p>10208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53587481528*x+77055083719703793</text:p>
          </table:table-cell>
          <table:table-cell office:value-type="string">
            <text:p>1295364</text:p>
          </table:table-cell>
          <table:table-cell office:value-type="float" office:value="10208">
            <text:p>1020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673446*x+4914167496946489467</text:p>
          </table:table-cell>
          <table:table-cell office:value-type="string">
            <text:p>1125</text:p>
          </table:table-cell>
          <table:table-cell office:value-type="float" office:value="10206">
            <text:p>1020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0050200556*x+3524250160316457</text:p>
          </table:table-cell>
          <table:table-cell office:value-type="string">
            <text:p>30246</text:p>
          </table:table-cell>
          <table:table-cell office:value-type="float" office:value="10199">
            <text:p>1019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44910*x+4914165027004830155</text:p>
          </table:table-cell>
          <table:table-cell office:value-type="string">
            <text:p>54720</text:p>
          </table:table-cell>
          <table:table-cell office:value-type="float" office:value="10191">
            <text:p>1019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-52138265938881351</text:p>
          </table:table-cell>
          <table:table-cell office:value-type="string">
            <text:p>1450224</text:p>
          </table:table-cell>
          <table:table-cell office:value-type="float" office:value="10191">
            <text:p>1019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898235818354*x+151947842104603355</text:p>
          </table:table-cell>
          <table:table-cell office:value-type="string">
            <text:p>34106299814134149</text:p>
          </table:table-cell>
          <table:table-cell office:value-type="float" office:value="10190">
            <text:p>1019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984*x^2+27010756208*x+8986143488733473</text:p>
          </table:table-cell>
          <table:table-cell office:value-type="string">
            <text:p>1014</text:p>
          </table:table-cell>
          <table:table-cell office:value-type="float" office:value="10189">
            <text:p>1018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320754*x+6799432795909127159</text:p>
          </table:table-cell>
          <table:table-cell office:value-type="string">
            <text:p>15028</text:p>
          </table:table-cell>
          <table:table-cell office:value-type="float" office:value="10188">
            <text:p>1018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40718263496*x+76774014090867057</text:p>
          </table:table-cell>
          <table:table-cell office:value-type="string">
            <text:p>214228</text:p>
          </table:table-cell>
          <table:table-cell office:value-type="float" office:value="10185">
            <text:p>1018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86054272384*x+103167877651740257</text:p>
          </table:table-cell>
          <table:table-cell office:value-type="string">
            <text:p>3267</text:p>
          </table:table-cell>
          <table:table-cell office:value-type="float" office:value="10183">
            <text:p>10183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814426*x+4914162341604013787</text:p>
          </table:table-cell>
          <table:table-cell office:value-type="string">
            <text:p>113535</text:p>
          </table:table-cell>
          <table:table-cell office:value-type="float" office:value="10181">
            <text:p>10181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2794146476*x+9704017397323017</text:p>
          </table:table-cell>
          <table:table-cell office:value-type="string">
            <text:p>69952</text:p>
          </table:table-cell>
          <table:table-cell office:value-type="float" office:value="10178">
            <text:p>1017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05258006592*x+521785346174311809</text:p>
          </table:table-cell>
          <table:table-cell office:value-type="string">
            <text:p>919213</text:p>
          </table:table-cell>
          <table:table-cell office:value-type="float" office:value="10176">
            <text:p>1017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691714*x+6799429614843268319</text:p>
          </table:table-cell>
          <table:table-cell office:value-type="string">
            <text:p>20174765008</text:p>
          </table:table-cell>
          <table:table-cell office:value-type="float" office:value="10176">
            <text:p>1017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7053243968*x+31485413206441089</text:p>
          </table:table-cell>
          <table:table-cell office:value-type="string">
            <text:p>32856</text:p>
          </table:table-cell>
          <table:table-cell office:value-type="float" office:value="10175">
            <text:p>10175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19296499976*x+6149975197518897</text:p>
          </table:table-cell>
          <table:table-cell office:value-type="string">
            <text:p>59646225</text:p>
          </table:table-cell>
          <table:table-cell office:value-type="float" office:value="10173">
            <text:p>10173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4996585216*x+320510242412441057</text:p>
          </table:table-cell>
          <table:table-cell office:value-type="string">
            <text:p>24</text:p>
          </table:table-cell>
          <table:table-cell office:value-type="float" office:value="10170">
            <text:p>1017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54996585216*x+320510242412441057</text:p>
          </table:table-cell>
          <table:table-cell office:value-type="string">
            <text:p>13824</text:p>
          </table:table-cell>
          <table:table-cell office:value-type="float" office:value="10170">
            <text:p>1017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695290*x+6799433311647259107</text:p>
          </table:table-cell>
          <table:table-cell office:value-type="string">
            <text:p>6950568852</text:p>
          </table:table-cell>
          <table:table-cell office:value-type="float" office:value="10169">
            <text:p>1016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24108580096*x+214733404014857697</text:p>
          </table:table-cell>
          <table:table-cell office:value-type="string">
            <text:p>4476928</text:p>
          </table:table-cell>
          <table:table-cell office:value-type="float" office:value="10166">
            <text:p>1016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-1103471016523078</text:p>
          </table:table-cell>
          <table:table-cell office:value-type="string">
            <text:p>588</text:p>
          </table:table-cell>
          <table:table-cell office:value-type="float" office:value="10165">
            <text:p>1016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2154670080*x+67579461008999393</text:p>
          </table:table-cell>
          <table:table-cell office:value-type="string">
            <text:p>2904</text:p>
          </table:table-cell>
          <table:table-cell office:value-type="float" office:value="10159">
            <text:p>10159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37862411888*x+4921950455802593</text:p>
          </table:table-cell>
          <table:table-cell office:value-type="string">
            <text:p>48600</text:p>
          </table:table-cell>
          <table:table-cell office:value-type="float" office:value="10158">
            <text:p>1015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39819172128*x+13663812510111273</text:p>
          </table:table-cell>
          <table:table-cell office:value-type="string">
            <text:p>5558169</text:p>
          </table:table-cell>
          <table:table-cell office:value-type="float" office:value="10157">
            <text:p>10157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849542*x+4914162357687001323</text:p>
          </table:table-cell>
          <table:table-cell office:value-type="string">
            <text:p>735</text:p>
          </table:table-cell>
          <table:table-cell office:value-type="float" office:value="10149">
            <text:p>10149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1131819276*x+23130880590281417</text:p>
          </table:table-cell>
          <table:table-cell office:value-type="string">
            <text:p>24576</text:p>
          </table:table-cell>
          <table:table-cell office:value-type="float" office:value="10146">
            <text:p>10146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9929368520*x+36406847401511463</text:p>
          </table:table-cell>
          <table:table-cell office:value-type="string">
            <text:p>7102314</text:p>
          </table:table-cell>
          <table:table-cell office:value-type="float" office:value="10145">
            <text:p>1014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203*x^2+12082036268*x+15462076008132774</text:p>
          </table:table-cell>
          <table:table-cell office:value-type="string">
            <text:p>26508</text:p>
          </table:table-cell>
          <table:table-cell office:value-type="float" office:value="10145">
            <text:p>1014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7346300040*x+855252944127243</text:p>
          </table:table-cell>
          <table:table-cell office:value-type="string">
            <text:p>12696</text:p>
          </table:table-cell>
          <table:table-cell office:value-type="float" office:value="10142">
            <text:p>1014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8810904496*x+44891799335407827</text:p>
          </table:table-cell>
          <table:table-cell office:value-type="string">
            <text:p>1691904</text:p>
          </table:table-cell>
          <table:table-cell office:value-type="float" office:value="10141">
            <text:p>1014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95280612928*x+478957333984623489</text:p>
          </table:table-cell>
          <table:table-cell office:value-type="string">
            <text:p>7529677</text:p>
          </table:table-cell>
          <table:table-cell office:value-type="float" office:value="10136">
            <text:p>1013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*x+4914161930086300103</text:p>
          </table:table-cell>
          <table:table-cell office:value-type="string">
            <text:p>67335</text:p>
          </table:table-cell>
          <table:table-cell office:value-type="float" office:value="10135">
            <text:p>10135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20800619968*x+204213748433944449</text:p>
          </table:table-cell>
          <table:table-cell office:value-type="string">
            <text:p>12296250</text:p>
          </table:table-cell>
          <table:table-cell office:value-type="float" office:value="10130">
            <text:p>1013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7125955980*x+674313563237193</text:p>
          </table:table-cell>
          <table:table-cell office:value-type="string">
            <text:p>23814</text:p>
          </table:table-cell>
          <table:table-cell office:value-type="float" office:value="10126">
            <text:p>10126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6817892096*x+54649013652233697</text:p>
          </table:table-cell>
          <table:table-cell office:value-type="string">
            <text:p>107114</text:p>
          </table:table-cell>
          <table:table-cell office:value-type="float" office:value="10124">
            <text:p>10124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14809231880*x+16065312551287463</text:p>
          </table:table-cell>
          <table:table-cell office:value-type="string">
            <text:p>4041914</text:p>
          </table:table-cell>
          <table:table-cell office:value-type="float" office:value="10124">
            <text:p>1012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45327846720*x+22678453609257849</text:p>
          </table:table-cell>
          <table:table-cell office:value-type="string">
            <text:p>30000</text:p>
          </table:table-cell>
          <table:table-cell office:value-type="float" office:value="10123">
            <text:p>10123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567378*x+6799433131568460455</text:p>
          </table:table-cell>
          <table:table-cell office:value-type="string">
            <text:p>48373</text:p>
          </table:table-cell>
          <table:table-cell office:value-type="float" office:value="10121">
            <text:p>1012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667150*x+6799433271679876407</text:p>
          </table:table-cell>
          <table:table-cell office:value-type="string">
            <text:p>19738566757</text:p>
          </table:table-cell>
          <table:table-cell office:value-type="float" office:value="10121">
            <text:p>1012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15290061696*x+68293196645570817</text:p>
          </table:table-cell>
          <table:table-cell office:value-type="string">
            <text:p>5139194</text:p>
          </table:table-cell>
          <table:table-cell office:value-type="float" office:value="10120">
            <text:p>10120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696686*x+4914167535786722927</text:p>
          </table:table-cell>
          <table:table-cell office:value-type="string">
            <text:p>4977431760</text:p>
          </table:table-cell>
          <table:table-cell office:value-type="float" office:value="10117">
            <text:p>1011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319698128000*x+586289881128157793</text:p>
          </table:table-cell>
          <table:table-cell office:value-type="string">
            <text:p>8853300</text:p>
          </table:table-cell>
          <table:table-cell office:value-type="float" office:value="10116">
            <text:p>1011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739058*x+6799434933969077015</text:p>
          </table:table-cell>
          <table:table-cell office:value-type="string">
            <text:p>1153660948</text:p>
          </table:table-cell>
          <table:table-cell office:value-type="float" office:value="10116">
            <text:p>10116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0636641728*x+63860003880226689</text:p>
          </table:table-cell>
          <table:table-cell office:value-type="string">
            <text:p>24300</text:p>
          </table:table-cell>
          <table:table-cell office:value-type="float" office:value="10115">
            <text:p>1011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67076503400*x+123231863447815185</text:p>
          </table:table-cell>
          <table:table-cell office:value-type="string">
            <text:p>3267</text:p>
          </table:table-cell>
          <table:table-cell office:value-type="float" office:value="10115">
            <text:p>1011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29645175328*x+229595284038546473</text:p>
          </table:table-cell>
          <table:table-cell office:value-type="string">
            <text:p>11907</text:p>
          </table:table-cell>
          <table:table-cell office:value-type="float" office:value="10115">
            <text:p>1011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41075375600*x+15105312903350369</text:p>
          </table:table-cell>
          <table:table-cell office:value-type="string">
            <text:p>124368162</text:p>
          </table:table-cell>
          <table:table-cell office:value-type="float" office:value="10115">
            <text:p>1011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17279840640*x+77307088270448385</text:p>
          </table:table-cell>
          <table:table-cell office:value-type="string">
            <text:p>1433812</text:p>
          </table:table-cell>
          <table:table-cell office:value-type="float" office:value="10114">
            <text:p>10114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0447099032*x+50393253124943819</text:p>
          </table:table-cell>
          <table:table-cell office:value-type="string">
            <text:p>26231121</text:p>
          </table:table-cell>
          <table:table-cell office:value-type="float" office:value="10113">
            <text:p>1011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5228155376*x+68209701816000467</text:p>
          </table:table-cell>
          <table:table-cell office:value-type="string">
            <text:p>57161241</text:p>
          </table:table-cell>
          <table:table-cell office:value-type="float" office:value="10113">
            <text:p>10113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81787060480*x+91948349158055393</text:p>
          </table:table-cell>
          <table:table-cell office:value-type="string">
            <text:p>17488</text:p>
          </table:table-cell>
          <table:table-cell office:value-type="float" office:value="10110">
            <text:p>1011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7698715840*x+81443276059544193</text:p>
          </table:table-cell>
          <table:table-cell office:value-type="string">
            <text:p>1452</text:p>
          </table:table-cell>
          <table:table-cell office:value-type="float" office:value="10107">
            <text:p>1010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1449986756*x+5231902537572057</text:p>
          </table:table-cell>
          <table:table-cell office:value-type="string">
            <text:p>4056</text:p>
          </table:table-cell>
          <table:table-cell office:value-type="float" office:value="10105">
            <text:p>1010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49693321280*x+309035521073405769</text:p>
          </table:table-cell>
          <table:table-cell office:value-type="string">
            <text:p>9600</text:p>
          </table:table-cell>
          <table:table-cell office:value-type="float" office:value="10105">
            <text:p>10105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0193295808*x+49519970798852979</text:p>
          </table:table-cell>
          <table:table-cell office:value-type="string">
            <text:p>21472641</text:p>
          </table:table-cell>
          <table:table-cell office:value-type="float" office:value="10102">
            <text:p>1010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8812*x^2+18282520760*x+5068939508006385</text:p>
          </table:table-cell>
          <table:table-cell office:value-type="string">
            <text:p>7203</text:p>
          </table:table-cell>
          <table:table-cell office:value-type="float" office:value="10102">
            <text:p>1010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73579753728*x+390719980361694689</text:p>
          </table:table-cell>
          <table:table-cell office:value-type="string">
            <text:p>7171173</text:p>
          </table:table-cell>
          <table:table-cell office:value-type="float" office:value="10100">
            <text:p>1010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746*x^2+6657215972*x+1817485960940489</text:p>
          </table:table-cell>
          <table:table-cell office:value-type="string">
            <text:p>1379354</text:p>
          </table:table-cell>
          <table:table-cell office:value-type="float" office:value="10099">
            <text:p>10099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2997318*x+4914163053075699243</text:p>
          </table:table-cell>
          <table:table-cell office:value-type="string">
            <text:p>440559</text:p>
          </table:table-cell>
          <table:table-cell office:value-type="float" office:value="10094">
            <text:p>10094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852010*x+6799432199856366107</text:p>
          </table:table-cell>
          <table:table-cell office:value-type="string">
            <text:p>26712725</text:p>
          </table:table-cell>
          <table:table-cell office:value-type="float" office:value="10093">
            <text:p>1009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0588946304*x+40071878986150497</text:p>
          </table:table-cell>
          <table:table-cell office:value-type="string">
            <text:p>88533</text:p>
          </table:table-cell>
          <table:table-cell office:value-type="float" office:value="10092">
            <text:p>1009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6268626280*x+12810545542890443</text:p>
          </table:table-cell>
          <table:table-cell office:value-type="string">
            <text:p>35574</text:p>
          </table:table-cell>
          <table:table-cell office:value-type="float" office:value="10092">
            <text:p>1009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1219692540*x+23342045228195993</text:p>
          </table:table-cell>
          <table:table-cell office:value-type="string">
            <text:p>27923025</text:p>
          </table:table-cell>
          <table:table-cell office:value-type="float" office:value="10090">
            <text:p>1009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175785091574*x+425298033574699535</text:p>
          </table:table-cell>
          <table:table-cell office:value-type="string">
            <text:p>95824151402874300</text:p>
          </table:table-cell>
          <table:table-cell office:value-type="float" office:value="10089">
            <text:p>1008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145853732384*x+231982829240133825</text:p>
          </table:table-cell>
          <table:table-cell office:value-type="string">
            <text:p>4800</text:p>
          </table:table-cell>
          <table:table-cell office:value-type="float" office:value="10086">
            <text:p>10086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16713212848*x+184402685415570593</text:p>
          </table:table-cell>
          <table:table-cell office:value-type="string">
            <text:p>64768200</text:p>
          </table:table-cell>
          <table:table-cell office:value-type="float" office:value="10086">
            <text:p>1008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7285118688*x+55392715254933033</text:p>
          </table:table-cell>
          <table:table-cell office:value-type="string">
            <text:p>1083</text:p>
          </table:table-cell>
          <table:table-cell office:value-type="float" office:value="10084">
            <text:p>10084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401498053468*x+165658283250031752</text:p>
          </table:table-cell>
          <table:table-cell office:value-type="string">
            <text:p>52011513390723603951024</text:p>
          </table:table-cell>
          <table:table-cell office:value-type="float" office:value="10083">
            <text:p>1008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8040435408*x+345472890400926753</text:p>
          </table:table-cell>
          <table:table-cell office:value-type="string">
            <text:p>1536</text:p>
          </table:table-cell>
          <table:table-cell office:value-type="float" office:value="10082">
            <text:p>10082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984546*x+4914163914662153367</text:p>
          </table:table-cell>
          <table:table-cell office:value-type="string">
            <text:p>48735</text:p>
          </table:table-cell>
          <table:table-cell office:value-type="float" office:value="10082">
            <text:p>1008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17078*x+6799429269673543355</text:p>
          </table:table-cell>
          <table:table-cell office:value-type="string">
            <text:p>2260965044</text:p>
          </table:table-cell>
          <table:table-cell office:value-type="float" office:value="10082">
            <text:p>1008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3312234120*x+28629432210354443</text:p>
          </table:table-cell>
          <table:table-cell office:value-type="string">
            <text:p>63472836</text:p>
          </table:table-cell>
          <table:table-cell office:value-type="float" office:value="10080">
            <text:p>1008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38287650096*x+5847782909404065</text:p>
          </table:table-cell>
          <table:table-cell office:value-type="string">
            <text:p>53016</text:p>
          </table:table-cell>
          <table:table-cell office:value-type="float" office:value="10079">
            <text:p>10079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7432631568*x+55674612147343713</text:p>
          </table:table-cell>
          <table:table-cell office:value-type="string">
            <text:p>7613568</text:p>
          </table:table-cell>
          <table:table-cell office:value-type="float" office:value="10079">
            <text:p>1007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650130*x+4914161982919927215</text:p>
          </table:table-cell>
          <table:table-cell office:value-type="string">
            <text:p>146853</text:p>
          </table:table-cell>
          <table:table-cell office:value-type="float" office:value="10077">
            <text:p>10077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28042*x+4914164951435760863</text:p>
          </table:table-cell>
          <table:table-cell office:value-type="string">
            <text:p>85500</text:p>
          </table:table-cell>
          <table:table-cell office:value-type="float" office:value="10076">
            <text:p>1007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06460098368*x+151943801099037513</text:p>
          </table:table-cell>
          <table:table-cell office:value-type="string">
            <text:p>96</text:p>
          </table:table-cell>
          <table:table-cell office:value-type="float" office:value="10076">
            <text:p>10076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8834898164*x+83366668691434697</text:p>
          </table:table-cell>
          <table:table-cell office:value-type="string">
            <text:p>6351249</text:p>
          </table:table-cell>
          <table:table-cell office:value-type="float" office:value="10072">
            <text:p>1007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03415693360*x+142880210095367969</text:p>
          </table:table-cell>
          <table:table-cell office:value-type="string">
            <text:p>6</text:p>
          </table:table-cell>
          <table:table-cell office:value-type="float" office:value="10071">
            <text:p>1007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03415693360*x+142880210095367969</text:p>
          </table:table-cell>
          <table:table-cell office:value-type="string">
            <text:p>216</text:p>
          </table:table-cell>
          <table:table-cell office:value-type="float" office:value="10071">
            <text:p>1007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03415693360*x+142880210095367969</text:p>
          </table:table-cell>
          <table:table-cell office:value-type="string">
            <text:p>7776</text:p>
          </table:table-cell>
          <table:table-cell office:value-type="float" office:value="10071">
            <text:p>1007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21624725192*x+8707440297399153</text:p>
          </table:table-cell>
          <table:table-cell office:value-type="string">
            <text:p>6313168</text:p>
          </table:table-cell>
          <table:table-cell office:value-type="float" office:value="10065">
            <text:p>1006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87087974592*x+444854411868039809</text:p>
          </table:table-cell>
          <table:table-cell office:value-type="string">
            <text:p>3267</text:p>
          </table:table-cell>
          <table:table-cell office:value-type="float" office:value="10062">
            <text:p>1006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63579108720*x+48513117387980769</text:p>
          </table:table-cell>
          <table:table-cell office:value-type="string">
            <text:p>3820002</text:p>
          </table:table-cell>
          <table:table-cell office:value-type="float" office:value="10061">
            <text:p>10061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28954837880*x+29907914738591025</text:p>
          </table:table-cell>
          <table:table-cell office:value-type="string">
            <text:p>6480397</text:p>
          </table:table-cell>
          <table:table-cell office:value-type="float" office:value="10058">
            <text:p>10058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3857438*x+4914163790064790583</text:p>
          </table:table-cell>
          <table:table-cell office:value-type="string">
            <text:p>373404</text:p>
          </table:table-cell>
          <table:table-cell office:value-type="float" office:value="10056">
            <text:p>10056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5509566596*x+69339206391588377</text:p>
          </table:table-cell>
          <table:table-cell office:value-type="string">
            <text:p>2141316</text:p>
          </table:table-cell>
          <table:table-cell office:value-type="float" office:value="10055">
            <text:p>10055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8744*x^2+55705488240*x+52655801841902049</text:p>
          </table:table-cell>
          <table:table-cell office:value-type="string">
            <text:p>14406</text:p>
          </table:table-cell>
          <table:table-cell office:value-type="float" office:value="10054">
            <text:p>10054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3175561408*x+7643002271083379</text:p>
          </table:table-cell>
          <table:table-cell office:value-type="string">
            <text:p>37446</text:p>
          </table:table-cell>
          <table:table-cell office:value-type="float" office:value="10054">
            <text:p>10054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29790*x+6799429270701416607</text:p>
          </table:table-cell>
          <table:table-cell office:value-type="string">
            <text:p>142100</text:p>
          </table:table-cell>
          <table:table-cell office:value-type="float" office:value="10053">
            <text:p>100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929670*x+6799433652229524707</text:p>
          </table:table-cell>
          <table:table-cell office:value-type="string">
            <text:p>205153728</text:p>
          </table:table-cell>
          <table:table-cell office:value-type="float" office:value="10053">
            <text:p>1005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4039110*x+4914163969387499115</text:p>
          </table:table-cell>
          <table:table-cell office:value-type="string">
            <text:p>3967978125</text:p>
          </table:table-cell>
          <table:table-cell office:value-type="float" office:value="10052">
            <text:p>10052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302314*x+6799429469108955419</text:p>
          </table:table-cell>
          <table:table-cell office:value-type="string">
            <text:p>3975921989</text:p>
          </table:table-cell>
          <table:table-cell office:value-type="float" office:value="10051">
            <text:p>1005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55132440160*x+332554352697308969</text:p>
          </table:table-cell>
          <table:table-cell office:value-type="string">
            <text:p>45529401</text:p>
          </table:table-cell>
          <table:table-cell office:value-type="float" office:value="10049">
            <text:p>1004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5968*x^2+51085351904*x+5044563093564225</text:p>
          </table:table-cell>
          <table:table-cell office:value-type="string">
            <text:p>16428</text:p>
          </table:table-cell>
          <table:table-cell office:value-type="float" office:value="10046">
            <text:p>10046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2630960776*x+26853452068454667</text:p>
          </table:table-cell>
          <table:table-cell office:value-type="string">
            <text:p>105744</text:p>
          </table:table-cell>
          <table:table-cell office:value-type="float" office:value="10041">
            <text:p>1004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6387030*x+6799434356375263707</text:p>
          </table:table-cell>
          <table:table-cell office:value-type="string">
            <text:p>8018420308</text:p>
          </table:table-cell>
          <table:table-cell office:value-type="float" office:value="10041">
            <text:p>10041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94514586416*x+117888741249731105</text:p>
          </table:table-cell>
          <table:table-cell office:value-type="string">
            <text:p>4130625</text:p>
          </table:table-cell>
          <table:table-cell office:value-type="float" office:value="10040">
            <text:p>1004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383050*x+4914162169189712915</text:p>
          </table:table-cell>
          <table:table-cell office:value-type="string">
            <text:p>79935</text:p>
          </table:table-cell>
          <table:table-cell office:value-type="float" office:value="10040">
            <text:p>10040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60117987776*x+354849178211370825</text:p>
          </table:table-cell>
          <table:table-cell office:value-type="string">
            <text:p>12675</text:p>
          </table:table-cell>
          <table:table-cell office:value-type="float" office:value="10039">
            <text:p>10039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64682533280*x+375879687149225769</text:p>
          </table:table-cell>
          <table:table-cell office:value-type="string">
            <text:p>13467</text:p>
          </table:table-cell>
          <table:table-cell office:value-type="float" office:value="10038">
            <text:p>10038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9524388516*x+2940242295353337</text:p>
          </table:table-cell>
          <table:table-cell office:value-type="string">
            <text:p>13383225</text:p>
          </table:table-cell>
          <table:table-cell office:value-type="float" office:value="10036">
            <text:p>10036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29586215888*x+32021451673304013</text:p>
          </table:table-cell>
          <table:table-cell office:value-type="string">
            <text:p>6148125</text:p>
          </table:table-cell>
          <table:table-cell office:value-type="float" office:value="10035">
            <text:p>10035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9965734720*x+48743197396675443</text:p>
          </table:table-cell>
          <table:table-cell office:value-type="string">
            <text:p>864</text:p>
          </table:table-cell>
          <table:table-cell office:value-type="float" office:value="10034">
            <text:p>10034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3440896724*x+61245938908013417</text:p>
          </table:table-cell>
          <table:table-cell office:value-type="string">
            <text:p>36190884</text:p>
          </table:table-cell>
          <table:table-cell office:value-type="float" office:value="10034">
            <text:p>10034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5680293632*x+25367941232446689</text:p>
          </table:table-cell>
          <table:table-cell office:value-type="string">
            <text:p>1077224</text:p>
          </table:table-cell>
          <table:table-cell office:value-type="float" office:value="10033">
            <text:p>1003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10860039168*x+48522601941136833</text:p>
          </table:table-cell>
          <table:table-cell office:value-type="string">
            <text:p>4423034</text:p>
          </table:table-cell>
          <table:table-cell office:value-type="float" office:value="10033">
            <text:p>10033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37138896584*x+76055520488347787</text:p>
          </table:table-cell>
          <table:table-cell office:value-type="string">
            <text:p>6609</text:p>
          </table:table-cell>
          <table:table-cell office:value-type="float" office:value="10030">
            <text:p>10030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11673309272*x+5524909383190859</text:p>
          </table:table-cell>
          <table:table-cell office:value-type="string">
            <text:p>7197201</text:p>
          </table:table-cell>
          <table:table-cell office:value-type="float" office:value="10029">
            <text:p>10029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71751816512*x+66589182280857729</text:p>
          </table:table-cell>
          <table:table-cell office:value-type="string">
            <text:p>9747</text:p>
          </table:table-cell>
          <table:table-cell office:value-type="float" office:value="10027">
            <text:p>10027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6830995648*x+30489782071028609</text:p>
          </table:table-cell>
          <table:table-cell office:value-type="string">
            <text:p>2339456</text:p>
          </table:table-cell>
          <table:table-cell office:value-type="float" office:value="10025">
            <text:p>10025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47264909056*x+10752801363230177</text:p>
          </table:table-cell>
          <table:table-cell office:value-type="string">
            <text:p>2646</text:p>
          </table:table-cell>
          <table:table-cell office:value-type="float" office:value="10024">
            <text:p>10024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4372*x^2+25904659616*x+20339568053077437</text:p>
          </table:table-cell>
          <table:table-cell office:value-type="string">
            <text:p>108</text:p>
          </table:table-cell>
          <table:table-cell office:value-type="float" office:value="10021">
            <text:p>10021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13736587200*x+182273095769617793</text:p>
          </table:table-cell>
          <table:table-cell office:value-type="string">
            <text:p>78696</text:p>
          </table:table-cell>
          <table:table-cell office:value-type="float" office:value="10020">
            <text:p>10020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2186*x^2+20490116868*x+38998928789701209</text:p>
          </table:table-cell>
          <table:table-cell office:value-type="string">
            <text:p>482013</text:p>
          </table:table-cell>
          <table:table-cell office:value-type="float" office:value="10019">
            <text:p>10019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1081610*x+6799429403341260107</text:p>
          </table:table-cell>
          <table:table-cell office:value-type="string">
            <text:p>29289639936</text:p>
          </table:table-cell>
          <table:table-cell office:value-type="float" office:value="10019">
            <text:p>10019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3860172600203</text:p>
          </table:table-cell>
          <table:table-cell office:value-type="string">
            <text:p>2*x^2+1247598*x+4914162124648896303</text:p>
          </table:table-cell>
          <table:table-cell office:value-type="string">
            <text:p>69375</text:p>
          </table:table-cell>
          <table:table-cell office:value-type="float" office:value="10015">
            <text:p>10015</text:p>
          </table:table-cell>
          <table:table-cell office:value-type="float" office:value="0.999547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4847294*x+6799432194138626399</text:p>
          </table:table-cell>
          <table:table-cell office:value-type="string">
            <text:p>515823</text:p>
          </table:table-cell>
          <table:table-cell office:value-type="float" office:value="10013">
            <text:p>10013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3328230*x+6799430641745602707</text:p>
          </table:table-cell>
          <table:table-cell office:value-type="string">
            <text:p>390543</text:p>
          </table:table-cell>
          <table:table-cell office:value-type="float" office:value="10012">
            <text:p>10012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23872*x^2+212511647360*x+55845450317168385</text:p>
          </table:table-cell>
          <table:table-cell office:value-type="string">
            <text:p>271917</text:p>
          </table:table-cell>
          <table:table-cell office:value-type="float" office:value="10011">
            <text:p>10011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110930546144*x+103784562106422465</text:p>
          </table:table-cell>
          <table:table-cell office:value-type="string">
            <text:p>1200</text:p>
          </table:table-cell>
          <table:table-cell office:value-type="float" office:value="10010">
            <text:p>10010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7624*x^2+110351266080*x+163911137982473769</text:p>
          </table:table-cell>
          <table:table-cell office:value-type="string">
            <text:p>675</text:p>
          </table:table-cell>
          <table:table-cell office:value-type="float" office:value="10010">
            <text:p>10010</text:p>
          </table:table-cell>
          <table:table-cell office:value-type="float" office:value="0.999487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5082194*x+6799432485693217799</text:p>
          </table:table-cell>
          <table:table-cell office:value-type="string">
            <text:p>1026837149</text:p>
          </table:table-cell>
          <table:table-cell office:value-type="float" office:value="10008">
            <text:p>10008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17488*x^2+80436790496*x+20362947248967105</text:p>
          </table:table-cell>
          <table:table-cell office:value-type="string">
            <text:p>1713824</text:p>
          </table:table-cell>
          <table:table-cell office:value-type="float" office:value="10007">
            <text:p>10007</text:p>
          </table:table-cell>
          <table:table-cell office:value-type="float" office:value="0.999403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11936*x^2+102029596416*x+9485612199816417</text:p>
          </table:table-cell>
          <table:table-cell office:value-type="string">
            <text:p>2447253</text:p>
          </table:table-cell>
          <table:table-cell office:value-type="float" office:value="10007">
            <text:p>10007</text:p>
          </table:table-cell>
          <table:table-cell office:value-type="float" office:value="0.999494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13598858514212472187</text:p>
          </table:table-cell>
          <table:table-cell office:value-type="string">
            <text:p>2*x^2+2121738*x+6799429819827753675</text:p>
          </table:table-cell>
          <table:table-cell office:value-type="string">
            <text:p>15255020800</text:p>
          </table:table-cell>
          <table:table-cell office:value-type="float" office:value="10007">
            <text:p>10007</text:p>
          </table:table-cell>
          <table:table-cell office:value-type="float" office:value="0.999574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29382471232*x+231828429431243649</text:p>
          </table:table-cell>
          <table:table-cell office:value-type="string">
            <text:p>2186</text:p>
          </table:table-cell>
          <table:table-cell office:value-type="float" office:value="10006">
            <text:p>10006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163436692224*x+46667420858387937</text:p>
          </table:table-cell>
          <table:table-cell office:value-type="string">
            <text:p>7349332</text:p>
          </table:table-cell>
          <table:table-cell office:value-type="float" office:value="10005">
            <text:p>10005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00784694592*x+143897959065159809</text:p>
          </table:table-cell>
          <table:table-cell office:value-type="string">
            <text:p>6144</text:p>
          </table:table-cell>
          <table:table-cell office:value-type="float" office:value="10002">
            <text:p>1000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4927390995446922917</text:p>
          </table:table-cell>
          <table:table-cell office:value-type="string">
            <text:p>34976*x^2+236587457280*x+255825647764647393</text:p>
          </table:table-cell>
          <table:table-cell office:value-type="string">
            <text:p>11019626</text:p>
          </table:table-cell>
          <table:table-cell office:value-type="float" office:value="10002">
            <text:p>10002</text:p>
          </table:table-cell>
          <table:table-cell office:value-type="float" office:value="0.999402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7888370220*x+1323833314649193</text:p>
          </table:table-cell>
          <table:table-cell office:value-type="string">
            <text:p>6</text:p>
          </table:table-cell>
          <table:table-cell office:value-type="float" office:value="10002">
            <text:p>1000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7888370220*x+1323833314649193</text:p>
          </table:table-cell>
          <table:table-cell office:value-type="string">
            <text:p>216</text:p>
          </table:table-cell>
          <table:table-cell office:value-type="float" office:value="10002">
            <text:p>1000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7888370220*x+1323833314649193</text:p>
          </table:table-cell>
          <table:table-cell office:value-type="string">
            <text:p>7776</text:p>
          </table:table-cell>
          <table:table-cell office:value-type="float" office:value="10002">
            <text:p>10002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2430946649400343037</text:p>
          </table:table-cell>
          <table:table-cell office:value-type="string">
            <text:p>4406*x^2+23485997948*x+29090839379428889</text:p>
          </table:table-cell>
          <table:table-cell office:value-type="string">
            <text:p>12795024</text:p>
          </table:table-cell>
          <table:table-cell office:value-type="float" office:value="10001">
            <text:p>10001</text:p>
          </table:table-cell>
          <table:table-cell office:value-type="float" office:value="0.999486">
            <text:p>1</text:p>
          </table:table-cell>
          <table:table-cell office:value-type="string">
            <text:p>Real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54118*x+4914164291456811383</text:p>
          </table:table-cell>
          <table:table-cell office:value-type="string">
            <text:p>633668535461841093375</text:p>
          </table:table-cell>
          <table:table-cell office:value-type="float" office:value="9953">
            <text:p>995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96003200046*x+20429003708287755</text:p>
          </table:table-cell>
          <table:table-cell office:value-type="string">
            <text:p>12883024799719767</text:p>
          </table:table-cell>
          <table:table-cell office:value-type="float" office:value="9897">
            <text:p>989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52458*x+4914164536449846863</text:p>
          </table:table-cell>
          <table:table-cell office:value-type="string">
            <text:p>4560</text:p>
          </table:table-cell>
          <table:table-cell office:value-type="float" office:value="9860">
            <text:p>986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06230*x+4914164365840818255</text:p>
          </table:table-cell>
          <table:table-cell office:value-type="string">
            <text:p>79609459271491709608500</text:p>
          </table:table-cell>
          <table:table-cell office:value-type="float" office:value="9831">
            <text:p>983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21726142328*x+8732871859869012</text:p>
          </table:table-cell>
          <table:table-cell office:value-type="string">
            <text:p>30192624553345221341184</text:p>
          </table:table-cell>
          <table:table-cell office:value-type="float" office:value="9802">
            <text:p>980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426042366388*x+171511291919133672</text:p>
          </table:table-cell>
          <table:table-cell office:value-type="string">
            <text:p>9951182408939465041650</text:p>
          </table:table-cell>
          <table:table-cell office:value-type="float" office:value="9750">
            <text:p>975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767273249778*x+1402590977588475419</text:p>
          </table:table-cell>
          <table:table-cell office:value-type="string">
            <text:p>15899711047588032</text:p>
          </table:table-cell>
          <table:table-cell office:value-type="float" office:value="9731">
            <text:p>973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789345205394*x+2558536720024081515</text:p>
          </table:table-cell>
          <table:table-cell office:value-type="string">
            <text:p>9085549170050304</text:p>
          </table:table-cell>
          <table:table-cell office:value-type="float" office:value="9704">
            <text:p>970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4838*x+4914164164176992423</text:p>
          </table:table-cell>
          <table:table-cell office:value-type="string">
            <text:p>526965</text:p>
          </table:table-cell>
          <table:table-cell office:value-type="float" office:value="9681">
            <text:p>968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165131436908*x+844898753648557992</text:p>
          </table:table-cell>
          <table:table-cell office:value-type="string">
            <text:p>16531248209220918716104</text:p>
          </table:table-cell>
          <table:table-cell office:value-type="float" office:value="9648">
            <text:p>964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77818*x+4914164641531721783</text:p>
          </table:table-cell>
          <table:table-cell office:value-type="string">
            <text:p>31205</text:p>
          </table:table-cell>
          <table:table-cell office:value-type="float" office:value="9638">
            <text:p>963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53170*x+4914164223469347755</text:p>
          </table:table-cell>
          <table:table-cell office:value-type="string">
            <text:p>330695</text:p>
          </table:table-cell>
          <table:table-cell office:value-type="float" office:value="9637">
            <text:p>963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323886758314*x+1195219558917179295</text:p>
          </table:table-cell>
          <table:table-cell office:value-type="string">
            <text:p>14616985634628921</text:p>
          </table:table-cell>
          <table:table-cell office:value-type="float" office:value="9618">
            <text:p>961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70098*x+4914165489253832843</text:p>
          </table:table-cell>
          <table:table-cell office:value-type="string">
            <text:p>397271375701790987520</text:p>
          </table:table-cell>
          <table:table-cell office:value-type="float" office:value="9588">
            <text:p>958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549632397526*x+274124110192503135</text:p>
          </table:table-cell>
          <table:table-cell office:value-type="string">
            <text:p>9906954931569388755888</text:p>
          </table:table-cell>
          <table:table-cell office:value-type="float" office:value="9498">
            <text:p>949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452134038166*x+88922359548677375</text:p>
          </table:table-cell>
          <table:table-cell office:value-type="string">
            <text:p>1690020306929</text:p>
          </table:table-cell>
          <table:table-cell office:value-type="float" office:value="9491">
            <text:p>949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236110986318*x+2860448301947839739</text:p>
          </table:table-cell>
          <table:table-cell office:value-type="string">
            <text:p>247580270162519210689</text:p>
          </table:table-cell>
          <table:table-cell office:value-type="float" office:value="9462">
            <text:p>946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1105686934326607226850</text:p>
          </table:table-cell>
          <table:table-cell office:value-type="float" office:value="9458">
            <text:p>945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64470*x+4914165039986264255</text:p>
          </table:table-cell>
          <table:table-cell office:value-type="string">
            <text:p>32805</text:p>
          </table:table-cell>
          <table:table-cell office:value-type="float" office:value="9452">
            <text:p>945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402565197508*x+165910648942619592</text:p>
          </table:table-cell>
          <table:table-cell office:value-type="string">
            <text:p>16283082919516502427411</text:p>
          </table:table-cell>
          <table:table-cell office:value-type="float" office:value="9448">
            <text:p>944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552857543958*x+274818048824544959</text:p>
          </table:table-cell>
          <table:table-cell office:value-type="string">
            <text:p>3796542819581012924592</text:p>
          </table:table-cell>
          <table:table-cell office:value-type="float" office:value="9420">
            <text:p>942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23282*x+4914165295090473083</text:p>
          </table:table-cell>
          <table:table-cell office:value-type="string">
            <text:p>603060</text:p>
          </table:table-cell>
          <table:table-cell office:value-type="float" office:value="9416">
            <text:p>941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20566*x+4914165615095186687</text:p>
          </table:table-cell>
          <table:table-cell office:value-type="string">
            <text:p>1049044726462541826420</text:p>
          </table:table-cell>
          <table:table-cell office:value-type="float" office:value="9347">
            <text:p>934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970569977698*x+2678973991853270579</text:p>
          </table:table-cell>
          <table:table-cell office:value-type="string">
            <text:p>51248175787314996</text:p>
          </table:table-cell>
          <table:table-cell office:value-type="float" office:value="9282">
            <text:p>928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7770*x+4914164154601863255</text:p>
          </table:table-cell>
          <table:table-cell office:value-type="string">
            <text:p>2850000</text:p>
          </table:table-cell>
          <table:table-cell office:value-type="float" office:value="9272">
            <text:p>927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10278*x+53485351259854752275</text:p>
          </table:table-cell>
          <table:table-cell office:value-type="string">
            <text:p>96416259861134639433072</text:p>
          </table:table-cell>
          <table:table-cell office:value-type="float" office:value="9165">
            <text:p>916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8578*x+4914164157999314403</text:p>
          </table:table-cell>
          <table:table-cell office:value-type="string">
            <text:p>931095</text:p>
          </table:table-cell>
          <table:table-cell office:value-type="float" office:value="9163">
            <text:p>916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704910678074*x+578823557934970535</text:p>
          </table:table-cell>
          <table:table-cell office:value-type="string">
            <text:p>35786179999221575</text:p>
          </table:table-cell>
          <table:table-cell office:value-type="float" office:value="9152">
            <text:p>915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289213680298*x+220986321988878879</text:p>
          </table:table-cell>
          <table:table-cell office:value-type="string">
            <text:p>54702577294677872</text:p>
          </table:table-cell>
          <table:table-cell office:value-type="float" office:value="9140">
            <text:p>914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515450690094*x+3818109551266914315</text:p>
          </table:table-cell>
          <table:table-cell office:value-type="string">
            <text:p>13995058161679049</text:p>
          </table:table-cell>
          <table:table-cell office:value-type="float" office:value="9134">
            <text:p>913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98286*x+4914165062654633867</text:p>
          </table:table-cell>
          <table:table-cell office:value-type="string">
            <text:p>17939975266283481556220</text:p>
          </table:table-cell>
          <table:table-cell office:value-type="float" office:value="9131">
            <text:p>913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557229940372*x+204518216721126312</text:p>
          </table:table-cell>
          <table:table-cell office:value-type="string">
            <text:p>15619648</text:p>
          </table:table-cell>
          <table:table-cell office:value-type="float" office:value="9122">
            <text:p>912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63830*x+4914164153070500255</text:p>
          </table:table-cell>
          <table:table-cell office:value-type="string">
            <text:p>2755208034869322130895</text:p>
          </table:table-cell>
          <table:table-cell office:value-type="float" office:value="9106">
            <text:p>910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18290*x+4914164883577032155</text:p>
          </table:table-cell>
          <table:table-cell office:value-type="string">
            <text:p>3563544931262549626335</text:p>
          </table:table-cell>
          <table:table-cell office:value-type="float" office:value="9071">
            <text:p>907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425358*x+53485351989622826135</text:p>
          </table:table-cell>
          <table:table-cell office:value-type="string">
            <text:p>6643188</text:p>
          </table:table-cell>
          <table:table-cell office:value-type="float" office:value="9067">
            <text:p>906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04202*x+4914164559454323743</text:p>
          </table:table-cell>
          <table:table-cell office:value-type="string">
            <text:p>20863644296838849605</text:p>
          </table:table-cell>
          <table:table-cell office:value-type="float" office:value="9050">
            <text:p>905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88522*x+4914164329134284703</text:p>
          </table:table-cell>
          <table:table-cell office:value-type="string">
            <text:p>308655</text:p>
          </table:table-cell>
          <table:table-cell office:value-type="float" office:value="9042">
            <text:p>904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47759685986*x+23580016207052595</text:p>
          </table:table-cell>
          <table:table-cell office:value-type="string">
            <text:p>45995592673379664</text:p>
          </table:table-cell>
          <table:table-cell office:value-type="float" office:value="9022">
            <text:p>902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*x+53485351254327647615</text:p>
          </table:table-cell>
          <table:table-cell office:value-type="string">
            <text:p>6094647</text:p>
          </table:table-cell>
          <table:table-cell office:value-type="float" office:value="9014">
            <text:p>901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752034050446*x+319373833325944155</text:p>
          </table:table-cell>
          <table:table-cell office:value-type="string">
            <text:p>4680156335775410410000</text:p>
          </table:table-cell>
          <table:table-cell office:value-type="float" office:value="9007">
            <text:p>900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815540697426*x+1958801685310681035</text:p>
          </table:table-cell>
          <table:table-cell office:value-type="string">
            <text:p>410674934583747</text:p>
          </table:table-cell>
          <table:table-cell office:value-type="float" office:value="9004">
            <text:p>900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95278*x+4914164511807153803</text:p>
          </table:table-cell>
          <table:table-cell office:value-type="string">
            <text:p>642117449267998974620</text:p>
          </table:table-cell>
          <table:table-cell office:value-type="float" office:value="9001">
            <text:p>900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787098*x+53485351331768055315</text:p>
          </table:table-cell>
          <table:table-cell office:value-type="string">
            <text:p>11546840983296</text:p>
          </table:table-cell>
          <table:table-cell office:value-type="float" office:value="8995">
            <text:p>899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42630*x+4914164315761631255</text:p>
          </table:table-cell>
          <table:table-cell office:value-type="string">
            <text:p>32805</text:p>
          </table:table-cell>
          <table:table-cell office:value-type="float" office:value="8982">
            <text:p>898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64966*x+4914164179585389287</text:p>
          </table:table-cell>
          <table:table-cell office:value-type="string">
            <text:p>25215</text:p>
          </table:table-cell>
          <table:table-cell office:value-type="float" office:value="8980">
            <text:p>898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861974*x+53485351687696044699</text:p>
          </table:table-cell>
          <table:table-cell office:value-type="string">
            <text:p>404247</text:p>
          </table:table-cell>
          <table:table-cell office:value-type="float" office:value="8931">
            <text:p>893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843861374254*x+3298173833604578955</text:p>
          </table:table-cell>
          <table:table-cell office:value-type="string">
            <text:p>173903089582994100</text:p>
          </table:table-cell>
          <table:table-cell office:value-type="float" office:value="8922">
            <text:p>892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277353630148*x+137610706122572232</text:p>
          </table:table-cell>
          <table:table-cell office:value-type="string">
            <text:p>13287899868529537517344</text:p>
          </table:table-cell>
          <table:table-cell office:value-type="float" office:value="8912">
            <text:p>891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123667102654*x+53244937947179555</text:p>
          </table:table-cell>
          <table:table-cell office:value-type="string">
            <text:p>3234924059287963675392</text:p>
          </table:table-cell>
          <table:table-cell office:value-type="float" office:value="8888">
            <text:p>888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0110*x+4914164156616168155</text:p>
          </table:table-cell>
          <table:table-cell office:value-type="string">
            <text:p>135375</text:p>
          </table:table-cell>
          <table:table-cell office:value-type="float" office:value="8861">
            <text:p>886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42912995633541168</text:p>
          </table:table-cell>
          <table:table-cell office:value-type="float" office:value="8841">
            <text:p>884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61262*x+4914164909787545723</text:p>
          </table:table-cell>
          <table:table-cell office:value-type="string">
            <text:p>223465148832257430480</text:p>
          </table:table-cell>
          <table:table-cell office:value-type="float" office:value="8824">
            <text:p>882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44227477373064289074</text:p>
          </table:table-cell>
          <table:table-cell office:value-type="float" office:value="8811">
            <text:p>881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542076495004*x+200557303096715784</text:p>
          </table:table-cell>
          <table:table-cell office:value-type="string">
            <text:p>1170677181609507569</text:p>
          </table:table-cell>
          <table:table-cell office:value-type="float" office:value="8798">
            <text:p>879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2996954064*x+47918169368964</text:p>
          </table:table-cell>
          <table:table-cell office:value-type="string">
            <text:p>4840800</text:p>
          </table:table-cell>
          <table:table-cell office:value-type="float" office:value="8792">
            <text:p>879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60078*x+4914165247818937403</text:p>
          </table:table-cell>
          <table:table-cell office:value-type="string">
            <text:p>110940</text:p>
          </table:table-cell>
          <table:table-cell office:value-type="float" office:value="8784">
            <text:p>878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610542*x+4914164199156408363</text:p>
          </table:table-cell>
          <table:table-cell office:value-type="string">
            <text:p>266855</text:p>
          </table:table-cell>
          <table:table-cell office:value-type="float" office:value="8781">
            <text:p>878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88791953154*x+41230327067271555</text:p>
          </table:table-cell>
          <table:table-cell office:value-type="string">
            <text:p>359436006587551519488</text:p>
          </table:table-cell>
          <table:table-cell office:value-type="float" office:value="8761">
            <text:p>876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48838*x+4914164627307410423</text:p>
          </table:table-cell>
          <table:table-cell office:value-type="string">
            <text:p>59535</text:p>
          </table:table-cell>
          <table:table-cell office:value-type="float" office:value="8759">
            <text:p>875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651017009904*x+592716373143236484</text:p>
          </table:table-cell>
          <table:table-cell office:value-type="string">
            <text:p>9433635894260173376</text:p>
          </table:table-cell>
          <table:table-cell office:value-type="float" office:value="8756">
            <text:p>875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73022*x+4914165660296443203</text:p>
          </table:table-cell>
          <table:table-cell office:value-type="string">
            <text:p>130055</text:p>
          </table:table-cell>
          <table:table-cell office:value-type="float" office:value="8745">
            <text:p>874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156436966854*x+1598265024098514855</text:p>
          </table:table-cell>
          <table:table-cell office:value-type="string">
            <text:p>17993646207873063</text:p>
          </table:table-cell>
          <table:table-cell office:value-type="float" office:value="8733">
            <text:p>873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178358234704*x+117107967762922884</text:p>
          </table:table-cell>
          <table:table-cell office:value-type="string">
            <text:p>9009707008516043684</text:p>
          </table:table-cell>
          <table:table-cell office:value-type="float" office:value="8731">
            <text:p>873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60078*x+4914165247818937403</text:p>
          </table:table-cell>
          <table:table-cell office:value-type="string">
            <text:p>638780</text:p>
          </table:table-cell>
          <table:table-cell office:value-type="float" office:value="8726">
            <text:p>872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335447625692*x+938273071303744392</text:p>
          </table:table-cell>
          <table:table-cell office:value-type="string">
            <text:p>21675</text:p>
          </table:table-cell>
          <table:table-cell office:value-type="float" office:value="8716">
            <text:p>871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27730*x+4914164175430335755</text:p>
          </table:table-cell>
          <table:table-cell office:value-type="string">
            <text:p>62246079265775410805</text:p>
          </table:table-cell>
          <table:table-cell office:value-type="float" office:value="8711">
            <text:p>871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51258*x+4914164843612989463</text:p>
          </table:table-cell>
          <table:table-cell office:value-type="string">
            <text:p>553662494521897075055</text:p>
          </table:table-cell>
          <table:table-cell office:value-type="float" office:value="8700">
            <text:p>870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174054087076*x+116254042090116744</text:p>
          </table:table-cell>
          <table:table-cell office:value-type="string">
            <text:p>2045238</text:p>
          </table:table-cell>
          <table:table-cell office:value-type="float" office:value="8693">
            <text:p>869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648654*x+53485351306921649079</text:p>
          </table:table-cell>
          <table:table-cell office:value-type="string">
            <text:p>13090869</text:p>
          </table:table-cell>
          <table:table-cell office:value-type="float" office:value="8670">
            <text:p>8670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922314387206*x+2020656377829236615</text:p>
          </table:table-cell>
          <table:table-cell office:value-type="string">
            <text:p>48456262240268288</text:p>
          </table:table-cell>
          <table:table-cell office:value-type="float" office:value="8634">
            <text:p>863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085379784818*x+3480774190189147739</text:p>
          </table:table-cell>
          <table:table-cell office:value-type="string">
            <text:p>62605112249877876</text:p>
          </table:table-cell>
          <table:table-cell office:value-type="float" office:value="8624">
            <text:p>862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893477783814*x+2003856374549276295</text:p>
          </table:table-cell>
          <table:table-cell office:value-type="string">
            <text:p>115947223197477903</text:p>
          </table:table-cell>
          <table:table-cell office:value-type="float" office:value="8603">
            <text:p>860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992170*x+53485351750420311227</text:p>
          </table:table-cell>
          <table:table-cell office:value-type="string">
            <text:p>637023</text:p>
          </table:table-cell>
          <table:table-cell office:value-type="float" office:value="8576">
            <text:p>857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66522*x+4914165109266713703</text:p>
          </table:table-cell>
          <table:table-cell office:value-type="string">
            <text:p>465500</text:p>
          </table:table-cell>
          <table:table-cell office:value-type="float" office:value="8560">
            <text:p>856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99286*x+4914164997097180367</text:p>
          </table:table-cell>
          <table:table-cell office:value-type="string">
            <text:p>3915295628498510396535</text:p>
          </table:table-cell>
          <table:table-cell office:value-type="float" office:value="8552">
            <text:p>855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162620613986*x+730674779403020595</text:p>
          </table:table-cell>
          <table:table-cell office:value-type="string">
            <text:p>8109774898631631158448</text:p>
          </table:table-cell>
          <table:table-cell office:value-type="float" office:value="8541">
            <text:p>854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35670*x+4914164529130010255</text:p>
          </table:table-cell>
          <table:table-cell office:value-type="string">
            <text:p>42812198097113319389460</text:p>
          </table:table-cell>
          <table:table-cell office:value-type="float" office:value="8474">
            <text:p>847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41524687089142280629125</text:p>
          </table:table-cell>
          <table:table-cell office:value-type="float" office:value="8467">
            <text:p>846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41298*x+4914164412228707243</text:p>
          </table:table-cell>
          <table:table-cell office:value-type="string">
            <text:p>3787182506907177625820</text:p>
          </table:table-cell>
          <table:table-cell office:value-type="float" office:value="8459">
            <text:p>845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30730*x+4914164526989508255</text:p>
          </table:table-cell>
          <table:table-cell office:value-type="string">
            <text:p>502796584872579218580</text:p>
          </table:table-cell>
          <table:table-cell office:value-type="float" office:value="8457">
            <text:p>845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662198*x+53485351599690421515</text:p>
          </table:table-cell>
          <table:table-cell office:value-type="string">
            <text:p>220039514143839</text:p>
          </table:table-cell>
          <table:table-cell office:value-type="float" office:value="8442">
            <text:p>844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354753689254*x+2943452397919726455</text:p>
          </table:table-cell>
          <table:table-cell office:value-type="string">
            <text:p>43475772395748525</text:p>
          </table:table-cell>
          <table:table-cell office:value-type="float" office:value="8435">
            <text:p>843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889295242174*x+1462569850763814435</text:p>
          </table:table-cell>
          <table:table-cell office:value-type="string">
            <text:p>59659406854900629</text:p>
          </table:table-cell>
          <table:table-cell office:value-type="float" office:value="8430">
            <text:p>843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87862*x+4914165673208883023</text:p>
          </table:table-cell>
          <table:table-cell office:value-type="string">
            <text:p>1061459456953222794780</text:p>
          </table:table-cell>
          <table:table-cell office:value-type="float" office:value="8425">
            <text:p>842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32002*x+4914165227140682643</text:p>
          </table:table-cell>
          <table:table-cell office:value-type="string">
            <text:p>380890828526586932045</text:p>
          </table:table-cell>
          <table:table-cell office:value-type="float" office:value="8384">
            <text:p>838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27362*x+4914164372797451523</text:p>
          </table:table-cell>
          <table:table-cell office:value-type="string">
            <text:p>240</text:p>
          </table:table-cell>
          <table:table-cell office:value-type="float" office:value="8369">
            <text:p>836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59950*x+4914164245000466955</text:p>
          </table:table-cell>
          <table:table-cell office:value-type="string">
            <text:p>1131165</text:p>
          </table:table-cell>
          <table:table-cell office:value-type="float" office:value="8369">
            <text:p>836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14582*x+4914164439306045983</text:p>
          </table:table-cell>
          <table:table-cell office:value-type="string">
            <text:p>22028559841214413802780</text:p>
          </table:table-cell>
          <table:table-cell office:value-type="float" office:value="8352">
            <text:p>835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82958*x+4914164181717270363</text:p>
          </table:table-cell>
          <table:table-cell office:value-type="string">
            <text:p>1508389754617737655740</text:p>
          </table:table-cell>
          <table:table-cell office:value-type="float" office:value="8326">
            <text:p>832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16713240214*x+1982091734192895</text:p>
          </table:table-cell>
          <table:table-cell office:value-type="string">
            <text:p>405769554311728082547</text:p>
          </table:table-cell>
          <table:table-cell office:value-type="float" office:value="8325">
            <text:p>832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86962*x+4914165055031815323</text:p>
          </table:table-cell>
          <table:table-cell office:value-type="string">
            <text:p>2607610683480115062615</text:p>
          </table:table-cell>
          <table:table-cell office:value-type="float" office:value="8323">
            <text:p>832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*x+53485351254327647615</text:p>
          </table:table-cell>
          <table:table-cell office:value-type="string">
            <text:p>256581142644591</text:p>
          </table:table-cell>
          <table:table-cell office:value-type="float" office:value="8318">
            <text:p>831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19142*x+4914164338349618663</text:p>
          </table:table-cell>
          <table:table-cell office:value-type="string">
            <text:p>250363731562066195260</text:p>
          </table:table-cell>
          <table:table-cell office:value-type="float" office:value="8313">
            <text:p>831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632961595744*x+224893970062299204</text:p>
          </table:table-cell>
          <table:table-cell office:value-type="string">
            <text:p>675</text:p>
          </table:table-cell>
          <table:table-cell office:value-type="float" office:value="8309">
            <text:p>830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47750*x+4914164347171224455</text:p>
          </table:table-cell>
          <table:table-cell office:value-type="string">
            <text:p>452295</text:p>
          </table:table-cell>
          <table:table-cell office:value-type="float" office:value="8295">
            <text:p>829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072710974744*x+97050941106741204</text:p>
          </table:table-cell>
          <table:table-cell office:value-type="string">
            <text:p>5292</text:p>
          </table:table-cell>
          <table:table-cell office:value-type="float" office:value="8292">
            <text:p>829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1277655352038324</text:p>
          </table:table-cell>
          <table:table-cell office:value-type="float" office:value="8268">
            <text:p>826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172275373398*x+424358520625883679</text:p>
          </table:table-cell>
          <table:table-cell office:value-type="string">
            <text:p>10384330877818480617708</text:p>
          </table:table-cell>
          <table:table-cell office:value-type="float" office:value="8262">
            <text:p>826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11498*x+4914164256414792143</text:p>
          </table:table-cell>
          <table:table-cell office:value-type="string">
            <text:p>34485</text:p>
          </table:table-cell>
          <table:table-cell office:value-type="float" office:value="8258">
            <text:p>825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174629018864*x+849976901773631364</text:p>
          </table:table-cell>
          <table:table-cell office:value-type="string">
            <text:p>2470825</text:p>
          </table:table-cell>
          <table:table-cell office:value-type="float" office:value="8243">
            <text:p>824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842812577060*x+59910854960813448</text:p>
          </table:table-cell>
          <table:table-cell office:value-type="string">
            <text:p>10644079554450805570476</text:p>
          </table:table-cell>
          <table:table-cell office:value-type="float" office:value="8226">
            <text:p>822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48032838</text:p>
          </table:table-cell>
          <table:table-cell office:value-type="float" office:value="8221">
            <text:p>822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71182*x+4914164180312776283</text:p>
          </table:table-cell>
          <table:table-cell office:value-type="string">
            <text:p>262261181615635456605</text:p>
          </table:table-cell>
          <table:table-cell office:value-type="float" office:value="8194">
            <text:p>819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473016963198*x+3027372490163504579</text:p>
          </table:table-cell>
          <table:table-cell office:value-type="string">
            <text:p>18865696686248427</text:p>
          </table:table-cell>
          <table:table-cell office:value-type="float" office:value="8168">
            <text:p>816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931017820266*x+362266667320142975</text:p>
          </table:table-cell>
          <table:table-cell office:value-type="string">
            <text:p>4403559096331083654769</text:p>
          </table:table-cell>
          <table:table-cell office:value-type="float" office:value="8148">
            <text:p>814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606282994744*x+217605669733701204</text:p>
          </table:table-cell>
          <table:table-cell office:value-type="string">
            <text:p>2523</text:p>
          </table:table-cell>
          <table:table-cell office:value-type="float" office:value="8146">
            <text:p>814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07666*x+4914164761784862587</text:p>
          </table:table-cell>
          <table:table-cell office:value-type="string">
            <text:p>2160</text:p>
          </table:table-cell>
          <table:table-cell office:value-type="float" office:value="8145">
            <text:p>814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24526*x+4914165013578307227</text:p>
          </table:table-cell>
          <table:table-cell office:value-type="string">
            <text:p>23085</text:p>
          </table:table-cell>
          <table:table-cell office:value-type="float" office:value="8137">
            <text:p>813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825150*x+53485351339436712927</text:p>
          </table:table-cell>
          <table:table-cell office:value-type="string">
            <text:p>3850727</text:p>
          </table:table-cell>
          <table:table-cell office:value-type="float" office:value="8132">
            <text:p>813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15570*x+4914165074351269755</text:p>
          </table:table-cell>
          <table:table-cell office:value-type="string">
            <text:p>3478193659139117968860</text:p>
          </table:table-cell>
          <table:table-cell office:value-type="float" office:value="8119">
            <text:p>811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01362*x+4914164704526498523</text:p>
          </table:table-cell>
          <table:table-cell office:value-type="string">
            <text:p>199325395100377769780</text:p>
          </table:table-cell>
          <table:table-cell office:value-type="float" office:value="8117">
            <text:p>811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89970*x+4914164468561791755</text:p>
          </table:table-cell>
          <table:table-cell office:value-type="string">
            <text:p>603060</text:p>
          </table:table-cell>
          <table:table-cell office:value-type="float" office:value="8098">
            <text:p>809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20637020466*x+35742628197087675</text:p>
          </table:table-cell>
          <table:table-cell office:value-type="string">
            <text:p>2562853609470614740516</text:p>
          </table:table-cell>
          <table:table-cell office:value-type="float" office:value="8090">
            <text:p>809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96350*x+4914164362626631955</text:p>
          </table:table-cell>
          <table:table-cell office:value-type="string">
            <text:p>23597816260598962317285</text:p>
          </table:table-cell>
          <table:table-cell office:value-type="float" office:value="8087">
            <text:p>808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22815</text:p>
          </table:table-cell>
          <table:table-cell office:value-type="float" office:value="8073">
            <text:p>807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403368449688*x+487150478434197972</text:p>
          </table:table-cell>
          <table:table-cell office:value-type="string">
            <text:p>73628568</text:p>
          </table:table-cell>
          <table:table-cell office:value-type="float" office:value="8071">
            <text:p>807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*x+53485351254327647615</text:p>
          </table:table-cell>
          <table:table-cell office:value-type="string">
            <text:p>400700</text:p>
          </table:table-cell>
          <table:table-cell office:value-type="float" office:value="8070">
            <text:p>8070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704890*x+53485352168881386627</text:p>
          </table:table-cell>
          <table:table-cell office:value-type="string">
            <text:p>89910429489060647</text:p>
          </table:table-cell>
          <table:table-cell office:value-type="float" office:value="8066">
            <text:p>806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95426*x+4914164811183781827</text:p>
          </table:table-cell>
          <table:table-cell office:value-type="string">
            <text:p>2412240</text:p>
          </table:table-cell>
          <table:table-cell office:value-type="float" office:value="8060">
            <text:p>806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127078648598*x+1583058031766585279</text:p>
          </table:table-cell>
          <table:table-cell office:value-type="string">
            <text:p>13709444729808048</text:p>
          </table:table-cell>
          <table:table-cell office:value-type="float" office:value="8054">
            <text:p>805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704409362538*x+3194981227536873599</text:p>
          </table:table-cell>
          <table:table-cell office:value-type="string">
            <text:p>488415868702481</text:p>
          </table:table-cell>
          <table:table-cell office:value-type="float" office:value="8042">
            <text:p>804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61046*x+4914164351340843407</text:p>
          </table:table-cell>
          <table:table-cell office:value-type="string">
            <text:p>15360</text:p>
          </table:table-cell>
          <table:table-cell office:value-type="float" office:value="8029">
            <text:p>802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69490*x+4914165181807824155</text:p>
          </table:table-cell>
          <table:table-cell office:value-type="string">
            <text:p>20535</text:p>
          </table:table-cell>
          <table:table-cell office:value-type="float" office:value="8028">
            <text:p>802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65162*x+4914164169229127423</text:p>
          </table:table-cell>
          <table:table-cell office:value-type="string">
            <text:p>7605</text:p>
          </table:table-cell>
          <table:table-cell office:value-type="float" office:value="8017">
            <text:p>801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771891752318*x+599941786399612739</text:p>
          </table:table-cell>
          <table:table-cell office:value-type="string">
            <text:p>6879829813589853302700</text:p>
          </table:table-cell>
          <table:table-cell office:value-type="float" office:value="8011">
            <text:p>801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70826*x+4914164387456706927</text:p>
          </table:table-cell>
          <table:table-cell office:value-type="string">
            <text:p>16521419880910810352085</text:p>
          </table:table-cell>
          <table:table-cell office:value-type="float" office:value="8009">
            <text:p>800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617227009454*x+551749953835335755</text:p>
          </table:table-cell>
          <table:table-cell office:value-type="string">
            <text:p>6940913400557403</text:p>
          </table:table-cell>
          <table:table-cell office:value-type="float" office:value="7998">
            <text:p>799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119812002195850506496</text:p>
          </table:table-cell>
          <table:table-cell office:value-type="float" office:value="7997">
            <text:p>799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84759362454*x+14420946527600255</text:p>
          </table:table-cell>
          <table:table-cell office:value-type="string">
            <text:p>4047867214812152463609</text:p>
          </table:table-cell>
          <table:table-cell office:value-type="float" office:value="7989">
            <text:p>798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896815853784*x+707722948407488724</text:p>
          </table:table-cell>
          <table:table-cell office:value-type="string">
            <text:p>78626626441003180576</text:p>
          </table:table-cell>
          <table:table-cell office:value-type="float" office:value="7979">
            <text:p>797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44810*x+4914165635900708655</text:p>
          </table:table-cell>
          <table:table-cell office:value-type="string">
            <text:p>76040224255420931205</text:p>
          </table:table-cell>
          <table:table-cell office:value-type="float" office:value="7971">
            <text:p>797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12310*x+4914164280657658655</text:p>
          </table:table-cell>
          <table:table-cell office:value-type="string">
            <text:p>64483662009908284782885</text:p>
          </table:table-cell>
          <table:table-cell office:value-type="float" office:value="7969">
            <text:p>796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*x+53485351254327647615</text:p>
          </table:table-cell>
          <table:table-cell office:value-type="string">
            <text:p>11712</text:p>
          </table:table-cell>
          <table:table-cell office:value-type="float" office:value="7966">
            <text:p>796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18106*x+4914164824263145047</text:p>
          </table:table-cell>
          <table:table-cell office:value-type="string">
            <text:p>1398726301950055768560</text:p>
          </table:table-cell>
          <table:table-cell office:value-type="float" office:value="7956">
            <text:p>795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273185559258*x+1172563018302210359</text:p>
          </table:table-cell>
          <table:table-cell office:value-type="string">
            <text:p>7711562660517027</text:p>
          </table:table-cell>
          <table:table-cell office:value-type="float" office:value="7954">
            <text:p>795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92406070414*x+1562744440799195</text:p>
          </table:table-cell>
          <table:table-cell office:value-type="string">
            <text:p>31642250206631667</text:p>
          </table:table-cell>
          <table:table-cell office:value-type="float" office:value="7949">
            <text:p>794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646910*x+4914164204872785155</text:p>
          </table:table-cell>
          <table:table-cell office:value-type="string">
            <text:p>389120</text:p>
          </table:table-cell>
          <table:table-cell office:value-type="float" office:value="7935">
            <text:p>793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295459086526*x+2244373043438409635</text:p>
          </table:table-cell>
          <table:table-cell office:value-type="string">
            <text:p>865360906484873384809</text:p>
          </table:table-cell>
          <table:table-cell office:value-type="float" office:value="7929">
            <text:p>792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57118*x+4914164495816224883</text:p>
          </table:table-cell>
          <table:table-cell office:value-type="string">
            <text:p>3228347208014163480615</text:p>
          </table:table-cell>
          <table:table-cell office:value-type="float" office:value="7926">
            <text:p>792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05350*x+4914164937158544455</text:p>
          </table:table-cell>
          <table:table-cell office:value-type="string">
            <text:p>56768424290387174654160</text:p>
          </table:table-cell>
          <table:table-cell office:value-type="float" office:value="7925">
            <text:p>792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698350*x+53485352164464237927</text:p>
          </table:table-cell>
          <table:table-cell office:value-type="string">
            <text:p>40555167958573</text:p>
          </table:table-cell>
          <table:table-cell office:value-type="float" office:value="7924">
            <text:p>792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218915496524*x+873856790538605544</text:p>
          </table:table-cell>
          <table:table-cell office:value-type="string">
            <text:p>4722511750612753533346</text:p>
          </table:table-cell>
          <table:table-cell office:value-type="float" office:value="7916">
            <text:p>791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83850*x+4914164748711319455</text:p>
          </table:table-cell>
          <table:table-cell office:value-type="string">
            <text:p>12005</text:p>
          </table:table-cell>
          <table:table-cell office:value-type="float" office:value="7916">
            <text:p>791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046*x+4914164152597537407</text:p>
          </table:table-cell>
          <table:table-cell office:value-type="string">
            <text:p>15</text:p>
          </table:table-cell>
          <table:table-cell office:value-type="float" office:value="7916">
            <text:p>791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046*x+4914164152597537407</text:p>
          </table:table-cell>
          <table:table-cell office:value-type="string">
            <text:p>3375</text:p>
          </table:table-cell>
          <table:table-cell office:value-type="float" office:value="7916">
            <text:p>791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393256909214*x+2304949308204841395</text:p>
          </table:table-cell>
          <table:table-cell office:value-type="string">
            <text:p>2682062227096323</text:p>
          </table:table-cell>
          <table:table-cell office:value-type="float" office:value="7914">
            <text:p>791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87682*x+4914164989573483283</text:p>
          </table:table-cell>
          <table:table-cell office:value-type="string">
            <text:p>129735</text:p>
          </table:table-cell>
          <table:table-cell office:value-type="float" office:value="7909">
            <text:p>790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72806*x+4914164227214855847</text:p>
          </table:table-cell>
          <table:table-cell office:value-type="string">
            <text:p>349125</text:p>
          </table:table-cell>
          <table:table-cell office:value-type="float" office:value="7906">
            <text:p>790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95922*x+4914164470932095403</text:p>
          </table:table-cell>
          <table:table-cell office:value-type="string">
            <text:p>869203561160038354205</text:p>
          </table:table-cell>
          <table:table-cell office:value-type="float" office:value="7899">
            <text:p>789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337828019898*x+230471757474280679</text:p>
          </table:table-cell>
          <table:table-cell office:value-type="string">
            <text:p>97965407131753343</text:p>
          </table:table-cell>
          <table:table-cell office:value-type="float" office:value="7891">
            <text:p>789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181313560698*x+200645423042347079</text:p>
          </table:table-cell>
          <table:table-cell office:value-type="string">
            <text:p>2453909485660908</text:p>
          </table:table-cell>
          <table:table-cell office:value-type="float" office:value="7887">
            <text:p>788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68262*x+4914164914100879223</text:p>
          </table:table-cell>
          <table:table-cell office:value-type="string">
            <text:p>1824000</text:p>
          </table:table-cell>
          <table:table-cell office:value-type="float" office:value="7880">
            <text:p>788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325069439486*x+1687021016153998595</text:p>
          </table:table-cell>
          <table:table-cell office:value-type="string">
            <text:p>3974927761897008</text:p>
          </table:table-cell>
          <table:table-cell office:value-type="float" office:value="7870">
            <text:p>787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654854*x+53485351307931867779</text:p>
          </table:table-cell>
          <table:table-cell office:value-type="string">
            <text:p>721677561456</text:p>
          </table:table-cell>
          <table:table-cell office:value-type="float" office:value="7867">
            <text:p>786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481089213118*x+92503825138495139</text:p>
          </table:table-cell>
          <table:table-cell office:value-type="string">
            <text:p>5725788799875452</text:p>
          </table:table-cell>
          <table:table-cell office:value-type="float" office:value="7862">
            <text:p>786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71826*x+4914164324208238427</text:p>
          </table:table-cell>
          <table:table-cell office:value-type="string">
            <text:p>992085</text:p>
          </table:table-cell>
          <table:table-cell office:value-type="float" office:value="7843">
            <text:p>784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474775277548*x+183433652435710632</text:p>
          </table:table-cell>
          <table:table-cell office:value-type="string">
            <text:p>15466095210941007384</text:p>
          </table:table-cell>
          <table:table-cell office:value-type="float" office:value="7831">
            <text:p>783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96393328534*x+3706129805186175</text:p>
          </table:table-cell>
          <table:table-cell office:value-type="string">
            <text:p>61327456897839552</text:p>
          </table:table-cell>
          <table:table-cell office:value-type="float" office:value="7825">
            <text:p>782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34982*x+4914165381075234183</text:p>
          </table:table-cell>
          <table:table-cell office:value-type="string">
            <text:p>623295</text:p>
          </table:table-cell>
          <table:table-cell office:value-type="float" office:value="7809">
            <text:p>780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20010*x+4914164522365516655</text:p>
          </table:table-cell>
          <table:table-cell office:value-type="string">
            <text:p>9500</text:p>
          </table:table-cell>
          <table:table-cell office:value-type="float" office:value="7807">
            <text:p>780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0758*x+4914164162414348463</text:p>
          </table:table-cell>
          <table:table-cell office:value-type="string">
            <text:p>11793993966146919942000</text:p>
          </table:table-cell>
          <table:table-cell office:value-type="float" office:value="7798">
            <text:p>779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894236922354*x+353231697214339355</text:p>
          </table:table-cell>
          <table:table-cell office:value-type="string">
            <text:p>3124847547511721</text:p>
          </table:table-cell>
          <table:table-cell office:value-type="float" office:value="7792">
            <text:p>779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*x+53485351254327647615</text:p>
          </table:table-cell>
          <table:table-cell office:value-type="string">
            <text:p>98417600</text:p>
          </table:table-cell>
          <table:table-cell office:value-type="float" office:value="7791">
            <text:p>779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18038*x+4914165076027537823</text:p>
          </table:table-cell>
          <table:table-cell office:value-type="string">
            <text:p>2391904741204533237360</text:p>
          </table:table-cell>
          <table:table-cell office:value-type="float" office:value="7780">
            <text:p>778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29422*x+4914164484438223403</text:p>
          </table:table-cell>
          <table:table-cell office:value-type="string">
            <text:p>15725325288195893256000</text:p>
          </table:table-cell>
          <table:table-cell office:value-type="float" office:value="7771">
            <text:p>777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200914*x+53485351859830452039</text:p>
          </table:table-cell>
          <table:table-cell office:value-type="string">
            <text:p>177876</text:p>
          </table:table-cell>
          <table:table-cell office:value-type="float" office:value="7769">
            <text:p>7769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336031520486*x+792821173136347095</text:p>
          </table:table-cell>
          <table:table-cell office:value-type="string">
            <text:p>10256733242752101</text:p>
          </table:table-cell>
          <table:table-cell office:value-type="float" office:value="7764">
            <text:p>776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920058913972*x+310923255664052712</text:p>
          </table:table-cell>
          <table:table-cell office:value-type="string">
            <text:p>22723095041449919186464</text:p>
          </table:table-cell>
          <table:table-cell office:value-type="float" office:value="7760">
            <text:p>776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79926*x+4914165497300537327</text:p>
          </table:table-cell>
          <table:table-cell office:value-type="string">
            <text:p>1551841311335121045</text:p>
          </table:table-cell>
          <table:table-cell office:value-type="float" office:value="7757">
            <text:p>775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42942*x+4914165235174668563</text:p>
          </table:table-cell>
          <table:table-cell office:value-type="string">
            <text:p>21710777226015455126565</text:p>
          </table:table-cell>
          <table:table-cell office:value-type="float" office:value="7754">
            <text:p>775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706173465188*x+1158436396331198472</text:p>
          </table:table-cell>
          <table:table-cell office:value-type="string">
            <text:p>1083</text:p>
          </table:table-cell>
          <table:table-cell office:value-type="float" office:value="7740">
            <text:p>774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09490*x+4914165139215474155</text:p>
          </table:table-cell>
          <table:table-cell office:value-type="string">
            <text:p>353495</text:p>
          </table:table-cell>
          <table:table-cell office:value-type="float" office:value="7740">
            <text:p>774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56390*x+4914164788973195655</text:p>
          </table:table-cell>
          <table:table-cell office:value-type="string">
            <text:p>1356885</text:p>
          </table:table-cell>
          <table:table-cell office:value-type="float" office:value="7737">
            <text:p>773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12286*x+4914165608023184867</text:p>
          </table:table-cell>
          <table:table-cell office:value-type="string">
            <text:p>19440</text:p>
          </table:table-cell>
          <table:table-cell office:value-type="float" office:value="7724">
            <text:p>772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43858*x+4914165635080957163</text:p>
          </table:table-cell>
          <table:table-cell office:value-type="string">
            <text:p>605</text:p>
          </table:table-cell>
          <table:table-cell office:value-type="float" office:value="7692">
            <text:p>769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381269324498*x+2297480785193699979</text:p>
          </table:table-cell>
          <table:table-cell office:value-type="string">
            <text:p>31988704369552112</text:p>
          </table:table-cell>
          <table:table-cell office:value-type="float" office:value="7688">
            <text:p>768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744590650628*x+1182576872066442312</text:p>
          </table:table-cell>
          <table:table-cell office:value-type="string">
            <text:p>21406099048563115911816</text:p>
          </table:table-cell>
          <table:table-cell office:value-type="float" office:value="7677">
            <text:p>7677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82002*x+4914164327202307643</text:p>
          </table:table-cell>
          <table:table-cell office:value-type="string">
            <text:p>893855</text:p>
          </table:table-cell>
          <table:table-cell office:value-type="float" office:value="7675">
            <text:p>767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190007890474*x+59717443740455135</text:p>
          </table:table-cell>
          <table:table-cell office:value-type="string">
            <text:p>8281099503952100</text:p>
          </table:table-cell>
          <table:table-cell office:value-type="float" office:value="7670">
            <text:p>767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88346*x+4914165673630943607</text:p>
          </table:table-cell>
          <table:table-cell office:value-type="string">
            <text:p>30824913674298991592855</text:p>
          </table:table-cell>
          <table:table-cell office:value-type="float" office:value="7642">
            <text:p>764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81170*x+4914164391015037755</text:p>
          </table:table-cell>
          <table:table-cell office:value-type="string">
            <text:p>152000</text:p>
          </table:table-cell>
          <table:table-cell office:value-type="float" office:value="7638">
            <text:p>763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86970*x+4914164696991689255</text:p>
          </table:table-cell>
          <table:table-cell office:value-type="string">
            <text:p>2909702458753351959375</text:p>
          </table:table-cell>
          <table:table-cell office:value-type="float" office:value="7634">
            <text:p>763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12770*x+4914164173858600755</text:p>
          </table:table-cell>
          <table:table-cell office:value-type="string">
            <text:p>15597557020229301623295</text:p>
          </table:table-cell>
          <table:table-cell office:value-type="float" office:value="7624">
            <text:p>762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200697116608*x+121590108044794692</text:p>
          </table:table-cell>
          <table:table-cell office:value-type="string">
            <text:p>11117169572703814854</text:p>
          </table:table-cell>
          <table:table-cell office:value-type="float" office:value="7620">
            <text:p>762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73550*x+4914165411488666955</text:p>
          </table:table-cell>
          <table:table-cell office:value-type="string">
            <text:p>2360085</text:p>
          </table:table-cell>
          <table:table-cell office:value-type="float" office:value="7613">
            <text:p>761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641630*x+4914164204022348755</text:p>
          </table:table-cell>
          <table:table-cell office:value-type="string">
            <text:p>2840386880180383219365</text:p>
          </table:table-cell>
          <table:table-cell office:value-type="float" office:value="7613">
            <text:p>761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40082*x+4914164287782537483</text:p>
          </table:table-cell>
          <table:table-cell office:value-type="string">
            <text:p>167580</text:p>
          </table:table-cell>
          <table:table-cell office:value-type="float" office:value="7598">
            <text:p>759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340341456414*x+1695177540770958195</text:p>
          </table:table-cell>
          <table:table-cell office:value-type="string">
            <text:p>2271387292512576</text:p>
          </table:table-cell>
          <table:table-cell office:value-type="float" office:value="7593">
            <text:p>759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204197871778*x+204877441574686419</text:p>
          </table:table-cell>
          <table:table-cell office:value-type="string">
            <text:p>243362924197776</text:p>
          </table:table-cell>
          <table:table-cell office:value-type="float" office:value="7576">
            <text:p>757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926340031946*x+1023384757005260655</text:p>
          </table:table-cell>
          <table:table-cell office:value-type="string">
            <text:p>62605112249877876</text:p>
          </table:table-cell>
          <table:table-cell office:value-type="float" office:value="7572">
            <text:p>757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0530*x+4914164154690976755</text:p>
          </table:table-cell>
          <table:table-cell office:value-type="string">
            <text:p>236052306135308967845</text:p>
          </table:table-cell>
          <table:table-cell office:value-type="float" office:value="7568">
            <text:p>756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888570*x+53485351353022228227</text:p>
          </table:table-cell>
          <table:table-cell office:value-type="string">
            <text:p>167862710658493</text:p>
          </table:table-cell>
          <table:table-cell office:value-type="float" office:value="7547">
            <text:p>754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139570443000*x+386079173949675348</text:p>
          </table:table-cell>
          <table:table-cell office:value-type="string">
            <text:p>9326608</text:p>
          </table:table-cell>
          <table:table-cell office:value-type="float" office:value="7540">
            <text:p>754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2318707861106588</text:p>
          </table:table-cell>
          <table:table-cell office:value-type="float" office:value="7531">
            <text:p>753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485348685994*x+848364993606448415</text:p>
          </table:table-cell>
          <table:table-cell office:value-type="string">
            <text:p>3070650571902246770001</text:p>
          </table:table-cell>
          <table:table-cell office:value-type="float" office:value="7527">
            <text:p>752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268265120074*x+67829744675263535</text:p>
          </table:table-cell>
          <table:table-cell office:value-type="string">
            <text:p>3422291121531225</text:p>
          </table:table-cell>
          <table:table-cell office:value-type="float" office:value="7516">
            <text:p>751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482554*x+53485351529073442979</text:p>
          </table:table-cell>
          <table:table-cell office:value-type="string">
            <text:p>1721847</text:p>
          </table:table-cell>
          <table:table-cell office:value-type="float" office:value="7508">
            <text:p>750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15538*x+4914164822775745323</text:p>
          </table:table-cell>
          <table:table-cell office:value-type="string">
            <text:p>13841562363047426876375</text:p>
          </table:table-cell>
          <table:table-cell office:value-type="float" office:value="7489">
            <text:p>748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44906*x+4914164177303885247</text:p>
          </table:table-cell>
          <table:table-cell office:value-type="string">
            <text:p>32805</text:p>
          </table:table-cell>
          <table:table-cell office:value-type="float" office:value="7482">
            <text:p>748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55342*x+4914164319413108763</text:p>
          </table:table-cell>
          <table:table-cell office:value-type="string">
            <text:p>167598861624193072860</text:p>
          </table:table-cell>
          <table:table-cell office:value-type="float" office:value="7482">
            <text:p>748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04678*x+4914165357439402103</text:p>
          </table:table-cell>
          <table:table-cell office:value-type="string">
            <text:p>405547862695578299760</text:p>
          </table:table-cell>
          <table:table-cell office:value-type="float" office:value="7479">
            <text:p>747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62901301152783573024000</text:p>
          </table:table-cell>
          <table:table-cell office:value-type="float" office:value="7473">
            <text:p>747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59861430898*x+2849219348281179</text:p>
          </table:table-cell>
          <table:table-cell office:value-type="string">
            <text:p>15336934285380675</text:p>
          </table:table-cell>
          <table:table-cell office:value-type="float" office:value="7472">
            <text:p>747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58970048154*x+13177140793564055</text:p>
          </table:table-cell>
          <table:table-cell office:value-type="string">
            <text:p>48692865083238348</text:p>
          </table:table-cell>
          <table:table-cell office:value-type="float" office:value="7461">
            <text:p>746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367924375976*x+956633607216313044</text:p>
          </table:table-cell>
          <table:table-cell office:value-type="string">
            <text:p>1592189185430314406664</text:p>
          </table:table-cell>
          <table:table-cell office:value-type="float" office:value="7459">
            <text:p>745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938810*x+53485351724200674627</text:p>
          </table:table-cell>
          <table:table-cell office:value-type="string">
            <text:p>19289021621200</text:p>
          </table:table-cell>
          <table:table-cell office:value-type="float" office:value="7457">
            <text:p>745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523938*x+53485352050610526095</text:p>
          </table:table-cell>
          <table:table-cell office:value-type="string">
            <text:p>4808400</text:p>
          </table:table-cell>
          <table:table-cell office:value-type="float" office:value="7448">
            <text:p>744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31578*x+4914164239001462903</text:p>
          </table:table-cell>
          <table:table-cell office:value-type="string">
            <text:p>94391265042395849269140</text:p>
          </table:table-cell>
          <table:table-cell office:value-type="float" office:value="7441">
            <text:p>744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09738*x+4914164657442070223</text:p>
          </table:table-cell>
          <table:table-cell office:value-type="string">
            <text:p>39015</text:p>
          </table:table-cell>
          <table:table-cell office:value-type="float" office:value="7438">
            <text:p>743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343555026246*x+231602311479924455</text:p>
          </table:table-cell>
          <table:table-cell office:value-type="string">
            <text:p>202182753705497729712</text:p>
          </table:table-cell>
          <table:table-cell office:value-type="float" office:value="7430">
            <text:p>743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9446*x+4914164160339130007</text:p>
          </table:table-cell>
          <table:table-cell office:value-type="string">
            <text:p>129735</text:p>
          </table:table-cell>
          <table:table-cell office:value-type="float" office:value="7428">
            <text:p>742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534318*x+4914165713986682283</text:p>
          </table:table-cell>
          <table:table-cell office:value-type="string">
            <text:p>670395446496772291440</text:p>
          </table:table-cell>
          <table:table-cell office:value-type="float" office:value="7426">
            <text:p>742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78246*x+4914164547831071207</text:p>
          </table:table-cell>
          <table:table-cell office:value-type="string">
            <text:p>1733940</text:p>
          </table:table-cell>
          <table:table-cell office:value-type="float" office:value="7424">
            <text:p>742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51030*x+4914165031056224255</text:p>
          </table:table-cell>
          <table:table-cell office:value-type="string">
            <text:p>92340</text:p>
          </table:table-cell>
          <table:table-cell office:value-type="float" office:value="7417">
            <text:p>741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26470*x+4914164950442549255</text:p>
          </table:table-cell>
          <table:table-cell office:value-type="string">
            <text:p>7220</text:p>
          </table:table-cell>
          <table:table-cell office:value-type="float" office:value="7407">
            <text:p>740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382481788838*x+1717785997677770999</text:p>
          </table:table-cell>
          <table:table-cell office:value-type="string">
            <text:p>8985900164688787987200</text:p>
          </table:table-cell>
          <table:table-cell office:value-type="float" office:value="7402">
            <text:p>740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43598*x+4914164345878214843</text:p>
          </table:table-cell>
          <table:table-cell office:value-type="string">
            <text:p>20</text:p>
          </table:table-cell>
          <table:table-cell office:value-type="float" office:value="7398">
            <text:p>739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43598*x+4914164345878214843</text:p>
          </table:table-cell>
          <table:table-cell office:value-type="string">
            <text:p>8000</text:p>
          </table:table-cell>
          <table:table-cell office:value-type="float" office:value="7398">
            <text:p>739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495578*x+53485351285027341875</text:p>
          </table:table-cell>
          <table:table-cell office:value-type="string">
            <text:p>83968554681763188</text:p>
          </table:table-cell>
          <table:table-cell office:value-type="float" office:value="7394">
            <text:p>739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021470*x+53485351384752767727</text:p>
          </table:table-cell>
          <table:table-cell office:value-type="string">
            <text:p>237575132078325</text:p>
          </table:table-cell>
          <table:table-cell office:value-type="float" office:value="7388">
            <text:p>738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4186*x+4914164154191021967</text:p>
          </table:table-cell>
          <table:table-cell office:value-type="string">
            <text:p>82140</text:p>
          </table:table-cell>
          <table:table-cell office:value-type="float" office:value="7384">
            <text:p>738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323366*x+4914165533156412887</text:p>
          </table:table-cell>
          <table:table-cell office:value-type="string">
            <text:p>641600168830887267605</text:p>
          </table:table-cell>
          <table:table-cell office:value-type="float" office:value="7362">
            <text:p>736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339866*x+4914165546899328887</text:p>
          </table:table-cell>
          <table:table-cell office:value-type="string">
            <text:p>560214713391978697245</text:p>
          </table:table-cell>
          <table:table-cell office:value-type="float" office:value="7360">
            <text:p>736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1180803443516136046443</text:p>
          </table:table-cell>
          <table:table-cell office:value-type="float" office:value="7356">
            <text:p>735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72462*x+4914164423579259323</text:p>
          </table:table-cell>
          <table:table-cell office:value-type="string">
            <text:p>90577873660008345154560</text:p>
          </table:table-cell>
          <table:table-cell office:value-type="float" office:value="7352">
            <text:p>735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808705327548*x+665325220509010632</text:p>
          </table:table-cell>
          <table:table-cell office:value-type="string">
            <text:p>1852861595450635809</text:p>
          </table:table-cell>
          <table:table-cell office:value-type="float" office:value="7348">
            <text:p>734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59070*x+4914164320491624755</text:p>
          </table:table-cell>
          <table:table-cell office:value-type="string">
            <text:p>1142672485579760796135</text:p>
          </table:table-cell>
          <table:table-cell office:value-type="float" office:value="7347">
            <text:p>734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30166*x+4914164618253815087</text:p>
          </table:table-cell>
          <table:table-cell office:value-type="string">
            <text:p>135375</text:p>
          </table:table-cell>
          <table:table-cell office:value-type="float" office:value="7346">
            <text:p>734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74638*x+4914164227569220523</text:p>
          </table:table-cell>
          <table:table-cell office:value-type="string">
            <text:p>1680644140175936091735</text:p>
          </table:table-cell>
          <table:table-cell office:value-type="float" office:value="7328">
            <text:p>732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664051058776*x+233538737242450644</text:p>
          </table:table-cell>
          <table:table-cell office:value-type="string">
            <text:p>71752758</text:p>
          </table:table-cell>
          <table:table-cell office:value-type="float" office:value="7325">
            <text:p>732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0082*x+4914164163079662483</text:p>
          </table:table-cell>
          <table:table-cell office:value-type="string">
            <text:p>17242681237056900500</text:p>
          </table:table-cell>
          <table:table-cell office:value-type="float" office:value="7325">
            <text:p>732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17282*x+4914164216872900083</text:p>
          </table:table-cell>
          <table:table-cell office:value-type="string">
            <text:p>1815</text:p>
          </table:table-cell>
          <table:table-cell office:value-type="float" office:value="7323">
            <text:p>732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08078*x+4914164279588873403</text:p>
          </table:table-cell>
          <table:table-cell office:value-type="string">
            <text:p>2645</text:p>
          </table:table-cell>
          <table:table-cell office:value-type="float" office:value="7320">
            <text:p>732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532442275198*x+1290695544602400579</text:p>
          </table:table-cell>
          <table:table-cell office:value-type="string">
            <text:p>38375291109436803</text:p>
          </table:table-cell>
          <table:table-cell office:value-type="float" office:value="7304">
            <text:p>730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78050*x+4914165664665191955</text:p>
          </table:table-cell>
          <table:table-cell office:value-type="string">
            <text:p>4378261619713488174960</text:p>
          </table:table-cell>
          <table:table-cell office:value-type="float" office:value="7290">
            <text:p>729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56398*x+4914164630997858443</text:p>
          </table:table-cell>
          <table:table-cell office:value-type="string">
            <text:p>160529362316999743655</text:p>
          </table:table-cell>
          <table:table-cell office:value-type="float" office:value="7288">
            <text:p>728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951078*x+53485352342935317875</text:p>
          </table:table-cell>
          <table:table-cell office:value-type="string">
            <text:p>2888208967733692971183</text:p>
          </table:table-cell>
          <table:table-cell office:value-type="float" office:value="7287">
            <text:p>728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95246*x+4914165428760841707</text:p>
          </table:table-cell>
          <table:table-cell office:value-type="string">
            <text:p>218880</text:p>
          </table:table-cell>
          <table:table-cell office:value-type="float" office:value="7287">
            <text:p>728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465054*x+53485351281362050479</text:p>
          </table:table-cell>
          <table:table-cell office:value-type="string">
            <text:p>423749279</text:p>
          </table:table-cell>
          <table:table-cell office:value-type="float" office:value="7286">
            <text:p>728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73090*x+4914164856505735155</text:p>
          </table:table-cell>
          <table:table-cell office:value-type="string">
            <text:p>50000</text:p>
          </table:table-cell>
          <table:table-cell office:value-type="float" office:value="7284">
            <text:p>728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55958*x+4914164788729528863</text:p>
          </table:table-cell>
          <table:table-cell office:value-type="string">
            <text:p>10644079554447595247655</text:p>
          </table:table-cell>
          <table:table-cell office:value-type="float" office:value="7275">
            <text:p>727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68250*x+4914164687268474455</text:p>
          </table:table-cell>
          <table:table-cell office:value-type="string">
            <text:p>228120672766262793615</text:p>
          </table:table-cell>
          <table:table-cell office:value-type="float" office:value="7273">
            <text:p>727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223267213054*x+63102062073153155</text:p>
          </table:table-cell>
          <table:table-cell office:value-type="string">
            <text:p>5860990424429772</text:p>
          </table:table-cell>
          <table:table-cell office:value-type="float" office:value="7254">
            <text:p>725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07746*x+4914164184786966707</text:p>
          </table:table-cell>
          <table:table-cell office:value-type="string">
            <text:p>18622095736021452540</text:p>
          </table:table-cell>
          <table:table-cell office:value-type="float" office:value="7240">
            <text:p>724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67338*x+4914164686797017423</text:p>
          </table:table-cell>
          <table:table-cell office:value-type="string">
            <text:p>982832830512243328500</text:p>
          </table:table-cell>
          <table:table-cell office:value-type="float" office:value="7222">
            <text:p>722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91690*x+4914164251950098655</text:p>
          </table:table-cell>
          <table:table-cell office:value-type="string">
            <text:p>130055</text:p>
          </table:table-cell>
          <table:table-cell office:value-type="float" office:value="7217">
            <text:p>721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521294*x+53485351288296076919</text:p>
          </table:table-cell>
          <table:table-cell office:value-type="string">
            <text:p>250527</text:p>
          </table:table-cell>
          <table:table-cell office:value-type="float" office:value="7214">
            <text:p>721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423354*x+53485351988408223779</text:p>
          </table:table-cell>
          <table:table-cell office:value-type="string">
            <text:p>15034949197</text:p>
          </table:table-cell>
          <table:table-cell office:value-type="float" office:value="7205">
            <text:p>720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083030*x+53485352442461895227</text:p>
          </table:table-cell>
          <table:table-cell office:value-type="string">
            <text:p>381767430010224</text:p>
          </table:table-cell>
          <table:table-cell office:value-type="float" office:value="7194">
            <text:p>719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9998*x+4914164163073571643</text:p>
          </table:table-cell>
          <table:table-cell office:value-type="string">
            <text:p>426455</text:p>
          </table:table-cell>
          <table:table-cell office:value-type="float" office:value="7156">
            <text:p>715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69910*x+4914164295649642655</text:p>
          </table:table-cell>
          <table:table-cell office:value-type="string">
            <text:p>33795655224631524980</text:p>
          </table:table-cell>
          <table:table-cell office:value-type="float" office:value="7141">
            <text:p>714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32109148572844673867724</text:p>
          </table:table-cell>
          <table:table-cell office:value-type="float" office:value="7137">
            <text:p>7137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02598*x+4914164333341460343</text:p>
          </table:table-cell>
          <table:table-cell office:value-type="string">
            <text:p>239685</text:p>
          </table:table-cell>
          <table:table-cell office:value-type="float" office:value="7132">
            <text:p>713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509938*x+53485352041801243095</text:p>
          </table:table-cell>
          <table:table-cell office:value-type="string">
            <text:p>276127040075675535417792</text:p>
          </table:table-cell>
          <table:table-cell office:value-type="float" office:value="7125">
            <text:p>712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568766532326*x+2415683243695678935</text:p>
          </table:table-cell>
          <table:table-cell office:value-type="string">
            <text:p>340850055582668436</text:p>
          </table:table-cell>
          <table:table-cell office:value-type="float" office:value="7122">
            <text:p>712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43630*x+4914165235680913755</text:p>
          </table:table-cell>
          <table:table-cell office:value-type="string">
            <text:p>1103531599171641632000</text:p>
          </table:table-cell>
          <table:table-cell office:value-type="float" office:value="7121">
            <text:p>712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70318*x+4914164180211094283</text:p>
          </table:table-cell>
          <table:table-cell office:value-type="string">
            <text:p>38720</text:p>
          </table:table-cell>
          <table:table-cell office:value-type="float" office:value="7119">
            <text:p>711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20122*x+4914164186377078503</text:p>
          </table:table-cell>
          <table:table-cell office:value-type="string">
            <text:p>71009672004509580484125</text:p>
          </table:table-cell>
          <table:table-cell office:value-type="float" office:value="7119">
            <text:p>711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69694266926*x+5765006562753035</text:p>
          </table:table-cell>
          <table:table-cell office:value-type="string">
            <text:p>5750976105400824311808</text:p>
          </table:table-cell>
          <table:table-cell office:value-type="float" office:value="7113">
            <text:p>711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564750*x+53485352076570467927</text:p>
          </table:table-cell>
          <table:table-cell office:value-type="string">
            <text:p>269731288467181941</text:p>
          </table:table-cell>
          <table:table-cell office:value-type="float" office:value="7112">
            <text:p>711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16983351311251564716480</text:p>
          </table:table-cell>
          <table:table-cell office:value-type="float" office:value="7112">
            <text:p>711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392655228686*x+1723266531458288795</text:p>
          </table:table-cell>
          <table:table-cell office:value-type="string">
            <text:p>22903155199501808</text:p>
          </table:table-cell>
          <table:table-cell office:value-type="float" office:value="7112">
            <text:p>711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379751889086*x+481682207145356195</text:p>
          </table:table-cell>
          <table:table-cell office:value-type="string">
            <text:p>33264669701283507</text:p>
          </table:table-cell>
          <table:table-cell office:value-type="float" office:value="7110">
            <text:p>711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92336085138*x+14797028523105899</text:p>
          </table:table-cell>
          <table:table-cell office:value-type="string">
            <text:p>6302766537388745199147</text:p>
          </table:table-cell>
          <table:table-cell office:value-type="float" office:value="7099">
            <text:p>709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10770130184*x+8148445304067924</text:p>
          </table:table-cell>
          <table:table-cell office:value-type="string">
            <text:p>20531314483711384566</text:p>
          </table:table-cell>
          <table:table-cell office:value-type="float" office:value="7083">
            <text:p>708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919678*x+53485351714973100575</text:p>
          </table:table-cell>
          <table:table-cell office:value-type="string">
            <text:p>114369567419291856</text:p>
          </table:table-cell>
          <table:table-cell office:value-type="float" office:value="7082">
            <text:p>708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77966*x+4914164272113403787</text:p>
          </table:table-cell>
          <table:table-cell office:value-type="string">
            <text:p>39313313220489733140</text:p>
          </table:table-cell>
          <table:table-cell office:value-type="float" office:value="7082">
            <text:p>708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9750*x+4914164153804974455</text:p>
          </table:table-cell>
          <table:table-cell office:value-type="string">
            <text:p>563318396014648939335</text:p>
          </table:table-cell>
          <table:table-cell office:value-type="float" office:value="7078">
            <text:p>707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1202*x+4914164159833517243</text:p>
          </table:table-cell>
          <table:table-cell office:value-type="string">
            <text:p>10260</text:p>
          </table:table-cell>
          <table:table-cell office:value-type="float" office:value="7072">
            <text:p>707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538*x+4914164152630471323</text:p>
          </table:table-cell>
          <table:table-cell office:value-type="string">
            <text:p>30192624553336115051520</text:p>
          </table:table-cell>
          <table:table-cell office:value-type="float" office:value="7072">
            <text:p>707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18646*x+4914165368305325807</text:p>
          </table:table-cell>
          <table:table-cell office:value-type="string">
            <text:p>108375</text:p>
          </table:table-cell>
          <table:table-cell office:value-type="float" office:value="7064">
            <text:p>706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550435649706*x+531562231955811615</text:p>
          </table:table-cell>
          <table:table-cell office:value-type="string">
            <text:p>15901401067894961</text:p>
          </table:table-cell>
          <table:table-cell office:value-type="float" office:value="7060">
            <text:p>706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014714590320*x+342334552548815748</text:p>
          </table:table-cell>
          <table:table-cell office:value-type="string">
            <text:p>7021177</text:p>
          </table:table-cell>
          <table:table-cell office:value-type="float" office:value="7058">
            <text:p>705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532371272540*x+1052333807565581448</text:p>
          </table:table-cell>
          <table:table-cell office:value-type="string">
            <text:p>3537613460347565016</text:p>
          </table:table-cell>
          <table:table-cell office:value-type="float" office:value="7055">
            <text:p>705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174928341914*x+735001967311132695</text:p>
          </table:table-cell>
          <table:table-cell office:value-type="string">
            <text:p>640713402367653685129</text:p>
          </table:table-cell>
          <table:table-cell office:value-type="float" office:value="7051">
            <text:p>705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78626626441003180576</text:p>
          </table:table-cell>
          <table:table-cell office:value-type="float" office:value="7050">
            <text:p>705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73222*x+4914164388278549303</text:p>
          </table:table-cell>
          <table:table-cell office:value-type="string">
            <text:p>2053086054896365142535</text:p>
          </table:table-cell>
          <table:table-cell office:value-type="float" office:value="7046">
            <text:p>704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562159062006*x+3091407716842246415</text:p>
          </table:table-cell>
          <table:table-cell office:value-type="string">
            <text:p>3422291121531225</text:p>
          </table:table-cell>
          <table:table-cell office:value-type="float" office:value="7034">
            <text:p>703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331706692974*x+468084792058102635</text:p>
          </table:table-cell>
          <table:table-cell office:value-type="string">
            <text:p>12636422106593608107</text:p>
          </table:table-cell>
          <table:table-cell office:value-type="float" office:value="7018">
            <text:p>701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084013458006*x+1560882688500992415</text:p>
          </table:table-cell>
          <table:table-cell office:value-type="string">
            <text:p>6707690598201201</text:p>
          </table:table-cell>
          <table:table-cell office:value-type="float" office:value="7004">
            <text:p>700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376120705200*x+476167212356265348</text:p>
          </table:table-cell>
          <table:table-cell office:value-type="string">
            <text:p>83370678</text:p>
          </table:table-cell>
          <table:table-cell office:value-type="float" office:value="7000">
            <text:p>700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050690*x+53485351392321332127</text:p>
          </table:table-cell>
          <table:table-cell office:value-type="string">
            <text:p>6424031571397908</text:p>
          </table:table-cell>
          <table:table-cell office:value-type="float" office:value="6992">
            <text:p>699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275900988260*x+905070878564477448</text:p>
          </table:table-cell>
          <table:table-cell office:value-type="string">
            <text:p>29897774704191459414024</text:p>
          </table:table-cell>
          <table:table-cell office:value-type="float" office:value="6991">
            <text:p>699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808752335338*x+3272039139007527999</text:p>
          </table:table-cell>
          <table:table-cell office:value-type="string">
            <text:p>1872062534310164164</text:p>
          </table:table-cell>
          <table:table-cell office:value-type="float" office:value="6990">
            <text:p>699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549338722498*x+1298591313563258979</text:p>
          </table:table-cell>
          <table:table-cell office:value-type="string">
            <text:p>41180724818938943</text:p>
          </table:table-cell>
          <table:table-cell office:value-type="float" office:value="6989">
            <text:p>698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43866*x+4914164727081394887</text:p>
          </table:table-cell>
          <table:table-cell office:value-type="string">
            <text:p>2000</text:p>
          </table:table-cell>
          <table:table-cell office:value-type="float" office:value="6982">
            <text:p>698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083694*x+53485352442973733319</text:p>
          </table:table-cell>
          <table:table-cell office:value-type="string">
            <text:p>573949</text:p>
          </table:table-cell>
          <table:table-cell office:value-type="float" office:value="6980">
            <text:p>6980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745898*x+53485351323873125915</text:p>
          </table:table-cell>
          <table:table-cell office:value-type="string">
            <text:p>28746590981477325</text:p>
          </table:table-cell>
          <table:table-cell office:value-type="float" office:value="6978">
            <text:p>697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608946*x+4914164198913120507</text:p>
          </table:table-cell>
          <table:table-cell office:value-type="string">
            <text:p>287375</text:p>
          </table:table-cell>
          <table:table-cell office:value-type="float" office:value="6975">
            <text:p>697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31446*x+4914164527299373007</text:p>
          </table:table-cell>
          <table:table-cell office:value-type="string">
            <text:p>620736524534048418000</text:p>
          </table:table-cell>
          <table:table-cell office:value-type="float" office:value="6973">
            <text:p>697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78050*x+4914164593445191955</text:p>
          </table:table-cell>
          <table:table-cell office:value-type="string">
            <text:p>4730702024198931221180</text:p>
          </table:table-cell>
          <table:table-cell office:value-type="float" office:value="6969">
            <text:p>696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35498*x+4914164620830280143</text:p>
          </table:table-cell>
          <table:table-cell office:value-type="string">
            <text:p>116560525162504647380</text:p>
          </table:table-cell>
          <table:table-cell office:value-type="float" office:value="6968">
            <text:p>696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5170*x+4914164158898907755</text:p>
          </table:table-cell>
          <table:table-cell office:value-type="string">
            <text:p>20</text:p>
          </table:table-cell>
          <table:table-cell office:value-type="float" office:value="6965">
            <text:p>696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5170*x+4914164158898907755</text:p>
          </table:table-cell>
          <table:table-cell office:value-type="string">
            <text:p>8000</text:p>
          </table:table-cell>
          <table:table-cell office:value-type="float" office:value="6965">
            <text:p>696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78698*x+4914164801619288543</text:p>
          </table:table-cell>
          <table:table-cell office:value-type="string">
            <text:p>256500</text:p>
          </table:table-cell>
          <table:table-cell office:value-type="float" office:value="6962">
            <text:p>696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0402*x+4914164165393396843</text:p>
          </table:table-cell>
          <table:table-cell office:value-type="string">
            <text:p>8448913806157881245</text:p>
          </table:table-cell>
          <table:table-cell office:value-type="float" office:value="6962">
            <text:p>696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35504836002265498728850</text:p>
          </table:table-cell>
          <table:table-cell office:value-type="float" office:value="6960">
            <text:p>696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136344875734*x+2791569380136186975</text:p>
          </table:table-cell>
          <table:table-cell office:value-type="string">
            <text:p>36631190152686075</text:p>
          </table:table-cell>
          <table:table-cell office:value-type="float" office:value="6954">
            <text:p>695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369337991134*x+2953737714303165075</text:p>
          </table:table-cell>
          <table:table-cell office:value-type="string">
            <text:p>14784297645014892</text:p>
          </table:table-cell>
          <table:table-cell office:value-type="float" office:value="6953">
            <text:p>695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273185559258*x+1172563018302210359</text:p>
          </table:table-cell>
          <table:table-cell office:value-type="string">
            <text:p>21421007390325075</text:p>
          </table:table-cell>
          <table:table-cell office:value-type="float" office:value="6951">
            <text:p>695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531698*x+4914165711672562043</text:p>
          </table:table-cell>
          <table:table-cell office:value-type="string">
            <text:p>9245</text:p>
          </table:table-cell>
          <table:table-cell office:value-type="float" office:value="6949">
            <text:p>694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62270*x+4914165324748410755</text:p>
          </table:table-cell>
          <table:table-cell office:value-type="string">
            <text:p>497106500064350441415</text:p>
          </table:table-cell>
          <table:table-cell office:value-type="float" office:value="6944">
            <text:p>694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13665012738*x+35203343399325699</text:p>
          </table:table-cell>
          <table:table-cell office:value-type="string">
            <text:p>3101539603718364478707</text:p>
          </table:table-cell>
          <table:table-cell office:value-type="float" office:value="6938">
            <text:p>693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44462*x+4914164899485525323</text:p>
          </table:table-cell>
          <table:table-cell office:value-type="string">
            <text:p>96000</text:p>
          </table:table-cell>
          <table:table-cell office:value-type="float" office:value="6935">
            <text:p>693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48890*x+4914164347526995655</text:p>
          </table:table-cell>
          <table:table-cell office:value-type="string">
            <text:p>28880</text:p>
          </table:table-cell>
          <table:table-cell office:value-type="float" office:value="6926">
            <text:p>692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869648215238*x+147405657902108199</text:p>
          </table:table-cell>
          <table:table-cell office:value-type="string">
            <text:p>13386650851184609</text:p>
          </table:table-cell>
          <table:table-cell office:value-type="float" office:value="6926">
            <text:p>692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48346*x+4914164492191783607</text:p>
          </table:table-cell>
          <table:table-cell office:value-type="string">
            <text:p>27129462231572956677695</text:p>
          </table:table-cell>
          <table:table-cell office:value-type="float" office:value="6922">
            <text:p>692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351030*x+4914165556236474255</text:p>
          </table:table-cell>
          <table:table-cell office:value-type="string">
            <text:p>1142672485579760796135</text:p>
          </table:table-cell>
          <table:table-cell office:value-type="float" office:value="6919">
            <text:p>691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46718*x+4914165095618688083</text:p>
          </table:table-cell>
          <table:table-cell office:value-type="string">
            <text:p>3567683174759443282455</text:p>
          </table:table-cell>
          <table:table-cell office:value-type="float" office:value="6918">
            <text:p>691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890858*x+53485351353531144635</text:p>
          </table:table-cell>
          <table:table-cell office:value-type="string">
            <text:p>87906146194890507057076</text:p>
          </table:table-cell>
          <table:table-cell office:value-type="float" office:value="6917">
            <text:p>691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18710*x+4914165291637474655</text:p>
          </table:table-cell>
          <table:table-cell office:value-type="string">
            <text:p>95</text:p>
          </table:table-cell>
          <table:table-cell office:value-type="float" office:value="6917">
            <text:p>691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18710*x+4914165291637474655</text:p>
          </table:table-cell>
          <table:table-cell office:value-type="string">
            <text:p>857375</text:p>
          </table:table-cell>
          <table:table-cell office:value-type="float" office:value="6917">
            <text:p>691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015410*x+53485352390914831127</text:p>
          </table:table-cell>
          <table:table-cell office:value-type="string">
            <text:p>1353468</text:p>
          </table:table-cell>
          <table:table-cell office:value-type="float" office:value="6915">
            <text:p>691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16722*x+4914164660957169803</text:p>
          </table:table-cell>
          <table:table-cell office:value-type="string">
            <text:p>689707249482276020</text:p>
          </table:table-cell>
          <table:table-cell office:value-type="float" office:value="6914">
            <text:p>691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67670*x+53485351271225301227</text:p>
          </table:table-cell>
          <table:table-cell office:value-type="string">
            <text:p>108627507948325</text:p>
          </table:table-cell>
          <table:table-cell office:value-type="float" office:value="6912">
            <text:p>691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445470*x+53485352001868087727</text:p>
          </table:table-cell>
          <table:table-cell office:value-type="string">
            <text:p>3894804</text:p>
          </table:table-cell>
          <table:table-cell office:value-type="float" office:value="6904">
            <text:p>690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080501126236*x+98465601457085064</text:p>
          </table:table-cell>
          <table:table-cell office:value-type="string">
            <text:p>889497</text:p>
          </table:table-cell>
          <table:table-cell office:value-type="float" office:value="6891">
            <text:p>689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046998591680*x+783007302173735748</text:p>
          </table:table-cell>
          <table:table-cell office:value-type="string">
            <text:p>66525497215317534815475</text:p>
          </table:table-cell>
          <table:table-cell office:value-type="float" office:value="6889">
            <text:p>688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273185559258*x+1172563018302210359</text:p>
          </table:table-cell>
          <table:table-cell office:value-type="string">
            <text:p>2453909485660908</text:p>
          </table:table-cell>
          <table:table-cell office:value-type="float" office:value="6889">
            <text:p>688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703858*x+53485352168183658135</text:p>
          </table:table-cell>
          <table:table-cell office:value-type="string">
            <text:p>192336</text:p>
          </table:table-cell>
          <table:table-cell office:value-type="float" office:value="6882">
            <text:p>688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40526*x+4914164176819111227</text:p>
          </table:table-cell>
          <table:table-cell office:value-type="string">
            <text:p>40560</text:p>
          </table:table-cell>
          <table:table-cell office:value-type="float" office:value="6882">
            <text:p>688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309906*x+4914165521995932747</text:p>
          </table:table-cell>
          <table:table-cell office:value-type="string">
            <text:p>20446198984089702043895</text:p>
          </table:table-cell>
          <table:table-cell office:value-type="float" office:value="6882">
            <text:p>688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822338162798*x+140040145077926379</text:p>
          </table:table-cell>
          <table:table-cell office:value-type="string">
            <text:p>676008122771600</text:p>
          </table:table-cell>
          <table:table-cell office:value-type="float" office:value="6878">
            <text:p>687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853598*x+53485351683805840815</text:p>
          </table:table-cell>
          <table:table-cell office:value-type="string">
            <text:p>560760991275201396</text:p>
          </table:table-cell>
          <table:table-cell office:value-type="float" office:value="6868">
            <text:p>686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487698*x+53485352027907815015</text:p>
          </table:table-cell>
          <table:table-cell office:value-type="string">
            <text:p>5883808527948263</text:p>
          </table:table-cell>
          <table:table-cell office:value-type="float" office:value="6867">
            <text:p>686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008237688994*x+42867891373832915</text:p>
          </table:table-cell>
          <table:table-cell office:value-type="string">
            <text:p>64781858405202428</text:p>
          </table:table-cell>
          <table:table-cell office:value-type="float" office:value="6865">
            <text:p>686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862998824038*x+3312463269784600599</text:p>
          </table:table-cell>
          <table:table-cell office:value-type="string">
            <text:p>187206253431016416400</text:p>
          </table:table-cell>
          <table:table-cell office:value-type="float" office:value="6862">
            <text:p>686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100350005380*x+102116346251410248</text:p>
          </table:table-cell>
          <table:table-cell office:value-type="string">
            <text:p>17549194046063023974</text:p>
          </table:table-cell>
          <table:table-cell office:value-type="float" office:value="6846">
            <text:p>684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751776087164*x+1187119670309544264</text:p>
          </table:table-cell>
          <table:table-cell office:value-type="string">
            <text:p>467783598062487936</text:p>
          </table:table-cell>
          <table:table-cell office:value-type="float" office:value="6842">
            <text:p>684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85026*x+4914164863604844227</text:p>
          </table:table-cell>
          <table:table-cell office:value-type="string">
            <text:p>980</text:p>
          </table:table-cell>
          <table:table-cell office:value-type="float" office:value="6834">
            <text:p>683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838677183488*x+1242750102330152772</text:p>
          </table:table-cell>
          <table:table-cell office:value-type="string">
            <text:p>42502605755514781800114</text:p>
          </table:table-cell>
          <table:table-cell office:value-type="float" office:value="6828">
            <text:p>682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560558766780*x+552957261542914248</text:p>
          </table:table-cell>
          <table:table-cell office:value-type="string">
            <text:p>5730349076265477216</text:p>
          </table:table-cell>
          <table:table-cell office:value-type="float" office:value="6825">
            <text:p>682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239554*x+53485351881277912479</text:p>
          </table:table-cell>
          <table:table-cell office:value-type="string">
            <text:p>411574837855818992</text:p>
          </table:table-cell>
          <table:table-cell office:value-type="float" office:value="6822">
            <text:p>682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502606636274*x+1783055413095175835</text:p>
          </table:table-cell>
          <table:table-cell office:value-type="string">
            <text:p>3576082969461764</text:p>
          </table:table-cell>
          <table:table-cell office:value-type="float" office:value="6819">
            <text:p>681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48165</text:p>
          </table:table-cell>
          <table:table-cell office:value-type="float" office:value="6808">
            <text:p>680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316886*x+4914165527777808767</text:p>
          </table:table-cell>
          <table:table-cell office:value-type="string">
            <text:p>36571209623360574253485</text:p>
          </table:table-cell>
          <table:table-cell office:value-type="float" office:value="6800">
            <text:p>680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356997726166*x+2282396168867345375</text:p>
          </table:table-cell>
          <table:table-cell office:value-type="string">
            <text:p>248432985118563</text:p>
          </table:table-cell>
          <table:table-cell office:value-type="float" office:value="6793">
            <text:p>679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234881297356*x+128611880612252904</text:p>
          </table:table-cell>
          <table:table-cell office:value-type="string">
            <text:p>314506505764012722304</text:p>
          </table:table-cell>
          <table:table-cell office:value-type="float" office:value="6785">
            <text:p>678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44082*x+4914164674845119483</text:p>
          </table:table-cell>
          <table:table-cell office:value-type="string">
            <text:p>248984317063101643220</text:p>
          </table:table-cell>
          <table:table-cell office:value-type="float" office:value="6785">
            <text:p>678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96470978878*x+10395525966821219</text:p>
          </table:table-cell>
          <table:table-cell office:value-type="string">
            <text:p>60840731049444</text:p>
          </table:table-cell>
          <table:table-cell office:value-type="float" office:value="6783">
            <text:p>678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209577986174*x+434397175960490435</text:p>
          </table:table-cell>
          <table:table-cell office:value-type="string">
            <text:p>2847407114685759693444</text:p>
          </table:table-cell>
          <table:table-cell office:value-type="float" office:value="6783">
            <text:p>678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63830*x+4914164153070500255</text:p>
          </table:table-cell>
          <table:table-cell office:value-type="string">
            <text:p>1620</text:p>
          </table:table-cell>
          <table:table-cell office:value-type="float" office:value="6780">
            <text:p>678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145072023106*x+724527086851572515</text:p>
          </table:table-cell>
          <table:table-cell office:value-type="string">
            <text:p>11681420361493248</text:p>
          </table:table-cell>
          <table:table-cell office:value-type="float" office:value="6778">
            <text:p>677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571574*x+53485351563058252299</text:p>
          </table:table-cell>
          <table:table-cell office:value-type="string">
            <text:p>43941896429206992</text:p>
          </table:table-cell>
          <table:table-cell office:value-type="float" office:value="6770">
            <text:p>6770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82850*x+4914164595701731955</text:p>
          </table:table-cell>
          <table:table-cell office:value-type="string">
            <text:p>426455</text:p>
          </table:table-cell>
          <table:table-cell office:value-type="float" office:value="6763">
            <text:p>676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59218*x+4914164418725863083</text:p>
          </table:table-cell>
          <table:table-cell office:value-type="string">
            <text:p>10064208184445371683840</text:p>
          </table:table-cell>
          <table:table-cell office:value-type="float" office:value="6762">
            <text:p>676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9346*x+4914164163026355107</text:p>
          </table:table-cell>
          <table:table-cell office:value-type="string">
            <text:p>506255</text:p>
          </table:table-cell>
          <table:table-cell office:value-type="float" office:value="6755">
            <text:p>675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351932106960*x+466521984619458948</text:p>
          </table:table-cell>
          <table:table-cell office:value-type="string">
            <text:p>31450650576401272230400</text:p>
          </table:table-cell>
          <table:table-cell office:value-type="float" office:value="6753">
            <text:p>675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464489194718*x+90441920253009939</text:p>
          </table:table-cell>
          <table:table-cell office:value-type="string">
            <text:p>449763023868016940401</text:p>
          </table:table-cell>
          <table:table-cell office:value-type="float" office:value="6750">
            <text:p>675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385990*x+53485351494448682627</text:p>
          </table:table-cell>
          <table:table-cell office:value-type="string">
            <text:p>4808400</text:p>
          </table:table-cell>
          <table:table-cell office:value-type="float" office:value="6748">
            <text:p>674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759894*x+53485351326507509019</text:p>
          </table:table-cell>
          <table:table-cell office:value-type="string">
            <text:p>516304</text:p>
          </table:table-cell>
          <table:table-cell office:value-type="float" office:value="6745">
            <text:p>674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34430*x+4914165380642644755</text:p>
          </table:table-cell>
          <table:table-cell office:value-type="string">
            <text:p>10140</text:p>
          </table:table-cell>
          <table:table-cell office:value-type="float" office:value="6742">
            <text:p>674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67042*x+4914164686644045363</text:p>
          </table:table-cell>
          <table:table-cell office:value-type="string">
            <text:p>413820</text:p>
          </table:table-cell>
          <table:table-cell office:value-type="float" office:value="6741">
            <text:p>674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41866*x+4914164673713311887</text:p>
          </table:table-cell>
          <table:table-cell office:value-type="string">
            <text:p>113535</text:p>
          </table:table-cell>
          <table:table-cell office:value-type="float" office:value="6739">
            <text:p>673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36785309278*x+12152061656686419</text:p>
          </table:table-cell>
          <table:table-cell office:value-type="string">
            <text:p>19489314179505228</text:p>
          </table:table-cell>
          <table:table-cell office:value-type="float" office:value="6736">
            <text:p>673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35266*x+4914164777112977987</text:p>
          </table:table-cell>
          <table:table-cell office:value-type="string">
            <text:p>81902735876020277375</text:p>
          </table:table-cell>
          <table:table-cell office:value-type="float" office:value="6735">
            <text:p>673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088925635574*x+50003489585675535</text:p>
          </table:table-cell>
          <table:table-cell office:value-type="string">
            <text:p>1100772770174376528432</text:p>
          </table:table-cell>
          <table:table-cell office:value-type="float" office:value="6722">
            <text:p>672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29806*x+4914164187648016347</text:p>
          </table:table-cell>
          <table:table-cell office:value-type="string">
            <text:p>12190403207786858084495</text:p>
          </table:table-cell>
          <table:table-cell office:value-type="float" office:value="6721">
            <text:p>672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181313560698*x+200645423042347079</text:p>
          </table:table-cell>
          <table:table-cell office:value-type="string">
            <text:p>1819644783349479567408</text:p>
          </table:table-cell>
          <table:table-cell office:value-type="float" office:value="6721">
            <text:p>672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504450*x+4914165687707441955</text:p>
          </table:table-cell>
          <table:table-cell office:value-type="string">
            <text:p>76110574394868123359040</text:p>
          </table:table-cell>
          <table:table-cell office:value-type="float" office:value="6713">
            <text:p>671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956234676094*x+2669346238440053315</text:p>
          </table:table-cell>
          <table:table-cell office:value-type="string">
            <text:p>4047867214812152463609</text:p>
          </table:table-cell>
          <table:table-cell office:value-type="float" office:value="6713">
            <text:p>671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86487253526*x+9981700550979135</text:p>
          </table:table-cell>
          <table:table-cell office:value-type="string">
            <text:p>40159952553553827</text:p>
          </table:table-cell>
          <table:table-cell office:value-type="float" office:value="6712">
            <text:p>671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84722*x+4914164358875043803</text:p>
          </table:table-cell>
          <table:table-cell office:value-type="string">
            <text:p>53819925798850444668660</text:p>
          </table:table-cell>
          <table:table-cell office:value-type="float" office:value="6709">
            <text:p>670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11322*x+4914164234841640103</text:p>
          </table:table-cell>
          <table:table-cell office:value-type="string">
            <text:p>21710777226015455126565</text:p>
          </table:table-cell>
          <table:table-cell office:value-type="float" office:value="6708">
            <text:p>670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8650*x+4914164156550694455</text:p>
          </table:table-cell>
          <table:table-cell office:value-type="string">
            <text:p>159695</text:p>
          </table:table-cell>
          <table:table-cell office:value-type="float" office:value="6700">
            <text:p>670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70754*x+53485351254953413679</text:p>
          </table:table-cell>
          <table:table-cell office:value-type="string">
            <text:p>444419058152448</text:p>
          </table:table-cell>
          <table:table-cell office:value-type="float" office:value="6695">
            <text:p>669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5350*x+4914164153471794455</text:p>
          </table:table-cell>
          <table:table-cell office:value-type="string">
            <text:p>413996776501736181005</text:p>
          </table:table-cell>
          <table:table-cell office:value-type="float" office:value="6690">
            <text:p>669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825850*x+53485351671043675427</text:p>
          </table:table-cell>
          <table:table-cell office:value-type="string">
            <text:p>106346192153907861</text:p>
          </table:table-cell>
          <table:table-cell office:value-type="float" office:value="6684">
            <text:p>668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270254087854*x+217341027508241355</text:p>
          </table:table-cell>
          <table:table-cell office:value-type="string">
            <text:p>1232024803751241</text:p>
          </table:table-cell>
          <table:table-cell office:value-type="float" office:value="6683">
            <text:p>668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16122*x+4914164403236406503</text:p>
          </table:table-cell>
          <table:table-cell office:value-type="string">
            <text:p>831060</text:p>
          </table:table-cell>
          <table:table-cell office:value-type="float" office:value="6681">
            <text:p>668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20070*x+4914164662646567255</text:p>
          </table:table-cell>
          <table:table-cell office:value-type="string">
            <text:p>396409241639938142495</text:p>
          </table:table-cell>
          <table:table-cell office:value-type="float" office:value="6676">
            <text:p>667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26346*x+4914164187191230607</text:p>
          </table:table-cell>
          <table:table-cell office:value-type="string">
            <text:p>256880</text:p>
          </table:table-cell>
          <table:table-cell office:value-type="float" office:value="6673">
            <text:p>667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696755989174*x+306672703743589935</text:p>
          </table:table-cell>
          <table:table-cell office:value-type="string">
            <text:p>119812002195850506496</text:p>
          </table:table-cell>
          <table:table-cell office:value-type="float" office:value="6669">
            <text:p>666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593121551584*x+214054330687277124</text:p>
          </table:table-cell>
          <table:table-cell office:value-type="string">
            <text:p>3567683174760519318636</text:p>
          </table:table-cell>
          <table:table-cell office:value-type="float" office:value="6665">
            <text:p>666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557870226796*x+204686432130153384</text:p>
          </table:table-cell>
          <table:table-cell office:value-type="string">
            <text:p>4107</text:p>
          </table:table-cell>
          <table:table-cell office:value-type="float" office:value="6663">
            <text:p>666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75210*x+4914164546482534655</text:p>
          </table:table-cell>
          <table:table-cell office:value-type="string">
            <text:p>64483662009908284782885</text:p>
          </table:table-cell>
          <table:table-cell office:value-type="float" office:value="6663">
            <text:p>666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69858*x+4914164688100234163</text:p>
          </table:table-cell>
          <table:table-cell office:value-type="string">
            <text:p>61338596952269106131685</text:p>
          </table:table-cell>
          <table:table-cell office:value-type="float" office:value="6663">
            <text:p>666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14572825</text:p>
          </table:table-cell>
          <table:table-cell office:value-type="float" office:value="6661">
            <text:p>666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21578*x+4914164174777217903</text:p>
          </table:table-cell>
          <table:table-cell office:value-type="string">
            <text:p>7220</text:p>
          </table:table-cell>
          <table:table-cell office:value-type="float" office:value="6661">
            <text:p>666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300390969434788176</text:p>
          </table:table-cell>
          <table:table-cell office:value-type="float" office:value="6659">
            <text:p>665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66485389014*x+31661734175040095</text:p>
          </table:table-cell>
          <table:table-cell office:value-type="string">
            <text:p>2070274875988025</text:p>
          </table:table-cell>
          <table:table-cell office:value-type="float" office:value="6658">
            <text:p>665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26230*x+4914164237893218255</text:p>
          </table:table-cell>
          <table:table-cell office:value-type="string">
            <text:p>150000</text:p>
          </table:table-cell>
          <table:table-cell office:value-type="float" office:value="6657">
            <text:p>665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6058*x+4914164154244899063</text:p>
          </table:table-cell>
          <table:table-cell office:value-type="string">
            <text:p>31932238663342785742965</text:p>
          </table:table-cell>
          <table:table-cell office:value-type="float" office:value="6656">
            <text:p>665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39690*x+4914164724845378655</text:p>
          </table:table-cell>
          <table:table-cell office:value-type="string">
            <text:p>11793993966146919942000</text:p>
          </table:table-cell>
          <table:table-cell office:value-type="float" office:value="6656">
            <text:p>665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79566*x+4914164426200660187</text:p>
          </table:table-cell>
          <table:table-cell office:value-type="string">
            <text:p>35280</text:p>
          </table:table-cell>
          <table:table-cell office:value-type="float" office:value="6654">
            <text:p>665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116227608</text:p>
          </table:table-cell>
          <table:table-cell office:value-type="float" office:value="6653">
            <text:p>665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1245740612674644142251</text:p>
          </table:table-cell>
          <table:table-cell office:value-type="float" office:value="6648">
            <text:p>664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194030*x+53485351432541102727</text:p>
          </table:table-cell>
          <table:table-cell office:value-type="string">
            <text:p>70216690201299932</text:p>
          </table:table-cell>
          <table:table-cell office:value-type="float" office:value="6643">
            <text:p>6643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213615207514*x+1146220174776079095</text:p>
          </table:table-cell>
          <table:table-cell office:value-type="string">
            <text:p>730088772593328</text:p>
          </table:table-cell>
          <table:table-cell office:value-type="float" office:value="6641">
            <text:p>664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208223376240*x+411252900163074948</text:p>
          </table:table-cell>
          <table:table-cell office:value-type="string">
            <text:p>46003947714215704685139</text:p>
          </table:table-cell>
          <table:table-cell office:value-type="float" office:value="6640">
            <text:p>664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072017331118*x+48462737250424139</text:p>
          </table:table-cell>
          <table:table-cell office:value-type="string">
            <text:p>748825013724065665600</text:p>
          </table:table-cell>
          <table:table-cell office:value-type="float" office:value="6640">
            <text:p>664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92106*x+4914165127043206047</text:p>
          </table:table-cell>
          <table:table-cell office:value-type="string">
            <text:p>36980</text:p>
          </table:table-cell>
          <table:table-cell office:value-type="float" office:value="6636">
            <text:p>663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55290*x+4914164244001339655</text:p>
          </table:table-cell>
          <table:table-cell office:value-type="string">
            <text:p>329460</text:p>
          </table:table-cell>
          <table:table-cell office:value-type="float" office:value="6633">
            <text:p>663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31998*x+53485351268105481615</text:p>
          </table:table-cell>
          <table:table-cell office:value-type="string">
            <text:p>368054105355705807</text:p>
          </table:table-cell>
          <table:table-cell office:value-type="float" office:value="6632">
            <text:p>663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361349302418*x+2285096985547090539</text:p>
          </table:table-cell>
          <table:table-cell office:value-type="string">
            <text:p>676008122771600</text:p>
          </table:table-cell>
          <table:table-cell office:value-type="float" office:value="6627">
            <text:p>662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221495751446421669</text:p>
          </table:table-cell>
          <table:table-cell office:value-type="float" office:value="6621">
            <text:p>662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169862301874*x+1127062658771258235</text:p>
          </table:table-cell>
          <table:table-cell office:value-type="string">
            <text:p>1183014214850300</text:p>
          </table:table-cell>
          <table:table-cell office:value-type="float" office:value="6619">
            <text:p>661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84178*x+4914164804744858603</text:p>
          </table:table-cell>
          <table:table-cell office:value-type="string">
            <text:p>633668535461841093375</text:p>
          </table:table-cell>
          <table:table-cell office:value-type="float" office:value="6618">
            <text:p>661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690231518946*x+574245964915015155</text:p>
          </table:table-cell>
          <table:table-cell office:value-type="string">
            <text:p>17648882065259547</text:p>
          </table:table-cell>
          <table:table-cell office:value-type="float" office:value="6616">
            <text:p>661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605693031094*x+286311299505760815</text:p>
          </table:table-cell>
          <table:table-cell office:value-type="string">
            <text:p>3381412952597734021225</text:p>
          </table:table-cell>
          <table:table-cell office:value-type="float" office:value="6613">
            <text:p>661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656331629386*x+2471901918657800495</text:p>
          </table:table-cell>
          <table:table-cell office:value-type="string">
            <text:p>3461443625939493539236</text:p>
          </table:table-cell>
          <table:table-cell office:value-type="float" office:value="6606">
            <text:p>660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31282*x+4914164953484787083</text:p>
          </table:table-cell>
          <table:table-cell office:value-type="string">
            <text:p>8521160640541149658095</text:p>
          </table:table-cell>
          <table:table-cell office:value-type="float" office:value="6602">
            <text:p>660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37581834774*x+2381871400182335</text:p>
          </table:table-cell>
          <table:table-cell office:value-type="string">
            <text:p>14933019432024644</text:p>
          </table:table-cell>
          <table:table-cell office:value-type="float" office:value="6598">
            <text:p>659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33812416826*x+16941562253040935</text:p>
          </table:table-cell>
          <table:table-cell office:value-type="string">
            <text:p>1953663474809924</text:p>
          </table:table-cell>
          <table:table-cell office:value-type="float" office:value="6591">
            <text:p>659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76498*x+4914165413828659643</text:p>
          </table:table-cell>
          <table:table-cell office:value-type="string">
            <text:p>24796872313823899178055</text:p>
          </table:table-cell>
          <table:table-cell office:value-type="float" office:value="6590">
            <text:p>659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37966*x+4914164671724393787</text:p>
          </table:table-cell>
          <table:table-cell office:value-type="string">
            <text:p>98415</text:p>
          </table:table-cell>
          <table:table-cell office:value-type="float" office:value="6588">
            <text:p>658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268265120074*x+67829744675263535</text:p>
          </table:table-cell>
          <table:table-cell office:value-type="string">
            <text:p>5932098155595332694675</text:p>
          </table:table-cell>
          <table:table-cell office:value-type="float" office:value="6584">
            <text:p>658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06550*x+4914164655841579455</text:p>
          </table:table-cell>
          <table:table-cell office:value-type="string">
            <text:p>20480</text:p>
          </table:table-cell>
          <table:table-cell office:value-type="float" office:value="6576">
            <text:p>657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12766*x+4914164173858187987</text:p>
          </table:table-cell>
          <table:table-cell office:value-type="string">
            <text:p>26460</text:p>
          </table:table-cell>
          <table:table-cell office:value-type="float" office:value="6576">
            <text:p>657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974086045286*x+164333463585455895</text:p>
          </table:table-cell>
          <table:table-cell office:value-type="string">
            <text:p>341183396878027418889</text:p>
          </table:table-cell>
          <table:table-cell office:value-type="float" office:value="6574">
            <text:p>657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4370*x+4914164157283678755</text:p>
          </table:table-cell>
          <table:table-cell office:value-type="string">
            <text:p>1689955188043946818005</text:p>
          </table:table-cell>
          <table:table-cell office:value-type="float" office:value="6568">
            <text:p>656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190481896158*x+1136070978051447059</text:p>
          </table:table-cell>
          <table:table-cell office:value-type="string">
            <text:p>56323306769022783</text:p>
          </table:table-cell>
          <table:table-cell office:value-type="float" office:value="6566">
            <text:p>656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601187031258*x+1837527883371106359</text:p>
          </table:table-cell>
          <table:table-cell office:value-type="string">
            <text:p>22759503473412843</text:p>
          </table:table-cell>
          <table:table-cell office:value-type="float" office:value="6564">
            <text:p>656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84902*x+4914164924403460343</text:p>
          </table:table-cell>
          <table:table-cell office:value-type="string">
            <text:p>51728043711170701500</text:p>
          </table:table-cell>
          <table:table-cell office:value-type="float" office:value="6562">
            <text:p>656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31578*x+4914164239001462903</text:p>
          </table:table-cell>
          <table:table-cell office:value-type="string">
            <text:p>6207365245340484180</text:p>
          </table:table-cell>
          <table:table-cell office:value-type="float" office:value="6560">
            <text:p>656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586110*x+53485352090323264127</text:p>
          </table:table-cell>
          <table:table-cell office:value-type="string">
            <text:p>61615124644985450051904</text:p>
          </table:table-cell>
          <table:table-cell office:value-type="float" office:value="6559">
            <text:p>6559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03130*x+4914164364829691255</text:p>
          </table:table-cell>
          <table:table-cell office:value-type="string">
            <text:p>209671003842611910080</text:p>
          </table:table-cell>
          <table:table-cell office:value-type="float" office:value="6556">
            <text:p>655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344198*x+4914165550518749543</text:p>
          </table:table-cell>
          <table:table-cell office:value-type="string">
            <text:p>42320</text:p>
          </table:table-cell>
          <table:table-cell office:value-type="float" office:value="6552">
            <text:p>655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755700384966*x+4013345582808347175</text:p>
          </table:table-cell>
          <table:table-cell office:value-type="string">
            <text:p>204492457138409</text:p>
          </table:table-cell>
          <table:table-cell office:value-type="float" office:value="6551">
            <text:p>655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34371220372*x+1526077431846312</text:p>
          </table:table-cell>
          <table:table-cell office:value-type="string">
            <text:p>537220225899888489</text:p>
          </table:table-cell>
          <table:table-cell office:value-type="float" office:value="6548">
            <text:p>654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76026*x+4914164170235660727</text:p>
          </table:table-cell>
          <table:table-cell office:value-type="string">
            <text:p>5780</text:p>
          </table:table-cell>
          <table:table-cell office:value-type="float" office:value="6547">
            <text:p>654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001055146608*x+337708385811874692</text:p>
          </table:table-cell>
          <table:table-cell office:value-type="string">
            <text:p>2368154465191345176</text:p>
          </table:table-cell>
          <table:table-cell office:value-type="float" office:value="6541">
            <text:p>654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59742*x+4914165480800954963</text:p>
          </table:table-cell>
          <table:table-cell office:value-type="string">
            <text:p>670320</text:p>
          </table:table-cell>
          <table:table-cell office:value-type="float" office:value="6535">
            <text:p>653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073255983086*x+2109738183236145195</text:p>
          </table:table-cell>
          <table:table-cell office:value-type="string">
            <text:p>35101172518315578075</text:p>
          </table:table-cell>
          <table:table-cell office:value-type="float" office:value="6534">
            <text:p>653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93746*x+4914165427562905707</text:p>
          </table:table-cell>
          <table:table-cell office:value-type="string">
            <text:p>63375</text:p>
          </table:table-cell>
          <table:table-cell office:value-type="float" office:value="6533">
            <text:p>653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42046*x+4914164489600599907</text:p>
          </table:table-cell>
          <table:table-cell office:value-type="string">
            <text:p>83186970774556275324240</text:p>
          </table:table-cell>
          <table:table-cell office:value-type="float" office:value="6528">
            <text:p>652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00102*x+4914165203885167943</text:p>
          </table:table-cell>
          <table:table-cell office:value-type="string">
            <text:p>4013234057924993591375</text:p>
          </table:table-cell>
          <table:table-cell office:value-type="float" office:value="6528">
            <text:p>652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75166*x+4914165493400257587</text:p>
          </table:table-cell>
          <table:table-cell office:value-type="string">
            <text:p>8845495474610189956500</text:p>
          </table:table-cell>
          <table:table-cell office:value-type="float" office:value="6523">
            <text:p>652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99678*x+4914164277480729603</text:p>
          </table:table-cell>
          <table:table-cell office:value-type="string">
            <text:p>820924053696279032805</text:p>
          </table:table-cell>
          <table:table-cell office:value-type="float" office:value="6522">
            <text:p>652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51622*x+4914164628664770503</text:p>
          </table:table-cell>
          <table:table-cell office:value-type="string">
            <text:p>183920</text:p>
          </table:table-cell>
          <table:table-cell office:value-type="float" office:value="6518">
            <text:p>651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15426*x+4914164520397011827</text:p>
          </table:table-cell>
          <table:table-cell office:value-type="string">
            <text:p>708156918405926903535</text:p>
          </table:table-cell>
          <table:table-cell office:value-type="float" office:value="6515">
            <text:p>651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59727748478*x+1077504038366019</text:p>
          </table:table-cell>
          <table:table-cell office:value-type="string">
            <text:p>262487193990984564</text:p>
          </table:table-cell>
          <table:table-cell office:value-type="float" office:value="6515">
            <text:p>651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48110*x+4914164289878038155</text:p>
          </table:table-cell>
          <table:table-cell office:value-type="string">
            <text:p>2516052046111342920960</text:p>
          </table:table-cell>
          <table:table-cell office:value-type="float" office:value="6513">
            <text:p>651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50098*x+4914165472953342843</text:p>
          </table:table-cell>
          <table:table-cell office:value-type="string">
            <text:p>629565</text:p>
          </table:table-cell>
          <table:table-cell office:value-type="float" office:value="6511">
            <text:p>651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96970*x+4914165275289864255</text:p>
          </table:table-cell>
          <table:table-cell office:value-type="string">
            <text:p>28880</text:p>
          </table:table-cell>
          <table:table-cell office:value-type="float" office:value="6510">
            <text:p>651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2066*x+4914164155844390187</text:p>
          </table:table-cell>
          <table:table-cell office:value-type="string">
            <text:p>3915295628498510396535</text:p>
          </table:table-cell>
          <table:table-cell office:value-type="float" office:value="6507">
            <text:p>650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75082*x+4914164799560979983</text:p>
          </table:table-cell>
          <table:table-cell office:value-type="string">
            <text:p>2534674141847364373500</text:p>
          </table:table-cell>
          <table:table-cell office:value-type="float" office:value="6504">
            <text:p>650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86678*x+53485351273017632075</text:p>
          </table:table-cell>
          <table:table-cell office:value-type="string">
            <text:p>357275497768311</text:p>
          </table:table-cell>
          <table:table-cell office:value-type="float" office:value="6495">
            <text:p>649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989271747138*x+2059935741279556899</text:p>
          </table:table-cell>
          <table:table-cell office:value-type="string">
            <text:p>210422738395422861</text:p>
          </table:table-cell>
          <table:table-cell office:value-type="float" office:value="6495">
            <text:p>649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901754359258*x+355069026450610359</text:p>
          </table:table-cell>
          <table:table-cell office:value-type="string">
            <text:p>14784297645014892</text:p>
          </table:table-cell>
          <table:table-cell office:value-type="float" office:value="6477">
            <text:p>647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02770*x+4914164398531675755</text:p>
          </table:table-cell>
          <table:table-cell office:value-type="string">
            <text:p>147015</text:p>
          </table:table-cell>
          <table:table-cell office:value-type="float" office:value="6475">
            <text:p>647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35082*x+4914164166596209983</text:p>
          </table:table-cell>
          <table:table-cell office:value-type="string">
            <text:p>41895</text:p>
          </table:table-cell>
          <table:table-cell office:value-type="float" office:value="6473">
            <text:p>647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00866*x+4914165278210810387</text:p>
          </table:table-cell>
          <table:table-cell office:value-type="string">
            <text:p>13841562363047426876375</text:p>
          </table:table-cell>
          <table:table-cell office:value-type="float" office:value="6470">
            <text:p>647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656524658866*x+297590863124190075</text:p>
          </table:table-cell>
          <table:table-cell office:value-type="string">
            <text:p>1265514273193670974864</text:p>
          </table:table-cell>
          <table:table-cell office:value-type="float" office:value="6470">
            <text:p>647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17690*x+4914164257830583655</text:p>
          </table:table-cell>
          <table:table-cell office:value-type="string">
            <text:p>1805</text:p>
          </table:table-cell>
          <table:table-cell office:value-type="float" office:value="6464">
            <text:p>646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016732920434*x+2076154694684605275</text:p>
          </table:table-cell>
          <table:table-cell office:value-type="string">
            <text:p>958241514028743</text:p>
          </table:table-cell>
          <table:table-cell office:value-type="float" office:value="6462">
            <text:p>646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75542*x+4914165334931040863</text:p>
          </table:table-cell>
          <table:table-cell office:value-type="string">
            <text:p>23669890668169860161375</text:p>
          </table:table-cell>
          <table:table-cell office:value-type="float" office:value="6458">
            <text:p>645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758819237828*x+1191580963932589512</text:p>
          </table:table-cell>
          <table:table-cell office:value-type="string">
            <text:p>62736768</text:p>
          </table:table-cell>
          <table:table-cell office:value-type="float" office:value="6456">
            <text:p>645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27618*x+4914165015608260883</text:p>
          </table:table-cell>
          <table:table-cell office:value-type="string">
            <text:p>160529362316999743655</text:p>
          </table:table-cell>
          <table:table-cell office:value-type="float" office:value="6450">
            <text:p>645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51586*x+4914164178052456067</text:p>
          </table:table-cell>
          <table:table-cell office:value-type="string">
            <text:p>265364864238305698695</text:p>
          </table:table-cell>
          <table:table-cell office:value-type="float" office:value="6449">
            <text:p>644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570355812064*x+207980454149072964</text:p>
          </table:table-cell>
          <table:table-cell office:value-type="string">
            <text:p>54058242051096262104</text:p>
          </table:table-cell>
          <table:table-cell office:value-type="float" office:value="6448">
            <text:p>644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5062*x+4914164154841434623</text:p>
          </table:table-cell>
          <table:table-cell office:value-type="string">
            <text:p>84375</text:p>
          </table:table-cell>
          <table:table-cell office:value-type="float" office:value="6448">
            <text:p>644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88974*x+53485351273240244199</text:p>
          </table:table-cell>
          <table:table-cell office:value-type="string">
            <text:p>34658507612804315654196</text:p>
          </table:table-cell>
          <table:table-cell office:value-type="float" office:value="6440">
            <text:p>6440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01450984398*x+10605089579109179</text:p>
          </table:table-cell>
          <table:table-cell office:value-type="string">
            <text:p>1739030895829941</text:p>
          </table:table-cell>
          <table:table-cell office:value-type="float" office:value="6435">
            <text:p>643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04006780346*x+20901507076670055</text:p>
          </table:table-cell>
          <table:table-cell office:value-type="string">
            <text:p>10282083547356036</text:p>
          </table:table-cell>
          <table:table-cell office:value-type="float" office:value="6434">
            <text:p>643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128528396336*x+825470225743333764</text:p>
          </table:table-cell>
          <table:table-cell office:value-type="string">
            <text:p>9747</text:p>
          </table:table-cell>
          <table:table-cell office:value-type="float" office:value="6428">
            <text:p>642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03722*x+4914165600726648303</text:p>
          </table:table-cell>
          <table:table-cell office:value-type="string">
            <text:p>11404136943377063421695</text:p>
          </table:table-cell>
          <table:table-cell office:value-type="float" office:value="6422">
            <text:p>642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76444242394*x+9573899062457015</text:p>
          </table:table-cell>
          <table:table-cell office:value-type="string">
            <text:p>15899711047588032</text:p>
          </table:table-cell>
          <table:table-cell office:value-type="float" office:value="6420">
            <text:p>642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454570683724*x+178442046917703144</text:p>
          </table:table-cell>
          <table:table-cell office:value-type="string">
            <text:p>18153</text:p>
          </table:table-cell>
          <table:table-cell office:value-type="float" office:value="6417">
            <text:p>6417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356057976414*x+2944371492561338195</text:p>
          </table:table-cell>
          <table:table-cell office:value-type="string">
            <text:p>23443961697719088</text:p>
          </table:table-cell>
          <table:table-cell office:value-type="float" office:value="6417">
            <text:p>641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18062*x+4914164217012846123</text:p>
          </table:table-cell>
          <table:table-cell office:value-type="string">
            <text:p>209671003842611910080</text:p>
          </table:table-cell>
          <table:table-cell office:value-type="float" office:value="6414">
            <text:p>641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47630*x+4914165391008043755</text:p>
          </table:table-cell>
          <table:table-cell office:value-type="string">
            <text:p>79935</text:p>
          </table:table-cell>
          <table:table-cell office:value-type="float" office:value="6411">
            <text:p>641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23758*x+4914164175007571963</text:p>
          </table:table-cell>
          <table:table-cell office:value-type="string">
            <text:p>192660</text:p>
          </table:table-cell>
          <table:table-cell office:value-type="float" office:value="6408">
            <text:p>640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51262*x+4914164178015890723</text:p>
          </table:table-cell>
          <table:table-cell office:value-type="string">
            <text:p>405</text:p>
          </table:table-cell>
          <table:table-cell office:value-type="float" office:value="6405">
            <text:p>640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57926*x+4914165103330694327</text:p>
          </table:table-cell>
          <table:table-cell office:value-type="string">
            <text:p>4805</text:p>
          </table:table-cell>
          <table:table-cell office:value-type="float" office:value="6403">
            <text:p>640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20370*x+4914165448909083755</text:p>
          </table:table-cell>
          <table:table-cell office:value-type="string">
            <text:p>14192106072596793663540</text:p>
          </table:table-cell>
          <table:table-cell office:value-type="float" office:value="6401">
            <text:p>640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322470*x+53485351928561010227</text:p>
          </table:table-cell>
          <table:table-cell office:value-type="string">
            <text:p>1623774513276</text:p>
          </table:table-cell>
          <table:table-cell office:value-type="float" office:value="6395">
            <text:p>639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256898*x+53485351451801720415</text:p>
          </table:table-cell>
          <table:table-cell office:value-type="string">
            <text:p>50216802011007624704725</text:p>
          </table:table-cell>
          <table:table-cell office:value-type="float" office:value="6395">
            <text:p>639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441050*x+53485351513905785427</text:p>
          </table:table-cell>
          <table:table-cell office:value-type="string">
            <text:p>17776679</text:p>
          </table:table-cell>
          <table:table-cell office:value-type="float" office:value="6392">
            <text:p>639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83462*x+4914164465980204823</text:p>
          </table:table-cell>
          <table:table-cell office:value-type="string">
            <text:p>9910231040998453562375</text:p>
          </table:table-cell>
          <table:table-cell office:value-type="float" office:value="6391">
            <text:p>639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04702*x+4914165357458030243</text:p>
          </table:table-cell>
          <table:table-cell office:value-type="string">
            <text:p>21494554003302761594295</text:p>
          </table:table-cell>
          <table:table-cell office:value-type="float" office:value="6388">
            <text:p>638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23498*x+4914164174980036143</text:p>
          </table:table-cell>
          <table:table-cell office:value-type="string">
            <text:p>152000</text:p>
          </table:table-cell>
          <table:table-cell office:value-type="float" office:value="6386">
            <text:p>638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004816478654*x+2069108866111563555</text:p>
          </table:table-cell>
          <table:table-cell office:value-type="string">
            <text:p>57967696527664700</text:p>
          </table:table-cell>
          <table:table-cell office:value-type="float" office:value="6380">
            <text:p>638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315910552664840202675</text:p>
          </table:table-cell>
          <table:table-cell office:value-type="float" office:value="6375">
            <text:p>637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895387206764*x+67618032802289064</text:p>
          </table:table-cell>
          <table:table-cell office:value-type="string">
            <text:p>36119106521335836077100</text:p>
          </table:table-cell>
          <table:table-cell office:value-type="float" office:value="6367">
            <text:p>6367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03006*x+4914164515089896147</text:p>
          </table:table-cell>
          <table:table-cell office:value-type="string">
            <text:p>8405</text:p>
          </table:table-cell>
          <table:table-cell office:value-type="float" office:value="6367">
            <text:p>636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688158*x+4914164211756395763</text:p>
          </table:table-cell>
          <table:table-cell office:value-type="string">
            <text:p>17337171130235972314740</text:p>
          </table:table-cell>
          <table:table-cell office:value-type="float" office:value="6366">
            <text:p>636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186918961058*x+428285323127410259</text:p>
          </table:table-cell>
          <table:table-cell office:value-type="string">
            <text:p>7985345950239525</text:p>
          </table:table-cell>
          <table:table-cell office:value-type="float" office:value="6366">
            <text:p>636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64218*x+4914164352342110583</text:p>
          </table:table-cell>
          <table:table-cell office:value-type="string">
            <text:p>1216643588086734899280</text:p>
          </table:table-cell>
          <table:table-cell office:value-type="float" office:value="6362">
            <text:p>636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7674*x+53485351254423378899</text:p>
          </table:table-cell>
          <table:table-cell office:value-type="string">
            <text:p>93138954779986533</text:p>
          </table:table-cell>
          <table:table-cell office:value-type="float" office:value="6351">
            <text:p>635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52744462424*x+10497286961900244</text:p>
          </table:table-cell>
          <table:table-cell office:value-type="string">
            <text:p>34798714224617266614</text:p>
          </table:table-cell>
          <table:table-cell office:value-type="float" office:value="6350">
            <text:p>635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468394*x+53485351523850265019</text:p>
          </table:table-cell>
          <table:table-cell office:value-type="string">
            <text:p>12309504</text:p>
          </table:table-cell>
          <table:table-cell office:value-type="float" office:value="6349">
            <text:p>6349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19458*x+4914164338445943363</text:p>
          </table:table-cell>
          <table:table-cell office:value-type="string">
            <text:p>752495</text:p>
          </table:table-cell>
          <table:table-cell office:value-type="float" office:value="6349">
            <text:p>634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655122620308*x+231039399462100392</text:p>
          </table:table-cell>
          <table:table-cell office:value-type="string">
            <text:p>29236474878905496</text:p>
          </table:table-cell>
          <table:table-cell office:value-type="float" office:value="6347">
            <text:p>6347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728133058378*x+125935898151804719</text:p>
          </table:table-cell>
          <table:table-cell office:value-type="string">
            <text:p>13995058161679049</text:p>
          </table:table-cell>
          <table:table-cell office:value-type="float" office:value="6347">
            <text:p>634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32798*x+4914164721164630243</text:p>
          </table:table-cell>
          <table:table-cell office:value-type="string">
            <text:p>150000</text:p>
          </table:table-cell>
          <table:table-cell office:value-type="float" office:value="6346">
            <text:p>634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472320846256*x+182823603538083204</text:p>
          </table:table-cell>
          <table:table-cell office:value-type="string">
            <text:p>8027287143211168466931</text:p>
          </table:table-cell>
          <table:table-cell office:value-type="float" office:value="6343">
            <text:p>634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62926*x+4914164321610826827</text:p>
          </table:table-cell>
          <table:table-cell office:value-type="string">
            <text:p>956451528219546270735</text:p>
          </table:table-cell>
          <table:table-cell office:value-type="float" office:value="6343">
            <text:p>634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76930*x+4914165494844994755</text:p>
          </table:table-cell>
          <table:table-cell office:value-type="string">
            <text:p>33105947975149248960</text:p>
          </table:table-cell>
          <table:table-cell office:value-type="float" office:value="6342">
            <text:p>634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61685336878*x+13305455835150219</text:p>
          </table:table-cell>
          <table:table-cell office:value-type="string">
            <text:p>1183014214850300</text:p>
          </table:table-cell>
          <table:table-cell office:value-type="float" office:value="6339">
            <text:p>633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065638040912*x+792616366960170372</text:p>
          </table:table-cell>
          <table:table-cell office:value-type="string">
            <text:p>597070944536367902499</text:p>
          </table:table-cell>
          <table:table-cell office:value-type="float" office:value="6335">
            <text:p>633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088391782998*x+1091820426862680479</text:p>
          </table:table-cell>
          <table:table-cell office:value-type="string">
            <text:p>13761063674080439228523</text:p>
          </table:table-cell>
          <table:table-cell office:value-type="float" office:value="6335">
            <text:p>633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158010*x+53485352500956042627</text:p>
          </table:table-cell>
          <table:table-cell office:value-type="string">
            <text:p>407633397</text:p>
          </table:table-cell>
          <table:table-cell office:value-type="float" office:value="6334">
            <text:p>633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536666*x+4914165716062016087</text:p>
          </table:table-cell>
          <table:table-cell office:value-type="string">
            <text:p>79895</text:p>
          </table:table-cell>
          <table:table-cell office:value-type="float" office:value="6332">
            <text:p>633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67018*x+4914164542855293183</text:p>
          </table:table-cell>
          <table:table-cell office:value-type="string">
            <text:p>534375</text:p>
          </table:table-cell>
          <table:table-cell office:value-type="float" office:value="6324">
            <text:p>632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429954*x+53485351992412202879</text:p>
          </table:table-cell>
          <table:table-cell office:value-type="string">
            <text:p>1767087</text:p>
          </table:table-cell>
          <table:table-cell office:value-type="float" office:value="6313">
            <text:p>6313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372044877964*x+158768802608354664</text:p>
          </table:table-cell>
          <table:table-cell office:value-type="string">
            <text:p>2352</text:p>
          </table:table-cell>
          <table:table-cell office:value-type="float" office:value="6312">
            <text:p>631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549610*x+53485351554489041627</text:p>
          </table:table-cell>
          <table:table-cell office:value-type="string">
            <text:p>13896276</text:p>
          </table:table-cell>
          <table:table-cell office:value-type="float" office:value="6311">
            <text:p>631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64130*x+4914164179488298755</text:p>
          </table:table-cell>
          <table:table-cell office:value-type="string">
            <text:p>167598861624193072860</text:p>
          </table:table-cell>
          <table:table-cell office:value-type="float" office:value="6307">
            <text:p>630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414496530872*x+14493078054985812</text:p>
          </table:table-cell>
          <table:table-cell office:value-type="string">
            <text:p>67360838120998262784</text:p>
          </table:table-cell>
          <table:table-cell office:value-type="float" office:value="6305">
            <text:p>630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50570*x+4914164380566132255</text:p>
          </table:table-cell>
          <table:table-cell office:value-type="string">
            <text:p>14706455253898201005455</text:p>
          </table:table-cell>
          <table:table-cell office:value-type="float" office:value="6304">
            <text:p>630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712905435646*x+310356683173892355</text:p>
          </table:table-cell>
          <table:table-cell office:value-type="string">
            <text:p>7361728456982724</text:p>
          </table:table-cell>
          <table:table-cell office:value-type="float" office:value="6304">
            <text:p>630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10370*x+4914164709268908755</text:p>
          </table:table-cell>
          <table:table-cell office:value-type="string">
            <text:p>1204125</text:p>
          </table:table-cell>
          <table:table-cell office:value-type="float" office:value="6298">
            <text:p>629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32786*x+4914165086076131867</text:p>
          </table:table-cell>
          <table:table-cell office:value-type="string">
            <text:p>81388386694718870033085</text:p>
          </table:table-cell>
          <table:table-cell office:value-type="float" office:value="6297">
            <text:p>629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72206*x+4914164638760779947</text:p>
          </table:table-cell>
          <table:table-cell office:value-type="string">
            <text:p>26575799737051059602640</text:p>
          </table:table-cell>
          <table:table-cell office:value-type="float" office:value="6296">
            <text:p>629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400838*x+53485351499621035395</text:p>
          </table:table-cell>
          <table:table-cell office:value-type="string">
            <text:p>93558231</text:p>
          </table:table-cell>
          <table:table-cell office:value-type="float" office:value="6295">
            <text:p>629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190588891118*x+59775768361604139</text:p>
          </table:table-cell>
          <table:table-cell office:value-type="string">
            <text:p>27824494333279056</text:p>
          </table:table-cell>
          <table:table-cell office:value-type="float" office:value="6291">
            <text:p>629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*x+53485351254327647615</text:p>
          </table:table-cell>
          <table:table-cell office:value-type="string">
            <text:p>56212253374447868</text:p>
          </table:table-cell>
          <table:table-cell office:value-type="float" office:value="6290">
            <text:p>6290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03086693096*x+7750666082582484</text:p>
          </table:table-cell>
          <table:table-cell office:value-type="string">
            <text:p>823494042422504804</text:p>
          </table:table-cell>
          <table:table-cell office:value-type="float" office:value="6288">
            <text:p>628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17922670126*x+2004258165620235</text:p>
          </table:table-cell>
          <table:table-cell office:value-type="string">
            <text:p>1857554049669260391729</text:p>
          </table:table-cell>
          <table:table-cell office:value-type="float" office:value="6287">
            <text:p>628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004736793546*x+169476092104646255</text:p>
          </table:table-cell>
          <table:table-cell office:value-type="string">
            <text:p>13484466434636112473292</text:p>
          </table:table-cell>
          <table:table-cell office:value-type="float" office:value="6284">
            <text:p>628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244994*x+53485351448078905119</text:p>
          </table:table-cell>
          <table:table-cell office:value-type="string">
            <text:p>9128166614071918526208</text:p>
          </table:table-cell>
          <table:table-cell office:value-type="float" office:value="6281">
            <text:p>628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907834*x+53485351709306469059</text:p>
          </table:table-cell>
          <table:table-cell office:value-type="string">
            <text:p>1010502708</text:p>
          </table:table-cell>
          <table:table-cell office:value-type="float" office:value="6279">
            <text:p>6279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09166*x+4914164657154718587</text:p>
          </table:table-cell>
          <table:table-cell office:value-type="string">
            <text:p>74480</text:p>
          </table:table-cell>
          <table:table-cell office:value-type="float" office:value="6279">
            <text:p>627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466546271006*x+506739658411292915</text:p>
          </table:table-cell>
          <table:table-cell office:value-type="string">
            <text:p>6210824627964075</text:p>
          </table:table-cell>
          <table:table-cell office:value-type="float" office:value="6279">
            <text:p>627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05902*x+4914164760811670843</text:p>
          </table:table-cell>
          <table:table-cell office:value-type="string">
            <text:p>79609459271491709608500</text:p>
          </table:table-cell>
          <table:table-cell office:value-type="float" office:value="6272">
            <text:p>627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510618*x+53485351286918990355</text:p>
          </table:table-cell>
          <table:table-cell office:value-type="string">
            <text:p>83509</text:p>
          </table:table-cell>
          <table:table-cell office:value-type="float" office:value="6271">
            <text:p>627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40778*x+4914164576119172303</text:p>
          </table:table-cell>
          <table:table-cell office:value-type="string">
            <text:p>12593364668296877849180</text:p>
          </table:table-cell>
          <table:table-cell office:value-type="float" office:value="6271">
            <text:p>627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322609219894*x+787920382477292015</text:p>
          </table:table-cell>
          <table:table-cell office:value-type="string">
            <text:p>742740810487557632067</text:p>
          </table:table-cell>
          <table:table-cell office:value-type="float" office:value="6271">
            <text:p>627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37470*x+4914164835531966755</text:p>
          </table:table-cell>
          <table:table-cell office:value-type="string">
            <text:p>165702166688116813805</text:p>
          </table:table-cell>
          <table:table-cell office:value-type="float" office:value="6268">
            <text:p>626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90458*x+4914164230664197863</text:p>
          </table:table-cell>
          <table:table-cell office:value-type="string">
            <text:p>26645</text:p>
          </table:table-cell>
          <table:table-cell office:value-type="float" office:value="6266">
            <text:p>626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17310*x+4914164565388171155</text:p>
          </table:table-cell>
          <table:table-cell office:value-type="string">
            <text:p>2010960</text:p>
          </table:table-cell>
          <table:table-cell office:value-type="float" office:value="6264">
            <text:p>626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909013973158*x+153678237134845559</text:p>
          </table:table-cell>
          <table:table-cell office:value-type="string">
            <text:p>49691667084633387</text:p>
          </table:table-cell>
          <table:table-cell office:value-type="float" office:value="6256">
            <text:p>625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930638110718*x+2025518764156007939</text:p>
          </table:table-cell>
          <table:table-cell office:value-type="string">
            <text:p>10144238857793202063675</text:p>
          </table:table-cell>
          <table:table-cell office:value-type="float" office:value="6255">
            <text:p>625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674338*x+53485352148338114895</text:p>
          </table:table-cell>
          <table:table-cell office:value-type="string">
            <text:p>280674693</text:p>
          </table:table-cell>
          <table:table-cell office:value-type="float" office:value="6252">
            <text:p>625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795394*x+53485351657257599519</text:p>
          </table:table-cell>
          <table:table-cell office:value-type="string">
            <text:p>674547040493374416</text:p>
          </table:table-cell>
          <table:table-cell office:value-type="float" office:value="6251">
            <text:p>625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258153719878*x+764597868806991719</text:p>
          </table:table-cell>
          <table:table-cell office:value-type="string">
            <text:p>15331864224459888</text:p>
          </table:table-cell>
          <table:table-cell office:value-type="float" office:value="6251">
            <text:p>625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2578*x+53485351254347423375</text:p>
          </table:table-cell>
          <table:table-cell office:value-type="string">
            <text:p>130037275604853</text:p>
          </table:table-cell>
          <table:table-cell office:value-type="float" office:value="6248">
            <text:p>624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74918*x+4914165661943104983</text:p>
          </table:table-cell>
          <table:table-cell office:value-type="string">
            <text:p>1293201092779267537500</text:p>
          </table:table-cell>
          <table:table-cell office:value-type="float" office:value="6248">
            <text:p>624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640770*x+53485351305650921727</text:p>
          </table:table-cell>
          <table:table-cell office:value-type="string">
            <text:p>280674693</text:p>
          </table:table-cell>
          <table:table-cell office:value-type="float" office:value="6246">
            <text:p>624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675890*x+53485351311431059127</text:p>
          </table:table-cell>
          <table:table-cell office:value-type="string">
            <text:p>17504787121239</text:p>
          </table:table-cell>
          <table:table-cell office:value-type="float" office:value="6243">
            <text:p>6243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66012619988*x+11301576137119272</text:p>
          </table:table-cell>
          <table:table-cell office:value-type="string">
            <text:p>8112</text:p>
          </table:table-cell>
          <table:table-cell office:value-type="float" office:value="6243">
            <text:p>624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1800653201585852119215</text:p>
          </table:table-cell>
          <table:table-cell office:value-type="float" office:value="6243">
            <text:p>624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474775277548*x+183433652435710632</text:p>
          </table:table-cell>
          <table:table-cell office:value-type="string">
            <text:p>6140877911023441889</text:p>
          </table:table-cell>
          <table:table-cell office:value-type="float" office:value="6242">
            <text:p>624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245623880692*x+130859218303564392</text:p>
          </table:table-cell>
          <table:table-cell office:value-type="string">
            <text:p>23396335530351008920146</text:p>
          </table:table-cell>
          <table:table-cell office:value-type="float" office:value="6241">
            <text:p>624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04130*x+4914164605775098755</text:p>
          </table:table-cell>
          <table:table-cell office:value-type="string">
            <text:p>81388386694718870033085</text:p>
          </table:table-cell>
          <table:table-cell office:value-type="float" office:value="6240">
            <text:p>624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620394*x+53485351302438737019</text:p>
          </table:table-cell>
          <table:table-cell office:value-type="string">
            <text:p>846192</text:p>
          </table:table-cell>
          <table:table-cell office:value-type="float" office:value="6238">
            <text:p>623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40510*x+4914164837309599155</text:p>
          </table:table-cell>
          <table:table-cell office:value-type="string">
            <text:p>187772798671549646445</text:p>
          </table:table-cell>
          <table:table-cell office:value-type="float" office:value="6235">
            <text:p>623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227197860268*x+127016453318112552</text:p>
          </table:table-cell>
          <table:table-cell office:value-type="string">
            <text:p>55792962706120600666851</text:p>
          </table:table-cell>
          <table:table-cell office:value-type="float" office:value="6232">
            <text:p>623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24622*x+4914164283792497003</text:p>
          </table:table-cell>
          <table:table-cell office:value-type="string">
            <text:p>3380</text:p>
          </table:table-cell>
          <table:table-cell office:value-type="float" office:value="6231">
            <text:p>623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56601815365561040256</text:p>
          </table:table-cell>
          <table:table-cell office:value-type="float" office:value="6229">
            <text:p>622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39438*x+4914164344587036123</text:p>
          </table:table-cell>
          <table:table-cell office:value-type="string">
            <text:p>34295</text:p>
          </table:table-cell>
          <table:table-cell office:value-type="float" office:value="6229">
            <text:p>622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48838*x+4914164627307410423</text:p>
          </table:table-cell>
          <table:table-cell office:value-type="string">
            <text:p>479085</text:p>
          </table:table-cell>
          <table:table-cell office:value-type="float" office:value="6228">
            <text:p>622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53282*x+4914165170213488083</text:p>
          </table:table-cell>
          <table:table-cell office:value-type="string">
            <text:p>413820</text:p>
          </table:table-cell>
          <table:table-cell office:value-type="float" office:value="6228">
            <text:p>622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676693821500*x+38622570316987848</text:p>
          </table:table-cell>
          <table:table-cell office:value-type="string">
            <text:p>439765309636870169</text:p>
          </table:table-cell>
          <table:table-cell office:value-type="float" office:value="6226">
            <text:p>622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630714384126*x+1336955665798639235</text:p>
          </table:table-cell>
          <table:table-cell office:value-type="string">
            <text:p>29284671878465712</text:p>
          </table:table-cell>
          <table:table-cell office:value-type="float" office:value="6226">
            <text:p>622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715878687652*x+248312410164087432</text:p>
          </table:table-cell>
          <table:table-cell office:value-type="string">
            <text:p>6553233</text:p>
          </table:table-cell>
          <table:table-cell office:value-type="float" office:value="6225">
            <text:p>622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50966*x+4914164348175708287</text:p>
          </table:table-cell>
          <table:table-cell office:value-type="string">
            <text:p>9202591403029638365855</text:p>
          </table:table-cell>
          <table:table-cell office:value-type="float" office:value="6224">
            <text:p>622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040625510608*x+91332252577378692</text:p>
          </table:table-cell>
          <table:table-cell office:value-type="string">
            <text:p>3675</text:p>
          </table:table-cell>
          <table:table-cell office:value-type="float" office:value="6223">
            <text:p>622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38426*x+4914164176588386327</text:p>
          </table:table-cell>
          <table:table-cell office:value-type="string">
            <text:p>24829460981361936720</text:p>
          </table:table-cell>
          <table:table-cell office:value-type="float" office:value="6223">
            <text:p>622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663496386038*x+1872380839050051599</text:p>
          </table:table-cell>
          <table:table-cell office:value-type="string">
            <text:p>182522193148332</text:p>
          </table:table-cell>
          <table:table-cell office:value-type="float" office:value="6222">
            <text:p>622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431052014798*x+86359207147592379</text:p>
          </table:table-cell>
          <table:table-cell office:value-type="string">
            <text:p>79545875806534172</text:p>
          </table:table-cell>
          <table:table-cell office:value-type="float" office:value="6222">
            <text:p>622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2682062227096323</text:p>
          </table:table-cell>
          <table:table-cell office:value-type="float" office:value="6221">
            <text:p>622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009350*x+53485351381676075427</text:p>
          </table:table-cell>
          <table:table-cell office:value-type="string">
            <text:p>89910429489060647</text:p>
          </table:table-cell>
          <table:table-cell office:value-type="float" office:value="6215">
            <text:p>621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77082*x+4914165048407220983</text:p>
          </table:table-cell>
          <table:table-cell office:value-type="string">
            <text:p>8845495474610189956500</text:p>
          </table:table-cell>
          <table:table-cell office:value-type="float" office:value="6211">
            <text:p>621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43187015858*x+866220990241659</text:p>
          </table:table-cell>
          <table:table-cell office:value-type="string">
            <text:p>3696074411253723</text:p>
          </table:table-cell>
          <table:table-cell office:value-type="float" office:value="6210">
            <text:p>621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406421667358*x+244194499694668659</text:p>
          </table:table-cell>
          <table:table-cell office:value-type="string">
            <text:p>15210182762361</text:p>
          </table:table-cell>
          <table:table-cell office:value-type="float" office:value="6206">
            <text:p>620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65986*x+4914165040996385667</text:p>
          </table:table-cell>
          <table:table-cell office:value-type="string">
            <text:p>20480</text:p>
          </table:table-cell>
          <table:table-cell office:value-type="float" office:value="6203">
            <text:p>620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67590*x+4914164421788767655</text:p>
          </table:table-cell>
          <table:table-cell office:value-type="string">
            <text:p>199325395100377769780</text:p>
          </table:table-cell>
          <table:table-cell office:value-type="float" office:value="6202">
            <text:p>620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85642*x+4914165054145335663</text:p>
          </table:table-cell>
          <table:table-cell office:value-type="string">
            <text:p>389120</text:p>
          </table:table-cell>
          <table:table-cell office:value-type="float" office:value="6197">
            <text:p>619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47906*x+4914164492010489747</text:p>
          </table:table-cell>
          <table:table-cell office:value-type="string">
            <text:p>21494554003302761594295</text:p>
          </table:table-cell>
          <table:table-cell office:value-type="float" office:value="6196">
            <text:p>619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32292604814*x+36653343107912795</text:p>
          </table:table-cell>
          <table:table-cell office:value-type="string">
            <text:p>573319151132487775225</text:p>
          </table:table-cell>
          <table:table-cell office:value-type="float" office:value="6194">
            <text:p>619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34910*x+4914164955782305155</text:p>
          </table:table-cell>
          <table:table-cell office:value-type="string">
            <text:p>580043796814594132820</text:p>
          </table:table-cell>
          <table:table-cell office:value-type="float" office:value="6188">
            <text:p>618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2482*x+4914164153217921683</text:p>
          </table:table-cell>
          <table:table-cell office:value-type="string">
            <text:p>5779057043411990771580</text:p>
          </table:table-cell>
          <table:table-cell office:value-type="float" office:value="6187">
            <text:p>618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27610*x+4914164407320005655</text:p>
          </table:table-cell>
          <table:table-cell office:value-type="string">
            <text:p>456000</text:p>
          </table:table-cell>
          <table:table-cell office:value-type="float" office:value="6186">
            <text:p>618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691767020648*x+1149447898640907732</text:p>
          </table:table-cell>
          <table:table-cell office:value-type="string">
            <text:p>7803</text:p>
          </table:table-cell>
          <table:table-cell office:value-type="float" office:value="6185">
            <text:p>618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153946964094*x+1596972433785765315</text:p>
          </table:table-cell>
          <table:table-cell office:value-type="string">
            <text:p>6302766537388745199147</text:p>
          </table:table-cell>
          <table:table-cell office:value-type="float" office:value="6185">
            <text:p>618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822*x+4914164152563042603</text:p>
          </table:table-cell>
          <table:table-cell office:value-type="string">
            <text:p>59375</text:p>
          </table:table-cell>
          <table:table-cell office:value-type="float" office:value="6184">
            <text:p>618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015674879678*x+679997971376531619</text:p>
          </table:table-cell>
          <table:table-cell office:value-type="string">
            <text:p>993731940474252</text:p>
          </table:table-cell>
          <table:table-cell office:value-type="float" office:value="6174">
            <text:p>617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70902*x+4914164247370003343</text:p>
          </table:table-cell>
          <table:table-cell office:value-type="string">
            <text:p>21494554003302761594295</text:p>
          </table:table-cell>
          <table:table-cell office:value-type="float" office:value="6172">
            <text:p>617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294397730786*x+3642773549211681395</text:p>
          </table:table-cell>
          <table:table-cell office:value-type="string">
            <text:p>20280243683148</text:p>
          </table:table-cell>
          <table:table-cell office:value-type="float" office:value="6167">
            <text:p>616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425291910298*x+2993364643555593879</text:p>
          </table:table-cell>
          <table:table-cell office:value-type="string">
            <text:p>906078266606119455376</text:p>
          </table:table-cell>
          <table:table-cell office:value-type="float" office:value="6167">
            <text:p>616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331243980158084</text:p>
          </table:table-cell>
          <table:table-cell office:value-type="float" office:value="6166">
            <text:p>616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443148787234*x+3006066579400835475</text:p>
          </table:table-cell>
          <table:table-cell office:value-type="string">
            <text:p>2440389323205476</text:p>
          </table:table-cell>
          <table:table-cell office:value-type="float" office:value="6158">
            <text:p>615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253135248740*x+892535128989437448</text:p>
          </table:table-cell>
          <table:table-cell office:value-type="string">
            <text:p>106933272</text:p>
          </table:table-cell>
          <table:table-cell office:value-type="float" office:value="6157">
            <text:p>6157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18986*x+4914164883997875167</text:p>
          </table:table-cell>
          <table:table-cell office:value-type="string">
            <text:p>5779057043411990771580</text:p>
          </table:table-cell>
          <table:table-cell office:value-type="float" office:value="6155">
            <text:p>615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674331213028*x+236433114672104712</text:p>
          </table:table-cell>
          <table:table-cell office:value-type="string">
            <text:p>10855388613011001618274</text:p>
          </table:table-cell>
          <table:table-cell office:value-type="float" office:value="6153">
            <text:p>615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33322*x+4914164528111861103</text:p>
          </table:table-cell>
          <table:table-cell office:value-type="string">
            <text:p>4655</text:p>
          </table:table-cell>
          <table:table-cell office:value-type="float" office:value="6149">
            <text:p>614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674998*x+53485351605029935115</text:p>
          </table:table-cell>
          <table:table-cell office:value-type="string">
            <text:p>430416</text:p>
          </table:table-cell>
          <table:table-cell office:value-type="float" office:value="6145">
            <text:p>614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90862*x+4914165506282804523</text:p>
          </table:table-cell>
          <table:table-cell office:value-type="string">
            <text:p>7260</text:p>
          </table:table-cell>
          <table:table-cell office:value-type="float" office:value="6144">
            <text:p>614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43918*x+4914164177194115483</text:p>
          </table:table-cell>
          <table:table-cell office:value-type="string">
            <text:p>20535</text:p>
          </table:table-cell>
          <table:table-cell office:value-type="float" office:value="6141">
            <text:p>614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16058*x+4914164479016649063</text:p>
          </table:table-cell>
          <table:table-cell office:value-type="string">
            <text:p>52417750960652977520</text:p>
          </table:table-cell>
          <table:table-cell office:value-type="float" office:value="6141">
            <text:p>614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276218*x+53485351457919195555</text:p>
          </table:table-cell>
          <table:table-cell office:value-type="string">
            <text:p>10697070250865529522900</text:p>
          </table:table-cell>
          <table:table-cell office:value-type="float" office:value="6140">
            <text:p>6140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38218*x+4914164220681943583</text:p>
          </table:table-cell>
          <table:table-cell office:value-type="string">
            <text:p>180</text:p>
          </table:table-cell>
          <table:table-cell office:value-type="float" office:value="6140">
            <text:p>614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735214674660*x+630964004335325448</text:p>
          </table:table-cell>
          <table:table-cell office:value-type="string">
            <text:p>7959630285782021286</text:p>
          </table:table-cell>
          <table:table-cell office:value-type="float" office:value="6138">
            <text:p>613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541340930498*x+2398208404414922979</text:p>
          </table:table-cell>
          <table:table-cell office:value-type="string">
            <text:p>12675152301967500</text:p>
          </table:table-cell>
          <table:table-cell office:value-type="float" office:value="6136">
            <text:p>613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690770*x+4914164212206615755</text:p>
          </table:table-cell>
          <table:table-cell office:value-type="string">
            <text:p>708156918405926903535</text:p>
          </table:table-cell>
          <table:table-cell office:value-type="float" office:value="6127">
            <text:p>612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694129629120*x+612151326322727748</text:p>
          </table:table-cell>
          <table:table-cell office:value-type="string">
            <text:p>71636672572038191574</text:p>
          </table:table-cell>
          <table:table-cell office:value-type="float" office:value="6126">
            <text:p>612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48378*x+4914165314137270503</text:p>
          </table:table-cell>
          <table:table-cell office:value-type="string">
            <text:p>831060</text:p>
          </table:table-cell>
          <table:table-cell office:value-type="float" office:value="6119">
            <text:p>611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90318*x+4914165505835284283</text:p>
          </table:table-cell>
          <table:table-cell office:value-type="string">
            <text:p>43740</text:p>
          </table:table-cell>
          <table:table-cell office:value-type="float" office:value="6117">
            <text:p>611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9883300</text:p>
          </table:table-cell>
          <table:table-cell office:value-type="float" office:value="6115">
            <text:p>611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782376652928*x+51627265455564612</text:p>
          </table:table-cell>
          <table:table-cell office:value-type="string">
            <text:p>25443042263367507894</text:p>
          </table:table-cell>
          <table:table-cell office:value-type="float" office:value="6115">
            <text:p>611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25222*x+4914164482729535303</text:p>
          </table:table-cell>
          <table:table-cell office:value-type="string">
            <text:p>1453040747846785005135</text:p>
          </table:table-cell>
          <table:table-cell office:value-type="float" office:value="6115">
            <text:p>611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14110*x+4914164942654853155</text:p>
          </table:table-cell>
          <table:table-cell office:value-type="string">
            <text:p>149494046325283327335</text:p>
          </table:table-cell>
          <table:table-cell office:value-type="float" office:value="6113">
            <text:p>611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69390*x+4914164323495338155</text:p>
          </table:table-cell>
          <table:table-cell office:value-type="string">
            <text:p>74488382944085810160</text:p>
          </table:table-cell>
          <table:table-cell office:value-type="float" office:value="6112">
            <text:p>611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197448115586*x+431119982109440195</text:p>
          </table:table-cell>
          <table:table-cell office:value-type="string">
            <text:p>237283926223813307787</text:p>
          </table:table-cell>
          <table:table-cell office:value-type="float" office:value="6112">
            <text:p>611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67422*x+4914164686840432403</text:p>
          </table:table-cell>
          <table:table-cell office:value-type="string">
            <text:p>7260</text:p>
          </table:table-cell>
          <table:table-cell office:value-type="float" office:value="6109">
            <text:p>610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08690*x+4914164607948406155</text:p>
          </table:table-cell>
          <table:table-cell office:value-type="string">
            <text:p>64125</text:p>
          </table:table-cell>
          <table:table-cell office:value-type="float" office:value="6109">
            <text:p>610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503478*x+4914165686855978703</text:p>
          </table:table-cell>
          <table:table-cell office:value-type="string">
            <text:p>2388283778144751288255</text:p>
          </table:table-cell>
          <table:table-cell office:value-type="float" office:value="6108">
            <text:p>610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742290*x+53485352194346953127</text:p>
          </table:table-cell>
          <table:table-cell office:value-type="string">
            <text:p>1979792767319375</text:p>
          </table:table-cell>
          <table:table-cell office:value-type="float" office:value="6106">
            <text:p>610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92350*x+53485351258952462927</text:p>
          </table:table-cell>
          <table:table-cell office:value-type="string">
            <text:p>5939378301958125</text:p>
          </table:table-cell>
          <table:table-cell office:value-type="float" office:value="6104">
            <text:p>610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06466*x+4914164761122742787</text:p>
          </table:table-cell>
          <table:table-cell office:value-type="string">
            <text:p>465500</text:p>
          </table:table-cell>
          <table:table-cell office:value-type="float" office:value="6104">
            <text:p>610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680286118934*x+1881828237063571775</text:p>
          </table:table-cell>
          <table:table-cell office:value-type="string">
            <text:p>3234924059287963675392</text:p>
          </table:table-cell>
          <table:table-cell office:value-type="float" office:value="6103">
            <text:p>610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45786*x+4914164413848361367</text:p>
          </table:table-cell>
          <table:table-cell office:value-type="string">
            <text:p>12737513483438673537360</text:p>
          </table:table-cell>
          <table:table-cell office:value-type="float" office:value="6095">
            <text:p>609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328338*x+4914165537290446923</text:p>
          </table:table-cell>
          <table:table-cell office:value-type="string">
            <text:p>2157165</text:p>
          </table:table-cell>
          <table:table-cell office:value-type="float" office:value="6092">
            <text:p>609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82418*x+4914164170841657483</text:p>
          </table:table-cell>
          <table:table-cell office:value-type="string">
            <text:p>844891380615788124500</text:p>
          </table:table-cell>
          <table:table-cell office:value-type="float" office:value="6092">
            <text:p>609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69306*x+4914165488606431847</text:p>
          </table:table-cell>
          <table:table-cell office:value-type="string">
            <text:p>40560</text:p>
          </table:table-cell>
          <table:table-cell office:value-type="float" office:value="6089">
            <text:p>608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66890*x+4914164169387250655</text:p>
          </table:table-cell>
          <table:table-cell office:value-type="string">
            <text:p>28947702968020606835420</text:p>
          </table:table-cell>
          <table:table-cell office:value-type="float" office:value="6080">
            <text:p>608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36458*x+4914164375826214863</text:p>
          </table:table-cell>
          <table:table-cell office:value-type="string">
            <text:p>24000</text:p>
          </table:table-cell>
          <table:table-cell office:value-type="float" office:value="6079">
            <text:p>607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596729021158*x+284344783970009559</text:p>
          </table:table-cell>
          <table:table-cell office:value-type="string">
            <text:p>149947051732275525</text:p>
          </table:table-cell>
          <table:table-cell office:value-type="float" office:value="6079">
            <text:p>607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14878*x+4914165214625436003</text:p>
          </table:table-cell>
          <table:table-cell office:value-type="string">
            <text:p>22445</text:p>
          </table:table-cell>
          <table:table-cell office:value-type="float" office:value="6076">
            <text:p>607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36886*x+4914164835190738767</text:p>
          </table:table-cell>
          <table:table-cell office:value-type="string">
            <text:p>15725325288195893256000</text:p>
          </table:table-cell>
          <table:table-cell office:value-type="float" office:value="6075">
            <text:p>607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07643673534*x+15571615457328675</text:p>
          </table:table-cell>
          <table:table-cell office:value-type="string">
            <text:p>3168788075491875</text:p>
          </table:table-cell>
          <table:table-cell office:value-type="float" office:value="6075">
            <text:p>607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704958246976*x+245161819347295044</text:p>
          </table:table-cell>
          <table:table-cell office:value-type="string">
            <text:p>7411446381802543236</text:p>
          </table:table-cell>
          <table:table-cell office:value-type="float" office:value="6074">
            <text:p>6074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44402*x+4914164264048108843</text:p>
          </table:table-cell>
          <table:table-cell office:value-type="string">
            <text:p>125699146218144804645</text:p>
          </table:table-cell>
          <table:table-cell office:value-type="float" office:value="6071">
            <text:p>607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982250*x+53485351745492030427</text:p>
          </table:table-cell>
          <table:table-cell office:value-type="string">
            <text:p>71272509</text:p>
          </table:table-cell>
          <table:table-cell office:value-type="float" office:value="6066">
            <text:p>606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585670*x+53485351568621316227</text:p>
          </table:table-cell>
          <table:table-cell office:value-type="string">
            <text:p>315064375788826062881148</text:p>
          </table:table-cell>
          <table:table-cell office:value-type="float" office:value="6062">
            <text:p>606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18430*x+4914164945372424755</text:p>
          </table:table-cell>
          <table:table-cell office:value-type="string">
            <text:p>448482138975849982005</text:p>
          </table:table-cell>
          <table:table-cell office:value-type="float" office:value="6061">
            <text:p>606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54782*x+4914164223773200083</text:p>
          </table:table-cell>
          <table:table-cell office:value-type="string">
            <text:p>85005211511003925481965</text:p>
          </table:table-cell>
          <table:table-cell office:value-type="float" office:value="6061">
            <text:p>606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10310730140627338256</text:p>
          </table:table-cell>
          <table:table-cell office:value-type="float" office:value="6054">
            <text:p>6054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4366*x+4914164154196164387</text:p>
          </table:table-cell>
          <table:table-cell office:value-type="string">
            <text:p>2948498491536729985500</text:p>
          </table:table-cell>
          <table:table-cell office:value-type="float" office:value="6053">
            <text:p>605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17010*x+4914164440226134155</text:p>
          </table:table-cell>
          <table:table-cell office:value-type="string">
            <text:p>2572125</text:p>
          </table:table-cell>
          <table:table-cell office:value-type="float" office:value="6051">
            <text:p>605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9786*x+4914164155365697367</text:p>
          </table:table-cell>
          <table:table-cell office:value-type="string">
            <text:p>79895</text:p>
          </table:table-cell>
          <table:table-cell office:value-type="float" office:value="6047">
            <text:p>604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400572774466*x+2309513204662256675</text:p>
          </table:table-cell>
          <table:table-cell office:value-type="string">
            <text:p>14040469007326231230000</text:p>
          </table:table-cell>
          <table:table-cell office:value-type="float" office:value="6041">
            <text:p>604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69306*x+4914165488606431847</text:p>
          </table:table-cell>
          <table:table-cell office:value-type="string">
            <text:p>285</text:p>
          </table:table-cell>
          <table:table-cell office:value-type="float" office:value="6038">
            <text:p>603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051250*x+53485351392468467927</text:p>
          </table:table-cell>
          <table:table-cell office:value-type="string">
            <text:p>15402908</text:p>
          </table:table-cell>
          <table:table-cell office:value-type="float" office:value="6034">
            <text:p>603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36650*x+4914164220392869455</text:p>
          </table:table-cell>
          <table:table-cell office:value-type="string">
            <text:p>297920</text:p>
          </table:table-cell>
          <table:table-cell office:value-type="float" office:value="6034">
            <text:p>603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35222*x+4914164722457840303</text:p>
          </table:table-cell>
          <table:table-cell office:value-type="string">
            <text:p>4756910899679257709940</text:p>
          </table:table-cell>
          <table:table-cell office:value-type="float" office:value="6033">
            <text:p>603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52788637344*x+5392642930856004</text:p>
          </table:table-cell>
          <table:table-cell office:value-type="string">
            <text:p>48408</text:p>
          </table:table-cell>
          <table:table-cell office:value-type="float" office:value="6028">
            <text:p>602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18286*x+4914165145403213867</text:p>
          </table:table-cell>
          <table:table-cell office:value-type="string">
            <text:p>839420</text:p>
          </table:table-cell>
          <table:table-cell office:value-type="float" office:value="6027">
            <text:p>602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15963564512*x+8422954662344772</text:p>
          </table:table-cell>
          <table:table-cell office:value-type="string">
            <text:p>7222627481542945241</text:p>
          </table:table-cell>
          <table:table-cell office:value-type="float" office:value="6026">
            <text:p>602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346083354346*x+1205206650942629055</text:p>
          </table:table-cell>
          <table:table-cell office:value-type="string">
            <text:p>5110621408153296</text:p>
          </table:table-cell>
          <table:table-cell office:value-type="float" office:value="6024">
            <text:p>602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430417236118*x+2328178005590576639</text:p>
          </table:table-cell>
          <table:table-cell office:value-type="string">
            <text:p>6496438059835076</text:p>
          </table:table-cell>
          <table:table-cell office:value-type="float" office:value="6023">
            <text:p>602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1189227724919814427485</text:p>
          </table:table-cell>
          <table:table-cell office:value-type="float" office:value="6021">
            <text:p>602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35906*x+4914164621027721747</text:p>
          </table:table-cell>
          <table:table-cell office:value-type="string">
            <text:p>18922808096795724884720</text:p>
          </table:table-cell>
          <table:table-cell office:value-type="float" office:value="6021">
            <text:p>602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62326*x+4914164497977182927</text:p>
          </table:table-cell>
          <table:table-cell office:value-type="string">
            <text:p>1560660</text:p>
          </table:table-cell>
          <table:table-cell office:value-type="float" office:value="6011">
            <text:p>601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906423044294*x+643500866240792615</text:p>
          </table:table-cell>
          <table:table-cell office:value-type="string">
            <text:p>68709465598505424</text:p>
          </table:table-cell>
          <table:table-cell office:value-type="float" office:value="6011">
            <text:p>601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417348036612*x+492834103171545672</text:p>
          </table:table-cell>
          <table:table-cell office:value-type="string">
            <text:p>59203861629783629400</text:p>
          </table:table-cell>
          <table:table-cell office:value-type="float" office:value="6003">
            <text:p>600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244648419194*x+759755522988790215</text:p>
          </table:table-cell>
          <table:table-cell office:value-type="string">
            <text:p>39796598187564092</text:p>
          </table:table-cell>
          <table:table-cell office:value-type="float" office:value="6002">
            <text:p>600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634348742718*x+556985591528403939</text:p>
          </table:table-cell>
          <table:table-cell office:value-type="string">
            <text:p>83473482999837168</text:p>
          </table:table-cell>
          <table:table-cell office:value-type="float" office:value="6001">
            <text:p>600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439722489984*x+501999395255232324</text:p>
          </table:table-cell>
          <table:table-cell office:value-type="string">
            <text:p>39319398</text:p>
          </table:table-cell>
          <table:table-cell office:value-type="float" office:value="5999">
            <text:p>599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28058*x+4914164483882823063</text:p>
          </table:table-cell>
          <table:table-cell office:value-type="string">
            <text:p>1305098542832836798845</text:p>
          </table:table-cell>
          <table:table-cell office:value-type="float" office:value="5996">
            <text:p>599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66378*x+4914165327895471503</text:p>
          </table:table-cell>
          <table:table-cell office:value-type="string">
            <text:p>1280</text:p>
          </table:table-cell>
          <table:table-cell office:value-type="float" office:value="5995">
            <text:p>599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002608293766*x+675579897347963975</text:p>
          </table:table-cell>
          <table:table-cell office:value-type="string">
            <text:p>30770199728256303</text:p>
          </table:table-cell>
          <table:table-cell office:value-type="float" office:value="5994">
            <text:p>599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403800955326*x+1729280865864774435</text:p>
          </table:table-cell>
          <table:table-cell office:value-type="string">
            <text:p>2038676099863768774596</text:p>
          </table:table-cell>
          <table:table-cell office:value-type="float" office:value="5994">
            <text:p>599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99130*x+4914164557169811255</text:p>
          </table:table-cell>
          <table:table-cell office:value-type="string">
            <text:p>5199185673409767207765</text:p>
          </table:table-cell>
          <table:table-cell office:value-type="float" office:value="5993">
            <text:p>599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906396014998*x+3344981262340036479</text:p>
          </table:table-cell>
          <table:table-cell office:value-type="string">
            <text:p>2038676099863768774596</text:p>
          </table:table-cell>
          <table:table-cell office:value-type="float" office:value="5985">
            <text:p>598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462450*x+53485351281060147927</text:p>
          </table:table-cell>
          <table:table-cell office:value-type="string">
            <text:p>59308255972033053</text:p>
          </table:table-cell>
          <table:table-cell office:value-type="float" office:value="5982">
            <text:p>598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980921274886*x+2685936817785023495</text:p>
          </table:table-cell>
          <table:table-cell office:value-type="string">
            <text:p>947731657994520608025</text:p>
          </table:table-cell>
          <table:table-cell office:value-type="float" office:value="5981">
            <text:p>598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962937424496*x+78204908226577284</text:p>
          </table:table-cell>
          <table:table-cell office:value-type="string">
            <text:p>25659308122606131711099</text:p>
          </table:table-cell>
          <table:table-cell office:value-type="float" office:value="5975">
            <text:p>597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268818*x+53485351897769537255</text:p>
          </table:table-cell>
          <table:table-cell office:value-type="string">
            <text:p>159990111</text:p>
          </table:table-cell>
          <table:table-cell office:value-type="float" office:value="5974">
            <text:p>597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641438*x+4914164203991555123</text:p>
          </table:table-cell>
          <table:table-cell office:value-type="string">
            <text:p>377097438654434413935</text:p>
          </table:table-cell>
          <table:table-cell office:value-type="float" office:value="5974">
            <text:p>597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97006*x+4914164396514437147</text:p>
          </table:table-cell>
          <table:table-cell office:value-type="string">
            <text:p>597976185301133309340</text:p>
          </table:table-cell>
          <table:table-cell office:value-type="float" office:value="5974">
            <text:p>597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26866*x+4914164772427739387</text:p>
          </table:table-cell>
          <table:table-cell office:value-type="string">
            <text:p>17242681237056900500</text:p>
          </table:table-cell>
          <table:table-cell office:value-type="float" office:value="5971">
            <text:p>597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29480722352*x+9158761149369732</text:p>
          </table:table-cell>
          <table:table-cell office:value-type="string">
            <text:p>10963678079589561</text:p>
          </table:table-cell>
          <table:table-cell office:value-type="float" office:value="5968">
            <text:p>596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55098*x+4914164243960290343</text:p>
          </table:table-cell>
          <table:table-cell office:value-type="string">
            <text:p>405547862695578299760</text:p>
          </table:table-cell>
          <table:table-cell office:value-type="float" office:value="5968">
            <text:p>596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16858*x+4914164174282540663</text:p>
          </table:table-cell>
          <table:table-cell office:value-type="string">
            <text:p>3931331322048973314000</text:p>
          </table:table-cell>
          <table:table-cell office:value-type="float" office:value="5968">
            <text:p>596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785035409744*x+1208260426558371204</text:p>
          </table:table-cell>
          <table:table-cell office:value-type="string">
            <text:p>10994132740921754225</text:p>
          </table:table-cell>
          <table:table-cell office:value-type="float" office:value="5964">
            <text:p>5964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79358*x+4914164642293478163</text:p>
          </table:table-cell>
          <table:table-cell office:value-type="string">
            <text:p>2391904741204533237360</text:p>
          </table:table-cell>
          <table:table-cell office:value-type="float" office:value="5964">
            <text:p>596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892474*x+53485352300128377699</text:p>
          </table:table-cell>
          <table:table-cell office:value-type="string">
            <text:p>1145912551961439</text:p>
          </table:table-cell>
          <table:table-cell office:value-type="float" office:value="5962">
            <text:p>596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767264567328*x+645837205726419012</text:p>
          </table:table-cell>
          <table:table-cell office:value-type="string">
            <text:p>37195308470747067111234</text:p>
          </table:table-cell>
          <table:table-cell office:value-type="float" office:value="5962">
            <text:p>596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222410463394*x+208277076776098515</text:p>
          </table:table-cell>
          <table:table-cell office:value-type="string">
            <text:p>11498898168344916</text:p>
          </table:table-cell>
          <table:table-cell office:value-type="float" office:value="5962">
            <text:p>596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530616273174*x+1289843689094175935</text:p>
          </table:table-cell>
          <table:table-cell office:value-type="string">
            <text:p>6956123583319764</text:p>
          </table:table-cell>
          <table:table-cell office:value-type="float" office:value="5959">
            <text:p>595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300747658658*x+459426122902047059</text:p>
          </table:table-cell>
          <table:table-cell office:value-type="string">
            <text:p>12143601644436457390827</text:p>
          </table:table-cell>
          <table:table-cell office:value-type="float" office:value="5958">
            <text:p>595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824154*x+53485351339231374579</text:p>
          </table:table-cell>
          <table:table-cell office:value-type="string">
            <text:p>2329584187966270873876</text:p>
          </table:table-cell>
          <table:table-cell office:value-type="float" office:value="5955">
            <text:p>595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637662396986*x+3916815119561181095</text:p>
          </table:table-cell>
          <table:table-cell office:value-type="string">
            <text:p>15575227148657664</text:p>
          </table:table-cell>
          <table:table-cell office:value-type="float" office:value="5955">
            <text:p>595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708281285084*x+42312144000927624</text:p>
          </table:table-cell>
          <table:table-cell office:value-type="string">
            <text:p>8005473</text:p>
          </table:table-cell>
          <table:table-cell office:value-type="float" office:value="5953">
            <text:p>595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27498*x+4914165298279234143</text:p>
          </table:table-cell>
          <table:table-cell office:value-type="string">
            <text:p>17337171130235972314740</text:p>
          </table:table-cell>
          <table:table-cell office:value-type="float" office:value="5952">
            <text:p>595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19626846886*x+605115417605495</text:p>
          </table:table-cell>
          <table:table-cell office:value-type="string">
            <text:p>3651925988805552742923</text:p>
          </table:table-cell>
          <table:table-cell office:value-type="float" office:value="5952">
            <text:p>595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82278*x+4914164427204725303</text:p>
          </table:table-cell>
          <table:table-cell office:value-type="string">
            <text:p>6845</text:p>
          </table:table-cell>
          <table:table-cell office:value-type="float" office:value="5948">
            <text:p>594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9978*x+4914164162359676703</text:p>
          </table:table-cell>
          <table:table-cell office:value-type="string">
            <text:p>838684015370447640320</text:p>
          </table:table-cell>
          <table:table-cell office:value-type="float" office:value="5948">
            <text:p>594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37886*x+4914164574789335267</text:p>
          </table:table-cell>
          <table:table-cell office:value-type="string">
            <text:p>377055</text:p>
          </table:table-cell>
          <table:table-cell office:value-type="float" office:value="5946">
            <text:p>594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522867762006*x+523339516739696415</text:p>
          </table:table-cell>
          <table:table-cell office:value-type="string">
            <text:p>126751523019675</text:p>
          </table:table-cell>
          <table:table-cell office:value-type="float" office:value="5946">
            <text:p>594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37842*x+4914164166828368763</text:p>
          </table:table-cell>
          <table:table-cell office:value-type="string">
            <text:p>103455</text:p>
          </table:table-cell>
          <table:table-cell office:value-type="float" office:value="5944">
            <text:p>594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6646*x+4914164152962312807</text:p>
          </table:table-cell>
          <table:table-cell office:value-type="string">
            <text:p>4730702024198931221180</text:p>
          </table:table-cell>
          <table:table-cell office:value-type="float" office:value="5944">
            <text:p>594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35786179999221575</text:p>
          </table:table-cell>
          <table:table-cell office:value-type="float" office:value="5944">
            <text:p>594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681391588314*x+3952439455110074295</text:p>
          </table:table-cell>
          <table:table-cell office:value-type="string">
            <text:p>6288565562082809</text:p>
          </table:table-cell>
          <table:table-cell office:value-type="float" office:value="5939">
            <text:p>593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456221722558*x+254406050813492259</text:p>
          </table:table-cell>
          <table:table-cell office:value-type="string">
            <text:p>91612620798007232</text:p>
          </table:table-cell>
          <table:table-cell office:value-type="float" office:value="5936">
            <text:p>593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6742675627163823807*x^2+5553758418195619945294920*x+288342806435089294129794407862</text:p>
          </table:table-cell>
          <table:table-cell office:value-type="string">
            <text:p>107892</text:p>
          </table:table-cell>
          <table:table-cell office:value-type="float" office:value="5933">
            <text:p>5933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945494*x+53485351727446010619</text:p>
          </table:table-cell>
          <table:table-cell office:value-type="string">
            <text:p>162220671834292</text:p>
          </table:table-cell>
          <table:table-cell office:value-type="float" office:value="5928">
            <text:p>592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172684024446*x+3547991252102953155</text:p>
          </table:table-cell>
          <table:table-cell office:value-type="string">
            <text:p>22085185370948172</text:p>
          </table:table-cell>
          <table:table-cell office:value-type="float" office:value="5927">
            <text:p>592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222614929196*x+875866548031430184</text:p>
          </table:table-cell>
          <table:table-cell office:value-type="string">
            <text:p>244057</text:p>
          </table:table-cell>
          <table:table-cell office:value-type="float" office:value="5926">
            <text:p>592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07990*x+4914164234167196655</text:p>
          </table:table-cell>
          <table:table-cell office:value-type="string">
            <text:p>83186970774556275324240</text:p>
          </table:table-cell>
          <table:table-cell office:value-type="float" office:value="5925">
            <text:p>592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06982*x+4914164656058310183</text:p>
          </table:table-cell>
          <table:table-cell office:value-type="string">
            <text:p>273641351232093010935</text:p>
          </table:table-cell>
          <table:table-cell office:value-type="float" office:value="5924">
            <text:p>592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956982097756*x+322996361374573704</text:p>
          </table:table-cell>
          <table:table-cell office:value-type="string">
            <text:p>8180952</text:p>
          </table:table-cell>
          <table:table-cell office:value-type="float" office:value="5920">
            <text:p>592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91346*x+4914164469108978107</text:p>
          </table:table-cell>
          <table:table-cell office:value-type="string">
            <text:p>638780</text:p>
          </table:table-cell>
          <table:table-cell office:value-type="float" office:value="5920">
            <text:p>592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83202*x+4914165120837888243</text:p>
          </table:table-cell>
          <table:table-cell office:value-type="string">
            <text:p>38796032783378026125</text:p>
          </table:table-cell>
          <table:table-cell office:value-type="float" office:value="5920">
            <text:p>592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438673131678*x+250783828621357619</text:p>
          </table:table-cell>
          <table:table-cell office:value-type="string">
            <text:p>6956123583319764</text:p>
          </table:table-cell>
          <table:table-cell office:value-type="float" office:value="5916">
            <text:p>591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07746*x+4914164255561566707</text:p>
          </table:table-cell>
          <table:table-cell office:value-type="string">
            <text:p>33062496418431865570740</text:p>
          </table:table-cell>
          <table:table-cell office:value-type="float" office:value="5914">
            <text:p>591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199650231618*x+2835178319075263139</text:p>
          </table:table-cell>
          <table:table-cell office:value-type="string">
            <text:p>75097742358697044</text:p>
          </table:table-cell>
          <table:table-cell office:value-type="float" office:value="5910">
            <text:p>591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*x+53485351254327647615</text:p>
          </table:table-cell>
          <table:table-cell office:value-type="string">
            <text:p>390400</text:p>
          </table:table-cell>
          <table:table-cell office:value-type="float" office:value="5905">
            <text:p>590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976174*x+53485352361529107399</text:p>
          </table:table-cell>
          <table:table-cell office:value-type="string">
            <text:p>239154768</text:p>
          </table:table-cell>
          <table:table-cell office:value-type="float" office:value="5904">
            <text:p>590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542*x+4914164152636505363</text:p>
          </table:table-cell>
          <table:table-cell office:value-type="string">
            <text:p>137940</text:p>
          </table:table-cell>
          <table:table-cell office:value-type="float" office:value="5904">
            <text:p>590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28642*x+4914164617518712163</text:p>
          </table:table-cell>
          <table:table-cell office:value-type="string">
            <text:p>96327445718504968626285</text:p>
          </table:table-cell>
          <table:table-cell office:value-type="float" office:value="5903">
            <text:p>590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71646*x+4914164916190460307</text:p>
          </table:table-cell>
          <table:table-cell office:value-type="string">
            <text:p>116160</text:p>
          </table:table-cell>
          <table:table-cell office:value-type="float" office:value="5900">
            <text:p>590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123468004318*x+2782740301742318739</text:p>
          </table:table-cell>
          <table:table-cell office:value-type="string">
            <text:p>6760081227716</text:p>
          </table:table-cell>
          <table:table-cell office:value-type="float" office:value="5900">
            <text:p>590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49122*x+4914164677423838003</text:p>
          </table:table-cell>
          <table:table-cell office:value-type="string">
            <text:p>6125</text:p>
          </table:table-cell>
          <table:table-cell office:value-type="float" office:value="5899">
            <text:p>589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301903310534*x+3648659278491259175</text:p>
          </table:table-cell>
          <table:table-cell office:value-type="string">
            <text:p>2100922179129581733049</text:p>
          </table:table-cell>
          <table:table-cell office:value-type="float" office:value="5899">
            <text:p>589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55678*x+4914164630645771603</text:p>
          </table:table-cell>
          <table:table-cell office:value-type="string">
            <text:p>18240</text:p>
          </table:table-cell>
          <table:table-cell office:value-type="float" office:value="5898">
            <text:p>589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73062*x+4914164461876723623</text:p>
          </table:table-cell>
          <table:table-cell office:value-type="string">
            <text:p>1204125</text:p>
          </table:table-cell>
          <table:table-cell office:value-type="float" office:value="5896">
            <text:p>589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818350*x+53485352247214737927</text:p>
          </table:table-cell>
          <table:table-cell office:value-type="string">
            <text:p>10985474107301748</text:p>
          </table:table-cell>
          <table:table-cell office:value-type="float" office:value="5893">
            <text:p>5893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80562*x+4914164594625396123</text:p>
          </table:table-cell>
          <table:table-cell office:value-type="string">
            <text:p>4767256508421491850240</text:p>
          </table:table-cell>
          <table:table-cell office:value-type="float" office:value="5884">
            <text:p>588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26042*x+4914164569364889863</text:p>
          </table:table-cell>
          <table:table-cell office:value-type="string">
            <text:p>18620</text:p>
          </table:table-cell>
          <table:table-cell office:value-type="float" office:value="5882">
            <text:p>588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64282*x+4914164322005288583</text:p>
          </table:table-cell>
          <table:table-cell office:value-type="string">
            <text:p>827648699378731224000</text:p>
          </table:table-cell>
          <table:table-cell office:value-type="float" office:value="5882">
            <text:p>588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46174080786*x+30194841339156395</text:p>
          </table:table-cell>
          <table:table-cell office:value-type="string">
            <text:p>83473482999837168</text:p>
          </table:table-cell>
          <table:table-cell office:value-type="float" office:value="5882">
            <text:p>588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910006659278*x+2013477403206111419</text:p>
          </table:table-cell>
          <table:table-cell office:value-type="string">
            <text:p>2027443724657907789612</text:p>
          </table:table-cell>
          <table:table-cell office:value-type="float" office:value="5882">
            <text:p>588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9922*x+4914164154358877403</text:p>
          </table:table-cell>
          <table:table-cell office:value-type="string">
            <text:p>228095</text:p>
          </table:table-cell>
          <table:table-cell office:value-type="float" office:value="5880">
            <text:p>588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86426*x+4914164359422698327</text:p>
          </table:table-cell>
          <table:table-cell office:value-type="string">
            <text:p>297920</text:p>
          </table:table-cell>
          <table:table-cell office:value-type="float" office:value="5878">
            <text:p>587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223294*x+53485351441383673919</text:p>
          </table:table-cell>
          <table:table-cell office:value-type="string">
            <text:p>20783072554211871</text:p>
          </table:table-cell>
          <table:table-cell office:value-type="float" office:value="5874">
            <text:p>587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277310*x+53485351458267752127</text:p>
          </table:table-cell>
          <table:table-cell office:value-type="string">
            <text:p>13739792455556169031636</text:p>
          </table:table-cell>
          <table:table-cell office:value-type="float" office:value="5874">
            <text:p>587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627391626574*x+291099571967527035</text:p>
          </table:table-cell>
          <table:table-cell office:value-type="string">
            <text:p>313593408072517524</text:p>
          </table:table-cell>
          <table:table-cell office:value-type="float" office:value="5871">
            <text:p>587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457445763498*x+1255940023680024479</text:p>
          </table:table-cell>
          <table:table-cell office:value-type="string">
            <text:p>35490426445509</text:p>
          </table:table-cell>
          <table:table-cell office:value-type="float" office:value="5871">
            <text:p>587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825788595194*x+140570947521214215</text:p>
          </table:table-cell>
          <table:table-cell office:value-type="string">
            <text:p>3875637461655617360521</text:p>
          </table:table-cell>
          <table:table-cell office:value-type="float" office:value="5868">
            <text:p>586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15530*x+53485351266772545227</text:p>
          </table:table-cell>
          <table:table-cell office:value-type="string">
            <text:p>1045223859098775</text:p>
          </table:table-cell>
          <table:table-cell office:value-type="float" office:value="5866">
            <text:p>586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937094*x+53485351723369293219</text:p>
          </table:table-cell>
          <table:table-cell office:value-type="string">
            <text:p>7408943</text:p>
          </table:table-cell>
          <table:table-cell office:value-type="float" office:value="5864">
            <text:p>586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708138*x+53485352171079075995</text:p>
          </table:table-cell>
          <table:table-cell office:value-type="string">
            <text:p>75821248800471</text:p>
          </table:table-cell>
          <table:table-cell office:value-type="float" office:value="5864">
            <text:p>586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07248554852*x+7964893754612232</text:p>
          </table:table-cell>
          <table:table-cell office:value-type="string">
            <text:p>45616209929812300134</text:p>
          </table:table-cell>
          <table:table-cell office:value-type="float" office:value="5864">
            <text:p>5864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890092425498*x+3332746176537195479</text:p>
          </table:table-cell>
          <table:table-cell office:value-type="string">
            <text:p>8046186681288969</text:p>
          </table:table-cell>
          <table:table-cell office:value-type="float" office:value="5863">
            <text:p>586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89858*x+53485351255336955135</text:p>
          </table:table-cell>
          <table:table-cell office:value-type="string">
            <text:p>456144253590384</text:p>
          </table:table-cell>
          <table:table-cell office:value-type="float" office:value="5862">
            <text:p>586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506770*x+53485351538122126727</text:p>
          </table:table-cell>
          <table:table-cell office:value-type="string">
            <text:p>72205224193342324279575</text:p>
          </table:table-cell>
          <table:table-cell office:value-type="float" office:value="5862">
            <text:p>586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17210*x+4914164337761239655</text:p>
          </table:table-cell>
          <table:table-cell office:value-type="string">
            <text:p>105840</text:p>
          </table:table-cell>
          <table:table-cell office:value-type="float" office:value="5862">
            <text:p>586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62678*x+4914164737208233103</text:p>
          </table:table-cell>
          <table:table-cell office:value-type="string">
            <text:p>19440</text:p>
          </table:table-cell>
          <table:table-cell office:value-type="float" office:value="5862">
            <text:p>586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977776514952*x+747834665101218132</text:p>
          </table:table-cell>
          <table:table-cell office:value-type="string">
            <text:p>3552231697787017764</text:p>
          </table:table-cell>
          <table:table-cell office:value-type="float" office:value="5853">
            <text:p>585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115153103534*x+3503624959230473675</text:p>
          </table:table-cell>
          <table:table-cell office:value-type="string">
            <text:p>4294341599906589</text:p>
          </table:table-cell>
          <table:table-cell office:value-type="float" office:value="5851">
            <text:p>585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4202*x+4914164153670468743</text:p>
          </table:table-cell>
          <table:table-cell office:value-type="string">
            <text:p>19027643598717030839760</text:p>
          </table:table-cell>
          <table:table-cell office:value-type="float" office:value="5848">
            <text:p>584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27346*x+4914165454531492107</text:p>
          </table:table-cell>
          <table:table-cell office:value-type="string">
            <text:p>123120</text:p>
          </table:table-cell>
          <table:table-cell office:value-type="float" office:value="5846">
            <text:p>584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779314051418*x+2551951177158450039</text:p>
          </table:table-cell>
          <table:table-cell office:value-type="string">
            <text:p>2981195821422756</text:p>
          </table:table-cell>
          <table:table-cell office:value-type="float" office:value="5846">
            <text:p>584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81362*x+4914164181524888523</text:p>
          </table:table-cell>
          <table:table-cell office:value-type="string">
            <text:p>20796742693639068831060</text:p>
          </table:table-cell>
          <table:table-cell office:value-type="float" office:value="5843">
            <text:p>584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342763350666*x+1203710212403927375</text:p>
          </table:table-cell>
          <table:table-cell office:value-type="string">
            <text:p>579676965276647</text:p>
          </table:table-cell>
          <table:table-cell office:value-type="float" office:value="5841">
            <text:p>584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6962*x+4914164153991325323</text:p>
          </table:table-cell>
          <table:table-cell office:value-type="string">
            <text:p>10125</text:p>
          </table:table-cell>
          <table:table-cell office:value-type="float" office:value="5839">
            <text:p>583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92742*x+4914164868213001463</text:p>
          </table:table-cell>
          <table:table-cell office:value-type="string">
            <text:p>76040224255420931205</text:p>
          </table:table-cell>
          <table:table-cell office:value-type="float" office:value="5838">
            <text:p>583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370553770458*x+236969324344971959</text:p>
          </table:table-cell>
          <table:table-cell office:value-type="string">
            <text:p>468015633577541041</text:p>
          </table:table-cell>
          <table:table-cell office:value-type="float" office:value="5838">
            <text:p>583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123542174456816829</text:p>
          </table:table-cell>
          <table:table-cell office:value-type="float" office:value="5837">
            <text:p>583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165574*x+53485351840541491299</text:p>
          </table:table-cell>
          <table:table-cell office:value-type="string">
            <text:p>5818164</text:p>
          </table:table-cell>
          <table:table-cell office:value-type="float" office:value="5834">
            <text:p>583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628627664948*x+1110466796940109032</text:p>
          </table:table-cell>
          <table:table-cell office:value-type="string">
            <text:p>12286628567860034694</text:p>
          </table:table-cell>
          <table:table-cell office:value-type="float" office:value="5832">
            <text:p>583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71266*x+4914164544734121987</text:p>
          </table:table-cell>
          <table:table-cell office:value-type="string">
            <text:p>1508389754617737655740</text:p>
          </table:table-cell>
          <table:table-cell office:value-type="float" office:value="5829">
            <text:p>582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286347002418*x+1178423558873940539</text:p>
          </table:table-cell>
          <table:table-cell office:value-type="string">
            <text:p>9254551200743204</text:p>
          </table:table-cell>
          <table:table-cell office:value-type="float" office:value="5829">
            <text:p>582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67630*x+4914165487236943755</text:p>
          </table:table-cell>
          <table:table-cell office:value-type="string">
            <text:p>206912174844682806000</text:p>
          </table:table-cell>
          <table:table-cell office:value-type="float" office:value="5827">
            <text:p>582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582541793726*x+885529742737580835</text:p>
          </table:table-cell>
          <table:table-cell office:value-type="string">
            <text:p>136425199256536596</text:p>
          </table:table-cell>
          <table:table-cell office:value-type="float" office:value="5825">
            <text:p>582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00922*x+4914164934387572903</text:p>
          </table:table-cell>
          <table:table-cell office:value-type="string">
            <text:p>67335</text:p>
          </table:table-cell>
          <table:table-cell office:value-type="float" office:value="5821">
            <text:p>582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28830*x+4914165083375362755</text:p>
          </table:table-cell>
          <table:table-cell office:value-type="string">
            <text:p>11760</text:p>
          </table:table-cell>
          <table:table-cell office:value-type="float" office:value="5821">
            <text:p>582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93722793560*x+13077077798580948</text:p>
          </table:table-cell>
          <table:table-cell office:value-type="string">
            <text:p>46520088</text:p>
          </table:table-cell>
          <table:table-cell office:value-type="float" office:value="5820">
            <text:p>582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78030*x+4914165261144051755</text:p>
          </table:table-cell>
          <table:table-cell office:value-type="string">
            <text:p>80</text:p>
          </table:table-cell>
          <table:table-cell office:value-type="float" office:value="5817">
            <text:p>581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654197762140*x+230781272472269448</text:p>
          </table:table-cell>
          <table:table-cell office:value-type="string">
            <text:p>1578769643460896784</text:p>
          </table:table-cell>
          <table:table-cell office:value-type="float" office:value="5815">
            <text:p>581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59998*x+4914164224760836643</text:p>
          </table:table-cell>
          <table:table-cell office:value-type="string">
            <text:p>74390616941471697534165</text:p>
          </table:table-cell>
          <table:table-cell office:value-type="float" office:value="5814">
            <text:p>581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04258*x+4914164936474732963</text:p>
          </table:table-cell>
          <table:table-cell office:value-type="string">
            <text:p>237500</text:p>
          </table:table-cell>
          <table:table-cell office:value-type="float" office:value="5813">
            <text:p>581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94078508240*x+13100711837634948</text:p>
          </table:table-cell>
          <table:table-cell office:value-type="string">
            <text:p>26536486423838573444400</text:p>
          </table:table-cell>
          <table:table-cell office:value-type="float" office:value="5812">
            <text:p>581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73578*x+4914164271042981903</text:p>
          </table:table-cell>
          <table:table-cell office:value-type="string">
            <text:p>75615</text:p>
          </table:table-cell>
          <table:table-cell office:value-type="float" office:value="5812">
            <text:p>581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34810*x+4914164620497433655</text:p>
          </table:table-cell>
          <table:table-cell office:value-type="string">
            <text:p>20446198984089702043895</text:p>
          </table:table-cell>
          <table:table-cell office:value-type="float" office:value="5809">
            <text:p>580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76562*x+4914164503918734123</text:p>
          </table:table-cell>
          <table:table-cell office:value-type="string">
            <text:p>3915295628498510396535</text:p>
          </table:table-cell>
          <table:table-cell office:value-type="float" office:value="5801">
            <text:p>580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23578*x+4914164218006856903</text:p>
          </table:table-cell>
          <table:table-cell office:value-type="string">
            <text:p>21780</text:p>
          </table:table-cell>
          <table:table-cell office:value-type="float" office:value="5800">
            <text:p>580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19850*x+4914164480550469455</text:p>
          </table:table-cell>
          <table:table-cell office:value-type="string">
            <text:p>481588086950999230965</text:p>
          </table:table-cell>
          <table:table-cell office:value-type="float" office:value="5797">
            <text:p>579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087518*x+53485351402164572655</text:p>
          </table:table-cell>
          <table:table-cell office:value-type="string">
            <text:p>2138176188704925</text:p>
          </table:table-cell>
          <table:table-cell office:value-type="float" office:value="5796">
            <text:p>579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29362*x+4914164773818082523</text:p>
          </table:table-cell>
          <table:table-cell office:value-type="string">
            <text:p>98283283051224332850000</text:p>
          </table:table-cell>
          <table:table-cell office:value-type="float" office:value="5796">
            <text:p>579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05242*x+4914164760447751463</text:p>
          </table:table-cell>
          <table:table-cell office:value-type="string">
            <text:p>17340</text:p>
          </table:table-cell>
          <table:table-cell office:value-type="float" office:value="5794">
            <text:p>579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772546930326*x+324152595874311935</text:p>
          </table:table-cell>
          <table:table-cell office:value-type="string">
            <text:p>226519566651529863844</text:p>
          </table:table-cell>
          <table:table-cell office:value-type="float" office:value="5793">
            <text:p>579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15570*x+4914165074351269755</text:p>
          </table:table-cell>
          <table:table-cell office:value-type="string">
            <text:p>41040</text:p>
          </table:table-cell>
          <table:table-cell office:value-type="float" office:value="5792">
            <text:p>579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998203220034*x+1517163187451504675</text:p>
          </table:table-cell>
          <table:table-cell office:value-type="string">
            <text:p>102318899442402447</text:p>
          </table:table-cell>
          <table:table-cell office:value-type="float" office:value="5787">
            <text:p>578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74626*x+4914165046764246627</text:p>
          </table:table-cell>
          <table:table-cell office:value-type="string">
            <text:p>2253273584058595757340</text:p>
          </table:table-cell>
          <table:table-cell office:value-type="float" office:value="5785">
            <text:p>578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92830*x+4914164648982642755</text:p>
          </table:table-cell>
          <table:table-cell office:value-type="string">
            <text:p>1125</text:p>
          </table:table-cell>
          <table:table-cell office:value-type="float" office:value="5783">
            <text:p>578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529854661318*x+269887817985427239</text:p>
          </table:table-cell>
          <table:table-cell office:value-type="string">
            <text:p>11700390839438526025</text:p>
          </table:table-cell>
          <table:table-cell office:value-type="float" office:value="5779">
            <text:p>577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09222*x+4914164878105047303</text:p>
          </table:table-cell>
          <table:table-cell office:value-type="string">
            <text:p>25563481921623448974285</text:p>
          </table:table-cell>
          <table:table-cell office:value-type="float" office:value="5777">
            <text:p>577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9254551200743204</text:p>
          </table:table-cell>
          <table:table-cell office:value-type="float" office:value="5775">
            <text:p>577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665921454996*x+599399764793615784</text:p>
          </table:table-cell>
          <table:table-cell office:value-type="string">
            <text:p>8953670431664808150</text:p>
          </table:table-cell>
          <table:table-cell office:value-type="float" office:value="5771">
            <text:p>577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848489120356*x+288176299728848904</text:p>
          </table:table-cell>
          <table:table-cell office:value-type="string">
            <text:p>49141641525626987860000</text:p>
          </table:table-cell>
          <table:table-cell office:value-type="float" office:value="5768">
            <text:p>576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4838*x+4914164164176992423</text:p>
          </table:table-cell>
          <table:table-cell office:value-type="string">
            <text:p>100860</text:p>
          </table:table-cell>
          <table:table-cell office:value-type="float" office:value="5768">
            <text:p>576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48890*x+4914164902193995655</text:p>
          </table:table-cell>
          <table:table-cell office:value-type="string">
            <text:p>33620</text:p>
          </table:table-cell>
          <table:table-cell office:value-type="float" office:value="5767">
            <text:p>576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375938*x+53485351490978320095</text:p>
          </table:table-cell>
          <table:table-cell office:value-type="string">
            <text:p>21976536548722626764269</text:p>
          </table:table-cell>
          <table:table-cell office:value-type="float" office:value="5764">
            <text:p>576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470325388786*x+3025449420806554395</text:p>
          </table:table-cell>
          <table:table-cell office:value-type="string">
            <text:p>65621798497746141</text:p>
          </table:table-cell>
          <table:table-cell office:value-type="float" office:value="5763">
            <text:p>576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748680948614*x+4007572285933607495</text:p>
          </table:table-cell>
          <table:table-cell office:value-type="string">
            <text:p>28404171298555703</text:p>
          </table:table-cell>
          <table:table-cell office:value-type="float" office:value="5762">
            <text:p>576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654283796660*x+36107022618665448</text:p>
          </table:table-cell>
          <table:table-cell office:value-type="string">
            <text:p>8068</text:p>
          </table:table-cell>
          <table:table-cell office:value-type="float" office:value="5759">
            <text:p>575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02922*x+4914164515054133903</text:p>
          </table:table-cell>
          <table:table-cell office:value-type="string">
            <text:p>10260</text:p>
          </table:table-cell>
          <table:table-cell office:value-type="float" office:value="5754">
            <text:p>575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27018*x+4914165454266863183</text:p>
          </table:table-cell>
          <table:table-cell office:value-type="string">
            <text:p>45446190082886131509840</text:p>
          </table:table-cell>
          <table:table-cell office:value-type="float" office:value="5753">
            <text:p>575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187434747344*x+856847930641136004</text:p>
          </table:table-cell>
          <table:table-cell office:value-type="string">
            <text:p>24843</text:p>
          </table:table-cell>
          <table:table-cell office:value-type="float" office:value="5749">
            <text:p>574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736450*x+53485351631234972927</text:p>
          </table:table-cell>
          <table:table-cell office:value-type="string">
            <text:p>17554172550324983</text:p>
          </table:table-cell>
          <table:table-cell office:value-type="float" office:value="5744">
            <text:p>574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652051476626*x+562424889292144235</text:p>
          </table:table-cell>
          <table:table-cell office:value-type="string">
            <text:p>14933019432024644</text:p>
          </table:table-cell>
          <table:table-cell office:value-type="float" office:value="5743">
            <text:p>574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33782*x+4914165303040369583</text:p>
          </table:table-cell>
          <table:table-cell office:value-type="string">
            <text:p>4655523934005363135</text:p>
          </table:table-cell>
          <table:table-cell office:value-type="float" office:value="5741">
            <text:p>574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85210*x+4914165053855309655</text:p>
          </table:table-cell>
          <table:table-cell office:value-type="string">
            <text:p>4860</text:p>
          </table:table-cell>
          <table:table-cell office:value-type="float" office:value="5740">
            <text:p>574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70982*x+4914164226862872183</text:p>
          </table:table-cell>
          <table:table-cell office:value-type="string">
            <text:p>8845495474610189956500</text:p>
          </table:table-cell>
          <table:table-cell office:value-type="float" office:value="5740">
            <text:p>574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9086*x+4914164153788471067</text:p>
          </table:table-cell>
          <table:table-cell office:value-type="string">
            <text:p>1142672485579760796135</text:p>
          </table:table-cell>
          <table:table-cell office:value-type="float" office:value="5739">
            <text:p>573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95138*x+4914165350046121523</text:p>
          </table:table-cell>
          <table:table-cell office:value-type="string">
            <text:p>969900819584450653125</text:p>
          </table:table-cell>
          <table:table-cell office:value-type="float" office:value="5736">
            <text:p>573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64138*x+4914164793351327023</text:p>
          </table:table-cell>
          <table:table-cell office:value-type="string">
            <text:p>18172579036171379143965</text:p>
          </table:table-cell>
          <table:table-cell office:value-type="float" office:value="5736">
            <text:p>573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37998*x+4914164530140847643</text:p>
          </table:table-cell>
          <table:table-cell office:value-type="string">
            <text:p>28500</text:p>
          </table:table-cell>
          <table:table-cell office:value-type="float" office:value="5734">
            <text:p>573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22638*x+4914164886208076523</text:p>
          </table:table-cell>
          <table:table-cell office:value-type="string">
            <text:p>289849471594926497405</text:p>
          </table:table-cell>
          <table:table-cell office:value-type="float" office:value="5734">
            <text:p>573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24522*x+4914164406219082703</text:p>
          </table:table-cell>
          <table:table-cell office:value-type="string">
            <text:p>132540</text:p>
          </table:table-cell>
          <table:table-cell office:value-type="float" office:value="5733">
            <text:p>573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891494604334*x+2626081937504484875</text:p>
          </table:table-cell>
          <table:table-cell office:value-type="string">
            <text:p>3070650571902246770001</text:p>
          </table:table-cell>
          <table:table-cell office:value-type="float" office:value="5730">
            <text:p>573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6246*x+4914164165865773207</text:p>
          </table:table-cell>
          <table:table-cell office:value-type="string">
            <text:p>1060485</text:p>
          </table:table-cell>
          <table:table-cell office:value-type="float" office:value="5729">
            <text:p>572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20498*x+4914165077699887643</text:p>
          </table:table-cell>
          <table:table-cell office:value-type="string">
            <text:p>1335273234997686374720</text:p>
          </table:table-cell>
          <table:table-cell office:value-type="float" office:value="5728">
            <text:p>572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770714999724*x+647448757780431144</text:p>
          </table:table-cell>
          <table:table-cell office:value-type="string">
            <text:p>2806701588374927616</text:p>
          </table:table-cell>
          <table:table-cell office:value-type="float" office:value="5727">
            <text:p>5727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35382*x+4914164670408702383</text:p>
          </table:table-cell>
          <table:table-cell office:value-type="string">
            <text:p>8448913806157881245</text:p>
          </table:table-cell>
          <table:table-cell office:value-type="float" office:value="5720">
            <text:p>572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27570*x+4914164407305729755</text:p>
          </table:table-cell>
          <table:table-cell office:value-type="string">
            <text:p>4967961318020834172060</text:p>
          </table:table-cell>
          <table:table-cell office:value-type="float" office:value="5718">
            <text:p>571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638738*x+53485351590010426695</text:p>
          </table:table-cell>
          <table:table-cell office:value-type="string">
            <text:p>9503005283133</text:p>
          </table:table-cell>
          <table:table-cell office:value-type="float" office:value="5714">
            <text:p>571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12230*x+4914164563083413255</text:p>
          </table:table-cell>
          <table:table-cell office:value-type="string">
            <text:p>349125</text:p>
          </table:table-cell>
          <table:table-cell office:value-type="float" office:value="5712">
            <text:p>571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976670*x+53485351373563183727</text:p>
          </table:table-cell>
          <table:table-cell office:value-type="string">
            <text:p>7408943</text:p>
          </table:table-cell>
          <table:table-cell office:value-type="float" office:value="5709">
            <text:p>5709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786278*x+53485351653176284275</text:p>
          </table:table-cell>
          <table:table-cell office:value-type="string">
            <text:p>33212202776173</text:p>
          </table:table-cell>
          <table:table-cell office:value-type="float" office:value="5709">
            <text:p>5709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6502*x+4914164153292786143</text:p>
          </table:table-cell>
          <table:table-cell office:value-type="string">
            <text:p>13005</text:p>
          </table:table-cell>
          <table:table-cell office:value-type="float" office:value="5706">
            <text:p>570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087882205846*x+49907710040653055</text:p>
          </table:table-cell>
          <table:table-cell office:value-type="string">
            <text:p>7140335796775025</text:p>
          </table:table-cell>
          <table:table-cell office:value-type="float" office:value="5706">
            <text:p>570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118650964554*x+3506314445330516655</text:p>
          </table:table-cell>
          <table:table-cell office:value-type="string">
            <text:p>30770199728256303</text:p>
          </table:table-cell>
          <table:table-cell office:value-type="float" office:value="5706">
            <text:p>570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62898*x+4914164420070036443</text:p>
          </table:table-cell>
          <table:table-cell office:value-type="string">
            <text:p>1926352347803996923860</text:p>
          </table:table-cell>
          <table:table-cell office:value-type="float" office:value="5705">
            <text:p>570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86754618366*x+19889728159107075</text:p>
          </table:table-cell>
          <table:table-cell office:value-type="string">
            <text:p>87495731330328188</text:p>
          </table:table-cell>
          <table:table-cell office:value-type="float" office:value="5701">
            <text:p>570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225703858612*x+126707387701533672</text:p>
          </table:table-cell>
          <table:table-cell office:value-type="string">
            <text:p>2378455449840346212424</text:p>
          </table:table-cell>
          <table:table-cell office:value-type="float" office:value="5700">
            <text:p>570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624669988438*x+3136712198219216799</text:p>
          </table:table-cell>
          <table:table-cell office:value-type="string">
            <text:p>7321167969616428</text:p>
          </table:table-cell>
          <table:table-cell office:value-type="float" office:value="5697">
            <text:p>569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15438*x+4914164185770758123</text:p>
          </table:table-cell>
          <table:table-cell office:value-type="string">
            <text:p>33620</text:p>
          </table:table-cell>
          <table:table-cell office:value-type="float" office:value="5696">
            <text:p>569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49282*x+4914165639754506083</text:p>
          </table:table-cell>
          <table:table-cell office:value-type="string">
            <text:p>3478193659139117968860</text:p>
          </table:table-cell>
          <table:table-cell office:value-type="float" office:value="5696">
            <text:p>569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65022*x+4914164912102899203</text:p>
          </table:table-cell>
          <table:table-cell office:value-type="string">
            <text:p>2420</text:p>
          </table:table-cell>
          <table:table-cell office:value-type="float" office:value="5695">
            <text:p>569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37842*x+4914164166828368763</text:p>
          </table:table-cell>
          <table:table-cell office:value-type="string">
            <text:p>92474741022896974778565</text:p>
          </table:table-cell>
          <table:table-cell office:value-type="float" office:value="5695">
            <text:p>569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74980462458*x+19213626691477959</text:p>
          </table:table-cell>
          <table:table-cell office:value-type="string">
            <text:p>1840432114245681</text:p>
          </table:table-cell>
          <table:table-cell office:value-type="float" office:value="5692">
            <text:p>569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82966*x+4914164694904636287</text:p>
          </table:table-cell>
          <table:table-cell office:value-type="string">
            <text:p>29040</text:p>
          </table:table-cell>
          <table:table-cell office:value-type="float" office:value="5691">
            <text:p>569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84546*x+4914164358818519907</text:p>
          </table:table-cell>
          <table:table-cell office:value-type="string">
            <text:p>1415279275937630393040</text:p>
          </table:table-cell>
          <table:table-cell office:value-type="float" office:value="5691">
            <text:p>569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570017322006*x+3862025213162756415</text:p>
          </table:table-cell>
          <table:table-cell office:value-type="string">
            <text:p>10282083547356036</text:p>
          </table:table-cell>
          <table:table-cell office:value-type="float" office:value="5688">
            <text:p>568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3926*x+4914164156789813327</text:p>
          </table:table-cell>
          <table:table-cell office:value-type="string">
            <text:p>465552393400536313500</text:p>
          </table:table-cell>
          <table:table-cell office:value-type="float" office:value="5686">
            <text:p>568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5358*x+4914164159485390163</text:p>
          </table:table-cell>
          <table:table-cell office:value-type="string">
            <text:p>124215</text:p>
          </table:table-cell>
          <table:table-cell office:value-type="float" office:value="5685">
            <text:p>568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82002*x+4914164327202307643</text:p>
          </table:table-cell>
          <table:table-cell office:value-type="string">
            <text:p>2157165</text:p>
          </table:table-cell>
          <table:table-cell office:value-type="float" office:value="5685">
            <text:p>568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432643347018*x+2998590603485361839</text:p>
          </table:table-cell>
          <table:table-cell office:value-type="string">
            <text:p>5725788799875452</text:p>
          </table:table-cell>
          <table:table-cell office:value-type="float" office:value="5685">
            <text:p>568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27610*x+4914164407320005655</text:p>
          </table:table-cell>
          <table:table-cell office:value-type="string">
            <text:p>6000</text:p>
          </table:table-cell>
          <table:table-cell office:value-type="float" office:value="5683">
            <text:p>568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532771661972*x+23942078278604712</text:p>
          </table:table-cell>
          <table:table-cell office:value-type="string">
            <text:p>955058179377579536</text:p>
          </table:table-cell>
          <table:table-cell office:value-type="float" office:value="5680">
            <text:p>568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595463339894*x+107342038101672015</text:p>
          </table:table-cell>
          <table:table-cell office:value-type="string">
            <text:p>37099325777705408</text:p>
          </table:table-cell>
          <table:table-cell office:value-type="float" office:value="5679">
            <text:p>567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762138820674*x+4018644676152678435</text:p>
          </table:table-cell>
          <table:table-cell office:value-type="string">
            <text:p>13087517256858176</text:p>
          </table:table-cell>
          <table:table-cell office:value-type="float" office:value="5678">
            <text:p>567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13386650851184609</text:p>
          </table:table-cell>
          <table:table-cell office:value-type="float" office:value="5677">
            <text:p>567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054895457576*x+787071163610540244</text:p>
          </table:table-cell>
          <table:table-cell office:value-type="string">
            <text:p>10398371346822670631176</text:p>
          </table:table-cell>
          <table:table-cell office:value-type="float" office:value="5676">
            <text:p>567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84126*x+4914164427889964627</text:p>
          </table:table-cell>
          <table:table-cell office:value-type="string">
            <text:p>25215</text:p>
          </table:table-cell>
          <table:table-cell office:value-type="float" office:value="5666">
            <text:p>566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027742430058*x+1065948413612789759</text:p>
          </table:table-cell>
          <table:table-cell office:value-type="string">
            <text:p>454911195837369891852</text:p>
          </table:table-cell>
          <table:table-cell office:value-type="float" office:value="5666">
            <text:p>566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7371246228844048179</text:p>
          </table:table-cell>
          <table:table-cell office:value-type="float" office:value="5658">
            <text:p>565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41718*x+4914164315501215583</text:p>
          </table:table-cell>
          <table:table-cell office:value-type="string">
            <text:p>1988426000257401765660</text:p>
          </table:table-cell>
          <table:table-cell office:value-type="float" office:value="5658">
            <text:p>565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39606*x+4914164240678496047</text:p>
          </table:table-cell>
          <table:table-cell office:value-type="string">
            <text:p>2412240</text:p>
          </table:table-cell>
          <table:table-cell office:value-type="float" office:value="5655">
            <text:p>565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27230*x+4914164950922650755</text:p>
          </table:table-cell>
          <table:table-cell office:value-type="string">
            <text:p>145010949203648533205</text:p>
          </table:table-cell>
          <table:table-cell office:value-type="float" office:value="5655">
            <text:p>565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05022*x+4914164515948719203</text:p>
          </table:table-cell>
          <table:table-cell office:value-type="string">
            <text:p>5241775096065297752000</text:p>
          </table:table-cell>
          <table:table-cell office:value-type="float" office:value="5653">
            <text:p>565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438756272048*x+16238833289760132</text:p>
          </table:table-cell>
          <table:table-cell office:value-type="string">
            <text:p>15684192</text:p>
          </table:table-cell>
          <table:table-cell office:value-type="float" office:value="5652">
            <text:p>565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31418*x+4914164374145452983</text:p>
          </table:table-cell>
          <table:table-cell office:value-type="string">
            <text:p>9445023501222658386885</text:p>
          </table:table-cell>
          <table:table-cell office:value-type="float" office:value="5650">
            <text:p>565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79486*x+4914164194536719667</text:p>
          </table:table-cell>
          <table:table-cell office:value-type="string">
            <text:p>30780</text:p>
          </table:table-cell>
          <table:table-cell office:value-type="float" office:value="5648">
            <text:p>564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43162*x+4914164241426486423</text:p>
          </table:table-cell>
          <table:table-cell office:value-type="string">
            <text:p>29730693122995360687125</text:p>
          </table:table-cell>
          <table:table-cell office:value-type="float" office:value="5648">
            <text:p>564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890092425498*x+3332746176537195479</text:p>
          </table:table-cell>
          <table:table-cell office:value-type="string">
            <text:p>108161299643456</text:p>
          </table:table-cell>
          <table:table-cell office:value-type="float" office:value="5648">
            <text:p>564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071263980878*x+2108550043559172219</text:p>
          </table:table-cell>
          <table:table-cell office:value-type="string">
            <text:p>4887487261450261091163</text:p>
          </table:table-cell>
          <table:table-cell office:value-type="float" office:value="5648">
            <text:p>564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905938*x+53485351708402605095</text:p>
          </table:table-cell>
          <table:table-cell office:value-type="string">
            <text:p>393874785755214300</text:p>
          </table:table-cell>
          <table:table-cell office:value-type="float" office:value="5645">
            <text:p>564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25266*x+4914164717155662987</text:p>
          </table:table-cell>
          <table:table-cell office:value-type="string">
            <text:p>912380</text:p>
          </table:table-cell>
          <table:table-cell office:value-type="float" office:value="5645">
            <text:p>564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642658*x+53485352127282810735</text:p>
          </table:table-cell>
          <table:table-cell office:value-type="string">
            <text:p>28190529744375</text:p>
          </table:table-cell>
          <table:table-cell office:value-type="float" office:value="5644">
            <text:p>564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019193140026*x+3430244327155908135</text:p>
          </table:table-cell>
          <table:table-cell office:value-type="string">
            <text:p>149947051732275525</text:p>
          </table:table-cell>
          <table:table-cell office:value-type="float" office:value="5642">
            <text:p>564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295459086526*x+2244373043438409635</text:p>
          </table:table-cell>
          <table:table-cell office:value-type="string">
            <text:p>6814161877537728</text:p>
          </table:table-cell>
          <table:table-cell office:value-type="float" office:value="5640">
            <text:p>564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533091805184*x+23970856592217924</text:p>
          </table:table-cell>
          <table:table-cell office:value-type="string">
            <text:p>14283</text:p>
          </table:table-cell>
          <table:table-cell office:value-type="float" office:value="5638">
            <text:p>563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67786*x+4914164421860684367</text:p>
          </table:table-cell>
          <table:table-cell office:value-type="string">
            <text:p>592895</text:p>
          </table:table-cell>
          <table:table-cell office:value-type="float" office:value="5637">
            <text:p>563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84038*x+4914164358655414823</text:p>
          </table:table-cell>
          <table:table-cell office:value-type="string">
            <text:p>1094565404928372043740</text:p>
          </table:table-cell>
          <table:table-cell office:value-type="float" office:value="5635">
            <text:p>563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89970*x+4914165346050541755</text:p>
          </table:table-cell>
          <table:table-cell office:value-type="string">
            <text:p>24500</text:p>
          </table:table-cell>
          <table:table-cell office:value-type="float" office:value="5634">
            <text:p>563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42270*x+4914165309487060755</text:p>
          </table:table-cell>
          <table:table-cell office:value-type="string">
            <text:p>67335</text:p>
          </table:table-cell>
          <table:table-cell office:value-type="float" office:value="5633">
            <text:p>563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274264700732*x+904166955699396552</text:p>
          </table:table-cell>
          <table:table-cell office:value-type="string">
            <text:p>23747326720390989126</text:p>
          </table:table-cell>
          <table:table-cell office:value-type="float" office:value="5630">
            <text:p>563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60466*x+4914165401129383787</text:p>
          </table:table-cell>
          <table:table-cell office:value-type="string">
            <text:p>3920</text:p>
          </table:table-cell>
          <table:table-cell office:value-type="float" office:value="5625">
            <text:p>562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79742*x+4914164642483514963</text:p>
          </table:table-cell>
          <table:table-cell office:value-type="string">
            <text:p>2535</text:p>
          </table:table-cell>
          <table:table-cell office:value-type="float" office:value="5625">
            <text:p>562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463504770214*x+1258730326541387895</text:p>
          </table:table-cell>
          <table:table-cell office:value-type="string">
            <text:p>91612620798007232</text:p>
          </table:table-cell>
          <table:table-cell office:value-type="float" office:value="5623">
            <text:p>562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638898575638*x+3147070339357662399</text:p>
          </table:table-cell>
          <table:table-cell office:value-type="string">
            <text:p>4223841093037307895025</text:p>
          </table:table-cell>
          <table:table-cell office:value-type="float" office:value="5623">
            <text:p>562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150000</text:p>
          </table:table-cell>
          <table:table-cell office:value-type="float" office:value="5622">
            <text:p>562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391342399354*x+81633107701094855</text:p>
          </table:table-cell>
          <table:table-cell office:value-type="string">
            <text:p>269577004940663639616</text:p>
          </table:table-cell>
          <table:table-cell office:value-type="float" office:value="5621">
            <text:p>562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18678*x+4914164258057375103</text:p>
          </table:table-cell>
          <table:table-cell office:value-type="string">
            <text:p>132423791900596995840</text:p>
          </table:table-cell>
          <table:table-cell office:value-type="float" office:value="5620">
            <text:p>562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330430*x+53485351475583145727</text:p>
          </table:table-cell>
          <table:table-cell office:value-type="string">
            <text:p>9424464</text:p>
          </table:table-cell>
          <table:table-cell office:value-type="float" office:value="5619">
            <text:p>5619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88350*x+4914164360041931955</text:p>
          </table:table-cell>
          <table:table-cell office:value-type="string">
            <text:p>320</text:p>
          </table:table-cell>
          <table:table-cell office:value-type="float" office:value="5619">
            <text:p>561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9718*x+4914164158058921583</text:p>
          </table:table-cell>
          <table:table-cell office:value-type="string">
            <text:p>40256832737781486735360</text:p>
          </table:table-cell>
          <table:table-cell office:value-type="float" office:value="5619">
            <text:p>561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95073930514*x+1606335940903595</text:p>
          </table:table-cell>
          <table:table-cell office:value-type="string">
            <text:p>17055684937527468</text:p>
          </table:table-cell>
          <table:table-cell office:value-type="float" office:value="5619">
            <text:p>561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11590*x+4914164173737007655</text:p>
          </table:table-cell>
          <table:table-cell office:value-type="string">
            <text:p>1167360</text:p>
          </table:table-cell>
          <table:table-cell office:value-type="float" office:value="5618">
            <text:p>561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533776345526*x+526585573029161135</text:p>
          </table:table-cell>
          <table:table-cell office:value-type="string">
            <text:p>3733254858006161</text:p>
          </table:table-cell>
          <table:table-cell office:value-type="float" office:value="5616">
            <text:p>561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475872064478*x+91853293657424019</text:p>
          </table:table-cell>
          <table:table-cell office:value-type="string">
            <text:p>79094642074604435929</text:p>
          </table:table-cell>
          <table:table-cell office:value-type="float" office:value="5614">
            <text:p>561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90046*x+4914165505611551907</text:p>
          </table:table-cell>
          <table:table-cell office:value-type="string">
            <text:p>452295</text:p>
          </table:table-cell>
          <table:table-cell office:value-type="float" office:value="5610">
            <text:p>561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40782*x+4914164263195063083</text:p>
          </table:table-cell>
          <table:table-cell office:value-type="string">
            <text:p>3478193659139117968860</text:p>
          </table:table-cell>
          <table:table-cell office:value-type="float" office:value="5607">
            <text:p>560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8426*x+4914164154956436327</text:p>
          </table:table-cell>
          <table:table-cell office:value-type="string">
            <text:p>31463755014131949756380</text:p>
          </table:table-cell>
          <table:table-cell office:value-type="float" office:value="5607">
            <text:p>560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11258*x+4914164709737509463</text:p>
          </table:table-cell>
          <table:table-cell office:value-type="string">
            <text:p>797301580401511079120</text:p>
          </table:table-cell>
          <table:table-cell office:value-type="float" office:value="5604">
            <text:p>560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531144056894*x+525801366864492515</text:p>
          </table:table-cell>
          <table:table-cell office:value-type="string">
            <text:p>6922323177181184</text:p>
          </table:table-cell>
          <table:table-cell office:value-type="float" office:value="5602">
            <text:p>560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164366650346*x+422245250510965055</text:p>
          </table:table-cell>
          <table:table-cell office:value-type="string">
            <text:p>38375291109436803</text:p>
          </table:table-cell>
          <table:table-cell office:value-type="float" office:value="5601">
            <text:p>560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570853812616*x+208112384953309524</text:p>
          </table:table-cell>
          <table:table-cell office:value-type="string">
            <text:p>6348</text:p>
          </table:table-cell>
          <table:table-cell office:value-type="float" office:value="5599">
            <text:p>559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06266*x+4914164606792474487</text:p>
          </table:table-cell>
          <table:table-cell office:value-type="string">
            <text:p>123120</text:p>
          </table:table-cell>
          <table:table-cell office:value-type="float" office:value="5598">
            <text:p>559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909544230194*x+2013207921963766715</text:p>
          </table:table-cell>
          <table:table-cell office:value-type="string">
            <text:p>10816129964345600</text:p>
          </table:table-cell>
          <table:table-cell office:value-type="float" office:value="5598">
            <text:p>559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240068803106*x+64847335640602515</text:p>
          </table:table-cell>
          <table:table-cell office:value-type="string">
            <text:p>248432985118563</text:p>
          </table:table-cell>
          <table:table-cell office:value-type="float" office:value="5597">
            <text:p>559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637590*x+53485352123937773627</text:p>
          </table:table-cell>
          <table:table-cell office:value-type="string">
            <text:p>729269684943519</text:p>
          </table:table-cell>
          <table:table-cell office:value-type="float" office:value="5596">
            <text:p>559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57698*x+4914164734518799043</text:p>
          </table:table-cell>
          <table:table-cell office:value-type="string">
            <text:p>365180</text:p>
          </table:table-cell>
          <table:table-cell office:value-type="float" office:value="5593">
            <text:p>559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623250*x+53485351302882717927</text:p>
          </table:table-cell>
          <table:table-cell office:value-type="string">
            <text:p>984176</text:p>
          </table:table-cell>
          <table:table-cell office:value-type="float" office:value="5592">
            <text:p>559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782065192166*x+603182433928796375</text:p>
          </table:table-cell>
          <table:table-cell office:value-type="string">
            <text:p>183982370693518656</text:p>
          </table:table-cell>
          <table:table-cell office:value-type="float" office:value="5592">
            <text:p>559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93702*x+4914164252399124743</text:p>
          </table:table-cell>
          <table:table-cell office:value-type="string">
            <text:p>27607774209088915097565</text:p>
          </table:table-cell>
          <table:table-cell office:value-type="float" office:value="5590">
            <text:p>559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47478*x+4914165096140636703</text:p>
          </table:table-cell>
          <table:table-cell office:value-type="string">
            <text:p>48158808695099923096500</text:p>
          </table:table-cell>
          <table:table-cell office:value-type="float" office:value="5588">
            <text:p>558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577760465708*x+1079551391859594792</text:p>
          </table:table-cell>
          <table:table-cell office:value-type="string">
            <text:p>16702777</text:p>
          </table:table-cell>
          <table:table-cell office:value-type="float" office:value="5586">
            <text:p>558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138154*x+53485351825790463579</text:p>
          </table:table-cell>
          <table:table-cell office:value-type="string">
            <text:p>191395317036357</text:p>
          </table:table-cell>
          <table:table-cell office:value-type="float" office:value="5585">
            <text:p>558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628854*x+53485351303759816779</text:p>
          </table:table-cell>
          <table:table-cell office:value-type="string">
            <text:p>777392123440569261</text:p>
          </table:table-cell>
          <table:table-cell office:value-type="float" office:value="5585">
            <text:p>558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96790*x+4914164396439004655</text:p>
          </table:table-cell>
          <table:table-cell office:value-type="string">
            <text:p>16335</text:p>
          </table:table-cell>
          <table:table-cell office:value-type="float" office:value="5585">
            <text:p>558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40978*x+4914164673260116203</text:p>
          </table:table-cell>
          <table:table-cell office:value-type="string">
            <text:p>1887039034583507190720</text:p>
          </table:table-cell>
          <table:table-cell office:value-type="float" office:value="5585">
            <text:p>558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77070*x+4914164325747939755</text:p>
          </table:table-cell>
          <table:table-cell office:value-type="string">
            <text:p>1551841311335121045</text:p>
          </table:table-cell>
          <table:table-cell office:value-type="float" office:value="5584">
            <text:p>558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4587021224693479742841</text:p>
          </table:table-cell>
          <table:table-cell office:value-type="float" office:value="5584">
            <text:p>558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49918*x+4914165640302992483</text:p>
          </table:table-cell>
          <table:table-cell office:value-type="string">
            <text:p>34295</text:p>
          </table:table-cell>
          <table:table-cell office:value-type="float" office:value="5581">
            <text:p>558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04500369534*x+1765166725172675</text:p>
          </table:table-cell>
          <table:table-cell office:value-type="string">
            <text:p>4928099215004964</text:p>
          </table:table-cell>
          <table:table-cell office:value-type="float" office:value="5581">
            <text:p>558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468105066186*x+3780208882199501295</text:p>
          </table:table-cell>
          <table:table-cell office:value-type="string">
            <text:p>268627037766057621</text:p>
          </table:table-cell>
          <table:table-cell office:value-type="float" office:value="5579">
            <text:p>557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435558*x+53485351995820494035</text:p>
          </table:table-cell>
          <table:table-cell office:value-type="string">
            <text:p>112762118977500</text:p>
          </table:table-cell>
          <table:table-cell office:value-type="float" office:value="5578">
            <text:p>557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03258*x+4914164654191543463</text:p>
          </table:table-cell>
          <table:table-cell office:value-type="string">
            <text:p>4805</text:p>
          </table:table-cell>
          <table:table-cell office:value-type="float" office:value="5578">
            <text:p>557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84858*x+4914164466533076663</text:p>
          </table:table-cell>
          <table:table-cell office:value-type="string">
            <text:p>92474741022896974778565</text:p>
          </table:table-cell>
          <table:table-cell office:value-type="float" office:value="5578">
            <text:p>557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17947542098*x+16104134840520779</text:p>
          </table:table-cell>
          <table:table-cell office:value-type="string">
            <text:p>29847448640673069</text:p>
          </table:table-cell>
          <table:table-cell office:value-type="float" office:value="5578">
            <text:p>557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54106*x+4914165170801349047</text:p>
          </table:table-cell>
          <table:table-cell office:value-type="string">
            <text:p>1444764260852997692895</text:p>
          </table:table-cell>
          <table:table-cell office:value-type="float" office:value="5575">
            <text:p>557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43502*x+4914165387761819643</text:p>
          </table:table-cell>
          <table:table-cell office:value-type="string">
            <text:p>553662494521897075055</text:p>
          </table:table-cell>
          <table:table-cell office:value-type="float" office:value="5574">
            <text:p>557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694147414854*x+306079704369146855</text:p>
          </table:table-cell>
          <table:table-cell office:value-type="string">
            <text:p>28519092679426875</text:p>
          </table:table-cell>
          <table:table-cell office:value-type="float" office:value="5571">
            <text:p>557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874514*x+53485351349924489639</text:p>
          </table:table-cell>
          <table:table-cell office:value-type="string">
            <text:p>1312915952517381</text:p>
          </table:table-cell>
          <table:table-cell office:value-type="float" office:value="5570">
            <text:p>5570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46598*x+53485351254599069315</text:p>
          </table:table-cell>
          <table:table-cell office:value-type="string">
            <text:p>4105298282313456</text:p>
          </table:table-cell>
          <table:table-cell office:value-type="float" office:value="5569">
            <text:p>5569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7260</text:p>
          </table:table-cell>
          <table:table-cell office:value-type="float" office:value="5567">
            <text:p>556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908308332098*x+644122137385215779</text:p>
          </table:table-cell>
          <table:table-cell office:value-type="string">
            <text:p>15252433270034225</text:p>
          </table:table-cell>
          <table:table-cell office:value-type="float" office:value="5566">
            <text:p>556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064654*x+53485351787177165079</text:p>
          </table:table-cell>
          <table:table-cell office:value-type="string">
            <text:p>334036</text:p>
          </table:table-cell>
          <table:table-cell office:value-type="float" office:value="5562">
            <text:p>556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5462*x+4914164162046130823</text:p>
          </table:table-cell>
          <table:table-cell office:value-type="string">
            <text:p>14580</text:p>
          </table:table-cell>
          <table:table-cell office:value-type="float" office:value="5562">
            <text:p>556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84790*x+4914164229548134655</text:p>
          </table:table-cell>
          <table:table-cell office:value-type="string">
            <text:p>14580</text:p>
          </table:table-cell>
          <table:table-cell office:value-type="float" office:value="5554">
            <text:p>555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896139575058*x+3337281665697337259</text:p>
          </table:table-cell>
          <table:table-cell office:value-type="string">
            <text:p>42588511734610800</text:p>
          </table:table-cell>
          <table:table-cell office:value-type="float" office:value="5552">
            <text:p>555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63342*x+4914164684733742763</text:p>
          </table:table-cell>
          <table:table-cell office:value-type="string">
            <text:p>28335070503667975160655</text:p>
          </table:table-cell>
          <table:table-cell office:value-type="float" office:value="5551">
            <text:p>555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081105841192*x+98575843412423892</text:p>
          </table:table-cell>
          <table:table-cell office:value-type="string">
            <text:p>4240507043894584649</text:p>
          </table:table-cell>
          <table:table-cell office:value-type="float" office:value="5550">
            <text:p>555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19774*x+53485351256120873999</text:p>
          </table:table-cell>
          <table:table-cell office:value-type="string">
            <text:p>29107661645392</text:p>
          </table:table-cell>
          <table:table-cell office:value-type="float" office:value="5549">
            <text:p>5549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29386443934*x+11819416069684275</text:p>
          </table:table-cell>
          <table:table-cell office:value-type="string">
            <text:p>56784682312814400</text:p>
          </table:table-cell>
          <table:table-cell office:value-type="float" office:value="5548">
            <text:p>554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468394*x+53485351523850265019</text:p>
          </table:table-cell>
          <table:table-cell office:value-type="string">
            <text:p>1029375</text:p>
          </table:table-cell>
          <table:table-cell office:value-type="float" office:value="5547">
            <text:p>554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41310*x+53485351261606462127</text:p>
          </table:table-cell>
          <table:table-cell office:value-type="string">
            <text:p>121783088495700</text:p>
          </table:table-cell>
          <table:table-cell office:value-type="float" office:value="5544">
            <text:p>554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52494883318*x+982276135668239</text:p>
          </table:table-cell>
          <table:table-cell office:value-type="string">
            <text:p>46953834187408407</text:p>
          </table:table-cell>
          <table:table-cell office:value-type="float" office:value="5544">
            <text:p>554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628346*x+4914164201913553607</text:p>
          </table:table-cell>
          <table:table-cell office:value-type="string">
            <text:p>61338596952269106131685</text:p>
          </table:table-cell>
          <table:table-cell office:value-type="float" office:value="5543">
            <text:p>554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06999554576*x+7951994544314244</text:p>
          </table:table-cell>
          <table:table-cell office:value-type="string">
            <text:p>2883</text:p>
          </table:table-cell>
          <table:table-cell office:value-type="float" office:value="5542">
            <text:p>554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4470*x+4914164161977939255</text:p>
          </table:table-cell>
          <table:table-cell office:value-type="string">
            <text:p>797301580401511079120</text:p>
          </table:table-cell>
          <table:table-cell office:value-type="float" office:value="5542">
            <text:p>554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194863255578*x+430423220169983319</text:p>
          </table:table-cell>
          <table:table-cell office:value-type="string">
            <text:p>949135704895253231148</text:p>
          </table:table-cell>
          <table:table-cell office:value-type="float" office:value="5542">
            <text:p>554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63318*x+4914164684721362783</text:p>
          </table:table-cell>
          <table:table-cell office:value-type="string">
            <text:p>1365792780787277088605</text:p>
          </table:table-cell>
          <table:table-cell office:value-type="float" office:value="5541">
            <text:p>554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2098*x+4914164160505391843</text:p>
          </table:table-cell>
          <table:table-cell office:value-type="string">
            <text:p>1523563314106347728180</text:p>
          </table:table-cell>
          <table:table-cell office:value-type="float" office:value="5538">
            <text:p>553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49446*x+4914165314951330007</text:p>
          </table:table-cell>
          <table:table-cell office:value-type="string">
            <text:p>32109148572834989542095</text:p>
          </table:table-cell>
          <table:table-cell office:value-type="float" office:value="5537">
            <text:p>553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986322630278*x+166377034462046919</text:p>
          </table:table-cell>
          <table:table-cell office:value-type="string">
            <text:p>169002030692900</text:p>
          </table:table-cell>
          <table:table-cell office:value-type="float" office:value="5537">
            <text:p>553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15030*x+4914165214736204255</text:p>
          </table:table-cell>
          <table:table-cell office:value-type="string">
            <text:p>4205</text:p>
          </table:table-cell>
          <table:table-cell office:value-type="float" office:value="5533">
            <text:p>553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001858398788*x+759979303611024072</text:p>
          </table:table-cell>
          <table:table-cell office:value-type="string">
            <text:p>394692410865224196</text:p>
          </table:table-cell>
          <table:table-cell office:value-type="float" office:value="5532">
            <text:p>553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33738*x+4914164669572498223</text:p>
          </table:table-cell>
          <table:table-cell office:value-type="string">
            <text:p>45980</text:p>
          </table:table-cell>
          <table:table-cell office:value-type="float" office:value="5532">
            <text:p>553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1623078217246912330188</text:p>
          </table:table-cell>
          <table:table-cell office:value-type="float" office:value="5532">
            <text:p>553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01022*x+4914164704347897203</text:p>
          </table:table-cell>
          <table:table-cell office:value-type="string">
            <text:p>48165</text:p>
          </table:table-cell>
          <table:table-cell office:value-type="float" office:value="5528">
            <text:p>552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782240155356*x+652846230191168904</text:p>
          </table:table-cell>
          <table:table-cell office:value-type="string">
            <text:p>4989691712666537984</text:p>
          </table:table-cell>
          <table:table-cell office:value-type="float" office:value="5525">
            <text:p>552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85822*x+4914164328332943603</text:p>
          </table:table-cell>
          <table:table-cell office:value-type="string">
            <text:p>42135</text:p>
          </table:table-cell>
          <table:table-cell office:value-type="float" office:value="5525">
            <text:p>552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57998*x+4914164907780487643</text:p>
          </table:table-cell>
          <table:table-cell office:value-type="string">
            <text:p>435032847610945599615</text:p>
          </table:table-cell>
          <table:table-cell office:value-type="float" office:value="5525">
            <text:p>552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793068352378*x+2560983158952651719</text:p>
          </table:table-cell>
          <table:table-cell office:value-type="string">
            <text:p>1183014214850300</text:p>
          </table:table-cell>
          <table:table-cell office:value-type="float" office:value="5524">
            <text:p>552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39962*x+4914165090985186823</text:p>
          </table:table-cell>
          <table:table-cell office:value-type="string">
            <text:p>2626560</text:p>
          </table:table-cell>
          <table:table-cell office:value-type="float" office:value="5523">
            <text:p>552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0242*x+4914164162378163963</text:p>
          </table:table-cell>
          <table:table-cell office:value-type="string">
            <text:p>32000</text:p>
          </table:table-cell>
          <table:table-cell office:value-type="float" office:value="5522">
            <text:p>552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045824733236*x+782404112664569064</text:p>
          </table:table-cell>
          <table:table-cell office:value-type="string">
            <text:p>65132331678066009709644</text:p>
          </table:table-cell>
          <table:table-cell office:value-type="float" office:value="5521">
            <text:p>552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067022434014*x+180170567715832595</text:p>
          </table:table-cell>
          <table:table-cell office:value-type="string">
            <text:p>12812043946828749</text:p>
          </table:table-cell>
          <table:table-cell office:value-type="float" office:value="5518">
            <text:p>551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02222*x+4914164935200583803</text:p>
          </table:table-cell>
          <table:table-cell office:value-type="string">
            <text:p>62590932890516548815</text:p>
          </table:table-cell>
          <table:table-cell office:value-type="float" office:value="5512">
            <text:p>551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312658312138*x+72661233340364399</text:p>
          </table:table-cell>
          <table:table-cell office:value-type="string">
            <text:p>5685228312509156</text:p>
          </table:table-cell>
          <table:table-cell office:value-type="float" office:value="5512">
            <text:p>551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14006*x+4914164439087987647</text:p>
          </table:table-cell>
          <table:table-cell office:value-type="string">
            <text:p>9375</text:p>
          </table:table-cell>
          <table:table-cell office:value-type="float" office:value="5511">
            <text:p>551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425358*x+53485351989622826135</text:p>
          </table:table-cell>
          <table:table-cell office:value-type="string">
            <text:p>117317708584191</text:p>
          </table:table-cell>
          <table:table-cell office:value-type="float" office:value="5506">
            <text:p>550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095594*x+53485352452165424219</text:p>
          </table:table-cell>
          <table:table-cell office:value-type="string">
            <text:p>1251230610013191</text:p>
          </table:table-cell>
          <table:table-cell office:value-type="float" office:value="5506">
            <text:p>550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004022470036*x+85020424261130664</text:p>
          </table:table-cell>
          <table:table-cell office:value-type="string">
            <text:p>774528</text:p>
          </table:table-cell>
          <table:table-cell office:value-type="float" office:value="5506">
            <text:p>550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54326*x+4914164223687180927</text:p>
          </table:table-cell>
          <table:table-cell office:value-type="string">
            <text:p>19845</text:p>
          </table:table-cell>
          <table:table-cell office:value-type="float" office:value="5505">
            <text:p>550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79689849434*x+6080871967798775</text:p>
          </table:table-cell>
          <table:table-cell office:value-type="string">
            <text:p>1232024803751241</text:p>
          </table:table-cell>
          <table:table-cell office:value-type="float" office:value="5504">
            <text:p>550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61762*x+4914164683919034723</text:p>
          </table:table-cell>
          <table:table-cell office:value-type="string">
            <text:p>629013011527835730240</text:p>
          </table:table-cell>
          <table:table-cell office:value-type="float" office:value="5503">
            <text:p>550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07198*x+4914164938316443043</text:p>
          </table:table-cell>
          <table:table-cell office:value-type="string">
            <text:p>5</text:p>
          </table:table-cell>
          <table:table-cell office:value-type="float" office:value="5500">
            <text:p>550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07198*x+4914164938316443043</text:p>
          </table:table-cell>
          <table:table-cell office:value-type="string">
            <text:p>125</text:p>
          </table:table-cell>
          <table:table-cell office:value-type="float" office:value="5500">
            <text:p>550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07198*x+4914164938316443043</text:p>
          </table:table-cell>
          <table:table-cell office:value-type="string">
            <text:p>3125</text:p>
          </table:table-cell>
          <table:table-cell office:value-type="float" office:value="5500">
            <text:p>550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021294*x+53485352395354826919</text:p>
          </table:table-cell>
          <table:table-cell office:value-type="string">
            <text:p>10697070250865529522900</text:p>
          </table:table-cell>
          <table:table-cell office:value-type="float" office:value="5499">
            <text:p>5499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799761997496*x+1217680744938163284</text:p>
          </table:table-cell>
          <table:table-cell office:value-type="string">
            <text:p>5043</text:p>
          </table:table-cell>
          <table:table-cell office:value-type="float" office:value="5499">
            <text:p>549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96126*x+4914164172175692627</text:p>
          </table:table-cell>
          <table:table-cell office:value-type="string">
            <text:p>3737351158132083183375</text:p>
          </table:table-cell>
          <table:table-cell office:value-type="float" office:value="5499">
            <text:p>549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*x+53485351254327647615</text:p>
          </table:table-cell>
          <table:table-cell office:value-type="string">
            <text:p>6026016241320914964567</text:p>
          </table:table-cell>
          <table:table-cell office:value-type="float" office:value="5498">
            <text:p>549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50602*x+4914164493122086943</text:p>
          </table:table-cell>
          <table:table-cell office:value-type="string">
            <text:p>144495</text:p>
          </table:table-cell>
          <table:table-cell office:value-type="float" office:value="5498">
            <text:p>549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926518029564*x+722310399785275464</text:p>
          </table:table-cell>
          <table:table-cell office:value-type="string">
            <text:p>1052513095640597856</text:p>
          </table:table-cell>
          <table:table-cell office:value-type="float" office:value="5493">
            <text:p>549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654818*x+53485351307925974255</text:p>
          </table:table-cell>
          <table:table-cell office:value-type="string">
            <text:p>444416975</text:p>
          </table:table-cell>
          <table:table-cell office:value-type="float" office:value="5492">
            <text:p>549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98738*x+4914165431551815723</text:p>
          </table:table-cell>
          <table:table-cell office:value-type="string">
            <text:p>1724268123705690050000</text:p>
          </table:table-cell>
          <table:table-cell office:value-type="float" office:value="5487">
            <text:p>548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123987245866*x+53275281280884575</text:p>
          </table:table-cell>
          <table:table-cell office:value-type="string">
            <text:p>13675644323669468</text:p>
          </table:table-cell>
          <table:table-cell office:value-type="float" office:value="5487">
            <text:p>548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38346*x+4914164895752618607</text:p>
          </table:table-cell>
          <table:table-cell office:value-type="string">
            <text:p>2518260</text:p>
          </table:table-cell>
          <table:table-cell office:value-type="float" office:value="5484">
            <text:p>548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3246*x+4914164153427453707</text:p>
          </table:table-cell>
          <table:table-cell office:value-type="string">
            <text:p>13966571802016089405</text:p>
          </table:table-cell>
          <table:table-cell office:value-type="float" office:value="5483">
            <text:p>548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598810*x+53485351573851824627</text:p>
          </table:table-cell>
          <table:table-cell office:value-type="string">
            <text:p>374232924</text:p>
          </table:table-cell>
          <table:table-cell office:value-type="float" office:value="5481">
            <text:p>548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374462*x+4914165575935440323</text:p>
          </table:table-cell>
          <table:table-cell office:value-type="string">
            <text:p>1140</text:p>
          </table:table-cell>
          <table:table-cell office:value-type="float" office:value="5481">
            <text:p>548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58006*x+4914165647286903647</text:p>
          </table:table-cell>
          <table:table-cell office:value-type="string">
            <text:p>1926352347803996923860</text:p>
          </table:table-cell>
          <table:table-cell office:value-type="float" office:value="5479">
            <text:p>547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700654099348*x+243925582065579432</text:p>
          </table:table-cell>
          <table:table-cell office:value-type="string">
            <text:p>2047771427976672449</text:p>
          </table:table-cell>
          <table:table-cell office:value-type="float" office:value="5476">
            <text:p>547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69202*x+4914164500840631243</text:p>
          </table:table-cell>
          <table:table-cell office:value-type="string">
            <text:p>1733061891136589069255</text:p>
          </table:table-cell>
          <table:table-cell office:value-type="float" office:value="5476">
            <text:p>547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16375890098*x+7312385666854779</text:p>
          </table:table-cell>
          <table:table-cell office:value-type="string">
            <text:p>54702577294677872</text:p>
          </table:table-cell>
          <table:table-cell office:value-type="float" office:value="5476">
            <text:p>547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051878*x+53485352418572563475</text:p>
          </table:table-cell>
          <table:table-cell office:value-type="string">
            <text:p>14559901174789192961725</text:p>
          </table:table-cell>
          <table:table-cell office:value-type="float" office:value="5475">
            <text:p>547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834538*x+53485351675018856795</text:p>
          </table:table-cell>
          <table:table-cell office:value-type="string">
            <text:p>93358864646608</text:p>
          </table:table-cell>
          <table:table-cell office:value-type="float" office:value="5474">
            <text:p>547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89090*x+4914164300825845155</text:p>
          </table:table-cell>
          <table:table-cell office:value-type="string">
            <text:p>13520</text:p>
          </table:table-cell>
          <table:table-cell office:value-type="float" office:value="5473">
            <text:p>547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76182*x+4914164546914028783</text:p>
          </table:table-cell>
          <table:table-cell office:value-type="string">
            <text:p>6634121605957642467375</text:p>
          </table:table-cell>
          <table:table-cell office:value-type="float" office:value="5473">
            <text:p>547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679558*x+53485351606942032035</text:p>
          </table:table-cell>
          <table:table-cell office:value-type="string">
            <text:p>197519581401088</text:p>
          </table:table-cell>
          <table:table-cell office:value-type="float" office:value="5471">
            <text:p>547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41858*x+4914164176966028163</text:p>
          </table:table-cell>
          <table:table-cell office:value-type="string">
            <text:p>1001454926248264781040</text:p>
          </table:table-cell>
          <table:table-cell office:value-type="float" office:value="5470">
            <text:p>547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26146*x+4914164187164918307</text:p>
          </table:table-cell>
          <table:table-cell office:value-type="string">
            <text:p>2308500</text:p>
          </table:table-cell>
          <table:table-cell office:value-type="float" office:value="5469">
            <text:p>546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66526*x+4914164852616880227</text:p>
          </table:table-cell>
          <table:table-cell office:value-type="string">
            <text:p>6932247564546356277020</text:p>
          </table:table-cell>
          <table:table-cell office:value-type="float" office:value="5467">
            <text:p>546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49892816406*x+5164151348170815</text:p>
          </table:table-cell>
          <table:table-cell office:value-type="string">
            <text:p>26283195813359808</text:p>
          </table:table-cell>
          <table:table-cell office:value-type="float" office:value="5467">
            <text:p>546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600318*x+53485351299375360255</text:p>
          </table:table-cell>
          <table:table-cell office:value-type="string">
            <text:p>356654009775988</text:p>
          </table:table-cell>
          <table:table-cell office:value-type="float" office:value="5462">
            <text:p>546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401130*x+53485351274440807227</text:p>
          </table:table-cell>
          <table:table-cell office:value-type="string">
            <text:p>77170282097966061</text:p>
          </table:table-cell>
          <table:table-cell office:value-type="float" office:value="5461">
            <text:p>546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325964935320*x+456277390096865748</text:p>
          </table:table-cell>
          <table:table-cell office:value-type="string">
            <text:p>35094503295526513380219</text:p>
          </table:table-cell>
          <table:table-cell office:value-type="float" office:value="5458">
            <text:p>545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13090*x+4914164307432385155</text:p>
          </table:table-cell>
          <table:table-cell office:value-type="string">
            <text:p>448482138975849982005</text:p>
          </table:table-cell>
          <table:table-cell office:value-type="float" office:value="5457">
            <text:p>545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71062*x+4914165658595142623</text:p>
          </table:table-cell>
          <table:table-cell office:value-type="string">
            <text:p>4283599299722045791215</text:p>
          </table:table-cell>
          <table:table-cell office:value-type="float" office:value="5457">
            <text:p>545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98506*x+4914164812952445647</text:p>
          </table:table-cell>
          <table:table-cell office:value-type="string">
            <text:p>25920</text:p>
          </table:table-cell>
          <table:table-cell office:value-type="float" office:value="5455">
            <text:p>545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929855818978*x+361979484511820019</text:p>
          </table:table-cell>
          <table:table-cell office:value-type="string">
            <text:p>135256518103909360849</text:p>
          </table:table-cell>
          <table:table-cell office:value-type="float" office:value="5455">
            <text:p>545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903061540568*x+1284787743601776852</text:p>
          </table:table-cell>
          <table:table-cell office:value-type="string">
            <text:p>121818645328772900</text:p>
          </table:table-cell>
          <table:table-cell office:value-type="float" office:value="5454">
            <text:p>5454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47418*x+4914164451874024983</text:p>
          </table:table-cell>
          <table:table-cell office:value-type="string">
            <text:p>72690316144685516575860</text:p>
          </table:table-cell>
          <table:table-cell office:value-type="float" office:value="5453">
            <text:p>545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59310*x+4914164539457676155</text:p>
          </table:table-cell>
          <table:table-cell office:value-type="string">
            <text:p>2516052046111342920960</text:p>
          </table:table-cell>
          <table:table-cell office:value-type="float" office:value="5453">
            <text:p>545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156040032684*x+392045776900400424</text:p>
          </table:table-cell>
          <table:table-cell office:value-type="string">
            <text:p>32810633932851692886</text:p>
          </table:table-cell>
          <table:table-cell office:value-type="float" office:value="5452">
            <text:p>545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477801746478*x+258896012170315019</text:p>
          </table:table-cell>
          <table:table-cell office:value-type="string">
            <text:p>29953000548962626624</text:p>
          </table:table-cell>
          <table:table-cell office:value-type="float" office:value="5452">
            <text:p>545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909651225154*x+357004224510219555</text:p>
          </table:table-cell>
          <table:table-cell office:value-type="string">
            <text:p>173903089582994100</text:p>
          </table:table-cell>
          <table:table-cell office:value-type="float" office:value="5447">
            <text:p>544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70682*x+4914164169736859783</text:p>
          </table:table-cell>
          <table:table-cell office:value-type="string">
            <text:p>19902364817872927402125</text:p>
          </table:table-cell>
          <table:table-cell office:value-type="float" office:value="5444">
            <text:p>544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60270*x+4914164539880025755</text:p>
          </table:table-cell>
          <table:table-cell office:value-type="string">
            <text:p>41405</text:p>
          </table:table-cell>
          <table:table-cell office:value-type="float" office:value="5442">
            <text:p>544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71818*x+4914164689114944783</text:p>
          </table:table-cell>
          <table:table-cell office:value-type="string">
            <text:p>4205</text:p>
          </table:table-cell>
          <table:table-cell office:value-type="float" office:value="5439">
            <text:p>543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7630*x+4914164154009243755</text:p>
          </table:table-cell>
          <table:table-cell office:value-type="string">
            <text:p>560214713391978697245</text:p>
          </table:table-cell>
          <table:table-cell office:value-type="float" office:value="5439">
            <text:p>543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174098*x+53485351426640911815</text:p>
          </table:table-cell>
          <table:table-cell office:value-type="string">
            <text:p>1824577014361536</text:p>
          </table:table-cell>
          <table:table-cell office:value-type="float" office:value="5438">
            <text:p>543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237500</text:p>
          </table:table-cell>
          <table:table-cell office:value-type="float" office:value="5438">
            <text:p>543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82238*x+4914164181630402723</text:p>
          </table:table-cell>
          <table:table-cell office:value-type="string">
            <text:p>327610943504081109500</text:p>
          </table:table-cell>
          <table:table-cell office:value-type="float" office:value="5438">
            <text:p>543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13682*x+4914164765109716283</text:p>
          </table:table-cell>
          <table:table-cell office:value-type="string">
            <text:p>1689765</text:p>
          </table:table-cell>
          <table:table-cell office:value-type="float" office:value="5437">
            <text:p>543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057838*x+53485351783664801895</text:p>
          </table:table-cell>
          <table:table-cell office:value-type="string">
            <text:p>67618125</text:p>
          </table:table-cell>
          <table:table-cell office:value-type="float" office:value="5436">
            <text:p>543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94250*x+53485351255438030427</text:p>
          </table:table-cell>
          <table:table-cell office:value-type="string">
            <text:p>26811145572145904</text:p>
          </table:table-cell>
          <table:table-cell office:value-type="float" office:value="5436">
            <text:p>543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032769583646*x+3440579075815210355</text:p>
          </table:table-cell>
          <table:table-cell office:value-type="string">
            <text:p>354904264455090000</text:p>
          </table:table-cell>
          <table:table-cell office:value-type="float" office:value="5436">
            <text:p>543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19258*x+4914165613976875463</text:p>
          </table:table-cell>
          <table:table-cell office:value-type="string">
            <text:p>42135</text:p>
          </table:table-cell>
          <table:table-cell office:value-type="float" office:value="5432">
            <text:p>543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36786*x+4914164262257217867</text:p>
          </table:table-cell>
          <table:table-cell office:value-type="string">
            <text:p>1560660</text:p>
          </table:table-cell>
          <table:table-cell office:value-type="float" office:value="5432">
            <text:p>543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49734*x+53485351262123531459</text:p>
          </table:table-cell>
          <table:table-cell office:value-type="string">
            <text:p>249985720210752</text:p>
          </table:table-cell>
          <table:table-cell office:value-type="float" office:value="5431">
            <text:p>543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083058*x+53485351796718976535</text:p>
          </table:table-cell>
          <table:table-cell office:value-type="string">
            <text:p>203740290873925</text:p>
          </table:table-cell>
          <table:table-cell office:value-type="float" office:value="5431">
            <text:p>543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12082*x+4914165212588913483</text:p>
          </table:table-cell>
          <table:table-cell office:value-type="string">
            <text:p>187772798671549646445</text:p>
          </table:table-cell>
          <table:table-cell office:value-type="float" office:value="5431">
            <text:p>543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707214*x+53485352170453602839</text:p>
          </table:table-cell>
          <table:table-cell office:value-type="string">
            <text:p>290421</text:p>
          </table:table-cell>
          <table:table-cell office:value-type="float" office:value="5427">
            <text:p>542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49342*x+4914165239888495763</text:p>
          </table:table-cell>
          <table:table-cell office:value-type="string">
            <text:p>720</text:p>
          </table:table-cell>
          <table:table-cell office:value-type="float" office:value="5427">
            <text:p>542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01426*x+4914164183989720827</text:p>
          </table:table-cell>
          <table:table-cell office:value-type="string">
            <text:p>433485</text:p>
          </table:table-cell>
          <table:table-cell office:value-type="float" office:value="5427">
            <text:p>542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82566*x+4914164694696359687</text:p>
          </table:table-cell>
          <table:table-cell office:value-type="string">
            <text:p>1094565404928372043740</text:p>
          </table:table-cell>
          <table:table-cell office:value-type="float" office:value="5427">
            <text:p>542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22878*x+4914164237202242003</text:p>
          </table:table-cell>
          <table:table-cell office:value-type="string">
            <text:p>893860595329029721920</text:p>
          </table:table-cell>
          <table:table-cell office:value-type="float" office:value="5425">
            <text:p>542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111255414194*x+712753563925982715</text:p>
          </table:table-cell>
          <table:table-cell office:value-type="string">
            <text:p>41026932971008404</text:p>
          </table:table-cell>
          <table:table-cell office:value-type="float" office:value="5425">
            <text:p>542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605</text:p>
          </table:table-cell>
          <table:table-cell office:value-type="float" office:value="5423">
            <text:p>542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8782*x+4914164156556592083</text:p>
          </table:table-cell>
          <table:table-cell office:value-type="string">
            <text:p>7695</text:p>
          </table:table-cell>
          <table:table-cell office:value-type="float" office:value="5422">
            <text:p>542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63438*x+4914164268587814123</text:p>
          </table:table-cell>
          <table:table-cell office:value-type="string">
            <text:p>10064208184445371683840</text:p>
          </table:table-cell>
          <table:table-cell office:value-type="float" office:value="5420">
            <text:p>542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580641754616*x+1081290883599133524</text:p>
          </table:table-cell>
          <table:table-cell office:value-type="string">
            <text:p>35504836002265498728850</text:p>
          </table:table-cell>
          <table:table-cell office:value-type="float" office:value="5416">
            <text:p>541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78390*x+4914165117492590655</text:p>
          </table:table-cell>
          <table:table-cell office:value-type="string">
            <text:p>1963365</text:p>
          </table:table-cell>
          <table:table-cell office:value-type="float" office:value="5414">
            <text:p>541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3090*x+4914164158237135155</text:p>
          </table:table-cell>
          <table:table-cell office:value-type="string">
            <text:p>46080</text:p>
          </table:table-cell>
          <table:table-cell office:value-type="float" office:value="5412">
            <text:p>541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23486*x+4914164948558915667</text:p>
          </table:table-cell>
          <table:table-cell office:value-type="string">
            <text:p>1869885</text:p>
          </table:table-cell>
          <table:table-cell office:value-type="float" office:value="5412">
            <text:p>541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10610*x+4914165070987038155</text:p>
          </table:table-cell>
          <table:table-cell office:value-type="string">
            <text:p>380</text:p>
          </table:table-cell>
          <table:table-cell office:value-type="float" office:value="5409">
            <text:p>540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59446*x+4914165174615145007</text:p>
          </table:table-cell>
          <table:table-cell office:value-type="string">
            <text:p>64125</text:p>
          </table:table-cell>
          <table:table-cell office:value-type="float" office:value="5407">
            <text:p>540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292210506338*x+457052657962648499</text:p>
          </table:table-cell>
          <table:table-cell office:value-type="string">
            <text:p>1922140207102961055387</text:p>
          </table:table-cell>
          <table:table-cell office:value-type="float" office:value="5404">
            <text:p>540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98738*x+4914165431551815723</text:p>
          </table:table-cell>
          <table:table-cell office:value-type="string">
            <text:p>157253252881958932560</text:p>
          </table:table-cell>
          <table:table-cell office:value-type="float" office:value="5401">
            <text:p>540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458658*x+53485351280623542735</text:p>
          </table:table-cell>
          <table:table-cell office:value-type="string">
            <text:p>30927</text:p>
          </table:table-cell>
          <table:table-cell office:value-type="float" office:value="5397">
            <text:p>539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56349616678*x+13053897970600119</text:p>
          </table:table-cell>
          <table:table-cell office:value-type="string">
            <text:p>4494822144878704157764</text:p>
          </table:table-cell>
          <table:table-cell office:value-type="float" office:value="5397">
            <text:p>539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384438*x+4914165584363788623</text:p>
          </table:table-cell>
          <table:table-cell office:value-type="string">
            <text:p>57660</text:p>
          </table:table-cell>
          <table:table-cell office:value-type="float" office:value="5396">
            <text:p>539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92122*x+4914164230993374503</text:p>
          </table:table-cell>
          <table:table-cell office:value-type="string">
            <text:p>2253273584058595757340</text:p>
          </table:table-cell>
          <table:table-cell office:value-type="float" office:value="5394">
            <text:p>539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516888440398*x+3058803815160157179</text:p>
          </table:table-cell>
          <table:table-cell office:value-type="string">
            <text:p>5299903682529344</text:p>
          </table:table-cell>
          <table:table-cell office:value-type="float" office:value="5394">
            <text:p>539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927961568168*x+1301232892130122452</text:p>
          </table:table-cell>
          <table:table-cell office:value-type="string">
            <text:p>57617622</text:p>
          </table:table-cell>
          <table:table-cell office:value-type="float" office:value="5392">
            <text:p>539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077527593674*x+1557556507023357935</text:p>
          </table:table-cell>
          <table:table-cell office:value-type="string">
            <text:p>13995058161679049</text:p>
          </table:table-cell>
          <table:table-cell office:value-type="float" office:value="5392">
            <text:p>539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65426*x+4914164294452786827</text:p>
          </table:table-cell>
          <table:table-cell office:value-type="string">
            <text:p>15</text:p>
          </table:table-cell>
          <table:table-cell office:value-type="float" office:value="5390">
            <text:p>539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65426*x+4914164294452786827</text:p>
          </table:table-cell>
          <table:table-cell office:value-type="string">
            <text:p>3375</text:p>
          </table:table-cell>
          <table:table-cell office:value-type="float" office:value="5390">
            <text:p>539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8112097473259200</text:p>
          </table:table-cell>
          <table:table-cell office:value-type="float" office:value="5390">
            <text:p>539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356638977058*x+2944780953636698259</text:p>
          </table:table-cell>
          <table:table-cell office:value-type="string">
            <text:p>3790926631978082432100</text:p>
          </table:table-cell>
          <table:table-cell office:value-type="float" office:value="5390">
            <text:p>539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63618*x+4914164737716572883</text:p>
          </table:table-cell>
          <table:table-cell office:value-type="string">
            <text:p>55860</text:p>
          </table:table-cell>
          <table:table-cell office:value-type="float" office:value="5389">
            <text:p>538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947744952398*x+2663652613733053179</text:p>
          </table:table-cell>
          <table:table-cell office:value-type="string">
            <text:p>1056262691830625</text:p>
          </table:table-cell>
          <table:table-cell office:value-type="float" office:value="5388">
            <text:p>538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471324845152*x+182576337300004932</text:p>
          </table:table-cell>
          <table:table-cell office:value-type="string">
            <text:p>1875</text:p>
          </table:table-cell>
          <table:table-cell office:value-type="float" office:value="5387">
            <text:p>5387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17622*x+4914164403767733503</text:p>
          </table:table-cell>
          <table:table-cell office:value-type="string">
            <text:p>17458387179332482325255</text:p>
          </table:table-cell>
          <table:table-cell office:value-type="float" office:value="5387">
            <text:p>538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5506*x+4914164159494101147</text:p>
          </table:table-cell>
          <table:table-cell office:value-type="string">
            <text:p>600217733861950706405</text:p>
          </table:table-cell>
          <table:table-cell office:value-type="float" office:value="5385">
            <text:p>538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249169030058*x+445180054104089759</text:p>
          </table:table-cell>
          <table:table-cell office:value-type="string">
            <text:p>2313637800185801</text:p>
          </table:table-cell>
          <table:table-cell office:value-type="float" office:value="5381">
            <text:p>538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41418*x+4914164897626447983</text:p>
          </table:table-cell>
          <table:table-cell office:value-type="string">
            <text:p>1293201092779267537500</text:p>
          </table:table-cell>
          <table:table-cell office:value-type="float" office:value="5380">
            <text:p>538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479873433794*x+2359273416782678115</text:p>
          </table:table-cell>
          <table:table-cell office:value-type="string">
            <text:p>189282274376048</text:p>
          </table:table-cell>
          <table:table-cell office:value-type="float" office:value="5380">
            <text:p>538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49898*x+4914164290346942943</text:p>
          </table:table-cell>
          <table:table-cell office:value-type="string">
            <text:p>1778685</text:p>
          </table:table-cell>
          <table:table-cell office:value-type="float" office:value="5379">
            <text:p>537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082530*x+53485351796444047727</text:p>
          </table:table-cell>
          <table:table-cell office:value-type="string">
            <text:p>18300</text:p>
          </table:table-cell>
          <table:table-cell office:value-type="float" office:value="5378">
            <text:p>537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978958*x+53485351743861993335</text:p>
          </table:table-cell>
          <table:table-cell office:value-type="string">
            <text:p>56587501627078651176141</text:p>
          </table:table-cell>
          <table:table-cell office:value-type="float" office:value="5376">
            <text:p>537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89298*x+4914164698206983243</text:p>
          </table:table-cell>
          <table:table-cell office:value-type="string">
            <text:p>35280</text:p>
          </table:table-cell>
          <table:table-cell office:value-type="float" office:value="5373">
            <text:p>537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65109958918*x+31561301644860039</text:p>
          </table:table-cell>
          <table:table-cell office:value-type="string">
            <text:p>15575227148657664</text:p>
          </table:table-cell>
          <table:table-cell office:value-type="float" office:value="5373">
            <text:p>537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778334*x+53485351330053124559</text:p>
          </table:table-cell>
          <table:table-cell office:value-type="string">
            <text:p>43763865083912700</text:p>
          </table:table-cell>
          <table:table-cell office:value-type="float" office:value="5372">
            <text:p>537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342000</text:p>
          </table:table-cell>
          <table:table-cell office:value-type="float" office:value="5370">
            <text:p>537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64390*x+4914164851353725655</text:p>
          </table:table-cell>
          <table:table-cell office:value-type="string">
            <text:p>2756587449368286682935</text:p>
          </table:table-cell>
          <table:table-cell office:value-type="float" office:value="5369">
            <text:p>536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1078308019762654558464</text:p>
          </table:table-cell>
          <table:table-cell office:value-type="float" office:value="5369">
            <text:p>536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31998*x+53485351268105481615</text:p>
          </table:table-cell>
          <table:table-cell office:value-type="string">
            <text:p>301403900</text:p>
          </table:table-cell>
          <table:table-cell office:value-type="float" office:value="5367">
            <text:p>536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576930*x+53485351295933675727</text:p>
          </table:table-cell>
          <table:table-cell office:value-type="string">
            <text:p>385170639255191663</text:p>
          </table:table-cell>
          <table:table-cell office:value-type="float" office:value="5367">
            <text:p>536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26518*x+4914164525169267183</text:p>
          </table:table-cell>
          <table:table-cell office:value-type="string">
            <text:p>5415</text:p>
          </table:table-cell>
          <table:table-cell office:value-type="float" office:value="5365">
            <text:p>536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49282*x+4914165639754506083</text:p>
          </table:table-cell>
          <table:table-cell office:value-type="string">
            <text:p>10935</text:p>
          </table:table-cell>
          <table:table-cell office:value-type="float" office:value="5365">
            <text:p>536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84146*x+4914164299482785307</text:p>
          </table:table-cell>
          <table:table-cell office:value-type="string">
            <text:p>1182675506049732805295</text:p>
          </table:table-cell>
          <table:table-cell office:value-type="float" office:value="5365">
            <text:p>536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714506151706*x+310723033456038615</text:p>
          </table:table-cell>
          <table:table-cell office:value-type="string">
            <text:p>9506364226475625</text:p>
          </table:table-cell>
          <table:table-cell office:value-type="float" office:value="5365">
            <text:p>536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94166*x+4914165349294121087</text:p>
          </table:table-cell>
          <table:table-cell office:value-type="string">
            <text:p>228095</text:p>
          </table:table-cell>
          <table:table-cell office:value-type="float" office:value="5362">
            <text:p>536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72226*x+4914164502103691027</text:p>
          </table:table-cell>
          <table:table-cell office:value-type="string">
            <text:p>405547862695578299760</text:p>
          </table:table-cell>
          <table:table-cell office:value-type="float" office:value="5362">
            <text:p>536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680614*x+53485351607385574739</text:p>
          </table:table-cell>
          <table:table-cell office:value-type="string">
            <text:p>198050029495671</text:p>
          </table:table-cell>
          <table:table-cell office:value-type="float" office:value="5360">
            <text:p>5360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246710*x+4914164346846944655</text:p>
          </table:table-cell>
          <table:table-cell office:value-type="string">
            <text:p>28500</text:p>
          </table:table-cell>
          <table:table-cell office:value-type="float" office:value="5355">
            <text:p>535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12210396717562025</text:p>
          </table:table-cell>
          <table:table-cell office:value-type="float" office:value="5355">
            <text:p>535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349578461494*x+232794367385810415</text:p>
          </table:table-cell>
          <table:table-cell office:value-type="string">
            <text:p>2570520886839009</text:p>
          </table:table-cell>
          <table:table-cell office:value-type="float" office:value="5354">
            <text:p>535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652081259794*x+115095550833427115</text:p>
          </table:table-cell>
          <table:table-cell office:value-type="string">
            <text:p>347841669592433709</text:p>
          </table:table-cell>
          <table:table-cell office:value-type="float" office:value="5354">
            <text:p>535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553002303146*x+3848304446581709855</text:p>
          </table:table-cell>
          <table:table-cell office:value-type="string">
            <text:p>319413838009581</text:p>
          </table:table-cell>
          <table:table-cell office:value-type="float" office:value="5352">
            <text:p>535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859014*x+53485352276072779139</text:p>
          </table:table-cell>
          <table:table-cell office:value-type="string">
            <text:p>144667662159</text:p>
          </table:table-cell>
          <table:table-cell office:value-type="float" office:value="5351">
            <text:p>535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68442*x+4914164588945655063</text:p>
          </table:table-cell>
          <table:table-cell office:value-type="string">
            <text:p>2420</text:p>
          </table:table-cell>
          <table:table-cell office:value-type="float" office:value="5351">
            <text:p>535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2185509846796962138375</text:p>
          </table:table-cell>
          <table:table-cell office:value-type="float" office:value="5351">
            <text:p>535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5266*x+4914164152943007987</text:p>
          </table:table-cell>
          <table:table-cell office:value-type="string">
            <text:p>353819818984407598260</text:p>
          </table:table-cell>
          <table:table-cell office:value-type="float" office:value="5349">
            <text:p>534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649680045426*x+561694716139939035</text:p>
          </table:table-cell>
          <table:table-cell office:value-type="string">
            <text:p>11642549894433881</text:p>
          </table:table-cell>
          <table:table-cell office:value-type="float" office:value="5349">
            <text:p>534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84790*x+53485351258596065627</text:p>
          </table:table-cell>
          <table:table-cell office:value-type="string">
            <text:p>10985474107301748</text:p>
          </table:table-cell>
          <table:table-cell office:value-type="float" office:value="5348">
            <text:p>534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62662*x+4914165176915432423</text:p>
          </table:table-cell>
          <table:table-cell office:value-type="string">
            <text:p>4560</text:p>
          </table:table-cell>
          <table:table-cell office:value-type="float" office:value="5348">
            <text:p>534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058772747588*x+789070333113628872</text:p>
          </table:table-cell>
          <table:table-cell office:value-type="string">
            <text:p>7992521320020789969</text:p>
          </table:table-cell>
          <table:table-cell office:value-type="float" office:value="5345">
            <text:p>534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98978*x+4914164232356947203</text:p>
          </table:table-cell>
          <table:table-cell office:value-type="string">
            <text:p>25950062834958264683495</text:p>
          </table:table-cell>
          <table:table-cell office:value-type="float" office:value="5344">
            <text:p>534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666454886738*x+918257317491402699</text:p>
          </table:table-cell>
          <table:table-cell office:value-type="string">
            <text:p>12499390190046884</text:p>
          </table:table-cell>
          <table:table-cell office:value-type="float" office:value="5343">
            <text:p>534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92326*x+4914164430940827927</text:p>
          </table:table-cell>
          <table:table-cell office:value-type="string">
            <text:p>247095</text:p>
          </table:table-cell>
          <table:table-cell office:value-type="float" office:value="5342">
            <text:p>534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28538*x+4914165152639618823</text:p>
          </table:table-cell>
          <table:table-cell office:value-type="string">
            <text:p>956451528219546270735</text:p>
          </table:table-cell>
          <table:table-cell office:value-type="float" office:value="5341">
            <text:p>534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699260883518*x+121763046027546339</text:p>
          </table:table-cell>
          <table:table-cell office:value-type="string">
            <text:p>4270681315609583</text:p>
          </table:table-cell>
          <table:table-cell office:value-type="float" office:value="5341">
            <text:p>534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287156042898*x+2896014634228227179</text:p>
          </table:table-cell>
          <table:table-cell office:value-type="string">
            <text:p>63042827509372487</text:p>
          </table:table-cell>
          <table:table-cell office:value-type="float" office:value="5341">
            <text:p>534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200914*x+53485351859830452039</text:p>
          </table:table-cell>
          <table:table-cell office:value-type="string">
            <text:p>190015624556208022758447</text:p>
          </table:table-cell>
          <table:table-cell office:value-type="float" office:value="5340">
            <text:p>5340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533934*x+53485351289963337159</text:p>
          </table:table-cell>
          <table:table-cell office:value-type="string">
            <text:p>205954259229997661747568</text:p>
          </table:table-cell>
          <table:table-cell office:value-type="float" office:value="5339">
            <text:p>5339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171961158764*x+848548918983665064</text:p>
          </table:table-cell>
          <table:table-cell office:value-type="string">
            <text:p>30669298476143803123426</text:p>
          </table:table-cell>
          <table:table-cell office:value-type="float" office:value="5339">
            <text:p>533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37586*x+4914164376203255067</text:p>
          </table:table-cell>
          <table:table-cell office:value-type="string">
            <text:p>40560</text:p>
          </table:table-cell>
          <table:table-cell office:value-type="float" office:value="5338">
            <text:p>533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786678*x+53485352225024432075</text:p>
          </table:table-cell>
          <table:table-cell office:value-type="string">
            <text:p>97617957</text:p>
          </table:table-cell>
          <table:table-cell office:value-type="float" office:value="5337">
            <text:p>533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7486*x+4914164160848596667</text:p>
          </table:table-cell>
          <table:table-cell office:value-type="string">
            <text:p>273885</text:p>
          </table:table-cell>
          <table:table-cell office:value-type="float" office:value="5337">
            <text:p>533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44582*x+4914164625236110983</text:p>
          </table:table-cell>
          <table:table-cell office:value-type="string">
            <text:p>466242100650018589520</text:p>
          </table:table-cell>
          <table:table-cell office:value-type="float" office:value="5337">
            <text:p>533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24590*x+4914164482472800155</text:p>
          </table:table-cell>
          <table:table-cell office:value-type="string">
            <text:p>8190273587602027737500</text:p>
          </table:table-cell>
          <table:table-cell office:value-type="float" office:value="5336">
            <text:p>533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7203</text:p>
          </table:table-cell>
          <table:table-cell office:value-type="float" office:value="5334">
            <text:p>5334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094790*x+53485352451543290627</text:p>
          </table:table-cell>
          <table:table-cell office:value-type="string">
            <text:p>399330970112893</text:p>
          </table:table-cell>
          <table:table-cell office:value-type="float" office:value="5333">
            <text:p>5333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870579001984*x+295104923640768324</text:p>
          </table:table-cell>
          <table:table-cell office:value-type="string">
            <text:p>33089524321280932275531</text:p>
          </table:table-cell>
          <table:table-cell office:value-type="float" office:value="5332">
            <text:p>533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11878*x+4914164820658702503</text:p>
          </table:table-cell>
          <table:table-cell office:value-type="string">
            <text:p>8405</text:p>
          </table:table-cell>
          <table:table-cell office:value-type="float" office:value="5331">
            <text:p>533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783393193638*x+603606099598401399</text:p>
          </table:table-cell>
          <table:table-cell office:value-type="string">
            <text:p>31941383800958100</text:p>
          </table:table-cell>
          <table:table-cell office:value-type="float" office:value="5331">
            <text:p>533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550930*x+53485351555000630727</text:p>
          </table:table-cell>
          <table:table-cell office:value-type="string">
            <text:p>538098228</text:p>
          </table:table-cell>
          <table:table-cell office:value-type="float" office:value="5330">
            <text:p>5330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25450*x+4914164665367179455</text:p>
          </table:table-cell>
          <table:table-cell office:value-type="string">
            <text:p>176565055867462661120</text:p>
          </table:table-cell>
          <table:table-cell office:value-type="float" office:value="5330">
            <text:p>533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34850*x+4914165380971781955</text:p>
          </table:table-cell>
          <table:table-cell office:value-type="string">
            <text:p>912482691065051174460</text:p>
          </table:table-cell>
          <table:table-cell office:value-type="float" office:value="5329">
            <text:p>532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9138*x+4914164155726829523</text:p>
          </table:table-cell>
          <table:table-cell office:value-type="string">
            <text:p>19845</text:p>
          </table:table-cell>
          <table:table-cell office:value-type="float" office:value="5328">
            <text:p>532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294154799366*x+2243570614674685575</text:p>
          </table:table-cell>
          <table:table-cell office:value-type="string">
            <text:p>5572662149007781175187</text:p>
          </table:table-cell>
          <table:table-cell office:value-type="float" office:value="5327">
            <text:p>532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63038*x+4914164293817440323</text:p>
          </table:table-cell>
          <table:table-cell office:value-type="string">
            <text:p>4982962450697073675495</text:p>
          </table:table-cell>
          <table:table-cell office:value-type="float" office:value="5326">
            <text:p>532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278974605258*x+2890299319154613359</text:p>
          </table:table-cell>
          <table:table-cell office:value-type="string">
            <text:p>56784682312814400</text:p>
          </table:table-cell>
          <table:table-cell office:value-type="float" office:value="5325">
            <text:p>532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2516052046111342920960</text:p>
          </table:table-cell>
          <table:table-cell office:value-type="float" office:value="5322">
            <text:p>532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13418944245927162245120</text:p>
          </table:table-cell>
          <table:table-cell office:value-type="float" office:value="5320">
            <text:p>532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025329779368*x+88667170253309652</text:p>
          </table:table-cell>
          <table:table-cell office:value-type="string">
            <text:p>67933405245026748017664</text:p>
          </table:table-cell>
          <table:table-cell office:value-type="float" office:value="5319">
            <text:p>531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96766*x+4914164183408273987</text:p>
          </table:table-cell>
          <table:table-cell office:value-type="string">
            <text:p>1415279275937630393040</text:p>
          </table:table-cell>
          <table:table-cell office:value-type="float" office:value="5318">
            <text:p>531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61918*x+4914164683999446483</text:p>
          </table:table-cell>
          <table:table-cell office:value-type="string">
            <text:p>31932238663342785742965</text:p>
          </table:table-cell>
          <table:table-cell office:value-type="float" office:value="5318">
            <text:p>531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685850*x+53485351609588925427</text:p>
          </table:table-cell>
          <table:table-cell office:value-type="string">
            <text:p>80703</text:p>
          </table:table-cell>
          <table:table-cell office:value-type="float" office:value="5315">
            <text:p>531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439090*x+53485351513200151127</text:p>
          </table:table-cell>
          <table:table-cell office:value-type="string">
            <text:p>35430336</text:p>
          </table:table-cell>
          <table:table-cell office:value-type="float" office:value="5315">
            <text:p>531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576874*x+53485352084362599099</text:p>
          </table:table-cell>
          <table:table-cell office:value-type="string">
            <text:p>24055918715200</text:p>
          </table:table-cell>
          <table:table-cell office:value-type="float" office:value="5314">
            <text:p>531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844198*x+53485351679460930515</text:p>
          </table:table-cell>
          <table:table-cell office:value-type="string">
            <text:p>15579216</text:p>
          </table:table-cell>
          <table:table-cell office:value-type="float" office:value="5313">
            <text:p>5313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29722*x+4914164774018741303</text:p>
          </table:table-cell>
          <table:table-cell office:value-type="string">
            <text:p>1061459456953222794780</text:p>
          </table:table-cell>
          <table:table-cell office:value-type="float" office:value="5310">
            <text:p>531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27346*x+4914165454531492107</text:p>
          </table:table-cell>
          <table:table-cell office:value-type="string">
            <text:p>160529362316999743655</text:p>
          </table:table-cell>
          <table:table-cell office:value-type="float" office:value="5310">
            <text:p>531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878499441914*x+634334120013282695</text:p>
          </table:table-cell>
          <table:table-cell office:value-type="string">
            <text:p>1857554049669260391729</text:p>
          </table:table-cell>
          <table:table-cell office:value-type="float" office:value="5310">
            <text:p>531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324053039054*x+73928173144612155</text:p>
          </table:table-cell>
          <table:table-cell office:value-type="string">
            <text:p>10020130399782041</text:p>
          </table:table-cell>
          <table:table-cell office:value-type="float" office:value="5309">
            <text:p>530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7170*x+4914164163599967755</text:p>
          </table:table-cell>
          <table:table-cell office:value-type="string">
            <text:p>13454981449712611167165</text:p>
          </table:table-cell>
          <table:table-cell office:value-type="float" office:value="5308">
            <text:p>530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19190*x+4914164884121248655</text:p>
          </table:table-cell>
          <table:table-cell office:value-type="string">
            <text:p>69255</text:p>
          </table:table-cell>
          <table:table-cell office:value-type="float" office:value="5307">
            <text:p>530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450393790106*x+835193709196677015</text:p>
          </table:table-cell>
          <table:table-cell office:value-type="string">
            <text:p>79094642074604435929</text:p>
          </table:table-cell>
          <table:table-cell office:value-type="float" office:value="5307">
            <text:p>530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24762*x+4914164887495061223</text:p>
          </table:table-cell>
          <table:table-cell office:value-type="string">
            <text:p>9910231040998453562375</text:p>
          </table:table-cell>
          <table:table-cell office:value-type="float" office:value="5304">
            <text:p>530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064484722074*x+1550878400249696535</text:p>
          </table:table-cell>
          <table:table-cell office:value-type="string">
            <text:p>1314655914719312784169</text:p>
          </table:table-cell>
          <table:table-cell office:value-type="float" office:value="5304">
            <text:p>530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004816478654*x+2069108866111563555</text:p>
          </table:table-cell>
          <table:table-cell office:value-type="string">
            <text:p>2562853609470614740516</text:p>
          </table:table-cell>
          <table:table-cell office:value-type="float" office:value="5301">
            <text:p>530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04110*x+4914165435851328155</text:p>
          </table:table-cell>
          <table:table-cell office:value-type="string">
            <text:p>30375</text:p>
          </table:table-cell>
          <table:table-cell office:value-type="float" office:value="5300">
            <text:p>530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259016538394*x+66844104828461015</text:p>
          </table:table-cell>
          <table:table-cell office:value-type="string">
            <text:p>993731940474252</text:p>
          </table:table-cell>
          <table:table-cell office:value-type="float" office:value="5300">
            <text:p>530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33970*x+4914164955186711755</text:p>
          </table:table-cell>
          <table:table-cell office:value-type="string">
            <text:p>3548026518149198415885</text:p>
          </table:table-cell>
          <table:table-cell office:value-type="float" office:value="5298">
            <text:p>529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800410*x+53485351659512168627</text:p>
          </table:table-cell>
          <table:table-cell office:value-type="string">
            <text:p>73200</text:p>
          </table:table-cell>
          <table:table-cell office:value-type="float" office:value="5297">
            <text:p>529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847493119252*x+287865837220721832</text:p>
          </table:table-cell>
          <table:table-cell office:value-type="string">
            <text:p>6727490724858334638034</text:p>
          </table:table-cell>
          <table:table-cell office:value-type="float" office:value="5297">
            <text:p>5297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36958*x+4914164621537003363</text:p>
          </table:table-cell>
          <table:table-cell office:value-type="string">
            <text:p>23116228173647963086320</text:p>
          </table:table-cell>
          <table:table-cell office:value-type="float" office:value="5294">
            <text:p>529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442897033086*x+1249252663374320195</text:p>
          </table:table-cell>
          <table:table-cell office:value-type="string">
            <text:p>5521296342737043</text:p>
          </table:table-cell>
          <table:table-cell office:value-type="float" office:value="5294">
            <text:p>529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783474*x+53485351331056586199</text:p>
          </table:table-cell>
          <table:table-cell office:value-type="string">
            <text:p>973701</text:p>
          </table:table-cell>
          <table:table-cell office:value-type="float" office:value="5293">
            <text:p>5293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9906954931569388755888</text:p>
          </table:table-cell>
          <table:table-cell office:value-type="float" office:value="5293">
            <text:p>529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434795841666*x+249987016444215875</text:p>
          </table:table-cell>
          <table:table-cell office:value-type="string">
            <text:p>20123071794603603</text:p>
          </table:table-cell>
          <table:table-cell office:value-type="float" office:value="5292">
            <text:p>529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59030*x+4914164178899784255</text:p>
          </table:table-cell>
          <table:table-cell office:value-type="string">
            <text:p>15360</text:p>
          </table:table-cell>
          <table:table-cell office:value-type="float" office:value="5291">
            <text:p>529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04998*x+4914164816688189143</text:p>
          </table:table-cell>
          <table:table-cell office:value-type="string">
            <text:p>3649930764260204697840</text:p>
          </table:table-cell>
          <table:table-cell office:value-type="float" office:value="5290">
            <text:p>529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74210*x+4914164917775607155</text:p>
          </table:table-cell>
          <table:table-cell office:value-type="string">
            <text:p>5661117103750521572160</text:p>
          </table:table-cell>
          <table:table-cell office:value-type="float" office:value="5289">
            <text:p>528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12022*x+4914164367736432703</text:p>
          </table:table-cell>
          <table:table-cell office:value-type="string">
            <text:p>1655987106006944724020</text:p>
          </table:table-cell>
          <table:table-cell office:value-type="float" office:value="5288">
            <text:p>528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05070*x+4914164875606429755</text:p>
          </table:table-cell>
          <table:table-cell office:value-type="string">
            <text:p>6207365245340484180</text:p>
          </table:table-cell>
          <table:table-cell office:value-type="float" office:value="5288">
            <text:p>528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81610*x+4914164298796240655</text:p>
          </table:table-cell>
          <table:table-cell office:value-type="string">
            <text:p>11760</text:p>
          </table:table-cell>
          <table:table-cell office:value-type="float" office:value="5287">
            <text:p>528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74118*x+4914164690306901383</text:p>
          </table:table-cell>
          <table:table-cell office:value-type="string">
            <text:p>4189971540604826821500</text:p>
          </table:table-cell>
          <table:table-cell office:value-type="float" office:value="5287">
            <text:p>528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50350*x+4914164785570606955</text:p>
          </table:table-cell>
          <table:table-cell office:value-type="string">
            <text:p>55866287208064357620</text:p>
          </table:table-cell>
          <table:table-cell office:value-type="float" office:value="5286">
            <text:p>528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508573960448*x+1038202630482974532</text:p>
          </table:table-cell>
          <table:table-cell office:value-type="string">
            <text:p>4240507043894584649</text:p>
          </table:table-cell>
          <table:table-cell office:value-type="float" office:value="5285">
            <text:p>528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49483165694*x+943924923443715</text:p>
          </table:table-cell>
          <table:table-cell office:value-type="string">
            <text:p>2476738732892347188972</text:p>
          </table:table-cell>
          <table:table-cell office:value-type="float" office:value="5285">
            <text:p>528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18646*x+4914164282266175807</text:p>
          </table:table-cell>
          <table:table-cell office:value-type="string">
            <text:p>28335070503667975160655</text:p>
          </table:table-cell>
          <table:table-cell office:value-type="float" office:value="5281">
            <text:p>528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686226*x+4914164211424482027</text:p>
          </table:table-cell>
          <table:table-cell office:value-type="string">
            <text:p>821655</text:p>
          </table:table-cell>
          <table:table-cell office:value-type="float" office:value="5280">
            <text:p>528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82502*x+4914164229099889143</text:p>
          </table:table-cell>
          <table:table-cell office:value-type="string">
            <text:p>31205</text:p>
          </table:table-cell>
          <table:table-cell office:value-type="float" office:value="5278">
            <text:p>527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108833239386*x+3498768266870085495</text:p>
          </table:table-cell>
          <table:table-cell office:value-type="string">
            <text:p>82810995039521</text:p>
          </table:table-cell>
          <table:table-cell office:value-type="float" office:value="5277">
            <text:p>527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966198002118*x+371015186992649639</text:p>
          </table:table-cell>
          <table:table-cell office:value-type="string">
            <text:p>30846250642068108</text:p>
          </table:table-cell>
          <table:table-cell office:value-type="float" office:value="5276">
            <text:p>527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44642*x+4914164782363430163</text:p>
          </table:table-cell>
          <table:table-cell office:value-type="string">
            <text:p>207765</text:p>
          </table:table-cell>
          <table:table-cell office:value-type="float" office:value="5275">
            <text:p>527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477514280584*x+184115631323639124</text:p>
          </table:table-cell>
          <table:table-cell office:value-type="string">
            <text:p>2722950</text:p>
          </table:table-cell>
          <table:table-cell office:value-type="float" office:value="5273">
            <text:p>527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58278*x+4914164456090007303</text:p>
          </table:table-cell>
          <table:table-cell office:value-type="string">
            <text:p>32000</text:p>
          </table:table-cell>
          <table:table-cell office:value-type="float" office:value="5271">
            <text:p>527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87910*x+4914164646534487655</text:p>
          </table:table-cell>
          <table:table-cell office:value-type="string">
            <text:p>821655</text:p>
          </table:table-cell>
          <table:table-cell office:value-type="float" office:value="5269">
            <text:p>526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76444242394*x+9573899062457015</text:p>
          </table:table-cell>
          <table:table-cell office:value-type="string">
            <text:p>145368786720804864</text:p>
          </table:table-cell>
          <table:table-cell office:value-type="float" office:value="5268">
            <text:p>526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8782*x+4914164162985597083</text:p>
          </table:table-cell>
          <table:table-cell office:value-type="string">
            <text:p>1689765</text:p>
          </table:table-cell>
          <table:table-cell office:value-type="float" office:value="5265">
            <text:p>526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201533046106*x+60879732635633015</text:p>
          </table:table-cell>
          <table:table-cell office:value-type="string">
            <text:p>14616985634628921</text:p>
          </table:table-cell>
          <table:table-cell office:value-type="float" office:value="5264">
            <text:p>526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39342*x+4914165464228290763</text:p>
          </table:table-cell>
          <table:table-cell office:value-type="string">
            <text:p>521591107420971240125</text:p>
          </table:table-cell>
          <table:table-cell office:value-type="float" office:value="5263">
            <text:p>526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98490*x+4914164556882001655</text:p>
          </table:table-cell>
          <table:table-cell office:value-type="string">
            <text:p>30420</text:p>
          </table:table-cell>
          <table:table-cell office:value-type="float" office:value="5262">
            <text:p>526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727886952252*x+627587807529893832</text:p>
          </table:table-cell>
          <table:table-cell office:value-type="string">
            <text:p>108918</text:p>
          </table:table-cell>
          <table:table-cell office:value-type="float" office:value="5260">
            <text:p>526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399499842126*x+1229411077092682235</text:p>
          </table:table-cell>
          <table:table-cell office:value-type="string">
            <text:p>1217308662935184247641</text:p>
          </table:table-cell>
          <table:table-cell office:value-type="float" office:value="5259">
            <text:p>525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103305331374*x+186551169196876235</text:p>
          </table:table-cell>
          <table:table-cell office:value-type="string">
            <text:p>1437744026350206077952</text:p>
          </table:table-cell>
          <table:table-cell office:value-type="float" office:value="5259">
            <text:p>525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80346*x+4914164921575751607</text:p>
          </table:table-cell>
          <table:table-cell office:value-type="string">
            <text:p>103455</text:p>
          </table:table-cell>
          <table:table-cell office:value-type="float" office:value="5254">
            <text:p>525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664278958334*x+1872820655636415875</text:p>
          </table:table-cell>
          <table:table-cell office:value-type="string">
            <text:p>6116028299591306323788</text:p>
          </table:table-cell>
          <table:table-cell office:value-type="float" office:value="5254">
            <text:p>525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96239185506*x+3702277693844915</text:p>
          </table:table-cell>
          <table:table-cell office:value-type="string">
            <text:p>1521018276236100</text:p>
          </table:table-cell>
          <table:table-cell office:value-type="float" office:value="5253">
            <text:p>525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2166*x+4914164157670103087</text:p>
          </table:table-cell>
          <table:table-cell office:value-type="string">
            <text:p>1603125</text:p>
          </table:table-cell>
          <table:table-cell office:value-type="float" office:value="5249">
            <text:p>524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62306*x+4914164268315321347</text:p>
          </table:table-cell>
          <table:table-cell office:value-type="string">
            <text:p>1603125</text:p>
          </table:table-cell>
          <table:table-cell office:value-type="float" office:value="5249">
            <text:p>524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493714*x+53485352031653836839</text:p>
          </table:table-cell>
          <table:table-cell office:value-type="string">
            <text:p>373679325</text:p>
          </table:table-cell>
          <table:table-cell office:value-type="float" office:value="5247">
            <text:p>524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67062*x+4914165328419880623</text:p>
          </table:table-cell>
          <table:table-cell office:value-type="string">
            <text:p>15680</text:p>
          </table:table-cell>
          <table:table-cell office:value-type="float" office:value="5247">
            <text:p>524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56726*x+4914164292144946527</text:p>
          </table:table-cell>
          <table:table-cell office:value-type="string">
            <text:p>54720</text:p>
          </table:table-cell>
          <table:table-cell office:value-type="float" office:value="5245">
            <text:p>524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13862*x+4914165073192086023</text:p>
          </table:table-cell>
          <table:table-cell office:value-type="string">
            <text:p>11035315991716416320</text:p>
          </table:table-cell>
          <table:table-cell office:value-type="float" office:value="5243">
            <text:p>524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37858*x+4914165629919670163</text:p>
          </table:table-cell>
          <table:table-cell office:value-type="string">
            <text:p>5241775096065297752000</text:p>
          </table:table-cell>
          <table:table-cell office:value-type="float" office:value="5243">
            <text:p>524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00106*x+4914164933877468047</text:p>
          </table:table-cell>
          <table:table-cell office:value-type="string">
            <text:p>2535</text:p>
          </table:table-cell>
          <table:table-cell office:value-type="float" office:value="5242">
            <text:p>524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47566*x+4914165470896832187</text:p>
          </table:table-cell>
          <table:table-cell office:value-type="string">
            <text:p>1310443774016324438000</text:p>
          </table:table-cell>
          <table:table-cell office:value-type="float" office:value="5242">
            <text:p>524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27330*x+4914165298152082755</text:p>
          </table:table-cell>
          <table:table-cell office:value-type="string">
            <text:p>50950053933754694149440</text:p>
          </table:table-cell>
          <table:table-cell office:value-type="float" office:value="5241">
            <text:p>524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574894068384*x+559166024020627524</text:p>
          </table:table-cell>
          <table:table-cell office:value-type="string">
            <text:p>3582425667218207414994</text:p>
          </table:table-cell>
          <table:table-cell office:value-type="float" office:value="5233">
            <text:p>523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13938*x+4914164307668450123</text:p>
          </table:table-cell>
          <table:table-cell office:value-type="string">
            <text:p>1459420539904496058320</text:p>
          </table:table-cell>
          <table:table-cell office:value-type="float" office:value="5233">
            <text:p>523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30918*x+4914164720162656983</text:p>
          </table:table-cell>
          <table:table-cell office:value-type="string">
            <text:p>1131292315963303241805</text:p>
          </table:table-cell>
          <table:table-cell office:value-type="float" office:value="5232">
            <text:p>523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72106*x+4914164193474376047</text:p>
          </table:table-cell>
          <table:table-cell office:value-type="string">
            <text:p>13418944245927162245120</text:p>
          </table:table-cell>
          <table:table-cell office:value-type="float" office:value="5232">
            <text:p>523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029298*x+53485351769083944215</text:p>
          </table:table-cell>
          <table:table-cell office:value-type="string">
            <text:p>27989518227254396</text:p>
          </table:table-cell>
          <table:table-cell office:value-type="float" office:value="5231">
            <text:p>523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6170*x+4914164162094950255</text:p>
          </table:table-cell>
          <table:table-cell office:value-type="string">
            <text:p>37845</text:p>
          </table:table-cell>
          <table:table-cell office:value-type="float" office:value="5229">
            <text:p>522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832838*x+53485351341030039395</text:p>
          </table:table-cell>
          <table:table-cell office:value-type="string">
            <text:p>40070000</text:p>
          </table:table-cell>
          <table:table-cell office:value-type="float" office:value="5228">
            <text:p>522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03130868016*x+3483252042408324</text:p>
          </table:table-cell>
          <table:table-cell office:value-type="string">
            <text:p>19490983252603664</text:p>
          </table:table-cell>
          <table:table-cell office:value-type="float" office:value="5227">
            <text:p>5227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617493795464*x+1103662688888782164</text:p>
          </table:table-cell>
          <table:table-cell office:value-type="string">
            <text:p>7309118719726374</text:p>
          </table:table-cell>
          <table:table-cell office:value-type="float" office:value="5227">
            <text:p>5227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477801746478*x+258896012170315019</text:p>
          </table:table-cell>
          <table:table-cell office:value-type="string">
            <text:p>10728248908385292</text:p>
          </table:table-cell>
          <table:table-cell office:value-type="float" office:value="5227">
            <text:p>522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79226*x+4914164746189461527</text:p>
          </table:table-cell>
          <table:table-cell office:value-type="string">
            <text:p>2940</text:p>
          </table:table-cell>
          <table:table-cell office:value-type="float" office:value="5224">
            <text:p>522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72126*x+4914164247636686627</text:p>
          </table:table-cell>
          <table:table-cell office:value-type="string">
            <text:p>14270732699037773129820</text:p>
          </table:table-cell>
          <table:table-cell office:value-type="float" office:value="5223">
            <text:p>522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502910*x+53485351536669956127</text:p>
          </table:table-cell>
          <table:table-cell office:value-type="string">
            <text:p>143472</text:p>
          </table:table-cell>
          <table:table-cell office:value-type="float" office:value="5222">
            <text:p>522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01432041004*x+871015971743784</text:p>
          </table:table-cell>
          <table:table-cell office:value-type="string">
            <text:p>21313390186722106584</text:p>
          </table:table-cell>
          <table:table-cell office:value-type="float" office:value="5222">
            <text:p>522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31942*x+4914164312722803063</text:p>
          </table:table-cell>
          <table:table-cell office:value-type="string">
            <text:p>85500</text:p>
          </table:table-cell>
          <table:table-cell office:value-type="float" office:value="5221">
            <text:p>522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623452016354*x+553650632079610355</text:p>
          </table:table-cell>
          <table:table-cell office:value-type="string">
            <text:p>44799058296073932</text:p>
          </table:table-cell>
          <table:table-cell office:value-type="float" office:value="5220">
            <text:p>522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233903081986*x+64204102950478595</text:p>
          </table:table-cell>
          <table:table-cell office:value-type="string">
            <text:p>333929422425794181</text:p>
          </table:table-cell>
          <table:table-cell office:value-type="float" office:value="5218">
            <text:p>5218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94610*x+53485351273792279127</text:p>
          </table:table-cell>
          <table:table-cell office:value-type="string">
            <text:p>147095213198706575</text:p>
          </table:table-cell>
          <table:table-cell office:value-type="float" office:value="5217">
            <text:p>521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72278*x+4914165332422730303</text:p>
          </table:table-cell>
          <table:table-cell office:value-type="string">
            <text:p>7164851334434253864765</text:p>
          </table:table-cell>
          <table:table-cell office:value-type="float" office:value="5217">
            <text:p>521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93270*x+4914164469874878255</text:p>
          </table:table-cell>
          <table:table-cell office:value-type="string">
            <text:p>497106500064350441415</text:p>
          </table:table-cell>
          <table:table-cell office:value-type="float" office:value="5216">
            <text:p>521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652419188740*x+230285279929637448</text:p>
          </table:table-cell>
          <table:table-cell office:value-type="string">
            <text:p>9408</text:p>
          </table:table-cell>
          <table:table-cell office:value-type="float" office:value="5214">
            <text:p>5214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902290*x+53485352307238553127</text:p>
          </table:table-cell>
          <table:table-cell office:value-type="string">
            <text:p>73960931991812463</text:p>
          </table:table-cell>
          <table:table-cell office:value-type="float" office:value="5212">
            <text:p>521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28142*x+4914164260242163163</text:p>
          </table:table-cell>
          <table:table-cell office:value-type="string">
            <text:p>45375</text:p>
          </table:table-cell>
          <table:table-cell office:value-type="float" office:value="5211">
            <text:p>521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74426*x+4914165114741170327</text:p>
          </table:table-cell>
          <table:table-cell office:value-type="string">
            <text:p>277020</text:p>
          </table:table-cell>
          <table:table-cell office:value-type="float" office:value="5211">
            <text:p>521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262261181615635456605</text:p>
          </table:table-cell>
          <table:table-cell office:value-type="float" office:value="5211">
            <text:p>521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48706*x+4914164492340150947</text:p>
          </table:table-cell>
          <table:table-cell office:value-type="string">
            <text:p>125699146218144804645</text:p>
          </table:table-cell>
          <table:table-cell office:value-type="float" office:value="5209">
            <text:p>520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9998*x+4914164163073571643</text:p>
          </table:table-cell>
          <table:table-cell office:value-type="string">
            <text:p>1477440</text:p>
          </table:table-cell>
          <table:table-cell office:value-type="float" office:value="5208">
            <text:p>520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48670*x+4914164317491562755</text:p>
          </table:table-cell>
          <table:table-cell office:value-type="string">
            <text:p>11361547520721532877460</text:p>
          </table:table-cell>
          <table:table-cell office:value-type="float" office:value="5208">
            <text:p>520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10384330877818480617708</text:p>
          </table:table-cell>
          <table:table-cell office:value-type="float" office:value="5207">
            <text:p>520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879928088934*x+1457921007548026775</text:p>
          </table:table-cell>
          <table:table-cell office:value-type="string">
            <text:p>42250507673225</text:p>
          </table:table-cell>
          <table:table-cell office:value-type="float" office:value="5206">
            <text:p>520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29907579968*x+9182499128253252</text:p>
          </table:table-cell>
          <table:table-cell office:value-type="string">
            <text:p>8427</text:p>
          </table:table-cell>
          <table:table-cell office:value-type="float" office:value="5205">
            <text:p>520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08866*x+4914164657004042387</text:p>
          </table:table-cell>
          <table:table-cell office:value-type="string">
            <text:p>405</text:p>
          </table:table-cell>
          <table:table-cell office:value-type="float" office:value="5204">
            <text:p>520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605188961686*x+894304025608999295</text:p>
          </table:table-cell>
          <table:table-cell office:value-type="string">
            <text:p>60840731049444</text:p>
          </table:table-cell>
          <table:table-cell office:value-type="float" office:value="5204">
            <text:p>520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95658*x+4914164755175473263</text:p>
          </table:table-cell>
          <table:table-cell office:value-type="string">
            <text:p>277020</text:p>
          </table:table-cell>
          <table:table-cell office:value-type="float" office:value="5203">
            <text:p>520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008981655394*x+170194547707006515</text:p>
          </table:table-cell>
          <table:table-cell office:value-type="string">
            <text:p>7897763816621005066875</text:p>
          </table:table-cell>
          <table:table-cell office:value-type="float" office:value="5203">
            <text:p>520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706623896838*x+1373246485636004999</text:p>
          </table:table-cell>
          <table:table-cell office:value-type="string">
            <text:p>1730580794295296</text:p>
          </table:table-cell>
          <table:table-cell office:value-type="float" office:value="5202">
            <text:p>520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240966912534*x+211769669572762175</text:p>
          </table:table-cell>
          <table:table-cell office:value-type="string">
            <text:p>679558699954589591532</text:p>
          </table:table-cell>
          <table:table-cell office:value-type="float" office:value="5202">
            <text:p>520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896558*x+53485351354804678535</text:p>
          </table:table-cell>
          <table:table-cell office:value-type="string">
            <text:p>74178239372946410836021</text:p>
          </table:table-cell>
          <table:table-cell office:value-type="float" office:value="5201">
            <text:p>520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6742675627163823807*x^2+5084264004885131854539228*x+241652526020187874480322332290</text:p>
          </table:table-cell>
          <table:table-cell office:value-type="string">
            <text:p>17787</text:p>
          </table:table-cell>
          <table:table-cell office:value-type="float" office:value="5199">
            <text:p>5199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94306*x+4914164196711169347</text:p>
          </table:table-cell>
          <table:table-cell office:value-type="string">
            <text:p>69360</text:p>
          </table:table-cell>
          <table:table-cell office:value-type="float" office:value="5197">
            <text:p>519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27738*x+4914165082630541223</text:p>
          </table:table-cell>
          <table:table-cell office:value-type="string">
            <text:p>157253252881958932560</text:p>
          </table:table-cell>
          <table:table-cell office:value-type="float" office:value="5197">
            <text:p>519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46938*x+4914164242224213623</text:p>
          </table:table-cell>
          <table:table-cell office:value-type="string">
            <text:p>48735</text:p>
          </table:table-cell>
          <table:table-cell office:value-type="float" office:value="5196">
            <text:p>519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69490*x+4914165181807824155</text:p>
          </table:table-cell>
          <table:table-cell office:value-type="string">
            <text:p>11793993966146919942000</text:p>
          </table:table-cell>
          <table:table-cell office:value-type="float" office:value="5196">
            <text:p>519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082582057114*x+49422611277881495</text:p>
          </table:table-cell>
          <table:table-cell office:value-type="string">
            <text:p>2027443724657907789612</text:p>
          </table:table-cell>
          <table:table-cell office:value-type="float" office:value="5194">
            <text:p>519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790530*x+53485351332444857727</text:p>
          </table:table-cell>
          <table:table-cell office:value-type="string">
            <text:p>12565952</text:p>
          </table:table-cell>
          <table:table-cell office:value-type="float" office:value="5193">
            <text:p>5193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97058*x+4914164602414848563</text:p>
          </table:table-cell>
          <table:table-cell office:value-type="string">
            <text:p>41524687089142280629125</text:p>
          </table:table-cell>
          <table:table-cell office:value-type="float" office:value="5193">
            <text:p>519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563753989766*x+1816747023969419975</text:p>
          </table:table-cell>
          <table:table-cell office:value-type="string">
            <text:p>78398352018129381</text:p>
          </table:table-cell>
          <table:table-cell office:value-type="float" office:value="5193">
            <text:p>519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494854*x+53485351533651207779</text:p>
          </table:table-cell>
          <table:table-cell office:value-type="string">
            <text:p>108489525</text:p>
          </table:table-cell>
          <table:table-cell office:value-type="float" office:value="5191">
            <text:p>519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44430*x+4914164675022969755</text:p>
          </table:table-cell>
          <table:table-cell office:value-type="string">
            <text:p>97280</text:p>
          </table:table-cell>
          <table:table-cell office:value-type="float" office:value="5191">
            <text:p>519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44406*x+4914165094031753247</text:p>
          </table:table-cell>
          <table:table-cell office:value-type="string">
            <text:p>72690316144685516575860</text:p>
          </table:table-cell>
          <table:table-cell office:value-type="float" office:value="5190">
            <text:p>519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1431447199968863</text:p>
          </table:table-cell>
          <table:table-cell office:value-type="float" office:value="5189">
            <text:p>518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2806701588374927616</text:p>
          </table:table-cell>
          <table:table-cell office:value-type="float" office:value="5188">
            <text:p>518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77966*x+4914164272113403787</text:p>
          </table:table-cell>
          <table:table-cell office:value-type="string">
            <text:p>5445</text:p>
          </table:table-cell>
          <table:table-cell office:value-type="float" office:value="5188">
            <text:p>518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15082*x+4914164660130649983</text:p>
          </table:table-cell>
          <table:table-cell office:value-type="string">
            <text:p>25205</text:p>
          </table:table-cell>
          <table:table-cell office:value-type="float" office:value="5188">
            <text:p>518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834358*x+53485352258525806635</text:p>
          </table:table-cell>
          <table:table-cell office:value-type="string">
            <text:p>219600</text:p>
          </table:table-cell>
          <table:table-cell office:value-type="float" office:value="5185">
            <text:p>518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226916182674*x+209122448838851435</text:p>
          </table:table-cell>
          <table:table-cell office:value-type="string">
            <text:p>244493547783111501</text:p>
          </table:table-cell>
          <table:table-cell office:value-type="float" office:value="5184">
            <text:p>518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71130*x+4914165044428151255</text:p>
          </table:table-cell>
          <table:table-cell office:value-type="string">
            <text:p>55815</text:p>
          </table:table-cell>
          <table:table-cell office:value-type="float" office:value="5183">
            <text:p>518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685971765514*x+925954364626206095</text:p>
          </table:table-cell>
          <table:table-cell office:value-type="string">
            <text:p>51248175787314996</text:p>
          </table:table-cell>
          <table:table-cell office:value-type="float" office:value="5183">
            <text:p>518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946707591526*x+1491224813624202135</text:p>
          </table:table-cell>
          <table:table-cell office:value-type="string">
            <text:p>313593408072517524</text:p>
          </table:table-cell>
          <table:table-cell office:value-type="float" office:value="5183">
            <text:p>518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099414*x+53485351805270040539</text:p>
          </table:table-cell>
          <table:table-cell office:value-type="string">
            <text:p>141794922871877148</text:p>
          </table:table-cell>
          <table:table-cell office:value-type="float" office:value="5179">
            <text:p>5179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057115780176*x+356895417953709444</text:p>
          </table:table-cell>
          <table:table-cell office:value-type="string">
            <text:p>3820232717510318144</text:p>
          </table:table-cell>
          <table:table-cell office:value-type="float" office:value="5179">
            <text:p>517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979618*x+53485352364093075855</text:p>
          </table:table-cell>
          <table:table-cell office:value-type="string">
            <text:p>350256800221581309</text:p>
          </table:table-cell>
          <table:table-cell office:value-type="float" office:value="5178">
            <text:p>517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120970*x+53485351816641865227</text:p>
          </table:table-cell>
          <table:table-cell office:value-type="string">
            <text:p>13839975</text:p>
          </table:table-cell>
          <table:table-cell office:value-type="float" office:value="5176">
            <text:p>517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93918*x+4914164470133040483</text:p>
          </table:table-cell>
          <table:table-cell office:value-type="string">
            <text:p>28335070503667975160655</text:p>
          </table:table-cell>
          <table:table-cell office:value-type="float" office:value="5175">
            <text:p>517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245644420298*x+760112115288048879</text:p>
          </table:table-cell>
          <table:table-cell office:value-type="string">
            <text:p>20280243683148</text:p>
          </table:table-cell>
          <table:table-cell office:value-type="float" office:value="5175">
            <text:p>517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152618*x+4914165394936248383</text:p>
          </table:table-cell>
          <table:table-cell office:value-type="string">
            <text:p>192375</text:p>
          </table:table-cell>
          <table:table-cell office:value-type="float" office:value="5174">
            <text:p>517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147262562538*x+1117230438775473599</text:p>
          </table:table-cell>
          <table:table-cell office:value-type="string">
            <text:p>16848562808791477476</text:p>
          </table:table-cell>
          <table:table-cell office:value-type="float" office:value="5172">
            <text:p>517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953170*x+53485351731186778727</text:p>
          </table:table-cell>
          <table:table-cell office:value-type="string">
            <text:p>8664626903201078913549</text:p>
          </table:table-cell>
          <table:table-cell office:value-type="float" office:value="5170">
            <text:p>5170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90850*x+4914164230741681955</text:p>
          </table:table-cell>
          <table:table-cell office:value-type="string">
            <text:p>577980</text:p>
          </table:table-cell>
          <table:table-cell office:value-type="float" office:value="5169">
            <text:p>516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87866*x+4914164926245870887</text:p>
          </table:table-cell>
          <table:table-cell office:value-type="string">
            <text:p>10273879188287983593920</text:p>
          </table:table-cell>
          <table:table-cell office:value-type="float" office:value="5165">
            <text:p>516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755014*x+53485352203090415139</text:p>
          </table:table-cell>
          <table:table-cell office:value-type="string">
            <text:p>65085729659710710741556</text:p>
          </table:table-cell>
          <table:table-cell office:value-type="float" office:value="5164">
            <text:p>516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6742675627163823807*x^2+21143454660402025361233184*x+4179141246083752925812587228614</text:p>
          </table:table-cell>
          <table:table-cell office:value-type="string">
            <text:p>15987</text:p>
          </table:table-cell>
          <table:table-cell office:value-type="float" office:value="5163">
            <text:p>5163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94650*x+4914164196762294455</text:p>
          </table:table-cell>
          <table:table-cell office:value-type="string">
            <text:p>4967961318020834172060</text:p>
          </table:table-cell>
          <table:table-cell office:value-type="float" office:value="5162">
            <text:p>516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00246*x+4914164433903474207</text:p>
          </table:table-cell>
          <table:table-cell office:value-type="string">
            <text:p>2909702458753351959375</text:p>
          </table:table-cell>
          <table:table-cell office:value-type="float" office:value="5161">
            <text:p>516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13122*x+4914164438753490003</text:p>
          </table:table-cell>
          <table:table-cell office:value-type="string">
            <text:p>3567683174759443282455</text:p>
          </table:table-cell>
          <table:table-cell office:value-type="float" office:value="5161">
            <text:p>516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8341625014*x+100202191074095</text:p>
          </table:table-cell>
          <table:table-cell office:value-type="string">
            <text:p>42250507673225</text:p>
          </table:table-cell>
          <table:table-cell office:value-type="float" office:value="5161">
            <text:p>516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658715338576*x+232043492363642244</text:p>
          </table:table-cell>
          <table:table-cell office:value-type="string">
            <text:p>10456128</text:p>
          </table:table-cell>
          <table:table-cell office:value-type="float" office:value="5156">
            <text:p>515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957734746606*x+1496760379311433515</text:p>
          </table:table-cell>
          <table:table-cell office:value-type="string">
            <text:p>5070060920787</text:p>
          </table:table-cell>
          <table:table-cell office:value-type="float" office:value="5156">
            <text:p>515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458650*x+53485351520285125427</text:p>
          </table:table-cell>
          <table:table-cell office:value-type="string">
            <text:p>73135764</text:p>
          </table:table-cell>
          <table:table-cell office:value-type="float" office:value="5154">
            <text:p>5154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92422*x+4914164252113344903</text:p>
          </table:table-cell>
          <table:table-cell office:value-type="string">
            <text:p>27735</text:p>
          </table:table-cell>
          <table:table-cell office:value-type="float" office:value="5153">
            <text:p>515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22942*x+4914165148686408563</text:p>
          </table:table-cell>
          <table:table-cell office:value-type="string">
            <text:p>21660</text:p>
          </table:table-cell>
          <table:table-cell office:value-type="float" office:value="5152">
            <text:p>515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818546907306*x+28255441388029215</text:p>
          </table:table-cell>
          <table:table-cell office:value-type="string">
            <text:p>8046186681288969</text:p>
          </table:table-cell>
          <table:table-cell office:value-type="float" office:value="5152">
            <text:p>515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564344233972*x+206391161225732712</text:p>
          </table:table-cell>
          <table:table-cell office:value-type="string">
            <text:p>22298019842253245741475</text:p>
          </table:table-cell>
          <table:table-cell office:value-type="float" office:value="5151">
            <text:p>515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611384606252*x+31527834336929832</text:p>
          </table:table-cell>
          <table:table-cell office:value-type="string">
            <text:p>394692410865224196</text:p>
          </table:table-cell>
          <table:table-cell office:value-type="float" office:value="5148">
            <text:p>514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113698*x+53485351409368052015</text:p>
          </table:table-cell>
          <table:table-cell office:value-type="string">
            <text:p>407071249508775</text:p>
          </table:table-cell>
          <table:table-cell office:value-type="float" office:value="5146">
            <text:p>514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142466483214*x+416420890112122395</text:p>
          </table:table-cell>
          <table:table-cell office:value-type="string">
            <text:p>366924256724792176144</text:p>
          </table:table-cell>
          <table:table-cell office:value-type="float" office:value="5145">
            <text:p>514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853598*x+53485351683805840815</text:p>
          </table:table-cell>
          <table:table-cell office:value-type="string">
            <text:p>78694386749624373</text:p>
          </table:table-cell>
          <table:table-cell office:value-type="float" office:value="5143">
            <text:p>5143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618234587158*x+2447363328030922559</text:p>
          </table:table-cell>
          <table:table-cell office:value-type="string">
            <text:p>92310599184768909</text:p>
          </table:table-cell>
          <table:table-cell office:value-type="float" office:value="5142">
            <text:p>514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424696438904*x+989156675677958484</text:p>
          </table:table-cell>
          <table:table-cell office:value-type="string">
            <text:p>192</text:p>
          </table:table-cell>
          <table:table-cell office:value-type="float" office:value="5141">
            <text:p>514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69402*x+4914164460439046343</text:p>
          </table:table-cell>
          <table:table-cell office:value-type="string">
            <text:p>751091194686198585780</text:p>
          </table:table-cell>
          <table:table-cell office:value-type="float" office:value="5141">
            <text:p>514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604298*x+4914164198208225743</text:p>
          </table:table-cell>
          <table:table-cell office:value-type="string">
            <text:p>32761094350408110950000</text:p>
          </table:table-cell>
          <table:table-cell office:value-type="float" office:value="5139">
            <text:p>513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29806*x+4914164187648016347</text:p>
          </table:table-cell>
          <table:table-cell office:value-type="string">
            <text:p>18605</text:p>
          </table:table-cell>
          <table:table-cell office:value-type="float" office:value="5138">
            <text:p>513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60102*x+4914164191775497943</text:p>
          </table:table-cell>
          <table:table-cell office:value-type="string">
            <text:p>4484993816570870389055</text:p>
          </table:table-cell>
          <table:table-cell office:value-type="float" office:value="5138">
            <text:p>513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620570*x+53485351302466038227</text:p>
          </table:table-cell>
          <table:table-cell office:value-type="string">
            <text:p>208564815260784</text:p>
          </table:table-cell>
          <table:table-cell office:value-type="float" office:value="5137">
            <text:p>513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15266673</text:p>
          </table:table-cell>
          <table:table-cell office:value-type="float" office:value="5137">
            <text:p>5137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80182*x+4914164162373960783</text:p>
          </table:table-cell>
          <table:table-cell office:value-type="string">
            <text:p>3548026518149198415885</text:p>
          </table:table-cell>
          <table:table-cell office:value-type="float" office:value="5136">
            <text:p>513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990338891178*x+2060564823758281119</text:p>
          </table:table-cell>
          <table:table-cell office:value-type="string">
            <text:p>4263921234381867</text:p>
          </table:table-cell>
          <table:table-cell office:value-type="float" office:value="5136">
            <text:p>513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096294858028*x+101365093708124712</text:p>
          </table:table-cell>
          <table:table-cell office:value-type="string">
            <text:p>340873</text:p>
          </table:table-cell>
          <table:table-cell office:value-type="float" office:value="5135">
            <text:p>513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89650*x+4914165269812106955</text:p>
          </table:table-cell>
          <table:table-cell office:value-type="string">
            <text:p>893760</text:p>
          </table:table-cell>
          <table:table-cell office:value-type="float" office:value="5135">
            <text:p>513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44018*x+4914164727162864683</text:p>
          </table:table-cell>
          <table:table-cell office:value-type="string">
            <text:p>2253273584058595757340</text:p>
          </table:table-cell>
          <table:table-cell office:value-type="float" office:value="5134">
            <text:p>513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54766*x+4914164319246780987</text:p>
          </table:table-cell>
          <table:table-cell office:value-type="string">
            <text:p>15725325288195893256000</text:p>
          </table:table-cell>
          <table:table-cell office:value-type="float" office:value="5134">
            <text:p>513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15226*x+4914164765964495527</text:p>
          </table:table-cell>
          <table:table-cell office:value-type="string">
            <text:p>893760</text:p>
          </table:table-cell>
          <table:table-cell office:value-type="float" office:value="5132">
            <text:p>513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39138*x+4914164314765639523</text:p>
          </table:table-cell>
          <table:table-cell office:value-type="string">
            <text:p>109820</text:p>
          </table:table-cell>
          <table:table-cell office:value-type="float" office:value="5131">
            <text:p>513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373426236638*x+79544324996602899</text:p>
          </table:table-cell>
          <table:table-cell office:value-type="string">
            <text:p>2100922179129581733049</text:p>
          </table:table-cell>
          <table:table-cell office:value-type="float" office:value="5131">
            <text:p>513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426347618016*x+496510468173408324</text:p>
          </table:table-cell>
          <table:table-cell office:value-type="string">
            <text:p>24079404347557224051400</text:p>
          </table:table-cell>
          <table:table-cell office:value-type="float" office:value="5128">
            <text:p>5128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216450*x+53485351868408972927</text:p>
          </table:table-cell>
          <table:table-cell office:value-type="string">
            <text:p>190567981071975</text:p>
          </table:table-cell>
          <table:table-cell office:value-type="float" office:value="5127">
            <text:p>5127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83462*x+4914164465980204823</text:p>
          </table:table-cell>
          <table:table-cell office:value-type="string">
            <text:p>431067030926422512500</text:p>
          </table:table-cell>
          <table:table-cell office:value-type="float" office:value="5127">
            <text:p>512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60798*x+4914164419302566243</text:p>
          </table:table-cell>
          <table:table-cell office:value-type="string">
            <text:p>20796742693639068831060</text:p>
          </table:table-cell>
          <table:table-cell office:value-type="float" office:value="5127">
            <text:p>512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420514*x+53485351506560150639</text:p>
          </table:table-cell>
          <table:table-cell office:value-type="string">
            <text:p>116752266740527103</text:p>
          </table:table-cell>
          <table:table-cell office:value-type="float" office:value="5126">
            <text:p>512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54210*x+4914164454507307155</text:p>
          </table:table-cell>
          <table:table-cell office:value-type="string">
            <text:p>4013234057924993591375</text:p>
          </table:table-cell>
          <table:table-cell office:value-type="float" office:value="5126">
            <text:p>512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454905297686*x+1756991377840015295</text:p>
          </table:table-cell>
          <table:table-cell office:value-type="string">
            <text:p>14784297645014892</text:p>
          </table:table-cell>
          <table:table-cell office:value-type="float" office:value="5126">
            <text:p>5126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620858*x+4914164200744298663</text:p>
          </table:table-cell>
          <table:table-cell office:value-type="string">
            <text:p>413820</text:p>
          </table:table-cell>
          <table:table-cell office:value-type="float" office:value="5125">
            <text:p>512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875345578696*x+296610785322201684</text:p>
          </table:table-cell>
          <table:table-cell office:value-type="string">
            <text:p>8822358</text:p>
          </table:table-cell>
          <table:table-cell office:value-type="float" office:value="5124">
            <text:p>5124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40530*x+4914164837321301755</text:p>
          </table:table-cell>
          <table:table-cell office:value-type="string">
            <text:p>3825806112878185082940</text:p>
          </table:table-cell>
          <table:table-cell office:value-type="float" office:value="5124">
            <text:p>512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738838*x+53485351632272346395</text:p>
          </table:table-cell>
          <table:table-cell office:value-type="string">
            <text:p>112789</text:p>
          </table:table-cell>
          <table:table-cell office:value-type="float" office:value="5122">
            <text:p>512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484420793398*x+1268386396888493679</text:p>
          </table:table-cell>
          <table:table-cell office:value-type="string">
            <text:p>274837862394021696</text:p>
          </table:table-cell>
          <table:table-cell office:value-type="float" office:value="5122">
            <text:p>512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71982*x+4914164590600792683</text:p>
          </table:table-cell>
          <table:table-cell office:value-type="string">
            <text:p>30821637564863950781760</text:p>
          </table:table-cell>
          <table:table-cell office:value-type="float" office:value="5121">
            <text:p>512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211270*x+53485351437724524227</text:p>
          </table:table-cell>
          <table:table-cell office:value-type="string">
            <text:p>103975522838412946962588</text:p>
          </table:table-cell>
          <table:table-cell office:value-type="float" office:value="5120">
            <text:p>5120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83862*x+4914164862910971023</text:p>
          </table:table-cell>
          <table:table-cell office:value-type="string">
            <text:p>26536486423830569869500</text:p>
          </table:table-cell>
          <table:table-cell office:value-type="float" office:value="5120">
            <text:p>512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111310*x+53485351408703887127</text:p>
          </table:table-cell>
          <table:table-cell office:value-type="string">
            <text:p>16421193129253824</text:p>
          </table:table-cell>
          <table:table-cell office:value-type="float" office:value="5118">
            <text:p>5118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370681164746*x+479100166502265455</text:p>
          </table:table-cell>
          <table:table-cell office:value-type="string">
            <text:p>3651925988805552742923</text:p>
          </table:table-cell>
          <table:table-cell office:value-type="float" office:value="5117">
            <text:p>511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686369260796*x+39734829792141384</text:p>
          </table:table-cell>
          <table:table-cell office:value-type="string">
            <text:p>6325312</text:p>
          </table:table-cell>
          <table:table-cell office:value-type="float" office:value="5116">
            <text:p>511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14490*x+4914164711444711655</text:p>
          </table:table-cell>
          <table:table-cell office:value-type="string">
            <text:p>275882899792910408000</text:p>
          </table:table-cell>
          <table:table-cell office:value-type="float" office:value="5116">
            <text:p>511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69722*x+4914164796515961303</text:p>
          </table:table-cell>
          <table:table-cell office:value-type="string">
            <text:p>58272158521070906946765</text:p>
          </table:table-cell>
          <table:table-cell office:value-type="float" office:value="5116">
            <text:p>511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912194*x+53485351711388384319</text:p>
          </table:table-cell>
          <table:table-cell office:value-type="string">
            <text:p>96807</text:p>
          </table:table-cell>
          <table:table-cell office:value-type="float" office:value="5115">
            <text:p>511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18407142</text:p>
          </table:table-cell>
          <table:table-cell office:value-type="float" office:value="5113">
            <text:p>511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221755285386*x+437699665595436495</text:p>
          </table:table-cell>
          <table:table-cell office:value-type="string">
            <text:p>168953643721492315801</text:p>
          </table:table-cell>
          <table:table-cell office:value-type="float" office:value="5113">
            <text:p>511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812475762878*x+976623832966413219</text:p>
          </table:table-cell>
          <table:table-cell office:value-type="string">
            <text:p>4247241874716184947075</text:p>
          </table:table-cell>
          <table:table-cell office:value-type="float" office:value="5113">
            <text:p>511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7170*x+4914164163599967755</text:p>
          </table:table-cell>
          <table:table-cell office:value-type="string">
            <text:p>24230105381561838858620</text:p>
          </table:table-cell>
          <table:table-cell office:value-type="float" office:value="5112">
            <text:p>511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300070*x+53485351465600398227</text:p>
          </table:table-cell>
          <table:table-cell office:value-type="string">
            <text:p>6997379556813599</text:p>
          </table:table-cell>
          <table:table-cell office:value-type="float" office:value="5111">
            <text:p>511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19449568376*x+8609766123413844</text:p>
          </table:table-cell>
          <table:table-cell office:value-type="string">
            <text:p>25475026966885030506624</text:p>
          </table:table-cell>
          <table:table-cell office:value-type="float" office:value="5111">
            <text:p>5111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07110*x+4914164233989535655</text:p>
          </table:table-cell>
          <table:table-cell office:value-type="string">
            <text:p>2160</text:p>
          </table:table-cell>
          <table:table-cell office:value-type="float" office:value="5111">
            <text:p>511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629277054656*x+33399992783240004</text:p>
          </table:table-cell>
          <table:table-cell office:value-type="string">
            <text:p>24300</text:p>
          </table:table-cell>
          <table:table-cell office:value-type="float" office:value="5110">
            <text:p>511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61182*x+4914164191926871283</text:p>
          </table:table-cell>
          <table:table-cell office:value-type="string">
            <text:p>141135</text:p>
          </table:table-cell>
          <table:table-cell office:value-type="float" office:value="5110">
            <text:p>511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47411417098*x+2582901103083279</text:p>
          </table:table-cell>
          <table:table-cell office:value-type="string">
            <text:p>3271879314214544</text:p>
          </table:table-cell>
          <table:table-cell office:value-type="float" office:value="5110">
            <text:p>511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734375430178*x+2522552735590825619</text:p>
          </table:table-cell>
          <table:table-cell office:value-type="string">
            <text:p>5054568842637443242800</text:p>
          </table:table-cell>
          <table:table-cell office:value-type="float" office:value="5109">
            <text:p>510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43010*x+4914164378020699155</text:p>
          </table:table-cell>
          <table:table-cell office:value-type="string">
            <text:p>67707353693988442900365</text:p>
          </table:table-cell>
          <table:table-cell office:value-type="float" office:value="5108">
            <text:p>510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912838*x+4914165213139368423</text:p>
          </table:table-cell>
          <table:table-cell office:value-type="string">
            <text:p>137180</text:p>
          </table:table-cell>
          <table:table-cell office:value-type="float" office:value="5106">
            <text:p>510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45218*x+4914164221979950083</text:p>
          </table:table-cell>
          <table:table-cell office:value-type="string">
            <text:p>165702166688116813805</text:p>
          </table:table-cell>
          <table:table-cell office:value-type="float" office:value="5106">
            <text:p>510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79242*x+4914164426080828463</text:p>
          </table:table-cell>
          <table:table-cell office:value-type="string">
            <text:p>48158808695099923096500</text:p>
          </table:table-cell>
          <table:table-cell office:value-type="float" office:value="5106">
            <text:p>510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31358*x+4914164219421782163</text:p>
          </table:table-cell>
          <table:table-cell office:value-type="string">
            <text:p>45125</text:p>
          </table:table-cell>
          <table:table-cell office:value-type="float" office:value="5104">
            <text:p>510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122638424232*x+379992739687268052</text:p>
          </table:table-cell>
          <table:table-cell office:value-type="string">
            <text:p>730911871972637400</text:p>
          </table:table-cell>
          <table:table-cell office:value-type="float" office:value="5103">
            <text:p>510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364449808434*x+3697891784842537275</text:p>
          </table:table-cell>
          <table:table-cell office:value-type="string">
            <text:p>1840432114245681</text:p>
          </table:table-cell>
          <table:table-cell office:value-type="float" office:value="5103">
            <text:p>510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94650*x+4914164196762294455</text:p>
          </table:table-cell>
          <table:table-cell office:value-type="string">
            <text:p>377055</text:p>
          </table:table-cell>
          <table:table-cell office:value-type="float" office:value="5102">
            <text:p>510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77570*x+53485351272147535727</text:p>
          </table:table-cell>
          <table:table-cell office:value-type="string">
            <text:p>47149600681792</text:p>
          </table:table-cell>
          <table:table-cell office:value-type="float" office:value="5101">
            <text:p>510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79386*x+4914165496857783767</text:p>
          </table:table-cell>
          <table:table-cell office:value-type="string">
            <text:p>12737513483438673537360</text:p>
          </table:table-cell>
          <table:table-cell office:value-type="float" office:value="5101">
            <text:p>510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0922*x+4914164156213007903</text:p>
          </table:table-cell>
          <table:table-cell office:value-type="string">
            <text:p>577125</text:p>
          </table:table-cell>
          <table:table-cell office:value-type="float" office:value="5099">
            <text:p>509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55866*x+4914165477644142887</text:p>
          </table:table-cell>
          <table:table-cell office:value-type="string">
            <text:p>577980</text:p>
          </table:table-cell>
          <table:table-cell office:value-type="float" office:value="5098">
            <text:p>509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31178*x+4914164285477225103</text:p>
          </table:table-cell>
          <table:table-cell office:value-type="string">
            <text:p>5069865564131840454015</text:p>
          </table:table-cell>
          <table:table-cell office:value-type="float" office:value="5098">
            <text:p>509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10558*x+4914164518312300563</text:p>
          </table:table-cell>
          <table:table-cell office:value-type="string">
            <text:p>502740</text:p>
          </table:table-cell>
          <table:table-cell office:value-type="float" office:value="5092">
            <text:p>509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*x+1657788478979</text:p>
          </table:table-cell>
          <table:table-cell office:value-type="string">
            <text:p>380254569059025</text:p>
          </table:table-cell>
          <table:table-cell office:value-type="float" office:value="5092">
            <text:p>509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62418*x+53485351262935548455</text:p>
          </table:table-cell>
          <table:table-cell office:value-type="string">
            <text:p>472629252273453</text:p>
          </table:table-cell>
          <table:table-cell office:value-type="float" office:value="5091">
            <text:p>5091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746991724718*x+592046958748724939</text:p>
          </table:table-cell>
          <table:table-cell office:value-type="string">
            <text:p>421214070219786936900</text:p>
          </table:table-cell>
          <table:table-cell office:value-type="float" office:value="5089">
            <text:p>508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316098*x+53485351266817390815</text:p>
          </table:table-cell>
          <table:table-cell office:value-type="string">
            <text:p>11810112</text:p>
          </table:table-cell>
          <table:table-cell office:value-type="float" office:value="5086">
            <text:p>508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637890*x+53485352124135604127</text:p>
          </table:table-cell>
          <table:table-cell office:value-type="string">
            <text:p>20582845450693</text:p>
          </table:table-cell>
          <table:table-cell office:value-type="float" office:value="5086">
            <text:p>5086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05869871052*x+3577731213133032</text:p>
          </table:table-cell>
          <table:table-cell office:value-type="string">
            <text:p>9649254896492101409</text:p>
          </table:table-cell>
          <table:table-cell office:value-type="float" office:value="5086">
            <text:p>5086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883290*x+53485351351852800627</text:p>
          </table:table-cell>
          <table:table-cell office:value-type="string">
            <text:p>131525735575356</text:p>
          </table:table-cell>
          <table:table-cell office:value-type="float" office:value="5085">
            <text:p>508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751420232206*x+1394890730995769115</text:p>
          </table:table-cell>
          <table:table-cell office:value-type="string">
            <text:p>81120974732592</text:p>
          </table:table-cell>
          <table:table-cell office:value-type="float" office:value="5085">
            <text:p>508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75346*x+4914164503409244107</text:p>
          </table:table-cell>
          <table:table-cell office:value-type="string">
            <text:p>2850000</text:p>
          </table:table-cell>
          <table:table-cell office:value-type="float" office:value="5081">
            <text:p>508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54186264538*x+23987043559644599</text:p>
          </table:table-cell>
          <table:table-cell office:value-type="string">
            <text:p>67394251235165909904</text:p>
          </table:table-cell>
          <table:table-cell office:value-type="float" office:value="5081">
            <text:p>508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*x+4914164152561216643</text:p>
          </table:table-cell>
          <table:table-cell office:value-type="string">
            <text:p>869548414784779492215</text:p>
          </table:table-cell>
          <table:table-cell office:value-type="float" office:value="5080">
            <text:p>508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9377895823338*x+3708518694815751999</text:p>
          </table:table-cell>
          <table:table-cell office:value-type="string">
            <text:p>182522193148332</text:p>
          </table:table-cell>
          <table:table-cell office:value-type="float" office:value="5080">
            <text:p>5080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64618*x+4914164541795802383</text:p>
          </table:table-cell>
          <table:table-cell office:value-type="string">
            <text:p>201020</text:p>
          </table:table-cell>
          <table:table-cell office:value-type="float" office:value="5075">
            <text:p>507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3541720640046*x+528955864519327755</text:p>
          </table:table-cell>
          <table:table-cell office:value-type="string">
            <text:p>11830142148503</text:p>
          </table:table-cell>
          <table:table-cell office:value-type="float" office:value="5075">
            <text:p>507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644122*x+4914165026483860503</text:p>
          </table:table-cell>
          <table:table-cell office:value-type="string">
            <text:p>29730693122995360687125</text:p>
          </table:table-cell>
          <table:table-cell office:value-type="float" office:value="5073">
            <text:p>507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95073930514*x+1606335940903595</text:p>
          </table:table-cell>
          <table:table-cell office:value-type="string">
            <text:p>59635746570603623</text:p>
          </table:table-cell>
          <table:table-cell office:value-type="float" office:value="5071">
            <text:p>507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645610146768*x+590301111159794052</text:p>
          </table:table-cell>
          <table:table-cell office:value-type="string">
            <text:p>20172</text:p>
          </table:table-cell>
          <table:table-cell office:value-type="float" office:value="5070">
            <text:p>507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70118*x+4914164978249533383</text:p>
          </table:table-cell>
          <table:table-cell office:value-type="string">
            <text:p>14706455253898201005455</text:p>
          </table:table-cell>
          <table:table-cell office:value-type="float" office:value="5066">
            <text:p>506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2362384189974*x+235338827217603135</text:p>
          </table:table-cell>
          <table:table-cell office:value-type="string">
            <text:p>210422738395422861</text:p>
          </table:table-cell>
          <table:table-cell office:value-type="float" office:value="5065">
            <text:p>506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30166*x+4914165456807765087</text:p>
          </table:table-cell>
          <table:table-cell office:value-type="string">
            <text:p>29645</text:p>
          </table:table-cell>
          <table:table-cell office:value-type="float" office:value="5063">
            <text:p>506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834799893476*x+1240240875325985544</text:p>
          </table:table-cell>
          <table:table-cell office:value-type="string">
            <text:p>182727967993159350</text:p>
          </table:table-cell>
          <table:table-cell office:value-type="float" office:value="5059">
            <text:p>505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85822*x+4914164328332943603</text:p>
          </table:table-cell>
          <table:table-cell office:value-type="string">
            <text:p>1275268704292728360980</text:p>
          </table:table-cell>
          <table:table-cell office:value-type="float" office:value="5058">
            <text:p>505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21502*x+4914165449820608643</text:p>
          </table:table-cell>
          <table:table-cell office:value-type="string">
            <text:p>1204125</text:p>
          </table:table-cell>
          <table:table-cell office:value-type="float" office:value="5057">
            <text:p>505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608210*x+4914164475853642155</text:p>
          </table:table-cell>
          <table:table-cell office:value-type="string">
            <text:p>786695</text:p>
          </table:table-cell>
          <table:table-cell office:value-type="float" office:value="5057">
            <text:p>505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20502*x+4914164309501808143</text:p>
          </table:table-cell>
          <table:table-cell office:value-type="string">
            <text:p>1862209573602145254000</text:p>
          </table:table-cell>
          <table:table-cell office:value-type="float" office:value="5056">
            <text:p>505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180000310532*x+852855548859847752</text:p>
          </table:table-cell>
          <table:table-cell office:value-type="string">
            <text:p>21347928</text:p>
          </table:table-cell>
          <table:table-cell office:value-type="float" office:value="5055">
            <text:p>505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14210*x+4914164216323207155</text:p>
          </table:table-cell>
          <table:table-cell office:value-type="string">
            <text:p>74480</text:p>
          </table:table-cell>
          <table:table-cell office:value-type="float" office:value="5055">
            <text:p>505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35146*x+4914164620659971807</text:p>
          </table:table-cell>
          <table:table-cell office:value-type="string">
            <text:p>92340</text:p>
          </table:table-cell>
          <table:table-cell office:value-type="float" office:value="5054">
            <text:p>505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48890*x+4914164902193995655</text:p>
          </table:table-cell>
          <table:table-cell office:value-type="string">
            <text:p>4378261619713488174960</text:p>
          </table:table-cell>
          <table:table-cell office:value-type="float" office:value="5054">
            <text:p>505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206802*x+4914164761308100043</text:p>
          </table:table-cell>
          <table:table-cell office:value-type="string">
            <text:p>3354736061481790561280</text:p>
          </table:table-cell>
          <table:table-cell office:value-type="float" office:value="5054">
            <text:p>505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782554*x+53485351651514992979</text:p>
          </table:table-cell>
          <table:table-cell office:value-type="string">
            <text:p>3434948113889042257909</text:p>
          </table:table-cell>
          <table:table-cell office:value-type="float" office:value="5053">
            <text:p>5053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69846*x+4914165489047824607</text:p>
          </table:table-cell>
          <table:table-cell office:value-type="string">
            <text:p>9553135112579005153020</text:p>
          </table:table-cell>
          <table:table-cell office:value-type="float" office:value="5053">
            <text:p>505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542250*x+53485351291082030427</text:p>
          </table:table-cell>
          <table:table-cell office:value-type="string">
            <text:p>22021</text:p>
          </table:table-cell>
          <table:table-cell office:value-type="float" office:value="5052">
            <text:p>505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567942740540*x+1073634749604821448</text:p>
          </table:table-cell>
          <table:table-cell office:value-type="string">
            <text:p>18588672</text:p>
          </table:table-cell>
          <table:table-cell office:value-type="float" office:value="5052">
            <text:p>505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79382*x+4914164170552554383</text:p>
          </table:table-cell>
          <table:table-cell office:value-type="string">
            <text:p>25920</text:p>
          </table:table-cell>
          <table:table-cell office:value-type="float" office:value="5052">
            <text:p>505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392726*x+4914164395021930527</text:p>
          </table:table-cell>
          <table:table-cell office:value-type="string">
            <text:p>129735</text:p>
          </table:table-cell>
          <table:table-cell office:value-type="float" office:value="5052">
            <text:p>505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831014286006*x+1967706062437370415</text:p>
          </table:table-cell>
          <table:table-cell office:value-type="string">
            <text:p>1349289071604050821203</text:p>
          </table:table-cell>
          <table:table-cell office:value-type="float" office:value="5052">
            <text:p>5052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272983987606*x+1172473375861062015</text:p>
          </table:table-cell>
          <table:table-cell office:value-type="string">
            <text:p>1922140207102961055387</text:p>
          </table:table-cell>
          <table:table-cell office:value-type="float" office:value="5051">
            <text:p>505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099362*x+4914164303635817523</text:p>
          </table:table-cell>
          <table:table-cell office:value-type="string">
            <text:p>19220</text:p>
          </table:table-cell>
          <table:table-cell office:value-type="float" office:value="5048">
            <text:p>504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7703226681366*x+2502275445217312575</text:p>
          </table:table-cell>
          <table:table-cell office:value-type="string">
            <text:p>49691667084633387</text:p>
          </table:table-cell>
          <table:table-cell office:value-type="float" office:value="5044">
            <text:p>504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46362*x+4914164840738046023</text:p>
          </table:table-cell>
          <table:table-cell office:value-type="string">
            <text:p>125699146218144804645</text:p>
          </table:table-cell>
          <table:table-cell office:value-type="float" office:value="5042">
            <text:p>504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51626*x+4914164453504122127</text:p>
          </table:table-cell>
          <table:table-cell office:value-type="string">
            <text:p>48165</text:p>
          </table:table-cell>
          <table:table-cell office:value-type="float" office:value="5040">
            <text:p>504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119062*x+4914164713864186623</text:p>
          </table:table-cell>
          <table:table-cell office:value-type="string">
            <text:p>245708207628060832125</text:p>
          </table:table-cell>
          <table:table-cell office:value-type="float" office:value="5040">
            <text:p>504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391082*x+4914165589990857983</text:p>
          </table:table-cell>
          <table:table-cell office:value-type="string">
            <text:p>24000</text:p>
          </table:table-cell>
          <table:table-cell office:value-type="float" office:value="5038">
            <text:p>503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427682*x+4914164175425203283</text:p>
          </table:table-cell>
          <table:table-cell office:value-type="string">
            <text:p>39008635043030937708165</text:p>
          </table:table-cell>
          <table:table-cell office:value-type="float" office:value="5037">
            <text:p>503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143890*x+4914164316121758155</text:p>
          </table:table-cell>
          <table:table-cell office:value-type="string">
            <text:p>548720</text:p>
          </table:table-cell>
          <table:table-cell office:value-type="float" office:value="5036">
            <text:p>5036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23186*x+4914164165617365467</text:p>
          </table:table-cell>
          <table:table-cell office:value-type="string">
            <text:p>452295</text:p>
          </table:table-cell>
          <table:table-cell office:value-type="float" office:value="5035">
            <text:p>503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3870*x+4914164152923963755</text:p>
          </table:table-cell>
          <table:table-cell office:value-type="string">
            <text:p>2388283778144751288255</text:p>
          </table:table-cell>
          <table:table-cell office:value-type="float" office:value="5033">
            <text:p>503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71775776634*x+13787743538949575</text:p>
          </table:table-cell>
          <table:table-cell office:value-type="string">
            <text:p>5997882069291021</text:p>
          </table:table-cell>
          <table:table-cell office:value-type="float" office:value="5033">
            <text:p>5033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429842*x+4914164408117234763</text:p>
          </table:table-cell>
          <table:table-cell office:value-type="string">
            <text:p>150000</text:p>
          </table:table-cell>
          <table:table-cell office:value-type="float" office:value="5032">
            <text:p>503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6718466161254*x+1903400228234674455</text:p>
          </table:table-cell>
          <table:table-cell office:value-type="string">
            <text:p>9374542642535163</text:p>
          </table:table-cell>
          <table:table-cell office:value-type="float" office:value="5031">
            <text:p>5031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858062*x+4914164584110516123</text:p>
          </table:table-cell>
          <table:table-cell office:value-type="string">
            <text:p>1398726301950055768560</text:p>
          </table:table-cell>
          <table:table-cell office:value-type="float" office:value="5030">
            <text:p>503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14622*x+4914165288554442003</text:p>
          </table:table-cell>
          <table:table-cell office:value-type="string">
            <text:p>16521419880910810352085</text:p>
          </table:table-cell>
          <table:table-cell office:value-type="float" office:value="5030">
            <text:p>503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885558*x+4914164250587838063</text:p>
          </table:table-cell>
          <table:table-cell office:value-type="string">
            <text:p>34212410830131190265085</text:p>
          </table:table-cell>
          <table:table-cell office:value-type="float" office:value="5027">
            <text:p>502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400593734906*x+816606635394151815</text:p>
          </table:table-cell>
          <table:table-cell office:value-type="string">
            <text:p>507006092078700</text:p>
          </table:table-cell>
          <table:table-cell office:value-type="float" office:value="5027">
            <text:p>5027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108630*x+53485351810117707227</text:p>
          </table:table-cell>
          <table:table-cell office:value-type="string">
            <text:p>394458303956333136</text:p>
          </table:table-cell>
          <table:table-cell office:value-type="float" office:value="5025">
            <text:p>5025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1334961622574*x+75151319888961035</text:p>
          </table:table-cell>
          <table:table-cell office:value-type="string">
            <text:p>11199764574018483</text:p>
          </table:table-cell>
          <table:table-cell office:value-type="float" office:value="5025">
            <text:p>5025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574894068384*x+559166024020627524</text:p>
          </table:table-cell>
          <table:table-cell office:value-type="string">
            <text:p>5680773760362479796616</text:p>
          </table:table-cell>
          <table:table-cell office:value-type="float" office:value="5024">
            <text:p>5024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4969915080246*x+1041569125773913455</text:p>
          </table:table-cell>
          <table:table-cell office:value-type="string">
            <text:p>26132784006043127</text:p>
          </table:table-cell>
          <table:table-cell office:value-type="float" office:value="5024">
            <text:p>5024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1288418*x+53485351461830265455</text:p>
          </table:table-cell>
          <table:table-cell office:value-type="string">
            <text:p>2356116</text:p>
          </table:table-cell>
          <table:table-cell office:value-type="float" office:value="5023">
            <text:p>5023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22801889820*x+4189874487658248</text:p>
          </table:table-cell>
          <table:table-cell office:value-type="string">
            <text:p>4607028893027530111875</text:p>
          </table:table-cell>
          <table:table-cell office:value-type="float" office:value="5023">
            <text:p>502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29318*x+4914165299657159783</text:p>
          </table:table-cell>
          <table:table-cell office:value-type="string">
            <text:p>369360</text:p>
          </table:table-cell>
          <table:table-cell office:value-type="float" office:value="5021">
            <text:p>502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12286*x+4914165608023184867</text:p>
          </table:table-cell>
          <table:table-cell office:value-type="string">
            <text:p>2053086054896365142535</text:p>
          </table:table-cell>
          <table:table-cell office:value-type="float" office:value="5021">
            <text:p>5021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071190*x+4914164688789718655</text:p>
          </table:table-cell>
          <table:table-cell office:value-type="string">
            <text:p>12190403207786858084495</text:p>
          </table:table-cell>
          <table:table-cell office:value-type="float" office:value="5020">
            <text:p>502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5928578*x^2+5244313384398*x+1159757963338309179</text:p>
          </table:table-cell>
          <table:table-cell office:value-type="string">
            <text:p>199633648755988125</text:p>
          </table:table-cell>
          <table:table-cell office:value-type="float" office:value="5019">
            <text:p>5019</text:p>
          </table:table-cell>
          <table:table-cell office:value-type="float" office:value="0.999323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73510*x+4914164161912181655</text:p>
          </table:table-cell>
          <table:table-cell office:value-type="string">
            <text:p>2391904741204533237360</text:p>
          </table:table-cell>
          <table:table-cell office:value-type="float" office:value="5018">
            <text:p>501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495866*x+4914165680196102887</text:p>
          </table:table-cell>
          <table:table-cell office:value-type="string">
            <text:p>91295</text:p>
          </table:table-cell>
          <table:table-cell office:value-type="float" office:value="5017">
            <text:p>5017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171961158764*x+848548918983665064</text:p>
          </table:table-cell>
          <table:table-cell office:value-type="string">
            <text:p>6401958</text:p>
          </table:table-cell>
          <table:table-cell office:value-type="float" office:value="5015">
            <text:p>5015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29890*x+4914164219153643155</text:p>
          </table:table-cell>
          <table:table-cell office:value-type="string">
            <text:p>10644079554447595247655</text:p>
          </table:table-cell>
          <table:table-cell office:value-type="float" office:value="5015">
            <text:p>501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63390*x+4914165325606003155</text:p>
          </table:table-cell>
          <table:table-cell office:value-type="string">
            <text:p>1815</text:p>
          </table:table-cell>
          <table:table-cell office:value-type="float" office:value="5014">
            <text:p>5014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648129932696*x+35431069893129684</text:p>
          </table:table-cell>
          <table:table-cell office:value-type="string">
            <text:p>75528582</text:p>
          </table:table-cell>
          <table:table-cell office:value-type="float" office:value="5013">
            <text:p>501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30558*x+4914164152677940563</text:p>
          </table:table-cell>
          <table:table-cell office:value-type="string">
            <text:p>165702166688116813805</text:p>
          </table:table-cell>
          <table:table-cell office:value-type="float" office:value="5013">
            <text:p>5013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*x+3315576957957</text:p>
          </table:table-cell>
          <table:table-cell office:value-type="string">
            <text:p>5881572</text:p>
          </table:table-cell>
          <table:table-cell office:value-type="float" office:value="5010">
            <text:p>5010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566518*x+4914164975938047183</text:p>
          </table:table-cell>
          <table:table-cell office:value-type="string">
            <text:p>49005</text:p>
          </table:table-cell>
          <table:table-cell office:value-type="float" office:value="5010">
            <text:p>501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465022*x+4914164912102899203</text:p>
          </table:table-cell>
          <table:table-cell office:value-type="string">
            <text:p>84375</text:p>
          </table:table-cell>
          <table:table-cell office:value-type="float" office:value="5010">
            <text:p>5010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2965682215832*x+741772337195818452</text:p>
          </table:table-cell>
          <table:table-cell office:value-type="string">
            <text:p>7563750</text:p>
          </table:table-cell>
          <table:table-cell office:value-type="float" office:value="5009">
            <text:p>5009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729306*x+4914164219047121847</text:p>
          </table:table-cell>
          <table:table-cell office:value-type="string">
            <text:p>36015</text:p>
          </table:table-cell>
          <table:table-cell office:value-type="float" office:value="5009">
            <text:p>5009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784726*x+4914164550717078527</text:p>
          </table:table-cell>
          <table:table-cell office:value-type="string">
            <text:p>42320</text:p>
          </table:table-cell>
          <table:table-cell office:value-type="float" office:value="5008">
            <text:p>500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01390*x+4914164183985208155</text:p>
          </table:table-cell>
          <table:table-cell office:value-type="string">
            <text:p>7125</text:p>
          </table:table-cell>
          <table:table-cell office:value-type="float" office:value="5008">
            <text:p>500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901346*x+4914164254114293107</text:p>
          </table:table-cell>
          <table:table-cell office:value-type="string">
            <text:p>1241460</text:p>
          </table:table-cell>
          <table:table-cell office:value-type="float" office:value="5008">
            <text:p>500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561666*x+4914164191994803587</text:p>
          </table:table-cell>
          <table:table-cell office:value-type="string">
            <text:p>1862209573602145254000</text:p>
          </table:table-cell>
          <table:table-cell office:value-type="float" office:value="5008">
            <text:p>5008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901582*x+4914164604562979483</text:p>
          </table:table-cell>
          <table:table-cell office:value-type="string">
            <text:p>102885</text:p>
          </table:table-cell>
          <table:table-cell office:value-type="float" office:value="5005">
            <text:p>500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2347586*x+4914164841456220067</text:p>
          </table:table-cell>
          <table:table-cell office:value-type="string">
            <text:p>526965</text:p>
          </table:table-cell>
          <table:table-cell office:value-type="float" office:value="5005">
            <text:p>5005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882886729912*x+299001021070476372</text:p>
          </table:table-cell>
          <table:table-cell office:value-type="string">
            <text:p>8595523614398215824</text:p>
          </table:table-cell>
          <table:table-cell office:value-type="float" office:value="5004">
            <text:p>5004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3646875828032*x+1121663796815805252</text:p>
          </table:table-cell>
          <table:table-cell office:value-type="string">
            <text:p>2358408973565043344</text:p>
          </table:table-cell>
          <table:table-cell office:value-type="float" office:value="5003">
            <text:p>5003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2835474*x+53485352259316748199</text:p>
          </table:table-cell>
          <table:table-cell office:value-type="string">
            <text:p>237575132078325</text:p>
          </table:table-cell>
          <table:table-cell office:value-type="float" office:value="5002">
            <text:p>500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106970702508655295227</text:p>
          </table:table-cell>
          <table:table-cell office:value-type="string">
            <text:p>2*x^2+645398*x+53485351306394969915</text:p>
          </table:table-cell>
          <table:table-cell office:value-type="string">
            <text:p>280866760805199728</text:p>
          </table:table-cell>
          <table:table-cell office:value-type="float" office:value="5002">
            <text:p>5002</text:p>
          </table:table-cell>
          <table:table-cell office:value-type="float" office:value="0.99899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964289*x^2+1542965781704*x+200788681267468884</text:p>
          </table:table-cell>
          <table:table-cell office:value-type="string">
            <text:p>888057924446754441</text:p>
          </table:table-cell>
          <table:table-cell office:value-type="float" office:value="5002">
            <text:p>5002</text:p>
          </table:table-cell>
          <table:table-cell office:value-type="float" office:value="0.999321">
            <text:p>1</text:p>
          </table:table-cell>
          <table:table-cell office:value-type="string">
            <text:p>C Mod</text:p>
          </table:table-cell>
        </table:table-row>
        <table:table-row table:style-name="ro1">
          <table:table-cell office:value-type="string">
            <text:p>-9828328305122433283</text:p>
          </table:table-cell>
          <table:table-cell office:value-type="string">
            <text:p>2*x^2+1569402*x+4914164460439046343</text:p>
          </table:table-cell>
          <table:table-cell office:value-type="string">
            <text:p>24500</text:p>
          </table:table-cell>
          <table:table-cell office:value-type="float" office:value="5002">
            <text:p>5002</text:p>
          </table:table-cell>
          <table:table-cell office:value-type="float" office:value="0.999322">
            <text:p>1</text:p>
          </table:table-cell>
          <table:table-cell office:value-type="string">
            <text:p>C Mod</text:p>
          </table:table-cell>
        </table:table-row>
      </table:table>
      <table:database-ranges>
        <table:database-range table:name="__Anonymous_Sheet_DB__0" table:target-range-address="Sheet1.A1:Sheet1.AMJ65536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12/19/2012</text:date>, <text:time>22:3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2-19T22:34:01</dc:date>
    <dc:creator>Amir Akbary</dc:creator>
    <meta:generator>LibreOffice/3.4$Unix LibreOffice_project/340m1$Build-502</meta:generator>
    <meta:editing-duration>PT52M13S</meta:editing-duration>
    <meta:editing-cycles>2</meta:editing-cycles>
    <meta:document-statistic meta:table-count="1" meta:cell-count="23754" meta:object-count="0"/>
  </office:meta>
</office:document-meta>
</file>